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Subtitle">
      <style:text-properties officeooo:rsid="00d3fcf5" officeooo:paragraph-rsid="00d3fcf5"/>
    </style:style>
    <style:style style:name="P5" style:family="paragraph" style:parent-style-name="Text_20_body">
      <style:text-properties fo:language="sk" fo:country="SK"/>
    </style:style>
    <style:style style:name="P6" style:family="paragraph" style:parent-style-name="Text_20_body">
      <style:text-properties officeooo:paragraph-rsid="00fb3e03"/>
    </style:style>
    <style:style style:name="P7" style:family="paragraph" style:parent-style-name="Standard">
      <style:text-properties fo:language="sk" fo:country="SK"/>
    </style:style>
    <style:style style:name="P8" style:family="paragraph" style:parent-style-name="Text_20_body">
      <style:paragraph-properties fo:margin-top="0cm" fo:margin-bottom="0.199cm" loext:contextual-spacing="false" fo:line-height="150%"/>
      <style:text-properties officeooo:paragraph-rsid="00c17b61"/>
    </style:style>
    <style:style style:name="P9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2">
      <style:text-properties fo:language="sk" fo:country="SK"/>
    </style:style>
    <style:style style:name="P12" style:family="paragraph" style:parent-style-name="Heading_20_2" style:master-page-name="Standard">
      <style:paragraph-properties style:page-number="auto"/>
    </style:style>
    <style:style style:name="P13" style:family="paragraph" style:parent-style-name="Heading_20_1">
      <style:text-properties officeooo:rsid="00eff366" officeooo:paragraph-rsid="00eff366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dfc2da"/>
    </style:style>
    <style:style style:name="T2" style:family="text">
      <style:text-properties officeooo:rsid="00f159db"/>
    </style:style>
    <style:style style:name="T3" style:family="text">
      <style:text-properties fo:color="#666633" officeooo:rsid="001f1bb9"/>
    </style:style>
    <style:style style:name="T4" style:family="text">
      <style:text-properties fo:color="#666633" officeooo:rsid="008325d7"/>
    </style:style>
    <style:style style:name="T5" style:family="text">
      <style:text-properties fo:color="#000000"/>
    </style:style>
    <style:style style:name="T6" style:family="text">
      <style:text-properties fo:color="#000000" officeooo:rsid="00cb9635"/>
    </style:style>
    <style:style style:name="T7" style:family="text">
      <style:text-properties fo:color="#000000" officeooo:rsid="00dfc2da"/>
    </style:style>
    <style:style style:name="T8" style:family="text">
      <style:text-properties fo:color="#000000" officeooo:rsid="00f961e8"/>
    </style:style>
    <style:style style:name="T9" style:family="text">
      <style:text-properties officeooo:rsid="00eff366"/>
    </style:style>
    <style:style style:name="T10" style:family="text">
      <style:text-properties fo:language="en" fo:country="US"/>
    </style:style>
    <style:style style:name="T11" style:family="text">
      <style:text-properties officeooo:rsid="00fb3e03"/>
    </style:style>
    <style:style style:name="T12" style:family="text">
      <style:text-properties officeooo:rsid="00fd2c28"/>
    </style:style>
    <style:style style:name="T13" style:family="text">
      <style:text-properties style:font-name="Arial2" officeooo:rsid="00fd2c28" style:font-name-asian="Droid Sans" style:font-name-complex="Lohit Hindi"/>
    </style:style>
    <style:style style:name="T14" style:family="text">
      <style:text-properties officeooo:rsid="01007782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_RefHeading___Toc1156_2106879974"/>Nemilovaná<text:bookmark-end text:name="__RefHeading___Toc1156_2106879974"/></text:h>
      <text:p text:style-name="P4">Martina Bachratá</text:p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7">Martina Bachratá</text:span></text:a></text:p>
          </table:table-cell>
          <table:table-cell table:style-name="Tabuľka1.B2" office:value-type="string">
            <text:p text:style-name="P3"><text:a xlink:type="simple" xlink:href="http://greenie.elist.sk/" office:name="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3"><text:a xlink:type="simple" xlink:href="http://greenie.elist.sk/knihy/basnenie" office:name="http://greenie.elist.sk/knihy/basnenie" text:style-name="Internet_20_link" text:visited-style-name="Visited_20_Internet_20_Link"><text:span text:style-name="T7">Prvé (2020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Láska, filozofia, nesporné" text:style-name="Internet_20_link" text:visited-style-name="Visited_20_Internet_20_Link"><text:span text:style-name="T8">011001</text:span></text:a></text:p>
          </table:table-cell>
        </table:table-row>
      </table:table>
      <text:p text:style-name="Text_20_body"/>
      <text:h text:style-name="P10" text:outline-level="2"><text:bookmark-start text:name="__RefHeading__934_52543566"/>O knihe<text:bookmark-end text:name="__RefHeading__934_52543566"/></text:h>
      <text:p text:style-name="P7">Druhá básnická zbierka autorky nesie názov (NE)MILOVANÁ. Privedie vás k zamysleniu a k otázke, či sme naozaj milovaní pravou láskou. Či to nie je len akási hra na lásku. Dokážeme úprimne z celej duše milovať a byť oddane milovaný? Aj seba? Zbierka je zrkadlom veľkej túžby po láske. Snaha urobiť pre lásku všetko. Ale dočkáme sa spätnej väzby? </text:p>
      <text:p text:style-name="P7"/>
      <text:p text:style-name="Text_20_body"/>
      <text:p text:style-name="P7">Každý z vás už bol v živote zamilovaný. Celý život túžime po pravej láske. <text:s/>Na lásku nestačí jeden, musia byť dvaja. Som presvedčená, že táto nekonečná téma lásky vás zahreje pri srdci a rozbúri i vaše fantázie a spomienky. S láskou prajem krásne čítanie. </text:p>
      <text:p text:style-name="Standard"/>
      <text:p text:style-name="P8"><text:bookmark-start text:name="__RefHeading__1129_1704140831"/><text:bookmark-end text:name="__RefHeading__1129_1704140831"/></text:p>
      <text:section text:style-name="Sect1" text:name="Oblasť1">
        <text:h text:style-name="P12" text:outline-level="2"><text:bookmark-start text:name="__RefHeading___Toc7639_1216150128"/>AKO SEN<text:bookmark-end text:name="__RefHeading___Toc7639_1216150128"/></text:h>
        <text:p text:style-name="Text_20_body">Zdalo sa ti to ako sen,</text:p>
        <text:p text:style-name="Text_20_body">no teraz vieš,</text:p>
        <text:p text:style-name="Text_20_body">že sen je v noci len,</text:p>
        <text:p text:style-name="Text_20_body">ťažko ho unesieš.</text:p>
        <text:p text:style-name="Text_20_body">To, čo bolo,</text:p>
        <text:p text:style-name="Text_20_body">dávam ti v mojich dlaniach,</text:p>
        <text:p text:style-name="Text_20_body">v srdci ti zostalo,</text:p>
        <text:p text:style-name="Text_20_body">to nádherné v spomienkach.</text:p>
        <text:p text:style-name="Text_20_body">Vystrelili sme do výšin,</text:p>
        <text:p text:style-name="Text_20_body">do tajov vášne,</text:p>
        <text:p text:style-name="Text_20_body">ukázala som ti krásu našich tiel,</text:p>
        <text:p text:style-name="Text_20_body">čaro milovania a hravosť tvojich pier.</text:p>
        <text:p text:style-name="Text_20_body">V kútiku túžiš,</text:p>
        <text:p text:style-name="Text_20_body">po neskutočnom repete,</text:p>
        <text:p text:style-name="Text_20_body">hlavou krútiš, </text:p>
        <text:p text:style-name="Text_20_body">spamätať sa nevieme.</text:p>
        <text:p text:style-name="Text_20_body">Nechceš sa prebudiť,</text:p>
        <text:p text:style-name="Text_20_body">chceš zotrvať,</text:p>
        <text:p text:style-name="Text_20_body">opäť ľúbiť,</text:p>
        <text:p text:style-name="Text_20_body">znova milovať...</text:p>
        <text:p text:style-name="Text_20_body"/>
        <text:h text:style-name="Heading_20_2" text:outline-level="2"><text:bookmark-start text:name="__RefHeading___Toc7641_1216150128"/><text:span text:style-name="T10">ASPO</text:span>Ň MYŠLIENKA<text:bookmark-end text:name="__RefHeading___Toc7641_1216150128"/></text:h>
        <text:p text:style-name="Text_20_body">Keď nič,</text:p>
        <text:p text:style-name="Text_20_body">tak aspoň</text:p>
        <text:p text:style-name="Text_20_body">myšlienka</text:p>
        <text:p text:style-name="Text_20_body">na mňa,</text:p>
        <text:p text:style-name="Text_20_body">nech mám</text:p>
        <text:p text:style-name="Text_20_body">pocit,</text:p>
        <text:p text:style-name="Text_20_body">že na mňa</text:p>
        <text:p text:style-name="Text_20_body">myslíš,</text:p>
        <text:p text:style-name="Text_20_body">keď nie si</text:p>
        <text:p text:style-name="Text_20_body">pri mne.</text:p>
        <text:p text:style-name="Text_20_body">Ja dúfam</text:p>
        <text:p text:style-name="Text_20_body">stále,</text:p>
        <text:p text:style-name="Text_20_body">že máš ma</text:p>
        <text:p text:style-name="Text_20_body">aj tak v hlave.</text:p>
        <text:p text:style-name="Text_20_body">S pocitom</text:p>
        <text:p text:style-name="Text_20_body">samoty</text:p>
        <text:p text:style-name="Text_20_body">utiekam sa</text:p>
        <text:p text:style-name="Text_20_body">k peru,</text:p>
        <text:p text:style-name="Text_20_body">nemyslím na nič,</text:p>
        <text:p text:style-name="Text_20_body">len na moju lásku,</text:p>
        <text:p text:style-name="Text_20_body">čo je kdesi ďaleko...</text:p>
        <text:p text:style-name="Text_20_body"/>
        <text:h text:style-name="Heading_20_2" text:outline-level="2"><text:bookmark-start text:name="__RefHeading___Toc7643_1216150128"/>BLÁZON<text:bookmark-end text:name="__RefHeading___Toc7643_1216150128"/></text:h>
        <text:p text:style-name="Text_20_body">Som ako blázon,</text:p>
        <text:p text:style-name="Text_20_body">čo miluje behať po lúke,</text:p>
        <text:p text:style-name="Text_20_body">strelený šípom,</text:p>
        <text:p text:style-name="Text_20_body">keď Amor ho zasiahne.</text:p>
        <text:p text:style-name="Text_20_body">Stavať vzdušné zámky z piesku,</text:p>
        <text:p text:style-name="Text_20_body">to dnes neplatí,</text:p>
        <text:p text:style-name="Text_20_body">zastaviť sa na malú chvíľu,</text:p>
        <text:p text:style-name="Text_20_body">to sa oplatí.</text:p>
        <text:p text:style-name="Text_20_body">Vychutnať si lásku,</text:p>
        <text:p text:style-name="Text_20_body">čo medzi nami vibruje,</text:p>
        <text:p text:style-name="Text_20_body">nemať život na povrázku,</text:p>
        <text:p text:style-name="Text_20_body">keď vášeň s nami lomcuje.</text:p>
        <text:p text:style-name="Text_20_body">Užívať si spolu okamih,</text:p>
        <text:p text:style-name="Text_20_body">toho puta čo nás spája,</text:p>
        <text:p text:style-name="Text_20_body">to čo cítim nevie nik,</text:p>
        <text:p text:style-name="Text_20_body">len Pán Boh,</text:p>
        <text:p text:style-name="Text_20_body">čo nám dáva šancu na výhru,</text:p>
        <text:p text:style-name="Text_20_body">do tajov lásky a milovania.</text:p>
        <text:p text:style-name="Text_20_body"/>
        <text:h text:style-name="Heading_20_2" text:outline-level="2"><text:bookmark-start text:name="__RefHeading___Toc7645_1216150128"/>HARMÓNIA<text:bookmark-end text:name="__RefHeading___Toc7645_1216150128"/></text:h>
        <text:p text:style-name="Text_20_body">Každým dňom</text:p>
        <text:p text:style-name="Text_20_body">som k tebe bližšie,</text:p>
        <text:p text:style-name="Text_20_body">si môj úsvit,</text:p>
        <text:p text:style-name="Text_20_body">západ slnka,</text:p>
        <text:p text:style-name="Text_20_body">keď oblohu</text:p>
        <text:p text:style-name="Text_20_body">hviezdy zaplavia.</text:p>
        <text:p text:style-name="Text_20_body">Mám ťa</text:p>
        <text:p text:style-name="Text_20_body">celého pod kožou,</text:p>
        <text:p text:style-name="Text_20_body">nasávam tvoju</text:p>
        <text:p text:style-name="Text_20_body">vôňu tela,</text:p>
        <text:p text:style-name="Text_20_body">čo ešte viac</text:p>
        <text:p text:style-name="Text_20_body">by som chcela,</text:p>
        <text:p text:style-name="Text_20_body">keď krásne</text:p>
        <text:p text:style-name="Text_20_body">je nám dvom.</text:p>
        <text:p text:style-name="Text_20_body">Sme teraz</text:p>
        <text:p text:style-name="Text_20_body">jedno telo,</text:p>
        <text:p text:style-name="Text_20_body">krásna duša,</text:p>
        <text:p text:style-name="P6">lúka kvetov</text:p>
        <text:p text:style-name="P6">by nám asi závidela.</text:p>
        <text:p text:style-name="Text_20_body">Našej harmónii osudov.</text:p>
        <text:p text:style-name="Text_20_body"/>
        <text:h text:style-name="Heading_20_2" text:outline-level="2"><text:bookmark-start text:name="__RefHeading___Toc7647_1216150128"/>HLAS ANJELA<text:bookmark-end text:name="__RefHeading___Toc7647_1216150128"/></text:h>
        <text:p text:style-name="Text_20_body">Ak príde ten čas,</text:p>
        <text:p text:style-name="Text_20_body">keď budeme sa milovať,</text:p>
        <text:p text:style-name="Text_20_body">ako za starých čias,</text:p>
        <text:p text:style-name="Text_20_body">opäť ťa v srdci mať.</text:p>
        <text:p text:style-name="Text_20_body"/>
        <text:p text:style-name="Text_20_body">Vtedy budeme zas šťastní,</text:p>
        <text:p text:style-name="Text_20_body">blázniť sa a smiať,</text:p>
        <text:p text:style-name="Text_20_body">ako malé deti</text:p>
        <text:p text:style-name="Text_20_body">a nikdy neprestať.</text:p>
        <text:p text:style-name="Text_20_body"/>
        <text:p text:style-name="Text_20_body"><text:soft-page-break/>To budú chvíle,</text:p>
        <text:p text:style-name="Text_20_body">keď budeme mať všetko,</text:p>
        <text:p text:style-name="Text_20_body">čo má prísť príde,</text:p>
        <text:p text:style-name="Text_20_body">ja nechcem nič, len stretko.</text:p>
        <text:p text:style-name="Text_20_body"/>
        <text:p text:style-name="Text_20_body">Kedy ti dokážem,</text:p>
        <text:p text:style-name="Text_20_body">že mi na tebe záleží,</text:p>
        <text:p text:style-name="Text_20_body">ako ťa moc milujem,</text:p>
        <text:p text:style-name="Text_20_body">a už z objatia nepustím.</text:p>
        <text:p text:style-name="Text_20_body"/>
        <text:p text:style-name="Text_20_body">Málo je šťastných chvíľ,</text:p>
        <text:p text:style-name="Text_20_body">v živote sa stáva všeličo,</text:p>
        <text:p text:style-name="Text_20_body">ku mne tvoj anjel prehovoril,</text:p>
        <text:p text:style-name="Text_20_body">ber si ho, je nadovšetko.</text:p>
        <text:p text:style-name="Text_20_body"/>
        <text:h text:style-name="Heading_20_2" text:outline-level="2"><text:bookmark-start text:name="__RefHeading___Toc7649_1216150128"/>INÝ<text:bookmark-end text:name="__RefHeading___Toc7649_1216150128"/></text:h>
        <text:p text:style-name="Text_20_body">Si iný,</text:p>
        <text:p text:style-name="Text_20_body">ukazujú prstom,</text:p>
        <text:p text:style-name="Text_20_body">málo je nás,</text:p>
        <text:p text:style-name="Text_20_body">obhajuješ sa gestom.</text:p>
        <text:p text:style-name="Text_20_body"/>
        <text:p text:style-name="Text_20_body">Koľko nepriateľov,</text:p>
        <text:p text:style-name="Text_20_body">máme za chrbtom,</text:p>
        <text:p text:style-name="Text_20_body">nadávajú nám do hermafroditov,</text:p>
        <text:p text:style-name="Text_20_body">bránime sa heslom.</text:p>
        <text:p text:style-name="Text_20_body"/>
        <text:p text:style-name="Text_20_body">Málo zástancov,</text:p>
        <text:p text:style-name="Text_20_body">bráni naše práva,</text:p>
        <text:p text:style-name="Text_20_body">ideme do bojov,</text:p>
        <text:p text:style-name="Text_20_body">naša strana sa nevzdáva.</text:p>
        <text:p text:style-name="Text_20_body"/>
        <text:p text:style-name="Text_20_body">Ukážeme im,</text:p>
        <text:p text:style-name="Text_20_body">čo sme vlastne zač,</text:p>
        <text:p text:style-name="Text_20_body">sme jeden tím,</text:p>
        <text:p text:style-name="Text_20_body">každý z nás je hráč.</text:p>
        <text:p text:style-name="Text_20_body"/>
        <text:p text:style-name="Text_20_body">Máme svoje slovné zbrane,</text:p>
        <text:p text:style-name="Text_20_body">dokážeme vám,</text:p>
        <text:p text:style-name="Text_20_body">že naše práva si zaslúžime,</text:p>
        <text:p text:style-name="Text_20_body">sme tiež ľudia, to prisahám.</text:p>
        <text:p text:style-name="Text_20_body"/>
        <text:h text:style-name="Heading_20_2" text:outline-level="2"><text:bookmark-start text:name="__RefHeading___Toc7651_1216150128"/>ÍSŤ SI ZA SNAMI<text:bookmark-end text:name="__RefHeading___Toc7651_1216150128"/></text:h>
        <text:p text:style-name="Text_20_body">Mám svoje sny</text:p>
        <text:p text:style-name="Text_20_body">a idem si za nimi,</text:p>
        <text:p text:style-name="Text_20_body">niet pre mňa prekážok,</text:p>
        <text:p text:style-name="Text_20_body">hádok a narážok</text:p>
        <text:p text:style-name="Text_20_body">si nevšímam.</text:p>
        <text:p text:style-name="Text_20_body"/>
        <text:p text:style-name="Text_20_body">Plním si ich postupne,</text:p>
        <text:p text:style-name="Text_20_body">nie, žiaden ne pominie,</text:p>
        <text:p text:style-name="Text_20_body">kým ho nebudem mať,</text:p>
        <text:p text:style-name="Text_20_body">nezačnem sa smiať</text:p>
        <text:p text:style-name="Text_20_body">od šťastia.</text:p>
        <text:p text:style-name="Text_20_body"/>
        <text:p text:style-name="Text_20_body">Niet nad pocit radosti,</text:p>
        <text:p text:style-name="Text_20_body">keď svoj sen splníš si,</text:p>
        <text:p text:style-name="Text_20_body">posúva ťa ďalej vpred,</text:p>
        <text:p text:style-name="Text_20_body">trvá to, nie je to hneď,</text:p>
        <text:p text:style-name="Text_20_body">ale stojí to za to.</text:p>
        <text:p text:style-name="Text_20_body"/>
        <text:p text:style-name="Text_20_body">Tak vstaň a hlavu hore,</text:p>
        <text:p text:style-name="Text_20_body">niekedy kvapka je viac ako more,</text:p>
        <text:p text:style-name="Text_20_body">osud máš v svojich rukách,</text:p>
        <text:p text:style-name="Text_20_body">zlé zažeň, <text:s/>neži v mukách,</text:p>
        <text:p text:style-name="Text_20_body">nech ti pomedzi prsty nepretečie...</text:p>
        <text:p text:style-name="Text_20_body"/>
        <text:h text:style-name="Heading_20_2" text:outline-level="2"><text:bookmark-start text:name="__RefHeading___Toc7653_1216150128"/>KDE SI ?<text:bookmark-end text:name="__RefHeading___Toc7653_1216150128"/></text:h>
        <text:p text:style-name="Text_20_body">Kde si,</text:p>
        <text:p text:style-name="Text_20_body">kde sa skrývaš?</text:p>
        <text:p text:style-name="Text_20_body">Veľa dní,</text:p>
        <text:p text:style-name="Text_20_body">moc mi chýbaš.</text:p>
        <text:p text:style-name="Text_20_body"/>
        <text:p text:style-name="Text_20_body">Hľadám ťa</text:p>
        <text:p text:style-name="Text_20_body">a teba niet.</text:p>
        <text:p text:style-name="Text_20_body">Všade, kde sa dá,</text:p>
        <text:p text:style-name="Text_20_body">už mnoho liet.</text:p>
        <text:p text:style-name="Text_20_body"/>
        <text:p text:style-name="Text_20_body">Ihla v kope sena,</text:p>
        <text:p text:style-name="Text_20_body">je proti tebe nič.</text:p>
        <text:p text:style-name="Text_20_body">Uplietla som si na seba,</text:p>
        <text:p text:style-name="Text_20_body">ťažký, hrubý bič.</text:p>
        <text:p text:style-name="Text_20_body"/>
        <text:p text:style-name="Text_20_body">Si vôbec niekde?</text:p>
        <text:p text:style-name="Text_20_body">Či sa so mnou hráš?</text:p>
        <text:p text:style-name="Text_20_body">Cítim sa fakt biedne,</text:p>
        <text:p text:style-name="Text_20_body">snáď sa na mňa pozeráš.</text:p>
        <text:p text:style-name="Text_20_body"/>
        <text:p text:style-name="Text_20_body">Skončime tú hru,</text:p>
        <text:p text:style-name="Text_20_body">ukáž sa mi konečne.</text:p>
        <text:p text:style-name="Text_20_body">Objím ma okolo krku,</text:p>
        <text:p text:style-name="Text_20_body">nech sa cítim bezpečne.</text:p>
        <text:p text:style-name="Text_20_body"/>
        <text:p text:style-name="Text_20_body">Zahodíme pravidlá,</text:p>
        <text:p text:style-name="Text_20_body">v láske ich niet.</text:p>
        <text:p text:style-name="Text_20_body">Moja túžba splnená,</text:p>
        <text:p text:style-name="Text_20_body">našla som svoj svet.</text:p>
        <text:p text:style-name="Text_20_body"/>
        <text:h text:style-name="Heading_20_2" text:outline-level="2"><text:bookmark-start text:name="__RefHeading___Toc7655_1216150128"/>KEĎ ŽIVOT ÚTOČÍ<text:bookmark-end text:name="__RefHeading___Toc7655_1216150128"/></text:h>
        <text:p text:style-name="Text_20_body">Veľa je tých,</text:p>
        <text:p text:style-name="Text_20_body">čo padajú</text:p>
        <text:p text:style-name="Text_20_body">na kolená</text:p>
        <text:p text:style-name="Text_20_body">Mnoho chýb</text:p>
        <text:p text:style-name="Text_20_body"><text:soft-page-break/>samé polená</text:p>
        <text:p text:style-name="Text_20_body">hádžu sa</text:p>
        <text:p text:style-name="Text_20_body">pod nohy.</text:p>
        <text:p text:style-name="Text_20_body"/>
        <text:p text:style-name="Text_20_body">Kadiaľ ísť</text:p>
        <text:p text:style-name="Text_20_body">dostať sa</text:p>
        <text:p text:style-name="Text_20_body">z okovy</text:p>
        <text:p text:style-name="Text_20_body">K rozumu prísť</text:p>
        <text:p text:style-name="Text_20_body">nik nie je</text:p>
        <text:p text:style-name="Text_20_body">bez viny</text:p>
        <text:p text:style-name="Text_20_body">Treba bojovať.</text:p>
        <text:p text:style-name="Text_20_body"/>
        <text:p text:style-name="Text_20_body">Málo je takých,</text:p>
        <text:p text:style-name="Text_20_body">čo idú vpred</text:p>
        <text:p text:style-name="Text_20_body">nehľadia vzad</text:p>
        <text:p text:style-name="Text_20_body">Oči na stopkách,</text:p>
        <text:p text:style-name="Text_20_body">keď život útočí</text:p>
        <text:p text:style-name="Text_20_body">vtedy <text:s/>včas zakročí</text:p>
        <text:p text:style-name="Text_20_body">úderom.</text:p>
        <text:p text:style-name="Text_20_body"/>
        <text:p text:style-name="Text_20_body"/>
        <text:p text:style-name="Text_20_body">Keď poznáš </text:p>
        <text:p text:style-name="Text_20_body">brata</text:p>
        <text:p text:style-name="Text_20_body">máš v živote</text:p>
        <text:p text:style-name="Text_20_body">vyhraté</text:p>
        <text:p text:style-name="Text_20_body">Na nič sa</text:p>
        <text:p text:style-name="Text_20_body">nehráš</text:p>
        <text:p text:style-name="Text_20_body">pole orané</text:p>
        <text:p text:style-name="Text_20_body">od mín ho</text:p>
        <text:p text:style-name="Text_20_body">očistíš.</text:p>
        <text:p text:style-name="Text_20_body"/>
        <text:p text:style-name="Text_20_body">Kam smeruješ</text:p>
        <text:p text:style-name="Text_20_body">vieš len ty</text:p>
        <text:p text:style-name="Text_20_body">Bez máp a </text:p>
        <text:p text:style-name="Text_20_body">návodu</text:p>
        <text:p text:style-name="Text_20_body">žiješ si,</text:p>
        <text:p text:style-name="Text_20_body">kým smrť</text:p>
        <text:p text:style-name="Text_20_body">ťa privedie</text:p>
        <text:p text:style-name="Text_20_body">do hrobu.</text:p>
        <text:p text:style-name="Text_20_body"/>
        <text:h text:style-name="Heading_20_2" text:outline-level="2"><text:bookmark-start text:name="__RefHeading___Toc7657_1216150128"/>KRÁSNY ŽIVOT<text:bookmark-end text:name="__RefHeading___Toc7657_1216150128"/></text:h>
        <text:p text:style-name="Text_20_body">Krásna je lúka s farebnými kvetmi,</text:p>
        <text:p text:style-name="Text_20_body">krásne je nebo bez oblakov,</text:p>
        <text:p text:style-name="Text_20_body">tak ako tvoje oči bez sĺz,</text:p>
        <text:p text:style-name="Text_20_body">úsmev bez bolesti.</text:p>
        <text:p text:style-name="Text_20_body"/>
        <text:p text:style-name="Text_20_body">Krásny je potok so živými rybami,</text:p>
        <text:p text:style-name="Text_20_body">krásny je les plný stromov,</text:p>
        <text:p text:style-name="Text_20_body">tak ako tvoje srdce naplnené láskou,</text:p>
        <text:p text:style-name="Text_20_body">duša spriaznená s druhou dušou...</text:p>
        <text:p text:style-name="Text_20_body"/>
        <text:h text:style-name="Heading_20_2" text:outline-level="2"><text:bookmark-start text:name="__RefHeading___Toc7659_1216150128"/>KVÔLI NÁM!<text:bookmark-end text:name="__RefHeading___Toc7659_1216150128"/></text:h>
        <text:p text:style-name="Text_20_body">Kvôli nám sa zastavila Zem,</text:p>
        <text:p text:style-name="Text_20_body">si môj poklad, ktorý zbožňujem,</text:p>
        <text:p text:style-name="Text_20_body">prestala sa točiť os, no žiaden stres, ani chaos.</text:p>
        <text:p text:style-name="Text_20_body"/>
        <text:p text:style-name="Text_20_body">Kvôli nám začali padať hviezdy,</text:p>
        <text:p text:style-name="Text_20_body">zrazu toľko šťastia niekde hniezdi,</text:p>
        <text:p text:style-name="Text_20_body">milióny splnených prianí nás čaká,</text:p>
        <text:p text:style-name="Text_20_body">spolo<text:span text:style-name="T9">č</text:span>ných chv<text:span text:style-name="T9">í</text:span>ľ, budúcnosť je taká.</text:p>
        <text:p text:style-name="Text_20_body"/>
        <text:p text:style-name="Text_20_body">Kvôli nám nebo prestalo plakať,</text:p>
        <text:p text:style-name="Text_20_body">vzájomný úsmev neprestal nás hladkať,</text:p>
        <text:p text:style-name="Text_20_body">slnečné lúče rozžiarili srdcia,</text:p>
        <text:p text:style-name="Text_20_body">tvoja láska už nie je mi cudzia.</text:p>
        <text:p text:style-name="Text_20_body"/>
        <text:p text:style-name="Text_20_body">Kvôli nám vtáci zložili sonátu,</text:p>
        <text:p text:style-name="Text_20_body">ktorá rozoženie každú zlú náladu,</text:p>
        <text:p text:style-name="Text_20_body">krúžia nám šťastne nad hlavou,</text:p>
        <text:p text:style-name="Text_20_body">ja viem, že nepôjdeš už za inou.</text:p>
        <text:p text:style-name="Text_20_body"/>
        <text:p text:style-name="Text_20_body">Kvôli nám rozkvitli všetky lúky,</text:p>
        <text:p text:style-name="Text_20_body">mocné ľady zbavili sa vody,</text:p>
        <text:p text:style-name="Text_20_body">naše puto je vzácny diamant,</text:p>
        <text:p text:style-name="Text_20_body">chcem s tebou ži<text:span text:style-name="T11">ť</text:span> a nikdy neprestať.</text:p>
        <text:p text:style-name="Text_20_body"/>
        <text:p text:style-name="Text_20_body"/>
        <text:p text:style-name="Text_20_body">Kvôli nám sa more prestalo búriť,</text:p>
        <text:p text:style-name="Text_20_body">chcem ťa na veky vekov ľúbiť,</text:p>
        <text:p text:style-name="Text_20_body">milovať ťa ako len viem,</text:p>
        <text:p text:style-name="Text_20_body">symbol dvoch hrdličiek,</text:p>
        <text:p text:style-name="Text_20_body">nech je náš cieľ.</text:p>
        <text:p text:style-name="Text_20_body"/>
        <text:h text:style-name="Heading_20_2" text:outline-level="2"><text:bookmark-start text:name="__RefHeading___Toc7661_1216150128"/>LÁSKA<text:bookmark-end text:name="__RefHeading___Toc7661_1216150128"/></text:h>
        <text:p text:style-name="Text_20_body">Naša túžba je istá,</text:p>
        <text:p text:style-name="Text_20_body"><text:s/>spája nás jedno,</text:p>
        <text:p text:style-name="Text_20_body">nie je to vina,</text:p>
        <text:p text:style-name="Text_20_body">ani žiadne peklo.</text:p>
        <text:p text:style-name="Text_20_body"/>
        <text:p text:style-name="Text_20_body">Málo je tých,</text:p>
        <text:p text:style-name="Text_20_body">spriaznených duší,</text:p>
        <text:p text:style-name="Text_20_body">vyráža nám dych,</text:p>
        <text:p text:style-name="Text_20_body">to slovo - musí.</text:p>
        <text:p text:style-name="Text_20_body"/>
        <text:p text:style-name="Text_20_body">Nič nejde nasilu,</text:p>
        <text:p text:style-name="Text_20_body">my to máme v sebe,</text:p>
        <text:p text:style-name="Text_20_body">prežívame každú chvíľu,</text:p>
        <text:p text:style-name="Text_20_body">je v nás to, čo nás hreje.</text:p>
        <text:p text:style-name="Text_20_body"/>
        <text:p text:style-name="Text_20_body">Pozeráme jedným smerom,</text:p>
        <text:p text:style-name="Text_20_body">naše kroky idú súbežne,</text:p>
        <text:p text:style-name="Text_20_body">osud si píšeme perom,</text:p>
        <text:p text:style-name="Text_20_body">budúcnosť si budujeme.</text:p>
        <text:p text:style-name="Text_20_body"><text:soft-page-break/></text:p>
        <text:p text:style-name="Text_20_body">Podstatné je milovať,</text:p>
        <text:p text:style-name="Text_20_body">spolu kráčať vpred,</text:p>
        <text:p text:style-name="Text_20_body">nie si len ubližovať,</text:p>
        <text:p text:style-name="Text_20_body">sme vesmíru stred.</text:p>
        <text:p text:style-name="Text_20_body"/>
        <text:h text:style-name="Heading_20_2" text:outline-level="2"><text:bookmark-start text:name="__RefHeading___Toc7663_1216150128"/><text:span text:style-name="T10">MÁM </text:span>ŤA V HLAVE<text:bookmark-end text:name="__RefHeading___Toc7663_1216150128"/></text:h>
        <text:p text:style-name="Text_20_body">Mám ťa v hlave, mám ťa všade,</text:p>
        <text:p text:style-name="Text_20_body">vrývaš sa mi pod kožu,</text:p>
        <text:p text:style-name="Text_20_body">tvoju vôňu cítim na kilometre,</text:p>
        <text:p text:style-name="Text_20_body">už len anjeli nám pomôžu.</text:p>
        <text:p text:style-name="Text_20_body">Pred očami mám tvoj obraz,</text:p>
        <text:p text:style-name="Text_20_body">mráz mi behá po chrbte,</text:p>
        <text:p text:style-name="Text_20_body">túžim to s tebou prežiť zas,</text:p>
        <text:p text:style-name="Text_20_body">inak ma to zabije.</text:p>
        <text:p text:style-name="Text_20_body">Tvoj vábny pohľad a sladké pery,</text:p>
        <text:p text:style-name="Text_20_body">podlamujú mi kolená,</text:p>
        <text:p text:style-name="Text_20_body">už neviem kto som </text:p>
        <text:p text:style-name="Text_20_body">a čo to všetko znamená.</text:p>
        <text:p text:style-name="Text_20_body">Hlas mi skáče, slova nemám,</text:p>
        <text:p text:style-name="Text_20_body">na to sa nedá zabudnúť,</text:p>
        <text:p text:style-name="Text_20_body">si šťastie čo mám,</text:p>
        <text:p text:style-name="Text_20_body">chcem s tebou zostarnúť...</text:p>
        <text:p text:style-name="Text_20_body"/>
        <text:h text:style-name="Heading_20_2" text:outline-level="2"><text:bookmark-start text:name="__RefHeading___Toc7665_1216150128"/>MILOVAŤ ZNAMENÁ NAVŽDY!<text:bookmark-end text:name="__RefHeading___Toc7665_1216150128"/></text:h>
        <text:p text:style-name="Text_20_body">Každým kúskom</text:p>
        <text:p text:style-name="Text_20_body">tvojho sveta</text:p>
        <text:p text:style-name="Text_20_body">spoznávam teba,</text:p>
        <text:p text:style-name="Text_20_body">ale i seba</text:p>
        <text:p text:style-name="Text_20_body">Niet nad chvíle na radosť.</text:p>
        <text:p text:style-name="Text_20_body">Kúskom šťastia</text:p>
        <text:p text:style-name="Text_20_body">každý deň</text:p>
        <text:p text:style-name="Text_20_body">napĺňam svoje</text:p>
        <text:p text:style-name="Text_20_body">srdce postupne.</text:p>
        <text:p text:style-name="Text_20_body">Milovať, to nie je len teraz</text:p>
        <text:p text:style-name="Text_20_body">ale navždy spoločne.</text:p>
        <text:p text:style-name="Text_20_body">Priasť pavučinu</text:p>
        <text:p text:style-name="Text_20_body">nášho bytia pomaly,</text:p>
        <text:p text:style-name="Text_20_body">kým utkáme si</text:p>
        <text:p text:style-name="Text_20_body">náš život</text:p>
        <text:p text:style-name="Text_20_body">zo šťastí i trápení.</text:p>
        <text:p text:style-name="Text_20_body">V krásny</text:p>
        <text:p text:style-name="Text_20_body">obrazec nášho osudu</text:p>
        <text:p text:style-name="Text_20_body">vložíme na</text:p>
        <text:p text:style-name="Text_20_body">poslednú stranu kroniky.</text:p>
        <text:p text:style-name="Text_20_body">A na konci našej cesty</text:p>
        <text:p text:style-name="Text_20_body">povieme si,</text:p>
        <text:p text:style-name="Text_20_body">že milovať</text:p>
        <text:p text:style-name="Text_20_body">a byť milovaný sa vyplatí.</text:p>
        <text:p text:style-name="Text_20_body"/>
        <text:h text:style-name="Heading_20_2" text:outline-level="2"><text:bookmark-start text:name="__RefHeading___Toc7667_1216150128"/>MILOVAŤ<text:bookmark-end text:name="__RefHeading___Toc7667_1216150128"/></text:h>
        <text:p text:style-name="Text_20_body">Pozerám do zeme</text:p>
        <text:p text:style-name="Text_20_body">snáď ma poženie</text:p>
        <text:p text:style-name="Text_20_body">ten spánok spať.</text:p>
        <text:p text:style-name="Text_20_body">Snaha márnivá</text:p>
        <text:p text:style-name="Text_20_body">padám na kolená</text:p>
        <text:p text:style-name="Text_20_body">neviem zabúdať.</text:p>
        <text:p text:style-name="Text_20_body">Telo schúlené</text:p>
        <text:p text:style-name="Text_20_body">prežívam to posledné</text:p>
        <text:p text:style-name="Text_20_body">čo mi zostalo mať.</text:p>
        <text:p text:style-name="Text_20_body">Dušička boľavá</text:p>
        <text:p text:style-name="Text_20_body">z útleho telíčka</text:p>
        <text:p text:style-name="Text_20_body">túži milovať...</text:p>
        <text:p text:style-name="Text_20_body"/>
        <text:h text:style-name="Heading_20_2" text:outline-level="2"><text:bookmark-start text:name="__RefHeading___Toc7669_1216150128"/>MILUJEM<text:bookmark-end text:name="__RefHeading___Toc7669_1216150128"/></text:h>
        <text:p text:style-name="Text_20_body">Milujem,</text:p>
        <text:p text:style-name="Text_20_body">to nie je len</text:p>
        <text:p text:style-name="Text_20_body">hodiť kameňom</text:p>
        <text:p text:style-name="Text_20_body">do vody</text:p>
        <text:p text:style-name="Text_20_body">a čakať na</text:p>
        <text:p text:style-name="Text_20_body">kruhy.</text:p>
        <text:p text:style-name="Text_20_body"/>
        <text:p text:style-name="Text_20_body">Milujem,</text:p>
        <text:p text:style-name="Text_20_body">sa nedá spočítať</text:p>
        <text:p text:style-name="Text_20_body">na prstoch</text:p>
        <text:p text:style-name="Text_20_body">na ruke.</text:p>
        <text:p text:style-name="Text_20_body"/>
        <text:p text:style-name="Text_20_body">Milujem,</text:p>
        <text:p text:style-name="Text_20_body">to nie je čas,</text:p>
        <text:p text:style-name="Text_20_body">keď rátaš</text:p>
        <text:p text:style-name="Text_20_body">od blesku kým</text:p>
        <text:p text:style-name="Text_20_body">zahrmí.</text:p>
        <text:p text:style-name="Text_20_body"/>
        <text:p text:style-name="Text_20_body">Milujem,</text:p>
        <text:p text:style-name="Text_20_body">je pocit,</text:p>
        <text:p text:style-name="Text_20_body">ktorý pocítiš</text:p>
        <text:p text:style-name="Text_20_body">len raz a</text:p>
        <text:p text:style-name="Text_20_body">poriadne.</text:p>
        <text:p text:style-name="Text_20_body">Zostane ti</text:p>
        <text:p text:style-name="Text_20_body">hrča v hrtane</text:p>
        <text:p text:style-name="Text_20_body">a si v nemom</text:p>
        <text:p text:style-name="Text_20_body">úžase.</text:p>
        <text:p text:style-name="Text_20_body"/>
        <text:p text:style-name="Text_20_body">Milujem,</text:p>
        <text:p text:style-name="Text_20_body">je prvý a posledný</text:p>
        <text:p text:style-name="Text_20_body">krát v živote,</text:p>
        <text:p text:style-name="Text_20_body">na ktorý nikdy</text:p>
        <text:p text:style-name="Text_20_body">nezabudneš.</text:p>
        <text:p text:style-name="Text_20_body">A v srdci ti</text:p>
        <text:p text:style-name="Text_20_body">zostane!</text:p>
        <text:p text:style-name="Text_20_body"/>
        <text:h text:style-name="Heading_20_2" text:outline-level="2"><text:bookmark-start text:name="__RefHeading___Toc7671_1216150128"/><text:soft-page-break/><text:span text:style-name="T10">MINULOS</text:span>Ť...<text:bookmark-end text:name="__RefHeading___Toc7671_1216150128"/></text:h>
        <text:p text:style-name="Text_20_body">Bolesť,</text:p>
        <text:p text:style-name="Text_20_body">tak veľa znamená,</text:p>
        <text:p text:style-name="Text_20_body">a tak málo povie,</text:p>
        <text:p text:style-name="Text_20_body">slza v srdci zarytá,</text:p>
        <text:p text:style-name="Text_20_body">v tichosti drieme..</text:p>
        <text:p text:style-name="Text_20_body"/>
        <text:p text:style-name="Text_20_body">Vkráda sa do myšlienok,</text:p>
        <text:p text:style-name="Text_20_body">reže všetky žily,</text:p>
        <text:p text:style-name="Text_20_body">nie je bez spomienok,</text:p>
        <text:p text:style-name="Text_20_body">prečo sme takto žili...</text:p>
        <text:p text:style-name="Text_20_body"/>
        <text:p text:style-name="Text_20_body">Trpkosť na jazyku,</text:p>
        <text:p text:style-name="Text_20_body">zatemní sa mozog,</text:p>
        <text:p text:style-name="Text_20_body">niet žiadneho úniku,</text:p>
        <text:p text:style-name="Text_20_body">ani malý prológ...</text:p>
        <text:p text:style-name="Text_20_body"/>
        <text:p text:style-name="Text_20_body">Nemá cesty späť,</text:p>
        <text:p text:style-name="Text_20_body">umára sa v žiali,</text:p>
        <text:p text:style-name="Text_20_body">pozná ťa naspamäť,</text:p>
        <text:p text:style-name="Text_20_body">všetky Tvoje chyby...</text:p>
        <text:p text:style-name="Text_20_body"/>
        <text:p text:style-name="Text_20_body">Ovláda ťa celého,</text:p>
        <text:p text:style-name="Text_20_body">si ako bábka,</text:p>
        <text:p text:style-name="Text_20_body">preklínaš ho načisto,</text:p>
        <text:p text:style-name="Text_20_body">padáš na zem zľahka...</text:p>
        <text:p text:style-name="Text_20_body"/>
        <text:p text:style-name="Text_20_body">Umučí ťa k smrti,</text:p>
        <text:p text:style-name="Text_20_body">vstať sa už nedá,</text:p>
        <text:p text:style-name="Text_20_body">všetko sa raz skončí,</text:p>
        <text:p text:style-name="Text_20_body">Ty… Ja..</text:p>
        <text:p text:style-name="Text_20_body">a naša minulosť....</text:p>
        <text:p text:style-name="Text_20_body"/>
        <text:h text:style-name="Heading_20_2" text:outline-level="2"><text:bookmark-start text:name="__RefHeading___Toc7673_1216150128"/>NA VLASTNÚ P<text:span text:style-name="T13">Ä</text:span>SŤ<text:bookmark-end text:name="__RefHeading___Toc7673_1216150128"/></text:h>
        <text:p text:style-name="Text_20_body">Mám kúsok neba</text:p>
        <text:p text:style-name="Text_20_body">v mojich očiach,</text:p>
        <text:p text:style-name="Text_20_body">kúsok pekla</text:p>
        <text:p text:style-name="Text_20_body">v mojom tele,</text:p>
        <text:p text:style-name="Text_20_body">sem-tam sa niečo</text:p>
        <text:p text:style-name="Text_20_body">so mnou deje,</text:p>
        <text:p text:style-name="Text_20_body">veľa slov na perách.</text:p>
        <text:p text:style-name="Text_20_body"/>
        <text:p text:style-name="Text_20_body">Mám kúsok šťastia</text:p>
        <text:p text:style-name="Text_20_body">v mojom srdci,</text:p>
        <text:p text:style-name="Text_20_body">kúsok bolesti</text:p>
        <text:p text:style-name="Text_20_body">v mojej duši,</text:p>
        <text:p text:style-name="Text_20_body">veľa viet</text:p>
        <text:p text:style-name="Text_20_body">sa kdesi stratia,</text:p>
        <text:p text:style-name="Text_20_body">nik nevie, čo ma máta.</text:p>
        <text:p text:style-name="Text_20_body"/>
        <text:p text:style-name="Text_20_body">Mám málo miesta</text:p>
        <text:p text:style-name="Text_20_body">v mojej hlave,</text:p>
        <text:p text:style-name="Text_20_body">plno myšlienok,</text:p>
        <text:p text:style-name="Text_20_body">neviem, čo sa stane,</text:p>
        <text:p text:style-name="Text_20_body">láska klope na dvere,</text:p>
        <text:p text:style-name="Text_20_body">nemám kľúč,</text:p>
        <text:p text:style-name="Text_20_body">asi sa pominie,</text:p>
        <text:p text:style-name="Text_20_body">niekde do neznáma.</text:p>
        <text:p text:style-name="Text_20_body"/>
        <text:p text:style-name="Text_20_body">Mám málo naplnených túžob,</text:p>
        <text:p text:style-name="Text_20_body">ktoré by som tak chcela,</text:p>
        <text:p text:style-name="Text_20_body">zoberiem si ich až za hrob,</text:p>
        <text:p text:style-name="Text_20_body">trochu viery mi treba,</text:p>
        <text:p text:style-name="Text_20_body">že svet nie je zlý,</text:p>
        <text:p text:style-name="Text_20_body">i keď na nás útočí.</text:p>
        <text:p text:style-name="Text_20_body"/>
        <text:p text:style-name="Text_20_body">Zoberiem svoj osud</text:p>
        <text:p text:style-name="Text_20_body">do vlastných rúk...</text:p>
        <text:p text:style-name="Text_20_body"/>
        <text:h text:style-name="Heading_20_2" text:outline-level="2"><text:bookmark-start text:name="__RefHeading___Toc7675_1216150128"/>NÁHODA<text:bookmark-end text:name="__RefHeading___Toc7675_1216150128"/></text:h>
        <text:p text:style-name="Text_20_body">Na vine si ty,</text:p>
        <text:p text:style-name="Text_20_body">na vine som ja.</text:p>
        <text:p text:style-name="Text_20_body">Nepatríme</text:p>
        <text:p text:style-name="Text_20_body">k sebe,</text:p>
        <text:p text:style-name="Text_20_body">bola to len</text:p>
        <text:p text:style-name="Text_20_body">náhoda.</text:p>
        <text:p text:style-name="Text_20_body">Že spojili</text:p>
        <text:p text:style-name="Text_20_body">sa naše cesty.</text:p>
        <text:p text:style-name="Text_20_body">Srdce chcelo,</text:p>
        <text:p text:style-name="Text_20_body">no nevyšlo to.</text:p>
        <text:p text:style-name="Text_20_body">A tak opäť</text:p>
        <text:p text:style-name="Text_20_body">vstávame,</text:p>
        <text:p text:style-name="Text_20_body">otriasame zo seba kus</text:p>
        <text:p text:style-name="Text_20_body">beznádeje.</text:p>
        <text:p text:style-name="Text_20_body">Veriac,</text:p>
        <text:p text:style-name="Text_20_body">že niekto</text:p>
        <text:p text:style-name="Text_20_body">naplní naše srdcia tým,</text:p>
        <text:p text:style-name="Text_20_body">po čom tak túžime.</text:p>
        <text:p text:style-name="Text_20_body">Nehľadíme vzad.</text:p>
        <text:p text:style-name="Text_20_body">Oči hľadia vpred.</text:p>
        <text:p text:style-name="Text_20_body">Otvárame náruč</text:p>
        <text:p text:style-name="Text_20_body">novej nádeji,</text:p>
        <text:p text:style-name="Text_20_body">že zaplaví sa šťastím</text:p>
        <text:p text:style-name="Text_20_body">a nie krokom do neznáma...</text:p>
        <text:p text:style-name="Text_20_body"/>
        <text:h text:style-name="Heading_20_2" text:outline-level="2"><text:bookmark-start text:name="__RefHeading___Toc7677_1216150128"/>NEMÝ VÝKRIK<text:bookmark-end text:name="__RefHeading___Toc7677_1216150128"/></text:h>
        <text:p text:style-name="Text_20_body">Nemáš slov</text:p>
        <text:p text:style-name="Text_20_body">A predsa by si kričala</text:p>
        <text:p text:style-name="Text_20_body">z plného hrdla</text:p>
        <text:p text:style-name="Text_20_body">Toľko myšlienok</text:p>
        <text:p text:style-name="Text_20_body">Valí sa </text:p>
        <text:p text:style-name="Text_20_body">z tvojho vnútra</text:p>
        <text:p text:style-name="Text_20_body">Tak veľa pocitov</text:p>
        <text:p text:style-name="Text_20_body"><text:soft-page-break/>No tvoje ústa</text:p>
        <text:p text:style-name="Text_20_body">mlčia</text:p>
        <text:p text:style-name="Text_20_body">Si ako socha</text:p>
        <text:p text:style-name="Text_20_body">z kameňa</text:p>
        <text:p text:style-name="Text_20_body">Plno zábran</text:p>
        <text:p text:style-name="Text_20_body">k tvojmu šťastiu</text:p>
        <text:p text:style-name="Text_20_body">za láskou</text:p>
        <text:p text:style-name="Text_20_body">Schovávaš sa</text:p>
        <text:p text:style-name="Text_20_body">za maskou</text:p>
        <text:p text:style-name="Text_20_body">krutej reality</text:p>
        <text:p text:style-name="Text_20_body">Počuť </text:p>
        <text:p text:style-name="Text_20_body">len tvoj nemý</text:p>
        <text:p text:style-name="Text_20_body">výkrik</text:p>
        <text:p text:style-name="Text_20_body">do prázdna</text:p>
        <text:p text:style-name="Text_20_body">kdesi v diaľke</text:p>
        <text:p text:style-name="Text_20_body">Nauč ma</text:p>
        <text:p text:style-name="Text_20_body">milovať....</text:p>
        <text:p text:style-name="Text_20_body"/>
        <text:h text:style-name="Heading_20_2" text:outline-level="2"><text:bookmark-start text:name="__RefHeading___Toc7679_1216150128"/>NERIEŠ MA!!!<text:bookmark-end text:name="__RefHeading___Toc7679_1216150128"/></text:h>
        <text:p text:style-name="P5">Nesúď ma,</text:p>
        <text:p text:style-name="P5">ak ma nepoznáš,</text:p>
        <text:p text:style-name="P5">nie som to ja,</text:p>
        <text:p text:style-name="P5">čo si namýšľaš..</text:p>
        <text:p text:style-name="Text_20_body"/>
        <text:p text:style-name="Text_20_body">Nepoznáš moje žiale,</text:p>
        <text:p text:style-name="Text_20_body">čo prežívam,</text:p>
        <text:p text:style-name="Text_20_body">že trpím stále,</text:p>
        <text:p text:style-name="Text_20_body">i keď len premýšľam...</text:p>
        <text:p text:style-name="Text_20_body"/>
        <text:p text:style-name="Text_20_body">Nevieš, čo mám vo vnútri,</text:p>
        <text:p text:style-name="Text_20_body">čo sa ma dotýka</text:p>
        <text:p text:style-name="Text_20_body">a kto zas pobúri,</text:p>
        <text:p text:style-name="Text_20_body">keď padám na kolená...</text:p>
        <text:p text:style-name="Text_20_body"/>
        <text:p text:style-name="Text_20_body">Nerieš moju minulosť,</text:p>
        <text:p text:style-name="Text_20_body">čo som zažila,</text:p>
        <text:p text:style-name="Text_20_body">mám na to dôvod,</text:p>
        <text:p text:style-name="Text_20_body">prečo som tak spravila...</text:p>
        <text:p text:style-name="Text_20_body"/>
        <text:p text:style-name="Text_20_body">Nebuď múdry,</text:p>
        <text:p text:style-name="Text_20_body">viac ako sa dá,</text:p>
        <text:p text:style-name="Text_20_body">i Ty si z mäsa a kostí,</text:p>
        <text:p text:style-name="Text_20_body">ja sa nepredám...</text:p>
        <text:p text:style-name="Text_20_body"/>
        <text:p text:style-name="Text_20_body">Nekrič po mne,</text:p>
        <text:p text:style-name="Text_20_body">nie si žiaden boh,</text:p>
        <text:p text:style-name="Text_20_body">viem, čo sa stane,</text:p>
        <text:p text:style-name="Text_20_body">no nedám znať navonok...</text:p>
        <text:p text:style-name="Text_20_body"/>
        <text:p text:style-name="Text_20_body">Nechaj ma tak,</text:p>
        <text:p text:style-name="Text_20_body">rieš svoje " ja ",</text:p>
        <text:p text:style-name="Text_20_body">môže to byť naopak,</text:p>
        <text:p text:style-name="Text_20_body">tá druhá strana...</text:p>
        <text:p text:style-name="Text_20_body"/>
        <text:p text:style-name="Text_20_body">Nepozeraj na mňa zhora,</text:p>
        <text:p text:style-name="Text_20_body">pyšným svet nepatrí,</text:p>
        <text:p text:style-name="Text_20_body">lebo budeš cítiť flóru zdola,</text:p>
        <text:p text:style-name="Text_20_body">keď telo sa na prach obráti...</text:p>
        <text:p text:style-name="Text_20_body"/>
        <text:p text:style-name="Text_20_body">Nehovor, čo mám robiť,</text:p>
        <text:p text:style-name="Text_20_body">učím sa na chybách,</text:p>
        <text:p text:style-name="Text_20_body">musím ďalej žiť,</text:p>
        <text:p text:style-name="Text_20_body">život nie je o náhodách...</text:p>
        <text:p text:style-name="Text_20_body"/>
        <text:h text:style-name="Heading_20_2" text:outline-level="2"><text:bookmark-start text:name="__RefHeading___Toc7681_1216150128"/><text:span text:style-name="T10">NO</text:span>ČNÉ VZRUŠENIE<text:bookmark-end text:name="__RefHeading___Toc7681_1216150128"/></text:h>
        <text:p text:style-name="Text_20_body">Po chrbte mi behá mráz,</text:p>
        <text:p text:style-name="Text_20_body">keď spomeniem si na ten náš čas,</text:p>
        <text:p text:style-name="Text_20_body">vo vrúcnom objatí,</text:p>
        <text:p text:style-name="Text_20_body">kde hriech neplatí.</text:p>
        <text:p text:style-name="Text_20_body">Mám z teba husiu kožu,</text:p>
        <text:p text:style-name="Text_20_body">keď dáš mi vrelú pusu,</text:p>
        <text:p text:style-name="Text_20_body">točí sa mi hlava,</text:p>
        <text:p text:style-name="Text_20_body">viem, to sa stáva,</text:p>
        <text:p text:style-name="Text_20_body">keď láska útočí.</text:p>
        <text:p text:style-name="Text_20_body">Milujem tvoje vzdychanie,</text:p>
        <text:p text:style-name="Text_20_body">krásne ladné vlnenie,</text:p>
        <text:p text:style-name="Text_20_body">vtedy zastavuje sa mi tep,</text:p>
        <text:p text:style-name="Text_20_body">vidím farby a nie šeď.</text:p>
        <text:p text:style-name="Text_20_body">Vznášame sa v oblakoch,</text:p>
        <text:p text:style-name="Text_20_body">precítime každý krok,</text:p>
        <text:p text:style-name="Text_20_body">po cestičkách našich tiel,</text:p>
        <text:p text:style-name="Text_20_body">vieme kde je správny cieľ.</text:p>
        <text:p text:style-name="Text_20_body">Po hodinách krásnej rozkoše,</text:p>
        <text:p text:style-name="Text_20_body">oblečieme si nočné košele,</text:p>
        <text:p text:style-name="Text_20_body">vnoríme sa do perín,</text:p>
        <text:p text:style-name="Text_20_body">poď ku mne, ja už sním,</text:p>
        <text:p text:style-name="Text_20_body">nech cítim tvoje nočné </text:p>
        <text:p text:style-name="Text_20_body">vzrušenie...</text:p>
        <text:p text:style-name="Text_20_body"/>
        <text:h text:style-name="Heading_20_2" text:outline-level="2"><text:bookmark-start text:name="__RefHeading___Toc7683_1216150128"/>PRED OLTÁROM<text:bookmark-end text:name="__RefHeading___Toc7683_1216150128"/></text:h>
        <text:p text:style-name="Text_20_body">Len ty a ja,</text:p>
        <text:p text:style-name="Text_20_body">sme na ceste do raja,</text:p>
        <text:p text:style-name="Text_20_body">povedali sme si áno,</text:p>
        <text:p text:style-name="Text_20_body">pred Bohom, večer i ráno,</text:p>
        <text:p text:style-name="Text_20_body">že chceme spolu byť,</text:p>
        <text:p text:style-name="Text_20_body">bok po boku krásne žiť,</text:p>
        <text:p text:style-name="Text_20_body">milovať sa každý deň,</text:p>
        <text:p text:style-name="Text_20_body">byť spolu, je náš splnený sen.</text:p>
        <text:p text:style-name="Text_20_body"/>
        <text:p text:style-name="Text_20_body">Pozerať sa jedným smerom,</text:p>
        <text:p text:style-name="Text_20_body">náš osud sa teraz píše perom,</text:p>
        <text:p text:style-name="Text_20_body">do kroniky nášho spolužitia,</text:p>
        <text:p text:style-name="Text_20_body">kde láska je kľúčom prežitia,</text:p>
        <text:p text:style-name="Text_20_body">nás dvoch, ruka v ruke,</text:p>
        <text:p text:style-name="Text_20_body"><text:soft-page-break/>kráčame vpred, v ústrety diaľke,</text:p>
        <text:p text:style-name="Text_20_body">ktorá nás teraz čaká,</text:p>
        <text:p text:style-name="Text_20_body">no my sa nebojíme, nás to láka.</text:p>
        <text:p text:style-name="Text_20_body"/>
        <text:p text:style-name="Text_20_body">Tak držte nám všetci päste,</text:p>
        <text:p text:style-name="Text_20_body">nech <text:s/>máme to šťastie,</text:p>
        <text:p text:style-name="Text_20_body">vytrvať spolu až do konca,</text:p>
        <text:p text:style-name="Text_20_body">pod ochrannou rukou vás</text:p>
        <text:p text:style-name="Text_20_body">a Pána Boha !</text:p>
        <text:p text:style-name="Text_20_body">Amen</text:p>
        <text:p text:style-name="Text_20_body"/>
        <text:h text:style-name="Heading_20_2" text:outline-level="2"><text:bookmark-start text:name="__RefHeading___Toc7685_1216150128"/>PRIANIE<text:bookmark-end text:name="__RefHeading___Toc7685_1216150128"/></text:h>
        <text:p text:style-name="Text_20_body">Tá sila</text:p>
        <text:p text:style-name="Text_20_body">ma poháňa vpred</text:p>
        <text:p text:style-name="Text_20_body">energia sála</text:p>
        <text:p text:style-name="Text_20_body">z môjho</text:p>
        <text:p text:style-name="Text_20_body">tela</text:p>
        <text:p text:style-name="Text_20_body">teplo prúdi</text:p>
        <text:p text:style-name="Text_20_body">žilami</text:p>
        <text:p text:style-name="Text_20_body">Viem,</text:p>
        <text:p text:style-name="Text_20_body">že sa mi to</text:p>
        <text:p text:style-name="Text_20_body">podarí,</text:p>
        <text:p text:style-name="Text_20_body">veď túžba</text:p>
        <text:p text:style-name="Text_20_body">je tak silná</text:p>
        <text:p text:style-name="Text_20_body">Usmievam sa,</text:p>
        <text:p text:style-name="Text_20_body">dýcham a verím</text:p>
        <text:p text:style-name="Text_20_body">v zázraky</text:p>
        <text:p text:style-name="Text_20_body">Stále hľadám</text:p>
        <text:p text:style-name="Text_20_body">svoju hviezdu</text:p>
        <text:p text:style-name="Text_20_body">dúfam,</text:p>
        <text:p text:style-name="Text_20_body">že ju objavím</text:p>
        <text:p text:style-name="Text_20_body">A splní mi moje prianie,</text:p>
        <text:p text:style-name="Text_20_body">nie malé,</text:p>
        <text:p text:style-name="Text_20_body">ani veľké</text:p>
        <text:p text:style-name="Text_20_body">Chcem len jedno:</text:p>
        <text:p text:style-name="Text_20_body">aby ma niekto urobil šťastnou!</text:p>
        <text:p text:style-name="Text_20_body"/>
        <text:h text:style-name="Heading_20_2" text:outline-level="2"><text:bookmark-start text:name="__RefHeading___Toc7687_1216150128"/>PRVÉ STRETNUTIE<text:bookmark-end text:name="__RefHeading___Toc7687_1216150128"/></text:h>
        <text:p text:style-name="P5">Zajtra je ten deň,</text:p>
        <text:p text:style-name="Text_20_body">keď máme sa stretnúť,</text:p>
        <text:p text:style-name="Text_20_body">budem tíško ako peň,</text:p>
        <text:p text:style-name="Text_20_body">tak skús sa ma dotknúť.</text:p>
        <text:p text:style-name="Text_20_body">Chcem pocítiť to vzrušenie,</text:p>
        <text:p text:style-name="Text_20_body">z tvojich plachých dotykov,</text:p>
        <text:p text:style-name="Text_20_body">to krásne mámenie,</text:p>
        <text:p text:style-name="Text_20_body">stretnutie našich pohľadov.</text:p>
        <text:p text:style-name="Text_20_body">Neviem sa dočkať chvíle,</text:p>
        <text:p text:style-name="Text_20_body">keď ma nežne pobozkáš,</text:p>
        <text:p text:style-name="Text_20_body">už teraz mám všade motýle,</text:p>
        <text:p text:style-name="Text_20_body">keď moje pery ochutnáš.</text:p>
        <text:p text:style-name="Text_20_body">To, čo bude ďalej,</text:p>
        <text:p text:style-name="Text_20_body">necháme si pre seba,</text:p>
        <text:p text:style-name="Text_20_body">len si pekne nalej,</text:p>
        <text:p text:style-name="Text_20_body">z mojej lásky,</text:p>
        <text:p text:style-name="Text_20_body">vypi ju až do dna...</text:p>
        <text:p text:style-name="Text_20_body"/>
        <text:h text:style-name="Heading_20_2" text:outline-level="2"><text:bookmark-start text:name="__RefHeading___Toc7689_1216150128"/>REBRÍK<text:bookmark-end text:name="__RefHeading___Toc7689_1216150128"/></text:h>
        <text:p text:style-name="Text_20_body">Pozerám na oblohu,</text:p>
        <text:p text:style-name="Text_20_body">čakám na náhodu,</text:p>
        <text:p text:style-name="Text_20_body">či aspoň jedna spadne,</text:p>
        <text:p text:style-name="Text_20_body">hviezda a splní mi prianie,</text:p>
        <text:p text:style-name="Text_20_body">jedno z mnohých.</text:p>
        <text:p text:style-name="Text_20_body"/>
        <text:p text:style-name="Text_20_body">Uprene sa na ne dívam,</text:p>
        <text:p text:style-name="Text_20_body">som hore a či snívam,</text:p>
        <text:p text:style-name="Text_20_body">o niečom nemožnom,</text:p>
        <text:p text:style-name="Text_20_body">všednom i nevšednom,</text:p>
        <text:p text:style-name="Text_20_body">či mám sa uštipnúť?</text:p>
        <text:p text:style-name="Text_20_body"/>
        <text:p text:style-name="Text_20_body">Vzopnem svoje dlane,</text:p>
        <text:p text:style-name="Text_20_body">modlím sa, znie to fádne,</text:p>
        <text:p text:style-name="Text_20_body">prosím aspoň o jednu,</text:p>
        <text:p text:style-name="Text_20_body">kráčam k nej pomaly a potichu,</text:p>
        <text:p text:style-name="Text_20_body">nestojím, som v pohybe.</text:p>
        <text:p text:style-name="Text_20_body"/>
        <text:p text:style-name="Text_20_body">Už ju mám nad hlavou,</text:p>
        <text:p text:style-name="Text_20_body">načahujem sa rukou,</text:p>
        <text:p text:style-name="Text_20_body">je však veľmi ďaleko,</text:p>
        <text:p text:style-name="Text_20_body">prosím nebo, zhoď mi ho!</text:p>
        <text:p text:style-name="Text_20_body"/>
        <text:p text:style-name="Text_20_body">Nech vyleziem si po ňu,</text:p>
        <text:p text:style-name="Text_20_body">moju šťastnú hviezdu,</text:p>
        <text:p text:style-name="Text_20_body">zoberiem ju domo<text:span text:style-name="T12">v</text:span>,</text:p>
        <text:p text:style-name="Text_20_body">neukážem svetu,</text:p>
        <text:p text:style-name="Text_20_body">že robí ma šťastnou.</text:p>
        <text:p text:style-name="Text_20_body">(.......aspoň niekto......)</text:p>
        <text:p text:style-name="Text_20_body"/>
        <text:h text:style-name="Heading_20_2" text:outline-level="2"><text:bookmark-start text:name="__RefHeading___Toc7691_1216150128"/>RUKA V RUKE<text:bookmark-end text:name="__RefHeading___Toc7691_1216150128"/></text:h>
        <text:p text:style-name="P5">Tak chyť ma za ruku,</text:p>
        <text:p text:style-name="P5">drž moju dlaň pevne,</text:p>
        <text:p text:style-name="P5">chcem cítiť tvoju lásku,</text:p>
        <text:p text:style-name="P5">to teplo, nech trvá večne.</text:p>
        <text:p text:style-name="P5"/>
        <text:p text:style-name="P5">Tvoj jemný dotyk,</text:p>
        <text:p text:style-name="P5">neha z neho sála,</text:p>
        <text:p text:style-name="P5">ten pevný stisk,</text:p>
        <text:p text:style-name="P5">istotu mi dáva.</text:p>
        <text:p text:style-name="P5"/>
        <text:p text:style-name="P5">Drž ma stále,</text:p>
        <text:p text:style-name="P5">nikdy prosím nepusti,</text:p>
        <text:p text:style-name="P5">nech nie som sama,</text:p>
        <text:p text:style-name="P5">v tomto svete,</text:p>
        <text:p text:style-name="P5"><text:soft-page-break/>plnom nerestí.…</text:p>
        <text:p text:style-name="P5"/>
        <text:h text:style-name="Heading_20_2" text:outline-level="2"><text:bookmark-start text:name="__RefHeading___Toc7693_1216150128"/>SI VŠETKO, ČO MÁM<text:bookmark-end text:name="__RefHeading___Toc7693_1216150128"/></text:h>
        <text:p text:style-name="Text_20_body">Znesiem ti z neba, čo len chceš,</text:p>
        <text:p text:style-name="Text_20_body">keď pri mne zostaneš,</text:p>
        <text:p text:style-name="Text_20_body">potrebujem tvoju lásku,</text:p>
        <text:p text:style-name="Text_20_body">keď môj život bude na povrázku,</text:p>
        <text:p text:style-name="Text_20_body">že ma veľmi miluješ...</text:p>
        <text:p text:style-name="Text_20_body"/>
        <text:p text:style-name="Text_20_body">Otvorím ti moju tajnú komnatu,</text:p>
        <text:p text:style-name="Text_20_body">len ty máš kľúč spod prahu,</text:p>
        <text:p text:style-name="Text_20_body">dám ti celé svoje srdce,</text:p>
        <text:p text:style-name="Text_20_body">len pre <text:s/>teba z lásky bije,</text:p>
        <text:p text:style-name="Text_20_body">lebo mi stojíš po boku...</text:p>
        <text:p text:style-name="Text_20_body"/>
        <text:p text:style-name="Text_20_body">Pôjdem s tebou, kam len chceš,</text:p>
        <text:p text:style-name="Text_20_body">všade tam, kde ma zoberieš,</text:p>
        <text:p text:style-name="Text_20_body">lebo naše spoločné chvíle,</text:p>
        <text:p text:style-name="Text_20_body">nenahradí nič na svete,</text:p>
        <text:p text:style-name="Text_20_body">keď si ma k sebe pritisneš...</text:p>
        <text:p text:style-name="Text_20_body"/>
        <text:p text:style-name="Text_20_body">Dám ti všetko, čo ti treba,</text:p>
        <text:p text:style-name="Text_20_body">dieťa, lásku, no hlavne seba,</text:p>
        <text:p text:style-name="Text_20_body">si presne to, čo tak chcem,</text:p>
        <text:p text:style-name="Text_20_body">z duše túžim a potrebujem,</text:p>
        <text:p text:style-name="Text_20_body">daj nám nádej až do konca...</text:p>
        <text:p text:style-name="Text_20_body"/>
        <text:h text:style-name="Heading_20_2" text:outline-level="2"><text:bookmark-start text:name="__RefHeading___Toc7695_1216150128"/>SILNEJŠIE AKO MY<text:bookmark-end text:name="__RefHeading___Toc7695_1216150128"/></text:h>
        <text:p text:style-name="Text_20_body">Cítiš?</text:p>
        <text:p text:style-name="Text_20_body">Tú silu</text:p>
        <text:p text:style-name="Text_20_body">v našom objatí?</text:p>
        <text:p text:style-name="Text_20_body">Ten výboj</text:p>
        <text:p text:style-name="Text_20_body">pri našom</text:p>
        <text:p text:style-name="Text_20_body">bozkaní?</text:p>
        <text:p text:style-name="Text_20_body">Ja viem,</text:p>
        <text:p text:style-name="Text_20_body">dostáva nás to</text:p>
        <text:p text:style-name="Text_20_body">do kolien.</text:p>
        <text:p text:style-name="Text_20_body"/>
        <text:p text:style-name="Text_20_body">Už smiem,</text:p>
        <text:p text:style-name="Text_20_body">byť tvojou</text:p>
        <text:p text:style-name="Text_20_body">súčasťou,</text:p>
        <text:p text:style-name="Text_20_body">čo nikdy nekončí,</text:p>
        <text:p text:style-name="Text_20_body">hlava sa nám</text:p>
        <text:p text:style-name="Text_20_body">zatočí,</text:p>
        <text:p text:style-name="Text_20_body">keď spojíme</text:p>
        <text:p text:style-name="Text_20_body">sa v jedno.</text:p>
        <text:p text:style-name="Text_20_body"/>
        <text:p text:style-name="Text_20_body">Máš mňa</text:p>
        <text:p text:style-name="Text_20_body">a ja zas</text:p>
        <text:p text:style-name="Text_20_body">teba,</text:p>
        <text:p text:style-name="Text_20_body">dokopy sme</text:p>
        <text:p text:style-name="Text_20_body">stále tá istá</text:p>
        <text:p text:style-name="Text_20_body">a jedna.</text:p>
        <text:p text:style-name="Text_20_body"/>
        <text:p text:style-name="Text_20_body">Tak vyzdvihnime</text:p>
        <text:p text:style-name="Text_20_body">lásku nad</text:p>
        <text:p text:style-name="Text_20_body">všetko</text:p>
        <text:p text:style-name="Text_20_body">nič nie je</text:p>
        <text:p text:style-name="Text_20_body">silnejšie</text:p>
        <text:p text:style-name="Text_20_body">ako my,</text:p>
        <text:p text:style-name="Text_20_body">ani peklo...</text:p>
        <text:p text:style-name="Text_20_body"/>
        <text:h text:style-name="Heading_20_2" text:outline-level="2"><text:bookmark-start text:name="__RefHeading___Toc7697_1216150128"/>SKAZENÍ<text:bookmark-end text:name="__RefHeading___Toc7697_1216150128"/></text:h>
        <text:p text:style-name="Text_20_body">Márna je snaha,</text:p>
        <text:p text:style-name="Text_20_body">keď sa nechce,</text:p>
        <text:p text:style-name="Text_20_body">vyznania do prázdna,</text:p>
        <text:p text:style-name="Text_20_body">ublížia žene.</text:p>
        <text:p text:style-name="Text_20_body"/>
        <text:p text:style-name="Text_20_body">Načo sú skutky,</text:p>
        <text:p text:style-name="Text_20_body">keď vážiť si ich netreba,</text:p>
        <text:p text:style-name="Text_20_body">urobia len rany,</text:p>
        <text:p text:style-name="Text_20_body">čo sa nezahoja.</text:p>
        <text:p text:style-name="Text_20_body"/>
        <text:p text:style-name="Text_20_body">Načo sú sladké slová,</text:p>
        <text:p text:style-name="Text_20_body">keď dostaneš pod pás.</text:p>
        <text:p text:style-name="Text_20_body">Takto sa chová,</text:p>
        <text:p text:style-name="Text_20_body">to učili nás ?</text:p>
        <text:p text:style-name="Text_20_body"/>
        <text:p text:style-name="Text_20_body">Zahodiť masky,</text:p>
        <text:p text:style-name="Text_20_body">to ešte nevieme,</text:p>
        <text:p text:style-name="Text_20_body">navonok krásky,</text:p>
        <text:p text:style-name="Text_20_body">vo vnútri beštie.</text:p>
        <text:p text:style-name="Text_20_body"/>
        <text:p text:style-name="Text_20_body">Aj o tom je život,</text:p>
        <text:p text:style-name="Text_20_body">no hanba nám veru,</text:p>
        <text:p text:style-name="Text_20_body">robiť pre to všetko,</text:p>
        <text:p text:style-name="Text_20_body">podobať sa na príšeru.</text:p>
        <text:p text:style-name="Text_20_body"/>
        <text:h text:style-name="Heading_20_2" text:outline-level="2"><text:bookmark-start text:name="__RefHeading___Toc7699_1216150128"/>SLOVÁ NA PAPIER<text:bookmark-end text:name="__RefHeading___Toc7699_1216150128"/></text:h>
        <text:p text:style-name="Text_20_body">V ruke pero</text:p>
        <text:p text:style-name="Text_20_body">Hrot</text:p>
        <text:p text:style-name="Text_20_body">píše na modro</text:p>
        <text:p text:style-name="Text_20_body">Ústa</text:p>
        <text:p text:style-name="Text_20_body">plné slov</text:p>
        <text:p text:style-name="Text_20_body">Srdce</text:p>
        <text:p text:style-name="Text_20_body">Zíva prázdnotou</text:p>
        <text:p text:style-name="Text_20_body">Tak teda píšem</text:p>
        <text:p text:style-name="Text_20_body">Slová</text:p>
        <text:p text:style-name="Text_20_body">dávam na papier</text:p>
        <text:p text:style-name="Text_20_body">Som nemý básnik</text:p>
        <text:p text:style-name="Text_20_body">čo čaká na prídel</text:p>
        <text:p text:style-name="Text_20_body">Pár múz</text:p>
        <text:p text:style-name="Text_20_body"><text:soft-page-break/>čo by sa mi ponúklo</text:p>
        <text:p text:style-name="Text_20_body">Nech</text:p>
        <text:p text:style-name="Text_20_body">mám o čom písať</text:p>
        <text:p text:style-name="Text_20_body">z pera nech sa parí</text:p>
        <text:p text:style-name="Text_20_body">až začnú fungovať</text:p>
        <text:p text:style-name="Text_20_body">tie magické čary</text:p>
        <text:p text:style-name="Text_20_body"/>
        <text:p text:style-name="Text_20_body">Noc</text:p>
        <text:p text:style-name="Text_20_body">Pero už vypísané</text:p>
        <text:p text:style-name="Text_20_body">papier zapísaný</text:p>
        <text:p text:style-name="Text_20_body">myšlienky už dané</text:p>
        <text:p text:style-name="Text_20_body">srdce plesá šťastím</text:p>
        <text:p text:style-name="Text_20_body">Zaspávam</text:p>
        <text:p text:style-name="Text_20_body">s pocitom</text:p>
        <text:p text:style-name="Text_20_body">že plán je splnený</text:p>
        <text:p text:style-name="Text_20_body">Snívam</text:p>
        <text:p text:style-name="Text_20_body">sen o básňach na ďalší</text:p>
        <text:p text:style-name="Text_20_body">deň.</text:p>
        <text:p text:style-name="Text_20_body"/>
        <text:h text:style-name="Heading_20_2" text:outline-level="2"><text:bookmark-start text:name="__RefHeading___Toc7701_1216150128"/>SLOVO DO BITKY<text:bookmark-end text:name="__RefHeading___Toc7701_1216150128"/></text:h>
        <text:p text:style-name="Text_20_body">Tak poď!</text:p>
        <text:p text:style-name="Text_20_body">A povedz mi to</text:p>
        <text:p text:style-name="Text_20_body">do očí,</text:p>
        <text:p text:style-name="Text_20_body">čo máš na srdci,</text:p>
        <text:p text:style-name="Text_20_body">čo ťa tak ničí!</text:p>
        <text:p text:style-name="Text_20_body">Neskrývaj sa</text:p>
        <text:p text:style-name="Text_20_body">za rúškom</text:p>
        <text:p text:style-name="Text_20_body">pretvárky</text:p>
        <text:p text:style-name="Text_20_body">a sladkých slov.</text:p>
        <text:p text:style-name="Text_20_body">Tvoje nemé gestá</text:p>
        <text:p text:style-name="Text_20_body">sú len boj</text:p>
        <text:p text:style-name="Text_20_body">do neznáma.</text:p>
        <text:p text:style-name="Text_20_body"/>
        <text:p text:style-name="Text_20_body">A ja,</text:p>
        <text:p text:style-name="Text_20_body">v nemom</text:p>
        <text:p text:style-name="Text_20_body">úžase,</text:p>
        <text:p text:style-name="Text_20_body">hľadím na teba,</text:p>
        <text:p text:style-name="Text_20_body">čo z teba je,</text:p>
        <text:p text:style-name="Text_20_body">som zmätená.</text:p>
        <text:p text:style-name="Text_20_body"/>
        <text:p text:style-name="Text_20_body">Tak vylož</text:p>
        <text:p text:style-name="Text_20_body">karty,</text:p>
        <text:p text:style-name="Text_20_body">nie som</text:p>
        <text:p text:style-name="Text_20_body">včerajšia,</text:p>
        <text:p text:style-name="Text_20_body">daj slovo</text:p>
        <text:p text:style-name="Text_20_body">do bitky,</text:p>
        <text:p text:style-name="Text_20_body">keď si tak</text:p>
        <text:p text:style-name="Text_20_body">perfektná.</text:p>
        <text:p text:style-name="Text_20_body">Ukáž sa</text:p>
        <text:p text:style-name="Text_20_body">v pravom svetle,</text:p>
        <text:p text:style-name="Text_20_body">nebuď tá,</text:p>
        <text:p text:style-name="Text_20_body">čo nie si,</text:p>
        <text:p text:style-name="Text_20_body">nie si prvá</text:p>
        <text:p text:style-name="Text_20_body">na tomto svete,</text:p>
        <text:p text:style-name="Text_20_body">čo vystrkuje</text:p>
        <text:p text:style-name="Text_20_body">rožky.</text:p>
        <text:p text:style-name="Text_20_body"/>
        <text:h text:style-name="Heading_20_2" text:outline-level="2"><text:bookmark-start text:name="__RefHeading___Toc7703_1216150128"/>SRDCE<text:bookmark-end text:name="__RefHeading___Toc7703_1216150128"/></text:h>
        <text:p text:style-name="Text_20_body">Srdce </text:p>
        <text:p text:style-name="Text_20_body">v tŕňovej korune</text:p>
        <text:p text:style-name="Text_20_body">uväznené</text:p>
        <text:p text:style-name="Text_20_body">Ešte dýcha?</text:p>
        <text:p text:style-name="Text_20_body">Ešte bije?</text:p>
        <text:p text:style-name="Text_20_body"/>
        <text:p text:style-name="Text_20_body">Láme ho pýcha</text:p>
        <text:p text:style-name="Text_20_body">ten hriech </text:p>
        <text:p text:style-name="Text_20_body">z desatora?</text:p>
        <text:p text:style-name="Text_20_body">Či len bolesť </text:p>
        <text:p text:style-name="Text_20_body">zo starých lások?</text:p>
        <text:p text:style-name="Text_20_body"/>
        <text:p text:style-name="Text_20_body">Ponorené</text:p>
        <text:p text:style-name="Text_20_body">vo vlastnej krvi</text:p>
        <text:p text:style-name="Text_20_body">silno bije</text:p>
        <text:p text:style-name="Text_20_body">rýchlo búši</text:p>
        <text:p text:style-name="Text_20_body">Chce sa zachrániť?</text:p>
        <text:p text:style-name="Text_20_body"/>
        <text:p text:style-name="Text_20_body">Ešte nie!</text:p>
        <text:p text:style-name="Text_20_body">Nechce zomrieť!</text:p>
        <text:p text:style-name="Text_20_body">Len uletieť</text:p>
        <text:p text:style-name="Text_20_body">do nebies.</text:p>
        <text:p text:style-name="Text_20_body"/>
        <text:p text:style-name="Text_20_body">Stretnúť Amora</text:p>
        <text:p text:style-name="Text_20_body">nech prepichne ho</text:p>
        <text:p text:style-name="Text_20_body">svojim šípom</text:p>
        <text:p text:style-name="Text_20_body">uzrie lásku</text:p>
        <text:p text:style-name="Text_20_body"><text:s/>nebeskú.</text:p>
        <text:p text:style-name="Text_20_body"/>
        <text:p text:style-name="Text_20_body">Už nikdy viac!</text:p>
        <text:p text:style-name="Text_20_body">Plač a smútok</text:p>
        <text:p text:style-name="Text_20_body">Chce len biť</text:p>
        <text:p text:style-name="Text_20_body">pre tú lásku jedinú.</text:p>
        <text:p text:style-name="Text_20_body"/>
        <text:p text:style-name="Text_20_body">Stále veriac</text:p>
        <text:p text:style-name="Text_20_body">v dobrý skutok</text:p>
        <text:p text:style-name="Text_20_body">čaká</text:p>
        <text:p text:style-name="Text_20_body">na zázrak...</text:p>
        <text:p text:style-name="Text_20_body"/>
        <text:h text:style-name="Heading_20_2" text:outline-level="2"><text:bookmark-start text:name="__RefHeading___Toc7705_1216150128"/>SVET TI STOJÍ PRI NOHÁCH<text:bookmark-end text:name="__RefHeading___Toc7705_1216150128"/></text:h>
        <text:p text:style-name="Text_20_body">Svet ti stojí pri nohách,</text:p>
        <text:p text:style-name="Text_20_body">život nie je o náhodách,</text:p>
        <text:p text:style-name="Text_20_body">máš mnoho smerov,</text:p>
        <text:p text:style-name="Text_20_body">no jeden cieľ,</text:p>
        <text:p text:style-name="Text_20_body">hlavu plnú tajných snov,</text:p>
        <text:p text:style-name="Text_20_body">čo čakajú na svoj zmysel.</text:p>
        <text:p text:style-name="Text_20_body"><text:soft-page-break/></text:p>
        <text:p text:style-name="Text_20_body">Milión myšlienok v tvojej hlave,</text:p>
        <text:p text:style-name="Text_20_body">blúdia bludiskom, nevieš kade,</text:p>
        <text:p text:style-name="Text_20_body">ukáž im tú správnu cestu,</text:p>
        <text:p text:style-name="Text_20_body">smer len vpred, bez návratu,</text:p>
        <text:p text:style-name="Text_20_body">ukladáš si spomienky po spomienke.</text:p>
        <text:p text:style-name="Text_20_body"/>
        <text:p text:style-name="Text_20_body">Bolesť v srdci bráni ti v tom,</text:p>
        <text:p text:style-name="Text_20_body">minulosť je tvojim krížom,</text:p>
        <text:p text:style-name="Text_20_body">no ty sa nikdy nevzdávaš,</text:p>
        <text:p text:style-name="Text_20_body">silno veríš, nerád prehrávaš</text:p>
        <text:p text:style-name="Text_20_body">a tak si ideš za hviezdou.</text:p>
        <text:p text:style-name="Text_20_body"/>
        <text:p text:style-name="Text_20_body">Tvoja nádej nikdy neumiera,</text:p>
        <text:p text:style-name="Text_20_body">stále veríš v silu anjela,</text:p>
        <text:p text:style-name="Text_20_body">málo je takých, čo sa nevzdajú,</text:p>
        <text:p text:style-name="Text_20_body">ty sa smeješ, keď srdce ti bodajú</text:p>
        <text:p text:style-name="Text_20_body">a láska od chrbta útočí.</text:p>
        <text:p text:style-name="Text_20_body"/>
        <text:p text:style-name="Text_20_body">Máš tak málo, no si boháč,</text:p>
        <text:p text:style-name="Text_20_body">žiadna faloš, si fér hráč,</text:p>
        <text:p text:style-name="Text_20_body">no v dnešnom svete to neplatí,</text:p>
        <text:p text:style-name="Text_20_body">tebe to však nevadí,</text:p>
        <text:p text:style-name="Text_20_body">hlavne, že máš čistý štít.</text:p>
        <text:p text:style-name="Text_20_body"/>
        <text:h text:style-name="Heading_20_2" text:outline-level="2"><text:bookmark-start text:name="__RefHeading___Toc7707_1216150128"/>TAJNÉ<text:bookmark-end text:name="__RefHeading___Toc7707_1216150128"/></text:h>
        <text:p text:style-name="Text_20_body">Tajné sú sny v našom živote,</text:p>
        <text:p text:style-name="Text_20_body">o ktorých nikomu nepovieme,</text:p>
        <text:p text:style-name="Text_20_body">tajné sú i známky v žiackej knižke,</text:p>
        <text:p text:style-name="Text_20_body">deti o nich mlčia, kvôli bitke,</text:p>
        <text:p text:style-name="Text_20_body">keď im je do plaču.</text:p>
        <text:p text:style-name="Text_20_body"/>
        <text:p text:style-name="Text_20_body">Tajné sú recepty na koláče,</text:p>
        <text:p text:style-name="Text_20_body">kto chce vedieť, nájde na <text:span text:style-name="T14">G</text:span>oogle,</text:p>
        <text:p text:style-name="Text_20_body">tajný je darček pre lásku,</text:p>
        <text:p text:style-name="Text_20_body">každý si dáva otázku,</text:p>
        <text:p text:style-name="Text_20_body">čo v ňom je?</text:p>
        <text:p text:style-name="Text_20_body"/>
        <text:p text:style-name="Text_20_body">Tajné sú moje priania,</text:p>
        <text:p text:style-name="Text_20_body">nikto nevie, kde sa stratia,</text:p>
        <text:p text:style-name="Text_20_body">tajný je každý môj krok vpred,</text:p>
        <text:p text:style-name="Text_20_body">ty si môj krásny života stred.</text:p>
        <text:p text:style-name="Text_20_body"/>
        <text:h text:style-name="Heading_20_2" text:outline-level="2"><text:bookmark-start text:name="__RefHeading___Toc7709_1216150128"/>TAJOMNÝ<text:bookmark-end text:name="__RefHeading___Toc7709_1216150128"/></text:h>
        <text:p text:style-name="Text_20_body">Si tajomný</text:p>
        <text:p text:style-name="Text_20_body">ako ôsmy div sveta</text:p>
        <text:p text:style-name="Text_20_body">tak vzdialený</text:p>
        <text:p text:style-name="Text_20_body">že nájsť sa ťa nedá.</text:p>
        <text:p text:style-name="Text_20_body"/>
        <text:p text:style-name="Text_20_body">Tajomstvo</text:p>
        <text:p text:style-name="Text_20_body">tvojej Pandorinej skrinky</text:p>
        <text:p text:style-name="Text_20_body">nedá sa uhádnuť</text:p>
        <text:p text:style-name="Text_20_body">cieľ pokladu na mape</text:p>
        <text:p text:style-name="Text_20_body">stratil sa z dohľadu.</text:p>
        <text:p text:style-name="Text_20_body"/>
        <text:p text:style-name="Text_20_body">Povieš tak málo</text:p>
        <text:p text:style-name="Text_20_body">no reč tvojho tela</text:p>
        <text:p text:style-name="Text_20_body">hovorí tak veľa</text:p>
        <text:p text:style-name="Text_20_body">že umrieť by za to</text:p>
        <text:p text:style-name="Text_20_body">stálo.</text:p>
        <text:p text:style-name="Text_20_body"/>
        <text:p text:style-name="Text_20_body">Stretnutie naše</text:p>
        <text:p text:style-name="Text_20_body">je ešte ďaleko</text:p>
        <text:p text:style-name="Text_20_body">trpezlivosť s nami kolíše</text:p>
        <text:p text:style-name="Text_20_body">prežijeme, či už je neskoro?</text:p>
        <text:p text:style-name="Text_20_body"/>
        <text:h text:style-name="Heading_20_2" text:outline-level="2"><text:bookmark-start text:name="__RefHeading___Toc7711_1216150128"/>TAK VEĽA?<text:bookmark-end text:name="__RefHeading___Toc7711_1216150128"/></text:h>
        <text:p text:style-name="Text_20_body">Tak veľký svet</text:p>
        <text:p text:style-name="Text_20_body">ukrýva sa v mojej</text:p>
        <text:p text:style-name="Text_20_body">dlani</text:p>
        <text:p text:style-name="Text_20_body">Tak veľa lásky</text:p>
        <text:p text:style-name="Text_20_body">schovávam v mojom</text:p>
        <text:p text:style-name="Text_20_body">srdci</text:p>
        <text:p text:style-name="Text_20_body">Tak veľa by som ti</text:p>
        <text:p text:style-name="Text_20_body">chcela dať</text:p>
        <text:p text:style-name="Text_20_body">a tak málo</text:p>
        <text:p text:style-name="Text_20_body">zase vziať</text:p>
        <text:p text:style-name="Text_20_body"/>
        <text:p text:style-name="Text_20_body">Či veľa od teba</text:p>
        <text:p text:style-name="Text_20_body">chcem?</text:p>
        <text:p text:style-name="Text_20_body">Túžim po láske</text:p>
        <text:p text:style-name="Text_20_body">po nehe a povšimnutí</text:p>
        <text:p text:style-name="Text_20_body">Neistotu nemám rada</text:p>
        <text:p text:style-name="Text_20_body">bolí, ničí, umára ma</text:p>
        <text:p text:style-name="Text_20_body"/>
        <text:p text:style-name="Text_20_body">Stačí, ak budem</text:p>
        <text:p text:style-name="Text_20_body">tvoj svet</text:p>
        <text:p text:style-name="Text_20_body">Láska v tvojom srdci</text:p>
        <text:p text:style-name="Text_20_body">Stačí mi kúsok teba</text:p>
        <text:p text:style-name="Text_20_body">a milovanie</text:p>
        <text:p text:style-name="Text_20_body">To mi treba!</text:p>
        <text:p text:style-name="Text_20_body"/>
        <text:h text:style-name="Heading_20_2" text:outline-level="2"><text:bookmark-start text:name="__RefHeading___Toc7713_1216150128"/>TY SÁM<text:bookmark-end text:name="__RefHeading___Toc7713_1216150128"/></text:h>
        <text:p text:style-name="Text_20_body">Mám</text:p>
        <text:p text:style-name="Text_20_body">jednu otázku.</text:p>
        <text:p text:style-name="Text_20_body">Či život</text:p>
        <text:p text:style-name="Text_20_body">prebolí?</text:p>
        <text:p text:style-name="Text_20_body">Dožijeme sa</text:p>
        <text:p text:style-name="Text_20_body">toho,</text:p>
        <text:p text:style-name="Text_20_body">alebo nás to</text:p>
        <text:p text:style-name="Text_20_body">prekvapí?</text:p>
        <text:p text:style-name="Text_20_body">Žijeme tak</text:p>
        <text:p text:style-name="Text_20_body"><text:soft-page-break/>krátko,</text:p>
        <text:p text:style-name="Text_20_body">polená pod</text:p>
        <text:p text:style-name="Text_20_body">nohy</text:p>
        <text:p text:style-name="Text_20_body">hádžeme si</text:p>
        <text:p text:style-name="Text_20_body">denne.</text:p>
        <text:p text:style-name="Text_20_body">Tak škrtni</text:p>
        <text:p text:style-name="Text_20_body">zápalkou,</text:p>
        <text:p text:style-name="Text_20_body">podpáľ tú</text:p>
        <text:p text:style-name="Text_20_body">bolesť,</text:p>
        <text:p text:style-name="Text_20_body">nech zhorí</text:p>
        <text:p text:style-name="Text_20_body">na popol,</text:p>
        <text:p text:style-name="Text_20_body">zlu už</text:p>
        <text:p text:style-name="Text_20_body">never.</text:p>
        <text:p text:style-name="Text_20_body"/>
        <text:p text:style-name="Text_20_body">Teraz si</text:p>
        <text:p text:style-name="Text_20_body">na rade</text:p>
        <text:p text:style-name="Text_20_body">jedine ty sám,</text:p>
        <text:p text:style-name="Text_20_body">ukáž svetu,</text:p>
        <text:p text:style-name="Text_20_body">kde je</text:p>
        <text:p text:style-name="Text_20_body">nebeský chrám.</text:p>
        <text:p text:style-name="Text_20_body">Kde bývaš</text:p>
        <text:p text:style-name="Text_20_body">ty</text:p>
        <text:p text:style-name="Text_20_body">a tvoje</text:p>
        <text:p text:style-name="Text_20_body">šťastie</text:p>
        <text:p text:style-name="Text_20_body">v tebe</text:p>
        <text:p text:style-name="Text_20_body">ukryté...</text:p>
        <text:p text:style-name="Text_20_body"/>
        <text:h text:style-name="Heading_20_2" text:outline-level="2"><text:bookmark-start text:name="__RefHeading___Toc7715_1216150128"/>V TVOJICH OČIACH<text:bookmark-end text:name="__RefHeading___Toc7715_1216150128"/></text:h>
        <text:p text:style-name="Text_20_body">V tvojich očiach,</text:p>
        <text:p text:style-name="Text_20_body">chcem byť žena,</text:p>
        <text:p text:style-name="Text_20_body">po tmavých nociach,</text:p>
        <text:p text:style-name="Text_20_body">vedľa teba.</text:p>
        <text:p text:style-name="Text_20_body"/>
        <text:p text:style-name="Text_20_body">Chcem byť tou jedinou</text:p>
        <text:p text:style-name="Text_20_body">a samozrejme poslednou,</text:p>
        <text:p text:style-name="Text_20_body">sprevádzať ťa životom,</text:p>
        <text:p text:style-name="Text_20_body">byť tvojim tajným snom.</text:p>
        <text:p text:style-name="Text_20_body"/>
        <text:p text:style-name="Text_20_body">Byť prvou rannou myšlienkou,</text:p>
        <text:p text:style-name="Text_20_body">ktorá ťa hneď napadne,</text:p>
        <text:p text:style-name="Text_20_body">ale i nočnou poslednou,</text:p>
        <text:p text:style-name="Text_20_body">kým stolná lampa nezhasne.</text:p>
        <text:p text:style-name="Text_20_body"/>
        <text:p text:style-name="Text_20_body">Chcem byť vrytá do srdca,</text:p>
        <text:p text:style-name="Text_20_body">kým ti život nepovie,</text:p>
        <text:p text:style-name="Text_20_body">že nastala posledná hodina</text:p>
        <text:p text:style-name="Text_20_body">a náš svet sa pominie.</text:p>
        <text:p text:style-name="Text_20_body"/>
        <text:h text:style-name="Heading_20_2" text:outline-level="2"><text:bookmark-start text:name="__RefHeading___Toc7717_1216150128"/><text:span text:style-name="T10">V</text:span>ĎAKA TEBE!<text:bookmark-end text:name="__RefHeading___Toc7717_1216150128"/></text:h>
        <text:p text:style-name="Text_20_body">Dal si mi krídla,</text:p>
        <text:p text:style-name="Text_20_body">ja letím za šťastím,</text:p>
        <text:p text:style-name="Text_20_body">je to krásna výška,</text:p>
        <text:p text:style-name="Text_20_body">na zem nehľadím.</text:p>
        <text:p text:style-name="Text_20_body"/>
        <text:p text:style-name="Text_20_body">Vďaka tebe opäť som,</text:p>
        <text:p text:style-name="Text_20_body">tým, čím som nebola,</text:p>
        <text:p text:style-name="Text_20_body">si mojim zázrakom,</text:p>
        <text:p text:style-name="Text_20_body">po ktorom som tak túžila.</text:p>
        <text:p text:style-name="Text_20_body"/>
        <text:p text:style-name="Text_20_body">Vďaka tebe nepoznám smútok,</text:p>
        <text:p text:style-name="Text_20_body">mám úsmev, som bez vrások,</text:p>
        <text:p text:style-name="Text_20_body">oči znova žiaria,</text:p>
        <text:p text:style-name="Text_20_body">to je fakt, žiadna sranda!</text:p>
        <text:p text:style-name="Text_20_body"/>
        <text:p text:style-name="Text_20_body">Vďaka tebe milujem,</text:p>
        <text:p text:style-name="Text_20_body">svoju radosť neskrývam,</text:p>
        <text:p text:style-name="Text_20_body">tak veľmi ťa zbožňujem,</text:p>
        <text:p text:style-name="Text_20_body">hlavu skláňam,</text:p>
        <text:p text:style-name="Text_20_body">ďakujem !</text:p>
        <text:p text:style-name="Text_20_body"/>
        <text:h text:style-name="Heading_20_2" text:outline-level="2"><text:bookmark-start text:name="__RefHeading___Toc7719_1216150128"/>ZABUDNUTÉ CITY<text:bookmark-end text:name="__RefHeading___Toc7719_1216150128"/></text:h>
        <text:p text:style-name="Text_20_body">V útrobách</text:p>
        <text:p text:style-name="Text_20_body">kanálov</text:p>
        <text:p text:style-name="Text_20_body">ukladáme naše</text:p>
        <text:p text:style-name="Text_20_body">zabudnuté city</text:p>
        <text:p text:style-name="Text_20_body">Mysliac si,</text:p>
        <text:p text:style-name="Text_20_body">že <text:s/>ich niekto</text:p>
        <text:p text:style-name="Text_20_body">objaví</text:p>
        <text:p text:style-name="Text_20_body">a zapláta nám</text:p>
        <text:p text:style-name="Text_20_body">deravé srdcia</text:p>
        <text:p text:style-name="Text_20_body">s nami</text:p>
        <text:p text:style-name="Text_20_body">Ktoré sme si</text:p>
        <text:p text:style-name="Text_20_body">nikdy nemohli</text:p>
        <text:p text:style-name="Text_20_body">splniť,</text:p>
        <text:p text:style-name="Text_20_body">nikomu dať</text:p>
        <text:p text:style-name="Text_20_body">To, čo sme</text:p>
        <text:p text:style-name="Text_20_body">kedysi cítili</text:p>
        <text:p text:style-name="Text_20_body">nemôžu nám</text:p>
        <text:p text:style-name="Text_20_body">vziať</text:p>
        <text:p text:style-name="Text_20_body">To všetko,</text:p>
        <text:p text:style-name="Text_20_body">čo máme</text:p>
        <text:p text:style-name="Text_20_body">ešte v sebe</text:p>
        <text:p text:style-name="Text_20_body">schovávame</text:p>
        <text:p text:style-name="Text_20_body">medzi výkaly</text:p>
        <text:p text:style-name="Text_20_body">našich hádok</text:p>
        <text:p text:style-name="Text_20_body">a sklamaní</text:p>
        <text:p text:style-name="Text_20_body">Veriac,</text:p>
        <text:p text:style-name="Text_20_body">že raz</text:p>
        <text:p text:style-name="Text_20_body">sa to podarí</text:p>
        <text:p text:style-name="Text_20_body">a vyjdeme</text:p>
        <text:p text:style-name="Text_20_body">na povrch,</text:p>
        <text:p text:style-name="Text_20_body">v ústrety</text:p>
        <text:p text:style-name="Text_20_body">skutočnej lásky...</text:p>
        <text:p text:style-name="Text_20_body"/>
        <text:h text:style-name="Heading_20_2" text:outline-level="2"><text:bookmark-start text:name="__RefHeading___Toc7721_1216150128"/><text:soft-page-break/>ŽIŤ A UMIERAŤ<text:bookmark-end text:name="__RefHeading___Toc7721_1216150128"/></text:h>
        <text:p text:style-name="Text_20_body">Mám ťa,</text:p>
        <text:p text:style-name="Text_20_body">alebo ťa</text:p>
        <text:p text:style-name="Text_20_body">nemám?</text:p>
        <text:p text:style-name="Text_20_body">Pýtam sa</text:p>
        <text:p text:style-name="Text_20_body">Boha</text:p>
        <text:p text:style-name="Text_20_body">a samej seba.</text:p>
        <text:p text:style-name="Text_20_body"/>
        <text:p text:style-name="Text_20_body">Strácaš sa mi</text:p>
        <text:p text:style-name="Text_20_body">z dohľadu,</text:p>
        <text:p text:style-name="Text_20_body">máš ešte</text:p>
        <text:p text:style-name="Text_20_body">na mňa</text:p>
        <text:p text:style-name="Text_20_body">náladu ?</text:p>
        <text:p text:style-name="Text_20_body"/>
        <text:p text:style-name="Text_20_body">Stojím ti</text:p>
        <text:p text:style-name="Text_20_body">ešte za pár</text:p>
        <text:p text:style-name="Text_20_body">teplých slov,</text:p>
        <text:p text:style-name="Text_20_body">či už pohŕdaš</text:p>
        <text:p text:style-name="Text_20_body">mnou?</text:p>
        <text:p text:style-name="Text_20_body"/>
        <text:p text:style-name="Text_20_body">Som z toho</text:p>
        <text:p text:style-name="Text_20_body">zmätená,</text:p>
        <text:p text:style-name="Text_20_body">nepoznávam ani</text:p>
        <text:p text:style-name="Text_20_body">samu seba.</text:p>
        <text:p text:style-name="Text_20_body"/>
        <text:p text:style-name="Text_20_body">Si tu</text:p>
        <text:p text:style-name="Text_20_body">a či už</text:p>
        <text:p text:style-name="Text_20_body">ďaleko?</text:p>
        <text:p text:style-name="Text_20_body">Čaká nás</text:p>
        <text:p text:style-name="Text_20_body">raj</text:p>
        <text:p text:style-name="Text_20_body">a či peklo?</text:p>
        <text:p text:style-name="Text_20_body"/>
        <text:p text:style-name="Text_20_body">Nechcem zlo,</text:p>
        <text:p text:style-name="Text_20_body">ani sváry,</text:p>
        <text:p text:style-name="Text_20_body">milujme sa</text:p>
        <text:p text:style-name="Text_20_body">ako blázni.</text:p>
        <text:p text:style-name="Text_20_body">Nie ako</text:p>
        <text:p text:style-name="Text_20_body">kamaráti,</text:p>
        <text:p text:style-name="Text_20_body">veď lásky</text:p>
        <text:p text:style-name="Text_20_body">je tak</text:p>
        <text:p text:style-name="Text_20_body">málo.</text:p>
        <text:p text:style-name="Text_20_body"/>
        <text:p text:style-name="Text_20_body">Dlho sme sa</text:p>
        <text:p text:style-name="Text_20_body">hľadali,</text:p>
        <text:p text:style-name="Text_20_body">poď ku mne</text:p>
        <text:p text:style-name="Text_20_body">pomaly.</text:p>
        <text:p text:style-name="Text_20_body">Neublížim,</text:p>
        <text:p text:style-name="Text_20_body">dám ti</text:p>
        <text:p text:style-name="Text_20_body">seba,</text:p>
        <text:p text:style-name="Text_20_body">nie som</text:p>
        <text:p text:style-name="Text_20_body">predsa žiadne</text:p>
        <text:p text:style-name="Text_20_body">zviera.</text:p>
        <text:p text:style-name="Text_20_body"/>
        <text:p text:style-name="Text_20_body">Som len</text:p>
        <text:p text:style-name="Text_20_body">duša,</text:p>
        <text:p text:style-name="Text_20_body">čo chce</text:p>
        <text:p text:style-name="Text_20_body">milovať,</text:p>
        <text:p text:style-name="Text_20_body">pre lásku</text:p>
        <text:p text:style-name="Text_20_body">žiť</text:p>
        <text:p text:style-name="Text_20_body">a umierať...</text:p>
        <text:p text:style-name="Text_20_body"/>
        <text:h text:style-name="P11" text:outline-level="2"><text:bookmark-start text:name="__RefHeading___Toc7723_1216150128"/>ŽIŤ SO ŽENOU...<text:bookmark-end text:name="__RefHeading___Toc7723_1216150128"/></text:h>
        <text:p text:style-name="Text_20_body"/>
        <text:p text:style-name="Text_20_body">V posteli spíš,</text:p>
        <text:p text:style-name="Text_20_body">v oblakoch sníš,</text:p>
        <text:p text:style-name="Text_20_body">o živote tvojom</text:p>
        <text:p text:style-name="Text_20_body">a kríži svojom</text:p>
        <text:p text:style-name="Text_20_body"/>
        <text:p text:style-name="Text_20_body">Či je hodná,</text:p>
        <text:p text:style-name="Text_20_body">žena zvodná,</text:p>
        <text:p text:style-name="Text_20_body">tvojej lásky</text:p>
        <text:p text:style-name="Text_20_body">a či vrásky,</text:p>
        <text:p text:style-name="Text_20_body">ti zas nespraví...</text:p>
        <text:p text:style-name="Text_20_body"/>
        <text:p text:style-name="Text_20_body">Ak lásku spoznáš,</text:p>
        <text:p text:style-name="Text_20_body">výčitky nemáš,</text:p>
        <text:p text:style-name="Text_20_body">že dáš jej všetko,</text:p>
        <text:p text:style-name="Text_20_body">po čom srdce prahlo</text:p>
        <text:p text:style-name="Text_20_body"/>
        <text:p text:style-name="Text_20_body">No nikdy nezabudni,</text:p>
        <text:p text:style-name="Text_20_body">časy sa zmenili,</text:p>
        <text:p text:style-name="Text_20_body">život je boj,</text:p>
        <text:p text:style-name="Text_20_body">tak pevne stoj,</text:p>
        <text:p text:style-name="Text_20_body">na zemi...</text:p>
        <text:p text:style-name="Text_20_body"/>
        <text:p text:style-name="Text_20_body">Nie je každá,</text:p>
        <text:p text:style-name="Text_20_body">ako sa zdá,</text:p>
        <text:p text:style-name="Text_20_body">sladká ako med,</text:p>
        <text:p text:style-name="Text_20_body">i za sto liet,</text:p>
        <text:p text:style-name="Text_20_body">keď ti sľúbila...</text:p>
        <text:p text:style-name="Text_20_body"/>
        <text:p text:style-name="Text_20_body">Tak prijmi osud,</text:p>
        <text:p text:style-name="Text_20_body">začni ten pokus,</text:p>
        <text:p text:style-name="Text_20_body">so ženou plynúť životom,</text:p>
        <text:p text:style-name="Text_20_body">bez pokút..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2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0f159db"/>
    </style:style>
    <style:style style:name="MT3" style:family="text">
      <style:text-properties fo:color="#666633" officeooo:rsid="001f1bb9"/>
    </style:style>
    <style:style style:name="MT4" style:family="text">
      <style:text-properties fo:color="#000000" officeooo:rsid="00cb9635"/>
    </style:style>
    <style:style style:name="MT5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Martina Bachratá</text:span> – <text:span text:style-name="MT2">(Ne)milovaná</text:span><text:tab/><text:page-number text:select-page="current">13</text:page-number>/<text:page-count>13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4-04T11:57:55.969758944</dc:date>
    <meta:editing-duration>PT19H5M1S</meta:editing-duration>
    <meta:editing-cycles>130</meta:editing-cycles>
    <meta:generator>LibreOffice/6.0.7.3$Linux_X86_64 LibreOffice_project/00m0$Build-3</meta:generator>
    <dc:description>(Ne)milovaná. Básnická zbierka Martiny Bachratej.

Vydáva Greenie knižnica, http://greenie.elist.sk, ako dielo pod slobodnou licenciou CC-BY-NC-ND</dc:description>
    <dc:subject>Martina Bachratá</dc:subject>
    <dc:title>(Ne)milovaná</dc:title>
    <meta:keyword>Láska</meta:keyword>
    <meta:keyword>neláska</meta:keyword>
    <meta:keyword>túžba</meta:keyword>
    <meta:keyword>nádej</meta:keyword>
    <meta:keyword>vášeň</meta:keyword>
    <meta:keyword>vzťah</meta:keyword>
    <meta:keyword>sklamanie</meta:keyword>
    <meta:keyword>Greenie knižnica</meta:keyword>
    <meta:keyword>poézia</meta:keyword>
    <meta:keyword>e-book</meta:keyword>
    <meta:document-statistic meta:table-count="1" meta:image-count="0" meta:object-count="0" meta:page-count="13" meta:paragraph-count="1083" meta:word-count="3448" meta:character-count="17922" meta:non-whitespace-character-count="15534"/>
  </office:meta>
</office:document-meta>
</file>