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baec8b" officeooo:paragraph-rsid="00baec8b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paragraph-rsid="00baec8b"/>
    </style:style>
    <style:style style:name="P6" style:family="paragraph" style:parent-style-name="Text_20_body">
      <style:text-properties officeooo:rsid="00bc595c" officeooo:paragraph-rsid="00bc595c"/>
    </style:style>
    <style:style style:name="P7" style:family="paragraph" style:parent-style-name="Heading_20_2">
      <style:text-properties officeooo:rsid="0060e509"/>
    </style:style>
    <style:style style:name="P8" style:family="paragraph" style:parent-style-name="Heading_20_2">
      <style:text-properties officeooo:rsid="005e197b" officeooo:paragraph-rsid="005e197b"/>
    </style:style>
    <style:style style:name="P9" style:family="paragraph" style:parent-style-name="Heading_20_2">
      <style:text-properties officeooo:rsid="00bc595c" officeooo:paragraph-rsid="00bc595c"/>
    </style:style>
    <style:style style:name="P10" style:family="paragraph" style:parent-style-name="Heading_20_1">
      <style:text-properties officeooo:rsid="00baec8b" officeooo:paragraph-rsid="00baec8b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661900"/>
    </style:style>
    <style:style style:name="T6" style:family="text">
      <style:text-properties fo:color="#661900" officeooo:rsid="00b95d52"/>
    </style:style>
    <style:style style:name="T7" style:family="text">
      <style:text-properties officeooo:rsid="00baec8b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_RefHeading___Toc1156_2106879974"/>NEVERÍM<text:bookmark-end text:name="__RefHeading___Toc1156_2106879974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3"><text:a xlink:type="simple" xlink:href="http://knihy.rs-design.sk/knihy/neverim" office:name="http://knihy.rs-design.sk/knihy/neverim" text:style-name="Internet_20_link" text:visited-style-name="Visited_20_Internet_20_Link"><text:span text:style-name="T6">Prvé (2016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p text:style-name="Text_20_body"/>
      <text:h text:style-name="P7" text:outline-level="2"><text:bookmark-start text:name="__RefHeading__934_52543566"/>O knihe<text:bookmark-end text:name="__RefHeading__934_52543566"/></text:h>
      <text:p text:style-name="P4">Celý náš život je o páskach. Pracujeme, niekedy i drieme na to, aby nás tá výplatná aspoň trochu potešila. A keď chcem za niečo bojovať, tak si dáme pásky či pásiky. Ešte sa ani nestihneme zamyslieť nad sebou a nad tými druhými, a už sme v prvej línií. S páskou cez oči ideme vpred a svoje konanie podkladáme históriou, ktorú nepoznáme.</text:p>
      <text:p text:style-name="P4"/>
      <text:p text:style-name="P5"><text:span text:style-name="T7">Výsledok? Nenávidíme, lebo sa nám nechce milovať. Netolerujeme, lebo sa nám nechce spoznávať. Nenapredujeme, lebo tí, ktorí sa potkli pred nami, sú naši vysnení záchrancovia a my ich nemáme čo prekonávať.</text:span></text:p>
      <text:h text:style-name="P8" text:outline-level="2"><text:bookmark-start text:name="__RefHeading__962_1023533417"/>Namiesto úvodu<text:bookmark-end text:name="__RefHeading__962_1023533417"/></text:h>
      <text:p text:style-name="P6">Neverím v to, čo nie je,</text:p>
      <text:p text:style-name="P6">je to tak ťažké pochopiť?</text:p>
      <text:p text:style-name="P6">Nerozumiem, kam svet speje.</text:p>
      <text:p text:style-name="P6">Vymeníme všetko za holú… niť?</text:p>
      <text:p text:style-name="P6"/>
      <text:p text:style-name="P6"/>
      <text:section text:style-name="Sect1" text:name="Oblasť1">
        <text:h text:style-name="P9" text:outline-level="2"><text:bookmark-start text:name="__RefHeading___Toc1096_744724749"/>Laboratórna myš<text:bookmark-end text:name="__RefHeading___Toc1096_744724749"/></text:h>
        <text:p text:style-name="P6">Dnes večer mávam na mačky,</text:p>
        <text:p text:style-name="P6">ľudia sa mi odrazu zhnusili,</text:p>
        <text:p text:style-name="P6">stále len hlúposti na plné otáčky,</text:p>
        <text:p text:style-name="P6">nepatrím k stádu hlučnej presily.</text:p>
        <text:p text:style-name="P6"/>
        <text:p text:style-name="P6">Možno som len šedá myška,</text:p>
        <text:p text:style-name="P6">alebo tá, čo žije v labáku,</text:p>
        <text:p text:style-name="P6">niekedy neviem seba vystáť,</text:p>
        <text:p text:style-name="P6">pošlem sa ďalej. Vo vlaku.</text:p>
        <text:p text:style-name="P6"/>
        <text:p text:style-name="P6">Asi preto sú mi bližšie mačky,</text:p>
        <text:p text:style-name="P6">mačka a myš, to bude hra,</text:p>
        <text:p text:style-name="P6">nie fňukom, aký je život ťažký,</text:p>
        <text:p text:style-name="P6">všetci sme nejaká konzerva.</text:p>
        <text:p text:style-name="P6"/>
        <text:p text:style-name="P6">Žiadne slávne pomenovania,</text:p>
        <text:p text:style-name="P6">žiadny hrdina, level dvesto,</text:p>
        <text:p text:style-name="P6">len kvety, bez polievania,</text:p>
        <text:p text:style-name="P6">ktoré zabúdajú na detstvo.</text:p>
        <text:p text:style-name="P6"/>
        <text:p text:style-name="P6">Opieram sa o zelený plot,</text:p>
        <text:p text:style-name="P6">teraz je živý asi ako ja,</text:p>
        <text:p text:style-name="P6">životom bitá do driemot,</text:p>
        <text:p text:style-name="P6">som laboratórna a spokojná.</text:p>
        <text:p text:style-name="P6"/>
        <text:h text:style-name="Heading_20_2" text:outline-level="2"><text:bookmark-start text:name="__RefHeading___Toc1098_744724749"/>Inou optikou<text:bookmark-end text:name="__RefHeading___Toc1098_744724749"/></text:h>
        <text:p text:style-name="P6">Neviem mať dve tváre,</text:p>
        <text:p text:style-name="P6">a už vôbec nie desať,</text:p>
        <text:p text:style-name="P6">zľava nepoviem nič pravé,</text:p>
        <text:p text:style-name="P6">tomu, koho chcem vešať.</text:p>
        <text:p text:style-name="P6"/>
        <text:p text:style-name="P6">Nebudem dojímať k slzám,</text:p>
        <text:p text:style-name="P6">ani plakať na objednávku,</text:p>
        <text:p text:style-name="P6">som aká som, niekedy drzá,</text:p>
        <text:p text:style-name="P6">nemám talent na pretvárku.</text:p>
        <text:p text:style-name="P6"/>
        <text:p text:style-name="P6">Nedokážem kúpiť priateľstvo,</text:p>
        <text:p text:style-name="P6">ani lásku nezískam cez šeky,</text:p>
        <text:p text:style-name="P6">prekonám to, čo je na skok,</text:p>
        <text:p text:style-name="P6">ale nepreplávam veľké rieky.</text:p>
        <text:p text:style-name="P6"/>
        <text:p text:style-name="P6">Neočakávaj odo mňa nemožné,</text:p>
        <text:p text:style-name="P6">sama neviem, čo všetko splním,</text:p>
        <text:p text:style-name="P6">aj v noci som ako po nočnej,</text:p>
        <text:p text:style-name="P6">ale aj vtedy po niečom túžim.</text:p>
        <text:p text:style-name="P6"/>
        <text:p text:style-name="P6">Asi mám veľmi odlišnú optiku,</text:p>
        <text:p text:style-name="P6">mám iné zaostrenie na každého,</text:p>
        <text:p text:style-name="P6">plačem a kričím, aj keď potichu,</text:p>
        <text:p text:style-name="P6">s jednou tvárou, ale z viac brehov.</text:p>
        <text:p text:style-name="P6"/>
        <text:h text:style-name="Heading_20_2" text:outline-level="2"><text:bookmark-start text:name="__RefHeading___Toc1100_744724749"/><text:soft-page-break/>Lesné víly do plynu!<text:bookmark-end text:name="__RefHeading___Toc1100_744724749"/></text:h>
        <text:p text:style-name="P6">Biela rasa, biely deň,</text:p>
        <text:p text:style-name="P6">tvoj život je veľká lož,</text:p>
        <text:p text:style-name="P6">iným chystáš pochodeň,</text:p>
        <text:p text:style-name="P6">ďalšie klamstvo si prilož.</text:p>
        <text:p text:style-name="P6"/>
        <text:p text:style-name="P6">Hovoríš o bezpečnosti,</text:p>
        <text:p text:style-name="P6">násilie ju nepriženie,</text:p>
        <text:p text:style-name="P6">milujú ťa, ľudia prostí,</text:p>
        <text:p text:style-name="P6">ktorí nepoznajú umenie.</text:p>
        <text:p text:style-name="P6"/>
        <text:p text:style-name="P6">Máš svojich ľudí vo vlaku,</text:p>
        <text:p text:style-name="P6">budú zas dobytčie vagóny?</text:p>
        <text:p text:style-name="P6">Sprchovať generáciu plachú,</text:p>
        <text:p text:style-name="P6">nevieš cítiť tak ako oni?</text:p>
        <text:p text:style-name="P6"/>
        <text:p text:style-name="P6">Nechceš ísť ľudským smerom,</text:p>
        <text:p text:style-name="P6">len po Auschwitz-Birkenau,</text:p>
        <text:p text:style-name="P6">denne onanovať nad Hitlerom,</text:p>
        <text:p text:style-name="P6">ukazovať sa svojim, ako páv.</text:p>
        <text:p text:style-name="P6"/>
        <text:p text:style-name="P6">V skutočnosti nemáš koníčky,</text:p>
        <text:p text:style-name="P6">priatelia ťa s láskou opustili,</text:p>
        <text:p text:style-name="P6">ostala nenávisť, dve krabičky,</text:p>
        <text:p text:style-name="P6">pošleš do plynu lesné víly?</text:p>
        <text:p text:style-name="P6"/>
        <text:h text:style-name="Heading_20_2" text:outline-level="2"><text:bookmark-start text:name="__RefHeading___Toc1102_744724749"/>Plavba po mori<text:bookmark-end text:name="__RefHeading___Toc1102_744724749"/></text:h>
        <text:p text:style-name="P6">Život je ako plavba po mori,</text:p>
        <text:p text:style-name="P6">očakávať pokoj a príde búrka,</text:p>
        <text:p text:style-name="P6">aj tvoja loď v prístave postojí,</text:p>
        <text:p text:style-name="P6">neraz na teba opravár žmurká.</text:p>
        <text:p text:style-name="P6"/>
        <text:p text:style-name="P6">Žiadna loď nebola postavená,</text:p>
        <text:p text:style-name="P6">na to, aby bola v prístave,</text:p>
        <text:p text:style-name="P6">potrebuje dýchať, ako žena,</text:p>
        <text:p text:style-name="P6">vychutnávať si všetko nestále.</text:p>
        <text:p text:style-name="P6"/>
        <text:p text:style-name="P6">Niekedy treba plávať po vetre,</text:p>
        <text:p text:style-name="P6">nechať život plynúť v pokoji,</text:p>
        <text:p text:style-name="P6">akceptovať, čo je posvätné,</text:p>
        <text:p text:style-name="P6">ale aj ukázať, kto sa nebojí.</text:p>
        <text:p text:style-name="P6"/>
        <text:p text:style-name="P6">Každá vlna je dobrodružstvo,</text:p>
        <text:p text:style-name="P6">na jej konci býva vzrušenie,</text:p>
        <text:p text:style-name="P6">ten, kto nechce takéto sústo,</text:p>
        <text:p text:style-name="P6">dôvod žiť od seba odoženie.</text:p>
        <text:p text:style-name="P6"/>
        <text:p text:style-name="P6">Aj dnes sa plavím vo vodách,</text:p>
        <text:p text:style-name="P6">ktoré nikto nedal do mapy,</text:p>
        <text:p text:style-name="P6">blúdim v kruhu, zas a znova,</text:p>
        <text:p text:style-name="P6">nevadí mi, že je prekliaty.</text:p>
        <text:p text:style-name="P6"/>
        <text:h text:style-name="Heading_20_2" text:outline-level="2"><text:bookmark-start text:name="__RefHeading___Toc1104_744724749"/>Maratón dotykov<text:bookmark-end text:name="__RefHeading___Toc1104_744724749"/></text:h>
        <text:p text:style-name="P6">Len jeden maličký dotyk,</text:p>
        <text:p text:style-name="P6">jedno krásne pobláznenie,</text:p>
        <text:p text:style-name="P6">za odmenu, dobrý bodík,</text:p>
        <text:p text:style-name="P6">ktorý nás ku sebe ženie.</text:p>
        <text:p text:style-name="P6"/>
        <text:p text:style-name="P6">Vysnívaná blízkosť citov,</text:p>
        <text:p text:style-name="P6">náruč, ktorá počká rada,</text:p>
        <text:p text:style-name="P6">láska pospájaná niťou,</text:p>
        <text:p text:style-name="P6">milá, vôbec sa neháda.</text:p>
        <text:p text:style-name="P6"/>
        <text:p text:style-name="P6">Niekedy nám stačí málo,</text:p>
        <text:p text:style-name="P6">jediný kúsok skladačky,</text:p>
        <text:p text:style-name="P6">chceme vedieť, čo ostalo,</text:p>
        <text:p text:style-name="P6">aké nás čakajú prekážky.</text:p>
        <text:p text:style-name="P6"/>
        <text:p text:style-name="P6">Kto nemá nič, iba nulu,</text:p>
        <text:p text:style-name="P6">praje si aspoň máličko,</text:p>
        <text:p text:style-name="P6">dostane to, tak chce druhú,</text:p>
        <text:p text:style-name="P6">šancu, pusu, ruku na tričko.</text:p>
        <text:p text:style-name="P6"/>
        <text:p text:style-name="P6">Poznám dotyky vzdialené,</text:p>
        <text:p text:style-name="P6">maratón za krátke objatie,</text:p>
        <text:p text:style-name="P6">podniknúť ho, prispieť k zmene?</text:p>
        <text:p text:style-name="P6">Alebo sú túžby človeka prekliate?</text:p>
        <text:p text:style-name="P6"/>
        <text:h text:style-name="Heading_20_2" text:outline-level="2"><text:bookmark-start text:name="__RefHeading___Toc1106_744724749"/>Večerný dážď<text:bookmark-end text:name="__RefHeading___Toc1106_744724749"/></text:h>
        <text:p text:style-name="P6">Pozerám sa na kvapky,</text:p>
        <text:p text:style-name="P6">ako si tečú po okne,</text:p>
        <text:p text:style-name="P6">nechávajú svoje labky,</text:p>
        <text:p text:style-name="P6">vytvárajú dielo spoločné.</text:p>
        <text:p text:style-name="P6"/>
        <text:p text:style-name="P6">Jedna ide za druhou,</text:p>
        <text:p text:style-name="P6">tak sa to viacej oplatí,</text:p>
        <text:p text:style-name="P6">rozmýšľajú nad dúhou,</text:p>
        <text:p text:style-name="P6">tancujú spolu v objatí.</text:p>
        <text:p text:style-name="P6"/>
        <text:p text:style-name="P6">Je ľahké rozbiť okno,</text:p>
        <text:p text:style-name="P6">ah chcete počuť dážď,</text:p>
        <text:p text:style-name="P6">zafarbiť škvrnou ropnou,</text:p>
        <text:p text:style-name="P6">alebo krvou z vrážd.</text:p>
        <text:p text:style-name="P6"/>
        <text:p text:style-name="P6">Žiadna krv nebude,</text:p>
        <text:p text:style-name="P6">stačia mi slzy daždivé,</text:p>
        <text:p text:style-name="P6">sama so sebou na súde,</text:p>
        <text:p text:style-name="P6">spokojná, že som nažive.</text:p>
        <text:p text:style-name="P6"/>
        <text:p text:style-name="P6">Z cely uvidím slobodu,</text:p>
        <text:p text:style-name="P6">za ňou večerný dážď,</text:p>
        <text:p text:style-name="P6">poznám krajinu pôvodu,</text:p>
        <text:p text:style-name="P6">raz zistíš, čo znamenáš.</text:p>
        <text:p text:style-name="P6"/>
        <text:h text:style-name="Heading_20_2" text:outline-level="2"><text:bookmark-start text:name="__RefHeading___Toc1108_744724749"/><text:soft-page-break/>Večerné myšlienky<text:bookmark-end text:name="__RefHeading___Toc1108_744724749"/></text:h>
        <text:p text:style-name="P6">Niekedy chýbajú slová,</text:p>
        <text:p text:style-name="P6">emócie neskrývajú dojatie.</text:p>
        <text:p text:style-name="P6">Aj sloha a slovná zásoba,</text:p>
        <text:p text:style-name="P6">vyrieši to jedno objatie?</text:p>
        <text:p text:style-name="P6"/>
        <text:p text:style-name="P6">Myslíme na niekoho,</text:p>
        <text:p text:style-name="P6">keď nám došlo mlieko,</text:p>
        <text:p text:style-name="P6">alebo len milé slovo,</text:p>
        <text:p text:style-name="P6">sa priveľmi vlieklo.</text:p>
        <text:p text:style-name="P6"/>
        <text:p text:style-name="P6">Aj na prácu sa nadáva,</text:p>
        <text:p text:style-name="P6">lepšie, keď sú dvaja,</text:p>
        <text:p text:style-name="P6">každý podľa svojho práva.</text:p>
        <text:p text:style-name="P6">A to majú obidvaja.</text:p>
        <text:p text:style-name="P6"/>
        <text:p text:style-name="P6">Spolu zmeškať autobus,</text:p>
        <text:p text:style-name="P6">pozerať príšerné filmy,</text:p>
        <text:p text:style-name="P6">vykričať sa z celých pľúc,</text:p>
        <text:p text:style-name="P6">potom sa pritúliť v prítmí.</text:p>
        <text:p text:style-name="P6"/>
        <text:p text:style-name="P6">Pre mňa je tu len samota,</text:p>
        <text:p text:style-name="P6">vankúše a svet za roletami,</text:p>
        <text:p text:style-name="P6">žiadny partner sa tu nemotá,</text:p>
        <text:p text:style-name="P6">ostávam, so svojimi snami.</text:p>
        <text:p text:style-name="P6"/>
        <text:h text:style-name="Heading_20_2" text:outline-level="2"><text:bookmark-start text:name="__RefHeading___Toc1110_744724749"/>Nadávaš na všetko<text:bookmark-end text:name="__RefHeading___Toc1110_744724749"/></text:h>
        <text:p text:style-name="P6">Nadávaš na peklo,</text:p>
        <text:p text:style-name="P6">tak mrzneš v nebi.</text:p>
        <text:p text:style-name="P6">Si tam sám, celkom,</text:p>
        <text:p text:style-name="P6">studený a bledý.</text:p>
        <text:p text:style-name="P6"/>
        <text:p text:style-name="P6">Nadávaš na nebo,</text:p>
        <text:p text:style-name="P6">vraj chceš byť v raji,</text:p>
        <text:p text:style-name="P6">prečo? Znovu lebo?</text:p>
        <text:p text:style-name="P6">Tak sa to nepodarí.</text:p>
        <text:p text:style-name="P6"/>
        <text:p text:style-name="P6">Nadávaš na raj,</text:p>
        <text:p text:style-name="P6">pre ťažký prístup,</text:p>
        <text:p text:style-name="P6">ešte sa hádaj,</text:p>
        <text:p text:style-name="P6">pre realitu prísnu.</text:p>
        <text:p text:style-name="P6"/>
        <text:p text:style-name="P6">Nadávaš na realitu,</text:p>
        <text:p text:style-name="P6">vraj nerozumie snom,</text:p>
        <text:p text:style-name="P6">lásku mení na použitú,</text:p>
        <text:p text:style-name="P6">miesto slávikov je hrom.</text:p>
        <text:p text:style-name="P6"/>
        <text:p text:style-name="P6">Nadávaš na sny,</text:p>
        <text:p text:style-name="P6">ako sa zle snívajú,</text:p>
        <text:p text:style-name="P6">nenadávaj. Zhasni.</text:p>
        <text:p text:style-name="P6">Nájdeš vŕbu bútľavú?</text:p>
        <text:p text:style-name="P6"/>
        <text:h text:style-name="Heading_20_2" text:outline-level="2"><text:bookmark-start text:name="__RefHeading___Toc1112_744724749"/>Trpezlivosť ruže prináša<text:bookmark-end text:name="__RefHeading___Toc1112_744724749"/></text:h>
        <text:p text:style-name="P6">Trpezlivosť ruže prináša,</text:p>
        <text:p text:style-name="P6">padáme do tej istej jamy,</text:p>
        <text:p text:style-name="P6">máš tŕne? Tak prihlás sa!</text:p>
        <text:p text:style-name="P6">Aj tu a teraz buď s nami.</text:p>
        <text:p text:style-name="P6"/>
        <text:p text:style-name="P6">Spolu čakajme na zázrak,</text:p>
        <text:p text:style-name="P6">nepohnime sa, ani prstom,</text:p>
        <text:p text:style-name="P6">urobme z každého snu vrak,</text:p>
        <text:p text:style-name="P6">kráčajme po svete pustom.</text:p>
        <text:p text:style-name="P6"/>
        <text:p text:style-name="P6">Ďalšia púšť svetu pristane,</text:p>
        <text:p text:style-name="P6">budeme ju prosiť o vodu,</text:p>
        <text:p text:style-name="P6">nikdy nám nenaplní dlane,</text:p>
        <text:p text:style-name="P6">pre biely deň. A čiernu vdovu.</text:p>
        <text:p text:style-name="P6"/>
        <text:p text:style-name="P6">Budeme čakať pekne spolu,</text:p>
        <text:p text:style-name="P6">zbijeme tých, čo nestoja v rade,</text:p>
        <text:p text:style-name="P6">nepustíme ich k slávnostnému stolu.</text:p>
        <text:p text:style-name="P6">dnes slávime horkú čerešňu na zrade.</text:p>
        <text:p text:style-name="P6"/>
        <text:p text:style-name="P6">Potom pôjdeme predávať naše tŕne,</text:p>
        <text:p text:style-name="P6">zvláštne, že ich vôbec nikto nepýta,</text:p>
        <text:p text:style-name="P6">musíme ich nosiť, na ťažkej korune,</text:p>
        <text:p text:style-name="P6">naša rýchla cesta do prázdneho koryta.</text:p>
        <text:p text:style-name="P6"/>
        <text:h text:style-name="Heading_20_2" text:outline-level="2"><text:bookmark-start text:name="__RefHeading___Toc1114_744724749"/>Súmračná prechádzka<text:bookmark-end text:name="__RefHeading___Toc1114_744724749"/></text:h>
        <text:p text:style-name="P6">Ruka sa dotýka ruky,</text:p>
        <text:p text:style-name="P6">nádychy sú spoločné,</text:p>
        <text:p text:style-name="P6">úplne rovnako sme hluchí,</text:p>
        <text:p text:style-name="P6">hľadáme slnko na nočnej.</text:p>
        <text:p text:style-name="P6"/>
        <text:p text:style-name="P6">Odchádza a my mávame,</text:p>
        <text:p text:style-name="P6">želáme si dobrú noc,</text:p>
        <text:p text:style-name="P6">v ktorú nespíme a hráme,</text:p>
        <text:p text:style-name="P6">na city, krajšie od Vianoc.</text:p>
        <text:p text:style-name="P6"/>
        <text:p text:style-name="P6">Svetlo mizne, ide tma,</text:p>
        <text:p text:style-name="P6">a ja sa jej nebojím,</text:p>
        <text:p text:style-name="P6">s tebou je noc hra,</text:p>
        <text:p text:style-name="P6">a ja v domčeku nestojím.</text:p>
        <text:p text:style-name="P6"/>
        <text:p text:style-name="P6">Hádžeme žabky do mora,</text:p>
        <text:p text:style-name="P6">nevidíme lety a pády,</text:p>
        <text:p text:style-name="P6">počujeme, ktorá je dobrá,</text:p>
        <text:p text:style-name="P6">ako nehlasné vodopády.</text:p>
        <text:p text:style-name="P6"/>
        <text:p text:style-name="P6">Hrá nám tvoje silné srdce,</text:p>
        <text:p text:style-name="P6">môj dych je počuteľný,</text:p>
        <text:p text:style-name="P6">minúty celých životov súce,</text:p>
        <text:p text:style-name="P6">ty si prvý i posledný.</text:p>
        <text:p text:style-name="P6"/>
        <text:h text:style-name="Heading_20_2" text:outline-level="2"><text:bookmark-start text:name="__RefHeading___Toc1116_744724749"/><text:soft-page-break/>Neverím<text:bookmark-end text:name="__RefHeading___Toc1116_744724749"/></text:h>
        <text:p text:style-name="P6">Neverím, že lajky liečia rakovinu,</text:p>
        <text:p text:style-name="P6">ani na to, že nás strážia anjeli,</text:p>
        <text:p text:style-name="P6">modlitba mi nezaženie slinu,</text:p>
        <text:p text:style-name="P6">spoznávať svet, trochu sa posmeliť.</text:p>
        <text:p text:style-name="P6"/>
        <text:p text:style-name="P6">Rada dostanem slzy pod koberec,</text:p>
        <text:p text:style-name="P6">aj keď viem, že tam nebudú naveky,</text:p>
        <text:p text:style-name="P6">neverím sama sebe, nie som herec,</text:p>
        <text:p text:style-name="P6">prepáč, nie si mi blízky, ale ďaleký.</text:p>
        <text:p text:style-name="P6"/>
        <text:p text:style-name="P6">Neverím, že môj hlas bude vypočutý,</text:p>
        <text:p text:style-name="P6">na lístočku vytiahnem číslo milión,</text:p>
        <text:p text:style-name="P6">nebudem počúvať, či je niekto hluchý,</text:p>
        <text:p text:style-name="P6">radšej ako po vieru pôjdem na pivo.</text:p>
        <text:p text:style-name="P6"/>
        <text:p text:style-name="P6">Neverím, že sme pod ochrannou rukou,</text:p>
        <text:p text:style-name="P6">v správach je smrtí viac, ako sa čakalo,</text:p>
        <text:p text:style-name="P6">máme tu prehrávať s realitou krutou,</text:p>
        <text:p text:style-name="P6">ďakovať Bohu za to? Tak za málo.</text:p>
        <text:p text:style-name="P6"/>
        <text:p text:style-name="P6">Nechcem neistú vstupenku do neba,</text:p>
        <text:p text:style-name="P6">mám plniť príkazy a prísny zákaz žiť,</text:p>
        <text:p text:style-name="P6">pretože John Doe povedal, že netreba,</text:p>
        <text:p text:style-name="P6">najvyšší čas zo seba ťarchu viery zmyť.</text:p>
        <text:p text:style-name="P6"/>
        <text:h text:style-name="Heading_20_2" text:outline-level="2"><text:bookmark-start text:name="__RefHeading___Toc1118_744724749"/>Pieseň plačúcich tieňov<text:bookmark-end text:name="__RefHeading___Toc1118_744724749"/></text:h>
        <text:p text:style-name="P6">Sama okupujem lavičku,</text:p>
        <text:p text:style-name="P6">pozerám na tiene ľudí,</text:p>
        <text:p text:style-name="P6">na fešákov v úzkom tričku,</text:p>
        <text:p text:style-name="P6">ktorých svet veľmi nenudí.</text:p>
        <text:p text:style-name="P6"/>
        <text:p text:style-name="P6">Vidím dievčatá s kabelkami,</text:p>
        <text:p text:style-name="P6">aké si nemôžem dovoliť,</text:p>
        <text:p text:style-name="P6">môžem? Ale nechce sa mi,</text:p>
        <text:p text:style-name="P6">celý mesiac len vodu piť.</text:p>
        <text:p text:style-name="P6"/>
        <text:p text:style-name="P6">Potom sa pozriem na seba,</text:p>
        <text:p text:style-name="P6">nič zvláštne, stále tá istá,</text:p>
        <text:p text:style-name="P6">bojím sa niekedy i nebáť,</text:p>
        <text:p text:style-name="P6">zbláznila som sa, dočista.</text:p>
        <text:p text:style-name="P6"/>
        <text:p text:style-name="P6">Som stratená v jednej izbe,</text:p>
        <text:p text:style-name="P6">zlatý kľúč je na inom podlaží,</text:p>
        <text:p text:style-name="P6">nemám k tomu ako prispieť,</text:p>
        <text:p text:style-name="P6">niekedy ani žiť nestačí.</text:p>
        <text:p text:style-name="P6"/>
        <text:p text:style-name="P6">Až uvidíte dievča na lavičke,</text:p>
        <text:p text:style-name="P6">ako sa pozerá na poludňajšie tiene,</text:p>
        <text:p text:style-name="P6">nie je v citovej dopravnej špičke,</text:p>
        <text:p text:style-name="P6">štuchnite ju, nech viete, či len drieme.</text:p>
        <text:p text:style-name="P6"/>
        <text:h text:style-name="Heading_20_2" text:outline-level="2"><text:bookmark-start text:name="__RefHeading___Toc1120_744724749"/>Ostrovy nikoho<text:bookmark-end text:name="__RefHeading___Toc1120_744724749"/></text:h>
        <text:p text:style-name="P6">Myslím na ostrovy nikoho,</text:p>
        <text:p text:style-name="P6">kde nikto nie je sám,</text:p>
        <text:p text:style-name="P6">a predsa všetci, čo z toho,</text:p>
        <text:p text:style-name="P6">sama tam stále prilietam.</text:p>
        <text:p text:style-name="P6"/>
        <text:p text:style-name="P6">Cítim tam bozky nenávisti,</text:p>
        <text:p text:style-name="P6">plač ľudí čo plakať nevedia,</text:p>
        <text:p text:style-name="P6">aj on je však stále taký istý,</text:p>
        <text:p text:style-name="P6">tona lží na posteli z páperia.</text:p>
        <text:p text:style-name="P6"/>
        <text:p text:style-name="P6">Nikdy nie je krásna obloha,</text:p>
        <text:p text:style-name="P6">vždy sa mračí na nás dážď,</text:p>
        <text:p text:style-name="P6">zahalí ma len pravda holá,</text:p>
        <text:p text:style-name="P6">plávať musí vedieť každý z nás.</text:p>
        <text:p text:style-name="P6"/>
        <text:p text:style-name="P6">Nevážim svoje sny a fantázie,</text:p>
        <text:p text:style-name="P6">nemám odvahu hľadať odvahu,</text:p>
        <text:p text:style-name="P6">viem a cítim, že tu niečo hnije,</text:p>
        <text:p text:style-name="P6">sme deti púšte, čakáme na vlahu.</text:p>
        <text:p text:style-name="P6"/>
        <text:p text:style-name="P6">Dnes pršia ilúzie, uhýbam sa ťažko,</text:p>
        <text:p text:style-name="P6">pripíjam na utopenie v hádkach,</text:p>
        <text:p text:style-name="P6">keď boli sme pre druhého hračkou,</text:p>
        <text:p text:style-name="P6">boli sme len ty, len ja a náš strach.</text:p>
        <text:p text:style-name="P6"/>
        <text:h text:style-name="Heading_20_2" text:outline-level="2"><text:bookmark-start text:name="__RefHeading___Toc1122_744724749"/>Ako v tridsiatom ôsmom<text:bookmark-end text:name="__RefHeading___Toc1122_744724749"/></text:h>
        <text:p text:style-name="P6">Všade čítam o židoch,</text:p>
        <text:p text:style-name="P6">ako v tridsiatom ôsmom,</text:p>
        <text:p text:style-name="P6">o ich náture a činoch,</text:p>
        <text:p text:style-name="P6">asi som na svete sprostom.</text:p>
        <text:p text:style-name="P6"/>
        <text:p text:style-name="P6">Móda ukazovať prstom,</text:p>
        <text:p text:style-name="P6">prehrabávať v súkromí,</text:p>
        <text:p text:style-name="P6">nenávidieť, každým sústom,</text:p>
        <text:p text:style-name="P6">stále počúvam, že to oni.</text:p>
        <text:p text:style-name="P6"/>
        <text:p text:style-name="P6">Spolu nesadíme stromy,</text:p>
        <text:p text:style-name="P6">ale spolu šetríme na tanky,</text:p>
        <text:p text:style-name="P6">aby bol mier? Čo ste, chorí?</text:p>
        <text:p text:style-name="P6">Nechcem ísť do vašej smotánky.</text:p>
        <text:p text:style-name="P6"/>
        <text:p text:style-name="P6">Nezaujíma ma vaše predurčenie,</text:p>
        <text:p text:style-name="P6">ktoré vám dal jeden z vás,</text:p>
        <text:p text:style-name="P6">spory o ľudí, čistotu a územie?</text:p>
        <text:p text:style-name="P6">odíďte preč, kým je čas.</text:p>
        <text:p text:style-name="P6"/>
        <text:p text:style-name="P6">Viem, čo príde po tridsiatom ôsmom,</text:p>
        <text:p text:style-name="P6">vraj slávny rok, tridsiaty deviaty,</text:p>
        <text:p text:style-name="P6">pechota, tanky, ľudia pod mostom,</text:p>
        <text:p text:style-name="P6">nikto nevyhral, všetci dostali do lat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661900" style:font-name="Verdana" fo:font-family="Verdana" style:font-style-name="Tučné" style:font-family-generic="swiss" style:font-pitch="variable" fo:font-size="1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amota</text:span><text:tab/><text:page-number text:select-page="current">4</text:page-number>/<text:page-count>4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5-23T18:51:17.100000000</dc:date>
    <meta:editing-duration>PT14H34M23S</meta:editing-duration>
    <meta:editing-cycles>101</meta:editing-cycles>
    <meta:generator>LibreOffice/5.0.4.2$Windows_x86 LibreOffice_project/2b9802c1994aa0b7dc6079e128979269cf95bc78</meta:generator>
    <dc:description>Neverím

Básnická zbierka Márie Novákovej (2016)

Autorstvo obsahu: Mária Nováková
Textové a grafické  úpravy: Stanislav Hoferek

Vydáva Greenie knižnica, http://knihy.rs-design.sk, ako dielo pod slobodnou licenciou CC-BY-NC-ND</dc:description>
    <dc:subject>Mária Nováková</dc:subject>
    <dc:title>Neverím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15" meta:word-count="1465" meta:character-count="8412" meta:non-whitespace-character-count="7259"/>
  </office:meta>
</office:document-meta>
</file>