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1" fo:font-size="11pt" officeooo:rsid="010cc821" officeooo:paragraph-rsid="010cc821" style:font-size-asian="10.5pt"/>
    </style:style>
    <style:style style:name="P6" style:family="paragraph" style:parent-style-name="Table_20_Contents">
      <style:text-properties officeooo:paragraph-rsid="010cc821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fo:language="sk" fo:country="SK"/>
    </style:style>
    <style:style style:name="P10" style:family="paragraph" style:parent-style-name="Heading_20_1">
      <style:text-properties officeooo:rsid="011c1c47" officeooo:paragraph-rsid="011c1c47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11ce612" officeooo:paragraph-rsid="011ce612"/>
    </style:style>
    <style:style style:name="P13" style:family="paragraph" style:parent-style-name="Heading_20_2">
      <style:text-properties officeooo:rsid="011e8389" officeooo:paragraph-rsid="011e8389"/>
    </style:style>
    <style:style style:name="P14" style:family="paragraph" style:parent-style-name="Heading_20_2">
      <style:text-properties officeooo:rsid="011f8385" officeooo:paragraph-rsid="011f8385"/>
    </style:style>
    <style:style style:name="P15" style:family="paragraph" style:parent-style-name="Heading_20_2">
      <style:text-properties officeooo:paragraph-rsid="011c9bc8"/>
    </style:style>
    <style:style style:name="P16" style:family="paragraph" style:parent-style-name="Text_20_body">
      <style:text-properties officeooo:rsid="01294e5a" officeooo:paragraph-rsid="01294e5a"/>
    </style:style>
    <style:style style:name="T1" style:family="text">
      <style:text-properties officeooo:rsid="00dfc2da"/>
    </style:style>
    <style:style style:name="T2" style:family="text">
      <style:text-properties officeooo:rsid="0126b71e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officeooo:rsid="00dfc2da"/>
    </style:style>
    <style:style style:name="T8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9" style:family="text">
      <style:text-properties fo:color="#000000" loext:opacity="100%" officeooo:rsid="011c1c47"/>
    </style:style>
    <style:style style:name="T10" style:family="text">
      <style:text-properties officeooo:rsid="01205c2d"/>
    </style:style>
    <style:style style:name="T11" style:family="text">
      <style:text-properties officeooo:rsid="0120d04a"/>
    </style:style>
    <style:style style:name="T12" style:family="text">
      <style:text-properties officeooo:rsid="01238b3a"/>
    </style:style>
    <style:style style:name="T13" style:family="text">
      <style:text-properties officeooo:rsid="0124e6cd"/>
    </style:style>
    <style:style style:name="T14" style:family="text">
      <style:text-properties officeooo:rsid="011c9bc8"/>
    </style:style>
    <style:style style:name="T15" style:family="text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_Toc1156_2106879974"/><text:span text:style-name="T15">Paleta lásky</text:span><text:bookmark-end text:name="__RefHeading___Toc1156_210687997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790762615168"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 table:style-name="TableLine179076262899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Martina Bachrat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4"><text:a xlink:type="simple" xlink:href="http://greenie.elist.sk/knihy/paleta-lasky" office:name="http://greenie.elist.sk/knihy/paleta-lasky" text:style-name="Internet_20_link" text:visited-style-name="Visited_20_Internet_20_Link"><text:span text:style-name="T9">Prvé (2023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section text:style-name="Sect1" text:name="Oblasť1">
        <text:h text:style-name="P11" text:outline-level="2"><text:bookmark-start text:name="__RefHeading__934_52543566"/>O knihe<text:bookmark-end text:name="__RefHeading__934_52543566"/></text:h>
        <text:p text:style-name="Text_20_body">Básnická zbierka „Paleta lásky“ je mojou už 5. básnickou zbierkou v priebehu posledných pár rokov. Veľmi sa z nej teším, pretože odhaľuje pestrú farebnú paletu odtieňov lásky k milovanej osobe, ale i k sebe samej. Kto v nej miluje viac? On, alebo ona? Dá sa láska merať?</text:p>
        <text:p text:style-name="P9">Vzťah má mnoho podôb, ale ak zotrvá v láske, udrží sa a nerozpadne.</text:p>
        <text:p text:style-name="P9"><text:s/>Určite ste už aj vy zažili podobné alebo identické situácie, rozpoloženia svojich citov a pocitov. Niekedy je to ako na húsenkovej dráhe. Verím a prajem si, aby ste sa aj vy vcítili do umenia lásky a milovania a našli v tejto zbierke nádherný obraz, obraz lásky. </text:p>
        <text:h text:style-name="P15" text:outline-level="2"><text:bookmark-start text:name="__RefHeading___Toc4097_958500057"/><text:span text:style-name="T14">AŽ PO UŠI</text:span><text:bookmark-end text:name="__RefHeading___Toc4097_958500057"/></text:h>
        <text:p text:style-name="Text_20_body">Až po uši zamilovaná do teba,</text:p>
        <text:p text:style-name="Text_20_body">v cisárových nových šatách</text:p>
        <text:p text:style-name="Text_20_body">vítame noc, v pozadí nočná lampa,</text:p>
        <text:p text:style-name="Text_20_body">hudba hrá a naša láska sa dá krájať.</text:p>
        <text:p text:style-name="Text_20_body">Po tvojich bozkoch prahne moja duša.</text:p>
        <text:p text:style-name="Text_20_body">Krv sa mi búri ako pri morskom prílive.</text:p>
        <text:p text:style-name="Text_20_body">Ty si kapitánom toho nášho mora</text:p>
        <text:p text:style-name="Text_20_body">a ja som tvoja loďka na hladine.</text:p>
        <text:p text:style-name="Text_20_body">Vyzval si ma do tanca</text:p>
        <text:p text:style-name="Text_20_body">a ja som prijala tvoje vyzvanie.</text:p>
        <text:p text:style-name="Text_20_body">S krásnym šepkaním do ucha</text:p>
        <text:p text:style-name="Text_20_body">si ladne užívam tvoje vyznanie.</text:p>
        <text:p text:style-name="Text_20_body">Až do polnoci tancujeme to naše tango.</text:p>
        <text:p text:style-name="Text_20_body">Niet krajšieho páru než sme my.</text:p>
        <text:p text:style-name="Text_20_body">Možno by sa zdalo, že to bolo krátko,</text:p>
        <text:p text:style-name="Text_20_body">ale my zaspávame krásne zmorení.</text:p>
        <text:p text:style-name="Text_20_body">Niet krajšieho pocitu, ako keď vieš, že si milovaný,</text:p>
        <text:p text:style-name="Text_20_body">že to svoje srdce na tácku malo význam dať,</text:p>
        <text:p text:style-name="Text_20_body">keď niekomu na tebe skutočne záleží,</text:p>
        <text:p text:style-name="Text_20_body">vtedy vieš, že sa oplatilo aj riskovať.</text:p>
        <text:p text:style-name="Text_20_body"/>
        <text:h text:style-name="Heading_20_2" text:outline-level="2"><text:bookmark-start text:name="__RefHeading___Toc4099_958500057"/>ČI CHCEM TAK VEĽA?<text:bookmark-end text:name="__RefHeading___Toc4099_958500057"/></text:h>
        <text:p text:style-name="Text_20_body">Či chcem tak veľa?</text:p>
        <text:p text:style-name="Text_20_body">Kúsok lásky od teba.</text:p>
        <text:p text:style-name="Text_20_body">Či už zmizla zo sveta?</text:p>
        <text:p text:style-name="Text_20_body">Snáď ešte nie...</text:p>
        <text:p text:style-name="Text_20_body">Daj mi prosím znamenie.</text:p>
        <text:p text:style-name="Text_20_body">Ponorený do prázdna,</text:p>
        <text:p text:style-name="Text_20_body">do ticha,</text:p>
        <text:p text:style-name="Text_20_body">načúvam hlasu svojho srdca,</text:p>
        <text:p text:style-name="Text_20_body">čo mi šepká do ucha.</text:p>
        <text:p text:style-name="Text_20_body">Možno nepatrím do tohto života.</text:p>
        <text:p text:style-name="Text_20_body">Či chcem tak veľa?</text:p>
        <text:p text:style-name="Text_20_body">Nežný dotyk tvojho tela.</text:p>
        <text:p text:style-name="Text_20_body">Ani nevieš, čo to pre mňa znamená,</text:p>
        <text:p text:style-name="Text_20_body">keď sa žena dotkne môjho ramena.</text:p>
        <text:p text:style-name="Text_20_body">Keď sa dotkne mojej duše,</text:p>
        <text:p text:style-name="Text_20_body">môjho srdca,</text:p>
        <text:p text:style-name="Text_20_body">úsmev na tvári sa mi namaľuje,</text:p>
        <text:p text:style-name="Text_20_body">a vtedy som len jej a ona zas moja.</text:p>
        <text:p text:style-name="Text_20_body">Či chcem tak veľa?</text:p>
        <text:p text:style-name="Text_20_body">Milovaný až do konca sveta.</text:p>
        <text:p text:style-name="Text_20_body">Kým zlo nezatemní všetkých ľudí,</text:p>
        <text:p text:style-name="Text_20_body">túžim ešte milovať, kým navždy nezaspím.</text:p>
        <text:p text:style-name="Text_20_body">Kým nezaspím v tvojom náručí,</text:p>
        <text:p text:style-name="Text_20_body">pod ochranou tvojich krídel,</text:p>
        <text:p text:style-name="Text_20_body">keď nás láska umlčí</text:p>
        <text:p text:style-name="Text_20_body">a Boh si po mňa príde.</text:p>
        <text:p text:style-name="Text_20_body"/>
        <text:h text:style-name="Heading_20_2" text:outline-level="2"><text:bookmark-start text:name="__RefHeading___Toc4101_958500057"/>ČO BY SOM SI POČALA?<text:bookmark-end text:name="__RefHeading___Toc4101_958500057"/></text:h>
        <text:p text:style-name="Text_20_body">Čo by som si počala</text:p>
        <text:p text:style-name="Text_20_body">bez teba láska?</text:p>
        <text:p text:style-name="Text_20_body">I ranný súmrak by bol temnejší,</text:p>
        <text:p text:style-name="Text_20_body">než tma o polnoci.</text:p>
        <text:p text:style-name="Text_20_body"/>
        <text:p text:style-name="Text_20_body">Čo by som si počala</text:p>
        <text:p text:style-name="Text_20_body">v tomto svete bez teba?</text:p>
        <text:p text:style-name="Text_20_body">Kde i môj vlastný tieň</text:p>
        <text:p text:style-name="Text_20_body">mi môže byť každý deň nepriateľ.</text:p>
        <text:p text:style-name="Text_20_body"/>
        <text:p text:style-name="Text_20_body">Čo by som si počala</text:p>
        <text:p text:style-name="Text_20_body">bez tvojej lásky?</text:p>
        <text:p text:style-name="Text_20_body">Nie každý vie úprimne milovať,</text:p>
        <text:p text:style-name="Text_20_body">len sa za úlohu herca schovávať.</text:p>
        <text:p text:style-name="Text_20_body"/>
        <text:p text:style-name="Text_20_body">Čo by som si počala?</text:p>
        <text:p text:style-name="Text_20_body">Už som si dávno zvykla</text:p>
        <text:p text:style-name="Text_20_body">na tvoju prítomnosť i vôňu tvojej duše,</text:p>
        <text:p text:style-name="Text_20_body">ktorá ma zakaždým omámi, keď sme pri sebe.</text:p>
        <text:p text:style-name="Text_20_body"/>
        <text:p text:style-name="Text_20_body">Čo by som si počala,</text:p>
        <text:p text:style-name="Text_20_body">nebyť tvojej bytosti, čo ma spoznáva?</text:p>
        <text:p text:style-name="Text_20_body">Aspoň viem, že nie som tu zbytočná,</text:p>
        <text:p text:style-name="Text_20_body">že je tu niekto, pre koho som jediná.</text:p>
        <text:p text:style-name="Text_20_body"/>
        <text:p text:style-name="Text_20_body">Čo by som si počala?</text:p>
        <text:p text:style-name="Text_20_body">Možno by som sama zostala.</text:p>
        <text:p text:style-name="Text_20_body">A chránila ako Amor všetkých zamilovaných,</text:p>
        <text:p text:style-name="Text_20_body">aby nemali zlomené srdcia, ale boli v láske milovaní. </text:p>
        <text:p text:style-name="Text_20_body"/>
        <text:p text:style-name="Text_20_body">Lebo láska je všetko.</text:p>
        <text:p text:style-name="Text_20_body"/>
        <text:h text:style-name="Heading_20_2" text:outline-level="2"><text:bookmark-start text:name="__RefHeading___Toc4103_958500057"/>FARBY NOCI<text:bookmark-end text:name="__RefHeading___Toc4103_958500057"/></text:h>
        <text:p text:style-name="Text_20_body">Pohrať sa tak s farbou noci,</text:p>
        <text:p text:style-name="Text_20_body">so všetkými odtieňmi sa hrať,</text:p>
        <text:p text:style-name="Text_20_body">ako s tebou, byť v tvojej moci,</text:p>
        <text:p text:style-name="Text_20_body">vášeň svoju ti dávať, ale i brať.</text:p>
        <text:p text:style-name="Text_20_body">Fantázia naša nech nemá hraníc,</text:p>
        <text:p text:style-name="Text_20_body">veď paleta farieb je tak pestrá.</text:p>
        <text:p text:style-name="Text_20_body">Mal by s ňou problém jedine panic,</text:p>
        <text:p text:style-name="Text_20_body">my však už poznáme pravidlá.</text:p>
        <text:p text:style-name="Text_20_body">Je z čoho predsa vyberať.</text:p>
        <text:p text:style-name="Text_20_body">Žiadnej z farieb sa nedá brániť,</text:p>
        <text:p text:style-name="Text_20_body">keď necháš sa nimi unášať,</text:p>
        <text:p text:style-name="Text_20_body">až do svitania máme čo robiť.</text:p>
        <text:p text:style-name="Text_20_body">A na konci, unavení po toľkej kráse,</text:p>
        <text:p text:style-name="Text_20_body">nádherný obraz hýri všetkými odtieňmi</text:p>
        <text:p text:style-name="Text_20_body">noci, čo ponorila sa do perín v láske,</text:p>
        <text:p text:style-name="Text_20_body">zaspíme v nežnom objatí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05_958500057"/><text:soft-page-break/>KAM TO SPEJEME?<text:bookmark-end text:name="__RefHeading___Toc4105_958500057"/></text:h>
        <text:p text:style-name="Text_20_body">Sťahovaví vtáci stratili svoj smer.</text:p>
        <text:p text:style-name="Text_20_body">Kam sa to poberá tento náš svet?</text:p>
        <text:p text:style-name="Text_20_body">Ústa máme plné smetí,</text:p>
        <text:p text:style-name="Text_20_body">priateľovi naša rana nie raz letí.</text:p>
        <text:p text:style-name="Text_20_body">Chceli by sme viac, ako dokážeme uniesť,</text:p>
        <text:p text:style-name="Text_20_body">ešte aj tomu, čo nemá, naňho bič upliesť.</text:p>
        <text:p text:style-name="Text_20_body">Nevážime si to, čo máme,</text:p>
        <text:p text:style-name="Text_20_body">bez lásky k blížnemu tento boj prehráme.</text:p>
        <text:p text:style-name="Text_20_body">Nemôžeme ísť sami proti sebe,</text:p>
        <text:p text:style-name="Text_20_body">i príroda je smutná z toho, čo sa to tu deje.</text:p>
        <text:p text:style-name="Text_20_body">Človek je tvor, čo sa nikdy nepoučí,</text:p>
        <text:p text:style-name="Text_20_body">nezoberie si k srdcu to, čo sa za mladi naučil. </text:p>
        <text:p text:style-name="Text_20_body">Ešte neviem, čo všetko nás musí postretnúť,</text:p>
        <text:p text:style-name="Text_20_body">aby sa ľudia spamätali a si na dlhý čas mohli vydýchnuť.</text:p>
        <text:p text:style-name="Text_20_body">Avšak, toto všetko si robíme sami,</text:p>
        <text:p text:style-name="Text_20_body">takto to neprežijeme bez viery a lásky.</text:p>
        <text:p text:style-name="Text_20_body"/>
        <text:h text:style-name="Heading_20_2" text:outline-level="2"><text:bookmark-start text:name="__RefHeading___Toc4107_958500057"/>KEĎ TAK MÁLO CHÝBA KU ŠŤASTIU<text:bookmark-end text:name="__RefHeading___Toc4107_958500057"/></text:h>
        <text:p text:style-name="Text_20_body">Keď tak málo chýba ku šťastiu,</text:p>
        <text:p text:style-name="Text_20_body">tvoj úsmev mi dáva znamenia.</text:p>
        <text:p text:style-name="Text_20_body">Všetko hovorí za to, že si tu,</text:p>
        <text:p text:style-name="Text_20_body">pre mňa sú to krásne poznania.</text:p>
        <text:p text:style-name="Text_20_body">Keď tak málo chýba ku šťastiu,</text:p>
        <text:p text:style-name="Text_20_body">jedno tvoje objatie zachráni mi deň,</text:p>
        <text:p text:style-name="Text_20_body">chcem ťa cítiť aspoň na chvíľu,</text:p>
        <text:p text:style-name="Text_20_body">nech viem, že nie je to iba sen.</text:p>
        <text:p text:style-name="Text_20_body">Keď tak málo chýba ku šťastiu,</text:p>
        <text:p text:style-name="Text_20_body">cítiť tvoj bozk pri rannom vstávaní,</text:p>
        <text:p text:style-name="Text_20_body">pocítiť teplo ako pri slnku,</text:p>
        <text:p text:style-name="Text_20_body">keď dostane sa pod kožu </text:p>
        <text:p text:style-name="Text_20_body">pri prvom rannom svitaní.</text:p>
        <text:p text:style-name="Text_20_body">Keď tak málo chýba ku šťastiu,</text:p>
        <text:p text:style-name="Text_20_body">pocítiť, že som len tvoja jediná,</text:p>
        <text:p text:style-name="Text_20_body">urobíš ma šťastnou z lásky pre lásku,</text:p>
        <text:p text:style-name="Text_20_body">a ja budem vedieť, že som tvoja posledná.</text:p>
        <text:p text:style-name="Text_20_body"/>
        <text:h text:style-name="Heading_20_2" text:outline-level="2"><text:bookmark-start text:name="__RefHeading___Toc4109_958500057"/>KRÁSA ŽENY<text:bookmark-end text:name="__RefHeading___Toc4109_958500057"/></text:h>
        <text:p text:style-name="Text_20_body">Tá krása ženy ukrytá v hĺbke jej duše,</text:p>
        <text:p text:style-name="Text_20_body">iskričky v očiach dotknú sa nás,</text:p>
        <text:p text:style-name="Text_20_body">ako kôň, keď v šťastí si kluše,</text:p>
        <text:p text:style-name="Text_20_body">a beží v ústrety ku hviezdam. </text:p>
        <text:p text:style-name="Text_20_body">Krása ženy sa vie ukázať len tomu pravému.</text:p>
        <text:p text:style-name="Text_20_body">Nevidí ju každý, kto sa na ňu pozrie.</text:p>
        <text:p text:style-name="Text_20_body">Je vzácnym pokladom, ktorý neukáže každému.</text:p>
        <text:p text:style-name="Text_20_body">Srdce dá potom na dlani, keď ako jablko dozrie. </text:p>
        <text:p text:style-name="Text_20_body">Nedá ho zelené, </text:p>
        <text:p text:style-name="Text_20_body">len pochabosť je mladá.</text:p>
        <text:p text:style-name="Text_20_body">Svoje srdce rokmi skúsené,</text:p>
        <text:p text:style-name="Text_20_body">ťažko sa hocikomu dáva. </text:p>
        <text:p text:style-name="Text_20_body">Krása ženy je ako nežný kvet.</text:p>
        <text:p text:style-name="Text_20_body">Máloktorý vie každého očariť.</text:p>
        <text:p text:style-name="Text_20_body">Na prvý pohľad môže znamenať i celý svet,</text:p>
        <text:p text:style-name="Text_20_body">svojou krásou vie však i odpudiť, ale i omámiť. </text:p>
        <text:p text:style-name="Text_20_body">Niekedy prvý dojem môže klamať,</text:p>
        <text:p text:style-name="Text_20_body">preto treba dať šancu i druhému pohľadu.</text:p>
        <text:p text:style-name="Text_20_body">Je dobré mať nad vecou nadhľad,</text:p>
        <text:p text:style-name="Text_20_body">a potom už ťažko dáš spiatočku. </text:p>
        <text:p text:style-name="Text_20_body">Krása ženy je ako umenie.</text:p>
        <text:p text:style-name="Text_20_body">Čím viac lásky do nej vkladáš,</text:p>
        <text:p text:style-name="Text_20_body">tým naberá na kráse,</text:p>
        <text:p text:style-name="Text_20_body">a ty sa môžeš ňou len kochať,</text:p>
        <text:p text:style-name="Text_20_body">vekom rastie na svojej hodnote.</text:p>
        <text:p text:style-name="Text_20_body"/>
        <text:h text:style-name="Heading_20_2" text:outline-level="2"><text:bookmark-start text:name="__RefHeading___Toc4111_958500057"/>KTO VLASTNE SOM?<text:bookmark-end text:name="__RefHeading___Toc4111_958500057"/></text:h>
        <text:p text:style-name="Text_20_body">Len málokto tuší,</text:p>
        <text:p text:style-name="Text_20_body">čo sa skrýva v mojej duši,</text:p>
        <text:p text:style-name="Text_20_body">aká naozaj som.</text:p>
        <text:p text:style-name="Text_20_body">Anjel s jedným krídlom,</text:p>
        <text:p text:style-name="Text_20_body">čo čakal večne na lásku.</text:p>
        <text:p text:style-name="Text_20_body">Na tenkom povrázku,</text:p>
        <text:p text:style-name="Text_20_body">visel z neba dole hlavou,</text:p>
        <text:p text:style-name="Text_20_body">pozorujúc ľudí s otázkou,</text:p>
        <text:p text:style-name="Text_20_body">či sa nájde niekto,</text:p>
        <text:p text:style-name="Text_20_body">kto zmení jeho všetko,</text:p>
        <text:p text:style-name="Text_20_body">hlavne to mŕtve prázdno.</text:p>
        <text:p text:style-name="Text_20_body">Prázdno presiaknuté až do kostí,</text:p>
        <text:p text:style-name="Text_20_body">či láska sa už dnes nenosí?</text:p>
        <text:p text:style-name="Text_20_body">Každý deň hľadiac z výšky na maják,</text:p>
        <text:p text:style-name="Text_20_body">ktorý tiež v sebe ukrýva nádej,</text:p>
        <text:p text:style-name="Text_20_body">ako on, ako silný vojak,</text:p>
        <text:p text:style-name="Text_20_body">ktorý nechcel pripustiť svoju beznádej.</text:p>
        <text:p text:style-name="Text_20_body">Veril,</text:p>
        <text:p text:style-name="Text_20_body">že nájde sa raz taká istá duša,</text:p>
        <text:p text:style-name="Text_20_body">ktorá miluje a nie skúša.</text:p>
        <text:p text:style-name="Text_20_body">S jedným krídlom vo večnom objatí</text:p>
        <text:p text:style-name="Text_20_body">spoja sa dve telá v dojatí.</text:p>
        <text:p text:style-name="Text_20_body">Spoja sa dve čisté duše,</text:p>
        <text:p text:style-name="Text_20_body">ktoré vzlietnu spolu k Pánu Bohu, až do náruče.</text:p>
        <text:p text:style-name="Text_20_body"/>
        <text:h text:style-name="Heading_20_2" text:outline-level="2"><text:bookmark-start text:name="__RefHeading___Toc4113_958500057"/>LÁSKA VO SVETE<text:bookmark-end text:name="__RefHeading___Toc4113_958500057"/></text:h>
        <text:p text:style-name="Text_20_body">Prikry ma svojou nehou, sťa by bielou perinou,</text:p>
        <text:p text:style-name="Text_20_body">nech necítim krutosť mnohých ľudí, čo kráčajú touto krajinou.</text:p>
        <text:p text:style-name="Text_20_body">Zakukli ma do svojho láskavého náručia,</text:p>
        <text:p text:style-name="Text_20_body">nech ma hreje neustále tvoja láska,</text:p>
        <text:p text:style-name="Text_20_body">veď milovať, to je ten najkrajší cit, ktorý láka.</text:p>
        <text:p text:style-name="Text_20_body">Šepkaj mi do ucha o kráse života,</text:p>
        <text:p text:style-name="Text_20_body">nech uverím tvojim sladkým slovám,</text:p>
        <text:p text:style-name="Text_20_body">že život nie je zlý, ani ťažký,</text:p>
        <text:p text:style-name="Text_20_body">a že sa dajú zdolať všetky jeho prekážky.</text:p>
        <text:p text:style-name="Text_20_body">Daj mi všetku svoju lásku, ktorú v sebe ukrývaš.</text:p>
        <text:p text:style-name="Text_20_body">Nechcem o ňu prosiť, úprimne mi ju, verím, dáš,</text:p>
        <text:p text:style-name="Text_20_body">a ja ťa naplním tou mojou, objímeme ňou celý svet,</text:p>
        <text:p text:style-name="Text_20_body">nech ju cítia všetci ľudia, zvieratá i každý kvet.</text:p>
        <text:p text:style-name="Text_20_body">Preto stále verím, že raz láska zachráni tento svet,</text:p>
        <text:p text:style-name="Text_20_body">že budeme k sebe dobrí, kým pôjdeme na druhý breh,</text:p>
        <text:p text:style-name="Text_20_body">a Boh bude mať z nás radosť.</text:p>
        <text:p text:style-name="Text_20_body">Príjme nás všetkých u seba.</text:p>
        <text:p text:style-name="Text_20_body">V pekle diabol bude mať prázdno,</text:p>
        <text:p text:style-name="Text_20_body">nešťastný zhorí sám. Bezo mňa i bez teba.</text:p>
        <text:p text:style-name="Text_20_body"/>
        <text:h text:style-name="Heading_20_2" text:outline-level="2"><text:bookmark-start text:name="__RefHeading___Toc4115_958500057"/>LÁSKA Z TEPLÝCH KRAJÍN<text:bookmark-end text:name="__RefHeading___Toc4115_958500057"/></text:h>
        <text:p text:style-name="Text_20_body">Možno len</text:p>
        <text:p text:style-name="Text_20_body">kvapka v mori tuší,</text:p>
        <text:p text:style-name="Text_20_body">ako mi vždy z teba srdce búši,</text:p>
        <text:p text:style-name="Text_20_body">ako ťa milujem.</text:p>
        <text:p text:style-name="Text_20_body">A čajky</text:p>
        <text:p text:style-name="Text_20_body">nad našimi hlavami</text:p>
        <text:p text:style-name="Text_20_body">vedia o nás dvoch.</text:p>
        <text:p text:style-name="Text_20_body">Po všetkých kútoch</text:p>
        <text:p text:style-name="Text_20_body">Zeme,</text:p>
        <text:p text:style-name="Text_20_body">už vedia, že sa milujeme</text:p>
        <text:p text:style-name="Text_20_body">nadovšetko.</text:p>
        <text:p text:style-name="Text_20_body">I zrnká piesku</text:p>
        <text:p text:style-name="Text_20_body">na pláži</text:p>
        <text:p text:style-name="Text_20_body">cítia našu lásku,</text:p>
        <text:p text:style-name="Text_20_body">keď sa zapáli,</text:p>
        <text:p text:style-name="Text_20_body">keď vášeň zanecháme</text:p>
        <text:p text:style-name="Text_20_body">pri západe slnka,</text:p>
        <text:p text:style-name="Text_20_body">v podobe našich odtlačkov.</text:p>
        <text:p text:style-name="Text_20_body">A každé nové ráno</text:p>
        <text:p text:style-name="Text_20_body">dáva nám opäť nádej,</text:p>
        <text:p text:style-name="Text_20_body">že ešte máme šancu</text:p>
        <text:p text:style-name="Text_20_body"><text:soft-page-break/>sa milovať,</text:p>
        <text:p text:style-name="Text_20_body">našej lásky sa dotýkať </text:p>
        <text:p text:style-name="Text_20_body">ďalší deň.</text:p>
        <text:p text:style-name="Text_20_body">A ja ťa láska milujem ešte viac,</text:p>
        <text:p text:style-name="Text_20_body">ešte viac ako v prvý deň.</text:p>
        <text:p text:style-name="Text_20_body">Každý večer pozerám na mesiac,</text:p>
        <text:p text:style-name="Text_20_body">či na hviezdami pokrytú oblohu,</text:p>
        <text:p text:style-name="Text_20_body">a ďakujem Bohu</text:p>
        <text:p text:style-name="Text_20_body">za teba.</text:p>
        <text:p text:style-name="Text_20_body">Nič nie je krajšie</text:p>
        <text:p text:style-name="Text_20_body">ako milovať a byť milovaný,</text:p>
        <text:p text:style-name="Text_20_body">opäť sa ráno zobudiť,</text:p>
        <text:p text:style-name="Text_20_body">do svojej lásky sa ešte viac zaľúbiť,</text:p>
        <text:p text:style-name="Text_20_body">hlbšie a hlbšie</text:p>
        <text:p text:style-name="Text_20_body">svoje city prehĺbiť.</text:p>
        <text:p text:style-name="Text_20_body"/>
        <text:p text:style-name="Text_20_body">...Lebo láska vždy odlieta do teplých krajín.</text:p>
        <text:p text:style-name="Text_20_body"/>
        <text:h text:style-name="Heading_20_2" text:outline-level="2"><text:bookmark-start text:name="__RefHeading___Toc4117_958500057"/>LÁSKA<text:bookmark-end text:name="__RefHeading___Toc4117_958500057"/></text:h>
        <text:p text:style-name="Text_20_body">Kde láska končí a kde začína?</text:p>
        <text:p text:style-name="Text_20_body">Na rozbúrenom mori a kde slnko zapadá?</text:p>
        <text:p text:style-name="Text_20_body">Či je vánkom jemným, ktorý nám vlasy pohladí,</text:p>
        <text:p text:style-name="Text_20_body">a či loďkou v búrke, ktorú už nik nezachráni?</text:p>
        <text:p text:style-name="Text_20_body">Láska vie ťa poláskať i popáliť,</text:p>
        <text:p text:style-name="Text_20_body">vieš sa v nej utopiť, ale vie ťa i zachrániť,</text:p>
        <text:p text:style-name="Text_20_body">vie ťa uniesť do všetkých kútov sveta,</text:p>
        <text:p text:style-name="Text_20_body">ale i zavrieť do väzenia, keď je besná.</text:p>
        <text:p text:style-name="Text_20_body">Mnohí sa už na nej popálili,</text:p>
        <text:p text:style-name="Text_20_body">keď nemohli byť sami sebou a seba pošliapali,</text:p>
        <text:p text:style-name="Text_20_body">iní zas v nej našli sa,</text:p>
        <text:p text:style-name="Text_20_body">keď pocítili pravú lásku, usmiali sa.</text:p>
        <text:p text:style-name="Text_20_body">Láska, mnoho podôb má.</text:p>
        <text:p text:style-name="Text_20_body">Niekedy je správna, inokedy stratená,</text:p>
        <text:p text:style-name="Text_20_body">preto naučme sa milovať úprimne,</text:p>
        <text:p text:style-name="Text_20_body">nech nám tento svet nezahynie.</text:p>
        <text:p text:style-name="Text_20_body"/>
        <text:h text:style-name="Heading_20_2" text:outline-level="2"><text:bookmark-start text:name="__RefHeading___Toc4119_958500057"/>LEN TAK<text:bookmark-end text:name="__RefHeading___Toc4119_958500057"/></text:h>
        <text:p text:style-name="Text_20_body">Len tak ti prejsť prstom po tvári,</text:p>
        <text:p text:style-name="Text_20_body">jemne, nech ti úsmev zažiari.</text:p>
        <text:p text:style-name="Text_20_body">Len tak ti ísť rukou do vlasov,</text:p>
        <text:p text:style-name="Text_20_body">nech zimomriavky ti prejdú nielen kožou.</text:p>
        <text:p text:style-name="Text_20_body">Len tak ti dať bozk na pery,</text:p>
        <text:p text:style-name="Text_20_body">nech sa vášeň v tebe rozpáli.</text:p>
        <text:p text:style-name="Text_20_body">Len tak ťa silno zovrieť do náruče,</text:p>
        <text:p text:style-name="Text_20_body">nech počuješ ako mi srdce bije.</text:p>
        <text:p text:style-name="Text_20_body">Len tak ti vyzliecť tvoje šaty,</text:p>
        <text:p text:style-name="Text_20_body">nech sa pokochám tvojej nahoty.</text:p>
        <text:p text:style-name="Text_20_body">Len tak si ťa uložiť do perín,</text:p>
        <text:p text:style-name="Text_20_body">nech sa do tvojho lona ponorím.</text:p>
        <text:p text:style-name="Text_20_body">Len tak ťa milovať s čistým srdcom,</text:p>
        <text:p text:style-name="Text_20_body">nech dnešok nie je naším koncom.</text:p>
        <text:p text:style-name="Text_20_body">Len tak, nech naša láska neskončí,</text:p>
        <text:p text:style-name="Text_20_body">ale každý deň opäť iskra preskočí.</text:p>
        <text:p text:style-name="Text_20_body"/>
        <text:h text:style-name="Heading_20_2" text:outline-level="2"><text:bookmark-start text:name="__RefHeading___Toc4121_958500057"/>LIST NA ROZLÚČKU<text:bookmark-end text:name="__RefHeading___Toc4121_958500057"/></text:h>
        <text:p text:style-name="Text_20_body">Včera </text:p>
        <text:p text:style-name="Text_20_body">chcel som ti ešte niečo povedať,</text:p>
        <text:p text:style-name="Text_20_body">ale ty si sa len mlčky otočila a odišla.</text:p>
        <text:p text:style-name="Text_20_body">Stihol som ti len zamávať,</text:p>
        <text:p text:style-name="Text_20_body">ale ty si ma už nevidela.</text:p>
        <text:p text:style-name="Text_20_body">Včera,</text:p>
        <text:p text:style-name="Text_20_body">pod svetlom pouličných lámp,</text:p>
        <text:p text:style-name="Text_20_body">hľadiac na teba ako sa vzďaľuješ,</text:p>
        <text:p text:style-name="Text_20_body">zostal som tam stáť sám,</text:p>
        <text:p text:style-name="Text_20_body">seba sa pýtajúc, či ma ešte miluješ?</text:p>
        <text:p text:style-name="Text_20_body">Včera,</text:p>
        <text:p text:style-name="Text_20_body">v nočných hodinách, plakalo moje srdce, plakalo nebo,</text:p>
        <text:p text:style-name="Text_20_body">akoby odišla polovica mojej duše.</text:p>
        <text:p text:style-name="Text_20_body">Nemohol som sa nadýchnuť, strašne to bolelo,</text:p>
        <text:p text:style-name="Text_20_body">ťažko sa mi teraz o tom píše.</text:p>
        <text:p text:style-name="Text_20_body">Včera</text:p>
        <text:p text:style-name="Text_20_body">hľadel som na teba uprene,</text:p>
        <text:p text:style-name="Text_20_body">nemohol som vydať zo seba ani hláska,</text:p>
        <text:p text:style-name="Text_20_body">ani slovo, jazyk mi skamenel.</text:p>
        <text:p text:style-name="Text_20_body">Bola si taká bez citu, bola si taká chladná.</text:p>
        <text:p text:style-name="Text_20_body">Včera,</text:p>
        <text:p text:style-name="Text_20_body">viem, som svoju šancu prepásol,</text:p>
        <text:p text:style-name="Text_20_body">a preto ti teraz píšem tento list,</text:p>
        <text:p text:style-name="Text_20_body">dávam ti voľné krídla, si mojim anjelom,</text:p>
        <text:p text:style-name="Text_20_body">ak niekoho iného stretneš, silno sa ho chyť.</text:p>
        <text:p text:style-name="Text_20_body">Včera som bol s tebou,</text:p>
        <text:p text:style-name="Text_20_body">dnes som už bez teba.</text:p>
        <text:p text:style-name="Text_20_body">Teraz si už inou ženou</text:p>
        <text:p text:style-name="Text_20_body">a mne začína nová životná etapa.</text:p>
        <text:h text:style-name="Heading_20_2" text:outline-level="2"><text:bookmark-start text:name="__RefHeading___Toc4123_958500057"/>ĽUDSKOSŤ<text:bookmark-end text:name="__RefHeading___Toc4123_958500057"/></text:h>
        <text:p text:style-name="Text_20_body">Teplo druhej ruky,</text:p>
        <text:p text:style-name="Text_20_body">teplo úprimného objatia,</text:p>
        <text:p text:style-name="Text_20_body">zaženie naše muky</text:p>
        <text:p text:style-name="Text_20_body">i všetky trápenia.</text:p>
        <text:p text:style-name="Text_20_body">Otázka: „Ako sa máš?“</text:p>
        <text:p text:style-name="Text_20_body">Zahreje našu dušu nešťastnú,</text:p>
        <text:p text:style-name="Text_20_body">keď záujem máš,</text:p>
        <text:p text:style-name="Text_20_body">vtedy úlohu máš podstatnú.</text:p>
        <text:p text:style-name="Text_20_body">Keď len na seba nemyslíš,</text:p>
        <text:p text:style-name="Text_20_body">ale záleží ti na druhých,</text:p>
        <text:p text:style-name="Text_20_body">ak ich zmýšľanie pochopíš,</text:p>
        <text:p text:style-name="Text_20_body">obrátiť sa môžeš na najbližších.</text:p>
        <text:p text:style-name="Text_20_body">Možno je veľa toho,</text:p>
        <text:p text:style-name="Text_20_body">ale pritom stačí tak málo,</text:p>
        <text:p text:style-name="Text_20_body">byť len trochu ľudský,</text:p>
        <text:p text:style-name="Text_20_body">s láskou prežiť deň, ale i spánok.</text:p>
        <text:p text:style-name="Text_20_body">Nič nie je krajšie, </text:p>
        <text:p text:style-name="Text_20_body">ako cítiť lásku z okolia,</text:p>
        <text:p text:style-name="Text_20_body">a ešte väčšmi je,</text:p>
        <text:p text:style-name="Text_20_body">keď ju dávaš ty zo srdca.</text:p>
        <text:p text:style-name="Text_20_body"/>
        <text:h text:style-name="P12" text:outline-level="2"><text:bookmark-start text:name="__RefHeading___Toc4125_958500057"/>MAGNETY<text:bookmark-end text:name="__RefHeading___Toc4125_958500057"/></text:h>
        <text:p text:style-name="Text_20_body">Prídeš</text:p>
        <text:p text:style-name="Text_20_body">a zase odo mňa odídeš.</text:p>
        <text:p text:style-name="Text_20_body">Moja maličkosť</text:p>
        <text:p text:style-name="Text_20_body">nemá nad tebou žiadnu moc.</text:p>
        <text:p text:style-name="Text_20_body">Prídeš</text:p>
        <text:p text:style-name="Text_20_body">ako teplý vánok od mora,</text:p>
        <text:p text:style-name="Text_20_body">a zase odídeš,</text:p>
        <text:p text:style-name="Text_20_body">ako sfúknutá sviečka,</text:p>
        <text:p text:style-name="Text_20_body">čo ešte v noci horela našou vášňou</text:p>
        <text:p text:style-name="Text_20_body">a zanechala v perinách svoju vôňu.</text:p>
        <text:p text:style-name="Text_20_body">Prídeš,</text:p>
        <text:p text:style-name="Text_20_body">aby si rozjasnila naše chvíle</text:p>
        <text:p text:style-name="Text_20_body">a potom odídeš,</text:p>
        <text:p text:style-name="Text_20_body">a ja opäť hľadám márne,</text:p>
        <text:p text:style-name="Text_20_body">všetky tie tvoje stopy,</text:p>
        <text:p text:style-name="Text_20_body">čo zanechali tvoje prsty</text:p>
        <text:p text:style-name="Text_20_body">a tiež aj to iné.</text:p>
        <text:p text:style-name="Text_20_body">Prídeš</text:p>
        <text:p text:style-name="Text_20_body">ako posol dobrých správ,</text:p>
        <text:p text:style-name="Text_20_body">odídeš,</text:p>
        <text:p text:style-name="Text_20_body">a ja sa teším na pozdrav,</text:p>
        <text:p text:style-name="Text_20_body">keď ťa znova uvidím vo dverách</text:p>
        <text:p text:style-name="Text_20_body">a ucítim tvoj úsmev na perách.</text:p>
        <text:p text:style-name="Text_20_body">Prídeš - odídeš,</text:p>
        <text:p text:style-name="Text_20_body">jedno je však isté,</text:p>
        <text:p text:style-name="Text_20_body">že tvoj návrat nikdy nekončí</text:p>
        <text:p text:style-name="Text_20_body">a tvoje odchody sú ako bumerang.</text:p>
        <text:p text:style-name="Text_20_body"/>
        <text:p text:style-name="Text_20_body"/>
        <text:p text:style-name="Text_20_body">Vždy sa ku mne vrátiš,</text:p>
        <text:p text:style-name="Text_20_body">lebo to, čo ku mne cítiš,</text:p>
        <text:p text:style-name="Text_20_body">a to, čo cítim ja,</text:p>
        <text:p text:style-name="Text_20_body">sa láskou nazýva.</text:p>
        <text:p text:style-name="Text_20_body">A naše cesty sa vždy spoja,</text:p>
        <text:p text:style-name="Text_20_body">ako dva magnety, čo sa neboja,</text:p>
        <text:p text:style-name="Text_20_body">aj keď sú protipólne, držia vždy spolu,</text:p>
        <text:p text:style-name="Text_20_body">mať vzťah až do konca, nie len na chvíľu.</text:p>
        <text:p text:style-name="Text_20_body"/>
        <text:p text:style-name="Text_20_body"/>
        <text:p text:style-name="Text_20_body"/>
        <text:h text:style-name="Heading_20_2" text:outline-level="2"><text:bookmark-start text:name="__RefHeading___Toc4127_958500057"/><text:soft-page-break/>MAJÁK NÁDEJE<text:bookmark-end text:name="__RefHeading___Toc4127_958500057"/></text:h>
        <text:p text:style-name="Text_20_body">Len tma vo mne,</text:p>
        <text:p text:style-name="Text_20_body">tma okolo mňa,</text:p>
        <text:p text:style-name="Text_20_body">vkladám prázdno</text:p>
        <text:p text:style-name="Text_20_body">do svojich dlaní,</text:p>
        <text:p text:style-name="Text_20_body">a srdce?</text:p>
        <text:p text:style-name="Text_20_body">Chytá sa majáku nádeje.</text:p>
        <text:p text:style-name="Text_20_body">Moje telo</text:p>
        <text:p text:style-name="Text_20_body">hádže sa o skaly.</text:p>
        <text:p text:style-name="Text_20_body">A kdesi do diaľky</text:p>
        <text:p text:style-name="Text_20_body">pozerám,</text:p>
        <text:p text:style-name="Text_20_body">či ma niekto zachráni.</text:p>
        <text:p text:style-name="Text_20_body">Márne.</text:p>
        <text:p text:style-name="Text_20_body">Možno už umieram.</text:p>
        <text:p text:style-name="Text_20_body">Chcem?</text:p>
        <text:p text:style-name="Text_20_body">Či sa mi to len sníva,</text:p>
        <text:p text:style-name="Text_20_body">či je to zlý sen?</text:p>
        <text:p text:style-name="Text_20_body">Síl mi ubúda.</text:p>
        <text:p text:style-name="Text_20_body">Pomaly sa spúšťam</text:p>
        <text:p text:style-name="Text_20_body">do hlbín mora.</text:p>
        <text:p text:style-name="Text_20_body">Bez záchrany,</text:p>
        <text:p text:style-name="Text_20_body">bez kolesa,</text:p>
        <text:p text:style-name="Text_20_body">až na samé dno.</text:p>
        <text:p text:style-name="Text_20_body">Čo ma to postretlo?</text:p>
        <text:p text:style-name="Text_20_body">Bez lásky</text:p>
        <text:p text:style-name="Text_20_body">ťažko na zemi.</text:p>
        <text:p text:style-name="Text_20_body">Beriem si so sebou</text:p>
        <text:p text:style-name="Text_20_body">Všetko.</text:p>
        <text:p text:style-name="Text_20_body">Moju minulosť, </text:p>
        <text:p text:style-name="Text_20_body">spomienky.</text:p>
        <text:p text:style-name="Text_20_body">Bola som tu nakrátko,</text:p>
        <text:p text:style-name="Text_20_body">s batôžkom lásky</text:p>
        <text:p text:style-name="Text_20_body">odchádzam.</text:p>
        <text:p text:style-name="Text_20_body">Milovala som vás</text:p>
        <text:p text:style-name="Text_20_body">z hĺbky duše.</text:p>
        <text:p text:style-name="Text_20_body">To, čo je v nás,</text:p>
        <text:p text:style-name="Text_20_body">nikto nám nezoberie.</text:p>
        <text:p text:style-name="Text_20_body">Nikdy!</text:p>
        <text:p text:style-name="Text_20_body"/>
        <text:h text:style-name="Heading_20_2" text:outline-level="2"><text:bookmark-start text:name="__RefHeading___Toc4129_958500057"/>MILUJME SA<text:bookmark-end text:name="__RefHeading___Toc4129_958500057"/></text:h>
        <text:p text:style-name="Text_20_body">Toľkokrát sa naše pery stretli,</text:p>
        <text:p text:style-name="Text_20_body">toľkokrát sme boli tými, čo sme chceli,</text:p>
        <text:p text:style-name="Text_20_body">toľkokrát sa nám ruky chveli,</text:p>
        <text:p text:style-name="Text_20_body">toľkokrát sme sa už milovali.</text:p>
        <text:p text:style-name="Text_20_body">Možno by sme viacej chceli,</text:p>
        <text:p text:style-name="Text_20_body">možno viac do seba videli,</text:p>
        <text:p text:style-name="Text_20_body">možno sa nám ešte máli,</text:p>
        <text:p text:style-name="Text_20_body">možno, aby sme sa menej báli.</text:p>
        <text:p text:style-name="Text_20_body">Ak chceme, dajme si viac túžby,</text:p>
        <text:p text:style-name="Text_20_body">ak chceme, zbúrajme všetky múry,</text:p>
        <text:p text:style-name="Text_20_body">ak chceme, prekonajme všetky bariéry,</text:p>
        <text:p text:style-name="Text_20_body">ak chceme, dajme si viac lásky, aj dôvery.</text:p>
        <text:p text:style-name="Text_20_body">A práve preto, že ľudia sú aj zlí,</text:p>
        <text:p text:style-name="Text_20_body">a práve preto, že láska rany zahojí,</text:p>
        <text:p text:style-name="Text_20_body">a práve preto, že nás to nič nestojí,</text:p>
        <text:p text:style-name="Text_20_body">a práve preto, zotrvajme vo vrúcnom objatí.</text:p>
        <text:p text:style-name="Text_20_body">Lebo my sme pre seba stvorení,</text:p>
        <text:p text:style-name="Text_20_body">lebo milovať znamená byť slobodný,</text:p>
        <text:p text:style-name="Text_20_body">lebo záleží nám na šťastí,</text:p>
        <text:p text:style-name="Text_20_body">lebo my sme z lásky zrodení.</text:p>
        <text:p text:style-name="Text_20_body"/>
        <text:h text:style-name="Heading_20_2" text:outline-level="2"><text:bookmark-start text:name="__RefHeading___Toc4131_958500057"/>MOŽNO SI TO TY<text:bookmark-end text:name="__RefHeading___Toc4131_958500057"/></text:h>
        <text:p text:style-name="Text_20_body">Možno si to ty</text:p>
        <text:p text:style-name="Text_20_body">v mojich dávnych túžbach kdesi ukrytá.</text:p>
        <text:p text:style-name="Text_20_body">V mojej fantázii</text:p>
        <text:p text:style-name="Text_20_body">mi teraz skryté túžby odkrývaš.</text:p>
        <text:p text:style-name="Text_20_body">Možno si to ty,</text:p>
        <text:p text:style-name="Text_20_body">čo v mojich predstavách som tvoj obraz videl,</text:p>
        <text:p text:style-name="Text_20_body">a teraz stojíš mi pred očami,</text:p>
        <text:p text:style-name="Text_20_body">akoby si zhora bola zoslaná. </text:p>
        <text:p text:style-name="Text_20_body">Možno si to ty,</text:p>
        <text:p text:style-name="Text_20_body">na koho som tak dlho čakal,</text:p>
        <text:p text:style-name="Text_20_body">ten pocit istoty,</text:p>
        <text:p text:style-name="Text_20_body">že som ťa našiel, predtým ako som ťa hľadal.</text:p>
        <text:p text:style-name="Text_20_body">Možno si to ty,</text:p>
        <text:p text:style-name="Text_20_body">čo si mi mala lásku ukázať.</text:p>
        <text:p text:style-name="Text_20_body">Bez pocitu starej viny,</text:p>
        <text:p text:style-name="Text_20_body">že som hodný byť milovaný a milovať.</text:p>
        <text:p text:style-name="Text_20_body">Možno si to ty,</text:p>
        <text:p text:style-name="Text_20_body">keď Boh moje modlitby vyslyšal,</text:p>
        <text:p text:style-name="Text_20_body">poslal mi ťa do cesty,</text:p>
        <text:p text:style-name="Text_20_body">aby mi šťastie ukázal.</text:p>
        <text:p text:style-name="Text_20_body">Možno si to ty,</text:p>
        <text:p text:style-name="Text_20_body">ktorá má byť so mnou.</text:p>
        <text:p text:style-name="Text_20_body">Vzťah založený na hodnote dôvery,</text:p>
        <text:p text:style-name="Text_20_body">to dáva zmysel i s láskou.</text:p>
        <text:p text:style-name="Text_20_body">Možno si to ty,</text:p>
        <text:p text:style-name="Text_20_body">ktorej srdce mám si vziať.</text:p>
        <text:p text:style-name="Text_20_body">Bez strachu a bez obavy</text:p>
        <text:p text:style-name="Text_20_body">ti i ja to svoje dať.</text:p>
        <text:p text:style-name="Text_20_body"/>
        <text:p text:style-name="Text_20_body">Možno si to ty,</text:p>
        <text:p text:style-name="Text_20_body">a možno som to ja,</text:p>
        <text:p text:style-name="Text_20_body">ktorí máme spolu kráčať nie do pek<text:span text:style-name="T13">el</text:span>nej temnoty,</text:p>
        <text:p text:style-name="Text_20_body">ale do vytúženého nebeského raja.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33_958500057"/>MÔJ ANJEL<text:bookmark-end text:name="__RefHeading___Toc4133_958500057"/></text:h>
        <text:p text:style-name="Text_20_body">Anjelské krídla cítim okolo môjho pása,</text:p>
        <text:p text:style-name="Text_20_body">jemný vánok mi hladí tvár.</text:p>
        <text:p text:style-name="Text_20_body">Ten pocit je viac než nebeská krása,</text:p>
        <text:p text:style-name="Text_20_body">a tá istota, že nie som tu sama, ani ty nie si tu sám.</text:p>
        <text:p text:style-name="Text_20_body">Každú chvíľu mi dáva znamenia,</text:p>
        <text:p text:style-name="Text_20_body">keď padám na kolená, aj keď je mi fajn.</text:p>
        <text:p text:style-name="Text_20_body">Som jedna z tých, čo dorazia do cieľa.</text:p>
        <text:p text:style-name="Text_20_body">Verím na zázraky, verím že dopraje sa mi raj.</text:p>
        <text:p text:style-name="Text_20_body">Viem, že držiac ma za ramená,</text:p>
        <text:p text:style-name="Text_20_body">vedie moje kroky životom,</text:p>
        <text:p text:style-name="Text_20_body">pomáha mi niesť i moje bremená,</text:p>
        <text:p text:style-name="Text_20_body">nech ľahšie prejdem osudom.</text:p>
        <text:p text:style-name="Text_20_body">Mám istotu, že s ním sa mi nemôže nič stať,</text:p>
        <text:p text:style-name="Text_20_body">veď preto bol z neba pre mňa zoslaný,</text:p>
        <text:p text:style-name="Text_20_body">aby ma chránil, preto musím vytrvať,</text:p>
        <text:p text:style-name="Text_20_body">a svojou modlitbou sa mu odvďačiť:</text:p>
        <text:p text:style-name="Text_20_body">"Môj anjel strážny, prosím ťa, vždy pri mne stoj,</text:p>
        <text:p text:style-name="Text_20_body">neopusť ma v ťažkých chvíľach,</text:p>
        <text:p text:style-name="Text_20_body">daj mi silu i na ďalší boj,</text:p>
        <text:p text:style-name="Text_20_body">proti zlu, čo všade na mňa číha.</text:p>
        <text:p text:style-name="Text_20_body">Nech zaľúbim sa Pánu Bohu,</text:p>
        <text:p text:style-name="Text_20_body">a potom na konci svojho života,</text:p>
        <text:p text:style-name="Text_20_body">nech nemusím mať hlavu dolu,</text:p>
        <text:p text:style-name="Text_20_body">ale aby otvorili sa mi nebesá."</text:p>
        <text:p text:style-name="Text_20_body">Amen </text:p>
        <text:p text:style-name="Text_20_body"/>
        <text:h text:style-name="Heading_20_2" text:outline-level="2"><text:bookmark-start text:name="__RefHeading___Toc4135_958500057"/>MYŠLIENKY<text:bookmark-end text:name="__RefHeading___Toc4135_958500057"/></text:h>
        <text:p text:style-name="Text_20_body">To štiepenie myšlienok</text:p>
        <text:p text:style-name="Text_20_body">v mojej hlave,</text:p>
        <text:p text:style-name="Text_20_body">bez ťaháku a poznámok,</text:p>
        <text:p text:style-name="Text_20_body">rozoberám všetky veci</text:p>
        <text:p text:style-name="Text_20_body">na svete</text:p>
        <text:p text:style-name="Text_20_body">počas tmavej noci,</text:p>
        <text:p text:style-name="Text_20_body">keď mám už spať,</text:p>
        <text:p text:style-name="Text_20_body">čakám márne na zázrak.</text:p>
        <text:p text:style-name="Text_20_body">V nekonečnej spleti toho bludiska</text:p>
        <text:p text:style-name="Text_20_body">hľadám exit z mojej hlavy.</text:p>
        <text:p text:style-name="Text_20_body">Chcem sa zbaviť trápenia,</text:p>
        <text:p text:style-name="Text_20_body">chcem už zaspať v pokoji a v mieri.</text:p>
        <text:p text:style-name="Text_20_body">Dosť často zaťažujem svoje závity.</text:p>
        <text:p text:style-name="Text_20_body">Namiesto toho, aby som snila sen,</text:p>
        <text:p text:style-name="Text_20_body">sem tam si ničím svoje životy,</text:p>
        <text:p text:style-name="Text_20_body">až kým ma nezlomí skorý deň.</text:p>
        <text:p text:style-name="Text_20_body"/>
        <text:h text:style-name="P13" text:outline-level="2"><text:bookmark-start text:name="__RefHeading___Toc4137_958500057"/><text:soft-page-break/>NEKONEČNO<text:bookmark-end text:name="__RefHeading___Toc4137_958500057"/></text:h>
        <text:p text:style-name="Text_20_body">Zatváram brány nekonečna.</text:p>
        <text:p text:style-name="Text_20_body">Slepá ulička mi zabránila v ceste vpred.</text:p>
        <text:p text:style-name="Text_20_body">Láska nebýva vždy večná,</text:p>
        <text:p text:style-name="Text_20_body">dostanem sa k nej ešte späť?</text:p>
        <text:p text:style-name="Text_20_body">Naše ticho by sa dalo krájať.</text:p>
        <text:p text:style-name="Text_20_body">Bolesť v srdci pracuje ako mlynček na mäso.</text:p>
        <text:p text:style-name="Text_20_body">Nemám chuť nič robiť, ani sa zasmiať,</text:p>
        <text:p text:style-name="Text_20_body">prázdno naplnilo moje celé telo.</text:p>
        <text:p text:style-name="Text_20_body">Býva láska naozaj nekonečná ako vesmír spolu s hviezdami?</text:p>
        <text:p text:style-name="Text_20_body">Čakám, kým spadne aspoň jedna,</text:p>
        <text:p text:style-name="Text_20_body">nech môžem si priať so vzopätými rukami.</text:p>
        <text:p text:style-name="Text_20_body">Nechce nič, len cítiť lásku medzi nami,</text:p>
        <text:p text:style-name="Text_20_body">ktorá sa pomaly, ale isto od nás vzďaľuje.</text:p>
        <text:p text:style-name="Text_20_body">Radšej nemyslím, iba hľadám útechu medzi tmou a sviečkami.</text:p>
        <text:p text:style-name="Text_20_body">Zatváram brány nekonečna,</text:p>
        <text:p text:style-name="Text_20_body">už prestávam veriť na lásku.</text:p>
        <text:p text:style-name="Text_20_body">Aj keď stále som tá istá a jedna,</text:p>
        <text:p text:style-name="Text_20_body">opakovane natrafím na slepú uličku.</text:p>
        <text:p text:style-name="Text_20_body"/>
        <text:h text:style-name="Heading_20_2" text:outline-level="2"><text:bookmark-start text:name="__RefHeading___Toc4139_958500057"/>NIEKEDY<text:bookmark-end text:name="__RefHeading___Toc4139_958500057"/></text:h>
        <text:p text:style-name="Text_20_body">Niekedy mi čítaš medzi riadkami,</text:p>
        <text:p text:style-name="Text_20_body">niekedy sa potkneš o moje slová.</text:p>
        <text:p text:style-name="Text_20_body">Nie vždy sa dá stáť nohami pevne na zemi,</text:p>
        <text:p text:style-name="Text_20_body">keď nedorozumenie zrazu srdce trhá.</text:p>
        <text:p text:style-name="Text_20_body">Niekedy sme si tak vzdialení,</text:p>
        <text:p text:style-name="Text_20_body">niekedy mám pocit, že ťa nepoznám,</text:p>
        <text:p text:style-name="Text_20_body">začínam počítať noci bezsenné,</text:p>
        <text:p text:style-name="Text_20_body">aj to prázdno, ktoré v mojom vnútri zanecháš.</text:p>
        <text:p text:style-name="Text_20_body">Niekedy mám taký divný pocit,</text:p>
        <text:p text:style-name="Text_20_body">niekedy mám kŕče v žalúdku.</text:p>
        <text:p text:style-name="Text_20_body">Radšej by som chcela motýle cítiť,</text:p>
        <text:p text:style-name="Text_20_body">a nie chlad z teba, či slová bez citu.</text:p>
        <text:p text:style-name="Text_20_body">Niekedy chcem byť opäť na začiatku,</text:p>
        <text:p text:style-name="Text_20_body">keď to medzi nami tak veľmi iskrilo,</text:p>
        <text:p text:style-name="Text_20_body">niekedy vrátiť čas, aspoň na chvíľu,</text:p>
        <text:p text:style-name="Text_20_body">keď nechcem, aby to tak bolelo.</text:p>
        <text:p text:style-name="Text_20_body">Niekedy silno preglgnem</text:p>
        <text:p text:style-name="Text_20_body">tú horkosť tvojich viet,</text:p>
        <text:p text:style-name="Text_20_body">niekedy sa zastavím,</text:p>
        <text:p text:style-name="Text_20_body">poviem si, tak si leť!</text:p>
        <text:p text:style-name="Text_20_body">...</text:p>
        <text:p text:style-name="Text_20_body">Niekedy ťa chcem späť.</text:p>
        <text:p text:style-name="Text_20_body">Vlastne vždy, </text:p>
        <text:p text:style-name="Text_20_body">lebo ťa veľmi milujem.</text:p>
        <text:p text:style-name="Text_20_body">Už nechcem žiadne bariéry,</text:p>
        <text:p text:style-name="Text_20_body">túžim cítiť tvoju lásku naveky.</text:p>
        <text:p text:style-name="Text_20_body">Amen</text:p>
        <text:h text:style-name="Heading_20_2" text:outline-level="2"><text:bookmark-start text:name="__RefHeading___Toc4141_958500057"/>NIKTO NIE JE VÍŤAZ ANI PORAZENÝ<text:bookmark-end text:name="__RefHeading___Toc4141_958500057"/></text:h>
        <text:p text:style-name="Text_20_body">Môžeme dokázať preplávať oceán,</text:p>
        <text:p text:style-name="Text_20_body">topiť sa životom odretých rán,</text:p>
        <text:p text:style-name="Text_20_body">hádzať si do nich tony soli,</text:p>
        <text:p text:style-name="Text_20_body">ale nie zabudnúť, keď nás láska zlomí.</text:p>
        <text:p text:style-name="Text_20_body">Keď nás zraní, keď nám ublíži,</text:p>
        <text:p text:style-name="Text_20_body">keď sa zamotá do klbka lží,</text:p>
        <text:p text:style-name="Text_20_body">vtedy niet návratu do jeho paží,</text:p>
        <text:p text:style-name="Text_20_body">keď láska zvädne ako kytica ruží.</text:p>
        <text:p text:style-name="Text_20_body">Môžeme dokázať brodiť sa Saharou,</text:p>
        <text:p text:style-name="Text_20_body">prejsť ju búrkou piesočnou,</text:p>
        <text:p text:style-name="Text_20_body">vydržať bez vody celý ten čas,</text:p>
        <text:p text:style-name="Text_20_body">keď sa nad sebou zastaví nie jeden z nás.</text:p>
        <text:p text:style-name="Text_20_body">Keď láska stroskotá ako pirátska loď,</text:p>
        <text:p text:style-name="Text_20_body">nie je ten víťazom, čo predstiera moc,</text:p>
        <text:p text:style-name="Text_20_body">nevyhrá ten, čo hrá sa na hrdinu,</text:p>
        <text:p text:style-name="Text_20_body">ale ten čo úprimne miluje a podobá sa na sluhu. </text:p>
        <text:p text:style-name="Text_20_body">Preto buďme i v láske pokorní,</text:p>
        <text:p text:style-name="Text_20_body">buďme svetlom v jej súkromí,</text:p>
        <text:p text:style-name="Text_20_body">lebo vo vzťahu nikto nie je víťaz, ani porazený.</text:p>
        <text:p text:style-name="Text_20_body">Preto žime šťastný život a rovnocenný.</text:p>
        <text:p text:style-name="Text_20_body"/>
        <text:h text:style-name="Heading_20_2" text:outline-level="2"><text:bookmark-start text:name="__RefHeading___Toc4143_958500057"/>O LÁSKU SA BOJUJE<text:bookmark-end text:name="__RefHeading___Toc4143_958500057"/></text:h>
        <text:p text:style-name="Text_20_body">Úsmev na tvári,</text:p>
        <text:p text:style-name="Text_20_body">ten takmer stále máš,</text:p>
        <text:p text:style-name="Text_20_body">sú dni, keď s výčitkami</text:p>
        <text:p text:style-name="Text_20_body">sa na mňa pozeráš.</text:p>
        <text:p text:style-name="Text_20_body">Niekedy ma napadne otázka,</text:p>
        <text:p text:style-name="Text_20_body">či ešte stojíš o mňa,</text:p>
        <text:p text:style-name="Text_20_body">či po toľkom čase,</text:p>
        <text:p text:style-name="Text_20_body">ma miluješ tak neprestajne?</text:p>
        <text:p text:style-name="Text_20_body">Či tá zamilovanosť nedostala topánky,</text:p>
        <text:p text:style-name="Text_20_body">veď láska, tá už nebýva ako z rozprávky.</text:p>
        <text:p text:style-name="Text_20_body">Realita býva predsa o inom.</text:p>
        <text:p text:style-name="Text_20_body">Bojím sa, či nepobežíš za inou.</text:p>
        <text:p text:style-name="Text_20_body">A tak tu teraz ležím, nedá sa mi zaspať,</text:p>
        <text:p text:style-name="Text_20_body">vonku búrka, hrmí, a ja ťa túžim objať.</text:p>
        <text:p text:style-name="Text_20_body">I vtedy dážď padal, keď sme sa spoznali,</text:p>
        <text:p text:style-name="Text_20_body">dnes sú to dva roky aj štvrť, čo sme sa videli.</text:p>
        <text:p text:style-name="Text_20_body">Nechcem ťa stratiť, to určite viem.</text:p>
        <text:p text:style-name="Text_20_body">Bez tvojej lásky zošaliem.</text:p>
        <text:p text:style-name="Text_20_body">O lásku sa neprosí, o lásku sa bojuje,</text:p>
        <text:p text:style-name="Text_20_body">preto verím, že obaja si ju naozaj zaslúžime.</text:p>
        <text:p text:style-name="Text_20_body"/>
        <text:h text:style-name="Heading_20_2" text:outline-level="2"><text:bookmark-start text:name="__RefHeading___Toc4145_958500057"/>OHEŇ V DAŽDI<text:bookmark-end text:name="__RefHeading___Toc4145_958500057"/></text:h>
        <text:p text:style-name="Text_20_body">Oheň v daždi</text:p>
        <text:p text:style-name="Text_20_body">rozpúšťa i ľady </text:p>
        <text:p text:style-name="Text_20_body">hlboko v nás.</text:p>
        <text:p text:style-name="Text_20_body">Bez výčitiek,</text:p>
        <text:p text:style-name="Text_20_body">v podstate pravdy,</text:p>
        <text:p text:style-name="Text_20_body">zapaľujeme to krásne,</text:p>
        <text:p text:style-name="Text_20_body">čo ešte zostalo</text:p>
        <text:p text:style-name="Text_20_body">v nás nepoznané.</text:p>
        <text:p text:style-name="Text_20_body">Oheň v daždi</text:p>
        <text:p text:style-name="Text_20_body">prežije všetko,</text:p>
        <text:p text:style-name="Text_20_body">keď ťa dráždim.</text:p>
        <text:p text:style-name="Text_20_body">Tvoje telo</text:p>
        <text:p text:style-name="Text_20_body">sa rozpáli,</text:p>
        <text:p text:style-name="Text_20_body">v mojej dlani</text:p>
        <text:p text:style-name="Text_20_body">sa rozžiariš.</text:p>
        <text:p text:style-name="Text_20_body">A ja ten oheň</text:p>
        <text:p text:style-name="Text_20_body">do seba vdýchnem,</text:p>
        <text:p text:style-name="Text_20_body">nech spojíme</text:p>
        <text:p text:style-name="Text_20_body">sa v jedno.</text:p>
        <text:p text:style-name="Text_20_body">V láske</text:p>
        <text:p text:style-name="Text_20_body">vzbĺkneme</text:p>
        <text:p text:style-name="Text_20_body">ako pochodeň,</text:p>
        <text:p text:style-name="Text_20_body">ktorá nikdy nezhasne.</text:p>
        <text:p text:style-name="Text_20_body">Len ty a ja</text:p>
        <text:p text:style-name="Text_20_body">zahoríme láskou.</text:p>
        <text:p text:style-name="Text_20_body">Tá predstava</text:p>
        <text:p text:style-name="Text_20_body">je ako tajomná</text:p>
        <text:p text:style-name="Text_20_body">správa vo fľaši,</text:p>
        <text:p text:style-name="Text_20_body">keď ju v sebe objavíme.</text:p>
        <text:h text:style-name="P13" text:outline-level="2"><text:bookmark-start text:name="__RefHeading___Toc4147_958500057"/>OTÁZNIKY<text:bookmark-end text:name="__RefHeading___Toc4147_958500057"/></text:h>
        <text:p text:style-name="Text_20_body">Máš ešte moje šťastie v<text:span text:style-name="T13">o</text:span> svojej dlani?</text:p>
        <text:p text:style-name="Text_20_body">Chceš ma ešte milovať až do tvojej smrti?</text:p>
        <text:p text:style-name="Text_20_body">Ešte veľa otáznikov mám vo svojej hlave,</text:p>
        <text:p text:style-name="Text_20_body">mnoho odpovedí, čo sú nevypovedané.</text:p>
        <text:p text:style-name="Text_20_body">Nechcem žiť v neistote, čo dušu ničí,</text:p>
        <text:p text:style-name="Text_20_body">moje ústa sú však ticho, ale srdce kričí.</text:p>
        <text:p text:style-name="Text_20_body">Láska bez krásnych prejavov zožiera vzťah,</text:p>
        <text:p text:style-name="Text_20_body">to si radšej počkám na nebeský výťah.</text:p>
        <text:p text:style-name="Text_20_body">Keď zrazu nám všetko zovšednie,</text:p>
        <text:p text:style-name="Text_20_body">a my začneme brať seba ako samozrejmosť,</text:p>
        <text:p text:style-name="Text_20_body">vtedy si kupujeme lístok do posledného radu na sedenie,</text:p>
        <text:p text:style-name="Text_20_body">nie do kina, ale na miesto zvané minulosť.</text:p>
        <text:p text:style-name="Text_20_body">Ak ešte túžiš ma naďalej milovať,</text:p>
        <text:p text:style-name="Text_20_body">ukáž mi lásku, ktorú chceš mi dať,</text:p>
        <text:p text:style-name="Text_20_body">lebo ja nie som dokonalá, ani nikto z nás,</text:p>
        <text:p text:style-name="Text_20_body">chcem byť len šťastná a sa usmievať.</text:p>
        <text:p text:style-name="Text_20_body">Nechcem tak veľa, len zahorieť láskou,</text:p>
        <text:p text:style-name="Text_20_body">vedieť, že som pre niekoho podstatná,</text:p>
        <text:p text:style-name="Text_20_body"><text:soft-page-break/>nech mi slzy nestekajú obklopené smútkom,</text:p>
        <text:p text:style-name="Text_20_body">nechcem byť druhoradá, či azda posledná,</text:p>
        <text:p text:style-name="Text_20_body">a zhasnúť ti navždy v náručí poznania.</text:p>
        <text:p text:style-name="Text_20_body">Láska.</text:p>
        <text:p text:style-name="Text_20_body"/>
        <text:h text:style-name="Heading_20_2" text:outline-level="2"><text:bookmark-start text:name="__RefHeading___Toc4149_958500057"/>PO HRIEŠNEJ NOCI<text:bookmark-end text:name="__RefHeading___Toc4149_958500057"/></text:h>
        <text:p text:style-name="Text_20_body">Zostalo</text:p>
        <text:p text:style-name="Text_20_body">sladko v ústach.</text:p>
        <text:p text:style-name="Text_20_body">Po tvojich bozkoch</text:p>
        <text:p text:style-name="Text_20_body">zimomriavky po tele</text:p>
        <text:p text:style-name="Text_20_body">ešte cítim,</text:p>
        <text:p text:style-name="Text_20_body">po hriešnej noci,</text:p>
        <text:p text:style-name="Text_20_body">keď skočili</text:p>
        <text:p text:style-name="Text_20_body">sme do postele</text:p>
        <text:p text:style-name="Text_20_body">nahí, a tak smelí.</text:p>
        <text:p text:style-name="Text_20_body">Búrka vo vlasoch</text:p>
        <text:p text:style-name="Text_20_body">po krásnych pohyboch.</text:p>
        <text:p text:style-name="Text_20_body">Vášeň,</text:p>
        <text:p text:style-name="Text_20_body">čo nedala sa skrotiť,</text:p>
        <text:p text:style-name="Text_20_body">ani ja, ani ty,</text:p>
        <text:p text:style-name="Text_20_body">divokí ako šelmy,</text:p>
        <text:p text:style-name="Text_20_body">zostali stopy,</text:p>
        <text:p text:style-name="Text_20_body">nie len v posteli,</text:p>
        <text:p text:style-name="Text_20_body">už to nechcem zastaviť.</text:p>
        <text:p text:style-name="Text_20_body">Jedno viem,</text:p>
        <text:p text:style-name="Text_20_body">že prídeš zas a znova,</text:p>
        <text:p text:style-name="Text_20_body">zvoniť už dávno nemusíš,</text:p>
        <text:p text:style-name="Text_20_body">si tu doma.</text:p>
        <text:p text:style-name="Text_20_body">A ja s dobrým pocitom</text:p>
        <text:p text:style-name="Text_20_body">môžem prežiť ďalší deň,</text:p>
        <text:p text:style-name="Text_20_body">že nie som sama,</text:p>
        <text:p text:style-name="Text_20_body">že mám teba,</text:p>
        <text:p text:style-name="Text_20_body">a nie si žiadny sen.</text:p>
        <text:p text:style-name="Text_20_body"/>
        <text:h text:style-name="Heading_20_2" text:outline-level="2"><text:bookmark-start text:name="__RefHeading___Toc4151_958500057"/>POD PERINOU<text:bookmark-end text:name="__RefHeading___Toc4151_958500057"/></text:h>
        <text:p text:style-name="Text_20_body">Pod mäkkou perinou</text:p>
        <text:p text:style-name="Text_20_body">skrýva sa sen,</text:p>
        <text:p text:style-name="Text_20_body">a pod ňou, s láskou jedinou,</text:p>
        <text:p text:style-name="Text_20_body">krajšej noci niet.</text:p>
        <text:p text:style-name="Text_20_body">Keď túžba vyzreje,</text:p>
        <text:p text:style-name="Text_20_body">a všetko budeš môcť,</text:p>
        <text:p text:style-name="Text_20_body">do očí si pozrieme,</text:p>
        <text:p text:style-name="Text_20_body">vtedy neha bude mať svoju moc.</text:p>
        <text:p text:style-name="Text_20_body">Pod perinou budeš len moja</text:p>
        <text:p text:style-name="Text_20_body">a ja tvoj, v horúcom objatí</text:p>
        <text:p text:style-name="Text_20_body">preplávam s tebou všetky moria,</text:p>
        <text:p text:style-name="Text_20_body">prejdem všetky kopce a zaspím v tvojom údolí.</text:p>
        <text:p text:style-name="Text_20_body">A potom láskou krásne zmorení,</text:p>
        <text:p text:style-name="Text_20_body">budeme spať až do rána,</text:p>
        <text:p text:style-name="Text_20_body">pod perinou v nahom spojení,</text:p>
        <text:p text:style-name="Text_20_body">budeme sa tešiť na ďalšie milovania.</text:p>
        <text:p text:style-name="Text_20_body"/>
        <text:h text:style-name="Heading_20_2" text:outline-level="2"><text:bookmark-start text:name="__RefHeading___Toc4153_958500057"/>POLARITA DUŠÍ<text:bookmark-end text:name="__RefHeading___Toc4153_958500057"/></text:h>
        <text:p text:style-name="Text_20_body">Polarita našich duší</text:p>
        <text:p text:style-name="Text_20_body">nie vždy nájde harmóniu.</text:p>
        <text:p text:style-name="Text_20_body">Ty si sopka, čo lávu chrlí,</text:p>
        <text:p text:style-name="Text_20_body">a ja zas zem, čo zastaví ju.</text:p>
        <text:p text:style-name="Text_20_body">Priťahujú sa vraj protiklady,</text:p>
        <text:p text:style-name="Text_20_body">ja však mám radšej prstoklady</text:p>
        <text:p text:style-name="Text_20_body">na tvojom tele,</text:p>
        <text:p text:style-name="Text_20_body">keď sopka vyviera a zem sa chveje.</text:p>
        <text:p text:style-name="Text_20_body">Pod nami, v nebezpečnom objatí,</text:p>
        <text:p text:style-name="Text_20_body">keď ani my netušíme,</text:p>
        <text:p text:style-name="Text_20_body">čo všetko sa tým napraví,</text:p>
        <text:p text:style-name="Text_20_body">keď zhasneme a do túžby sa ponoríme.</text:p>
        <text:p text:style-name="Text_20_body">Vtedy opäť láska nad nami zvíťazí,</text:p>
        <text:p text:style-name="Text_20_body">nik nie je porazený.</text:p>
        <text:p text:style-name="Text_20_body">Obaja sme zrazu víťaz<text:span text:style-name="T12">m</text:span>i,</text:p>
        <text:p text:style-name="Text_20_body">keď sme krásne vášňou pohltení.</text:p>
        <text:p text:style-name="Text_20_body">A zrazu harmónia naberie svoj pokoj,</text:p>
        <text:p text:style-name="Text_20_body">hrá všetkými farbami,</text:p>
        <text:p text:style-name="Text_20_body">zavládne mier v nás, aj vôkol,</text:p>
        <text:p text:style-name="Text_20_body">unavení láskou zaspíme v náručí.</text:p>
        <text:p text:style-name="Text_20_body"/>
        <text:h text:style-name="Heading_20_2" text:outline-level="2"><text:bookmark-start text:name="__RefHeading___Toc4155_958500057"/>PREBUDENIE DO STAREJ LÁSKY<text:bookmark-end text:name="__RefHeading___Toc4155_958500057"/></text:h>
        <text:p text:style-name="Text_20_body">Už nepozeráš na mňa zamilovane,</text:p>
        <text:p text:style-name="Text_20_body">už sa neoddávame toľkej vášni, keď svetlo zhasne,</text:p>
        <text:p text:style-name="Text_20_body">už opadlo to čaro lásky,</text:p>
        <text:p text:style-name="Text_20_body">tie krásne dni a noci zovšedneli.</text:p>
        <text:p text:style-name="Text_20_body">Motýle nám odleteli do teplých krajín,</text:p>
        <text:p text:style-name="Text_20_body">a k nám prichádza chladná jeseň.</text:p>
        <text:p text:style-name="Text_20_body">Už necítime to silné chvenie na konci končatín,</text:p>
        <text:p text:style-name="Text_20_body">keď sa seba dotkneme, tak to prosím premeň!</text:p>
        <text:p text:style-name="Text_20_body">Nechcem stratiť to, čo bolo na začiatku,</text:p>
        <text:p text:style-name="Text_20_body">nechcem aby nám plameň lásky zhasol.</text:p>
        <text:p text:style-name="Text_20_body">Túžim stále cítiť tvoju lásku,</text:p>
        <text:p text:style-name="Text_20_body">nechcem sa tebou viesť nadol. </text:p>
        <text:p text:style-name="Text_20_body">Možno to chce niečím náš vzťah oživiť,</text:p>
        <text:p text:style-name="Text_20_body">možno stačí trochu viac chcieť.</text:p>
        <text:p text:style-name="Text_20_body">Ak ešte túžiš so mnou byť,</text:p>
        <text:p text:style-name="Text_20_body">nenechaj našu lásku odletieť.</text:p>
        <text:p text:style-name="Text_20_body">Záleží mi na nás, nechcem sa všetkého vzdať</text:p>
        <text:p text:style-name="Text_20_body">len preto, že možno máme krízu,</text:p>
        <text:p text:style-name="Text_20_body">alebo ma už nechceš milovať?</text:p>
        <text:p text:style-name="Text_20_body">Verím, že odpovede sa dočkám,</text:p>
        <text:p text:style-name="Text_20_body">a nebudem počuť len ticho z tvojich pier,</text:p>
        <text:p text:style-name="Text_20_body">veď lásky je tak málo, zavriem očká,</text:p>
        <text:p text:style-name="Text_20_body">snáď ma zobudí tvoj bozk a objatie bedier.</text:p>
        <text:p text:style-name="Text_20_body">To prebudenie do starej lásky.</text:p>
        <text:p text:style-name="Text_20_body"/>
        <text:h text:style-name="Heading_20_2" text:outline-level="2"><text:bookmark-start text:name="__RefHeading___Toc4157_958500057"/>PRÚD LÁSKY<text:bookmark-end text:name="__RefHeading___Toc4157_958500057"/></text:h>
        <text:p text:style-name="Text_20_body">Sme jedno srdce,</text:p>
        <text:p text:style-name="Text_20_body">dve duše,</text:p>
        <text:p text:style-name="Text_20_body">láska v nás prúdi</text:p>
        <text:p text:style-name="Text_20_body">i kluše.</text:p>
        <text:p text:style-name="Text_20_body">Niekedy ako o závody,</text:p>
        <text:p text:style-name="Text_20_body">ako kôň keď skáče</text:p>
        <text:p text:style-name="Text_20_body">cez prekážky,</text:p>
        <text:p text:style-name="Text_20_body">i cez tie medzi nami,</text:p>
        <text:p text:style-name="Text_20_body">čo robia nás rozdieln<text:span text:style-name="T13">ych</text:span>,</text:p>
        <text:p text:style-name="Text_20_body">a pritom tak <text:span text:style-name="T11">blízkych</text:span>,</text:p>
        <text:p text:style-name="Text_20_body">niekedy názory sú v rozpore</text:p>
        <text:p text:style-name="Text_20_body">s pravými hodnotami.</text:p>
        <text:p text:style-name="Text_20_body">Strácame sa v hmle,</text:p>
        <text:p text:style-name="Text_20_body">strácame sa v čase,</text:p>
        <text:p text:style-name="Text_20_body">na nový úsvit čakáme,</text:p>
        <text:p text:style-name="Text_20_body">na nové slnečné lúče.</text:p>
        <text:p text:style-name="Text_20_body">Nový prúd lásky</text:p>
        <text:p text:style-name="Text_20_body">zohreje naše city,</text:p>
        <text:p text:style-name="Text_20_body">čo zrazu ochladli,</text:p>
        <text:p text:style-name="Text_20_body">keď sme sa hádali,</text:p>
        <text:p text:style-name="Text_20_body">hľadeli si do očí,</text:p>
        <text:p text:style-name="Text_20_body">s otázkou, či sa to skončí.</text:p>
        <text:p text:style-name="Text_20_body"/>
        <text:p text:style-name="Text_20_body">Po búrke však vychádza slnko.</text:p>
        <text:p text:style-name="Text_20_body">Do ďalšieho</text:p>
        <text:p text:style-name="Text_20_body">dňa vykročíme s nádejou,</text:p>
        <text:p text:style-name="Text_20_body">ako do neznáma,</text:p>
        <text:p text:style-name="Text_20_body">s predstavou,</text:p>
        <text:p text:style-name="Text_20_body">že sa to už nezopakuje,</text:p>
        <text:p text:style-name="Text_20_body">že budú ďalšie rána,</text:p>
        <text:p text:style-name="Text_20_body">že zvíťazí naša láska,</text:p>
        <text:p text:style-name="Text_20_body">nad mračnami na oblohe.</text:p>
        <text:p text:style-name="Text_20_body">A my konečne pochopíme,</text:p>
        <text:p text:style-name="Text_20_body">že nemôžeme</text:p>
        <text:p text:style-name="Text_20_body">bez seba byť,</text:p>
        <text:p text:style-name="Text_20_body">máme spolu život žiť,</text:p>
        <text:p text:style-name="Text_20_body">že patríme k sebe,</text:p>
        <text:p text:style-name="Text_20_body">srdcia máme otvorené.</text:p>
        <text:p text:style-name="Text_20_body">Tak poďme sa milovať!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59_958500057"/><text:soft-page-break/>POMOC ZHORA<text:bookmark-end text:name="__RefHeading___Toc4159_958500057"/></text:h>
        <text:p text:style-name="Text_20_body">Možno si už padol tisíckrát,</text:p>
        <text:p text:style-name="Text_20_body">i zanevrel na svoju vieru v beznádeji,</text:p>
        <text:p text:style-name="Text_20_body">preklial všetky lásky v živote mnohokrát,</text:p>
        <text:p text:style-name="Text_20_body">keď sa ti slzy žiaľu po lícach kotúľali.</text:p>
        <text:p text:style-name="Text_20_body"/>
        <text:p text:style-name="Text_20_body">Kopal si snáď do všetkých kameňov na ceste,</text:p>
        <text:p text:style-name="Text_20_body">keď zúrivosť tebou lomcovala,</text:p>
        <text:p text:style-name="Text_20_body">vzdal svoju púť na polceste,</text:p>
        <text:p text:style-name="Text_20_body">keď zrazu tvoja nočná lampa práve zhasla.</text:p>
        <text:p text:style-name="Text_20_body"/>
        <text:p text:style-name="Text_20_body">Tá lampa tvojej jasnej mysle,</text:p>
        <text:p text:style-name="Text_20_body">keď pochmúrne myšlienky ju zatienili,</text:p>
        <text:p text:style-name="Text_20_body">schúlil si sa do vlastnej tmy nádeje,</text:p>
        <text:p text:style-name="Text_20_body">ktorá sa snažila zažiariť z poslednej sily.</text:p>
        <text:p text:style-name="Text_20_body"/>
        <text:p text:style-name="Text_20_body">Márna snaha, povedal si si: „Už nikdy viac!“</text:p>
        <text:p text:style-name="Text_20_body">Do dlaní si si schoval svoju tvár i svoj svet,</text:p>
        <text:p text:style-name="Text_20_body">do neba úpenlivo hľadiac i prosiac,</text:p>
        <text:p text:style-name="Text_20_body">vypustil si to svoje zabudnuté: „Pomôž mi Bože, hneď!“</text:p>
        <text:p text:style-name="Text_20_body"/>
        <text:p text:style-name="Text_20_body">A On? </text:p>
        <text:p text:style-name="Text_20_body">Sa stále na teba pozerá, sleduje každý tvoj krok,</text:p>
        <text:p text:style-name="Text_20_body">chce ti načrtnúť, že nie je ako vypínač s možnosťou OFF/ON,</text:p>
        <text:p text:style-name="Text_20_body">je tu nepretržite, keď ho potrebuješ i keď od neho odídeš na rok.</text:p>
        <text:p text:style-name="Text_20_body"/>
        <text:p text:style-name="Text_20_body">Niekedy nás prinúti byť hlbšie ako samotné dno,</text:p>
        <text:p text:style-name="Text_20_body">lebo poučiť sa z chýb inak nevieme,</text:p>
        <text:p text:style-name="Text_20_body">vie ako na nás, povedať mu Áno,</text:p>
        <text:p text:style-name="Text_20_body">a svojej viery sa nezriekneme.</text:p>
        <text:p text:style-name="Text_20_body"/>
        <text:p text:style-name="Text_20_body">Vždy nám podá pomocnú ruku,</text:p>
        <text:p text:style-name="Text_20_body">neodvráti od nás zrak,</text:p>
        <text:p text:style-name="Text_20_body">keď sme pripravení spraviť zmenu k lepšiemu,</text:p>
        <text:p text:style-name="Text_20_body">hoci je to i niekoľkokrát. </text:p>
        <text:p text:style-name="Text_20_body">Amen.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h text:style-name="Heading_20_2" text:outline-level="2"><text:bookmark-start text:name="__RefHeading___Toc2945_1006338953"/>RADA<text:bookmark-end text:name="__RefHeading___Toc2945_1006338953"/></text:h>
        <text:p text:style-name="Text_20_body">Rada počúvam kvapky dažďa</text:p>
        <text:p text:style-name="Text_20_body">padajúce na okennú rímsu.</text:p>
        <text:p text:style-name="Text_20_body">Pripomínajú mi tvoje kroky, teba,</text:p>
        <text:p text:style-name="Text_20_body">ako pri našom prvom stretnutí, keď zostali sme spolu.</text:p>
        <text:p text:style-name="Text_20_body">Rada sálam teplo slnečných lúčov,</text:p>
        <text:p text:style-name="Text_20_body">pripomínajú mi tvoj temperament.</text:p>
        <text:p text:style-name="Text_20_body">Hrejú ma, ako naša láska, spečatená kľúčom,</text:p>
        <text:p text:style-name="Text_20_body">čo <text:span text:style-name="T10">obaja</text:span> nosíme na krku. </text:p>
        <text:p text:style-name="Text_20_body">Rada cítim povievanie jemného vánku.</text:p>
        <text:p text:style-name="Text_20_body">Je ako tvoj dych, keď pri mne spíš.</text:p>
        <text:p text:style-name="Text_20_body">Vtedy viem, že si nažive a tu,</text:p>
        <text:p text:style-name="Text_20_body">až kým ráno svoje oči neotvoríš. </text:p>
        <text:p text:style-name="Text_20_body">Rada počúvam morský šum,</text:p>
        <text:p text:style-name="Text_20_body">je ako tvoje slová, keď na mňa hovoríš.</text:p>
        <text:p text:style-name="Text_20_body">Občas v pokoji, po tichu, občas spôsobia náraz - bum,</text:p>
        <text:p text:style-name="Text_20_body">ale aj tak viem, že nášho konca sa nebojíš.</text:p>
        <text:p text:style-name="Text_20_body">Rada počúvam tlkot tvojho srdca.</text:p>
        <text:p text:style-name="Text_20_body">Bije rýchlo, ako ty žiješ život svoj,</text:p>
        <text:p text:style-name="Text_20_body">naplno si ho užívaš, si osudu svojho tvorca,</text:p>
        <text:p text:style-name="Text_20_body">bije i pre mňa, to viem, ty si život môj.</text:p>
        <text:p text:style-name="Text_20_body"/>
        <text:h text:style-name="Heading_20_2" text:outline-level="2"><text:bookmark-start text:name="__RefHeading___Toc4161_958500057"/>SAMA SEBOU<text:bookmark-end text:name="__RefHeading___Toc4161_958500057"/></text:h>
        <text:p text:style-name="Text_20_body">Nie som z tých, čo klamú ti za chrbtom,</text:p>
        <text:p text:style-name="Text_20_body">ani do tvojich očí.</text:p>
        <text:p text:style-name="Text_20_body">Poviem ti, čo mám za lubom,</text:p>
        <text:p text:style-name="Text_20_body">moja pravda občas bolí.</text:p>
        <text:p text:style-name="Text_20_body">Spravodlivosť, tá je mi veľmi blízka,</text:p>
        <text:p text:style-name="Text_20_body">nemám rada krivdy, ani neprávosť.</text:p>
        <text:p text:style-name="Text_20_body">Viem vidieť do ľudí, nemusím ich mať zblízka,</text:p>
        <text:p text:style-name="Text_20_body">všetko má mať svoje miesto i poriadok.</text:p>
        <text:p text:style-name="Text_20_body">Nie som z tých, čo hrajú sa na druhých,</text:p>
        <text:p text:style-name="Text_20_body">som sama sebou každý deň.</text:p>
        <text:p text:style-name="Text_20_body">Možno dosť záhadná pre ostatných,</text:p>
        <text:p text:style-name="Text_20_body">trochu nedostupná, keď zrovna chcem.</text:p>
        <text:p text:style-name="Text_20_body">Nie som vôbec chladná, ani bezcitná,</text:p>
        <text:p text:style-name="Text_20_body">to len nedovolím druhým mne ublížiť.</text:p>
        <text:p text:style-name="Text_20_body">Obrním sa pancierom, nech nie som zranená,</text:p>
        <text:p text:style-name="Text_20_body">od zlých ľudí sa musím ochrániť.</text:p>
        <text:p text:style-name="Text_20_body">Nie som taká, že hádžem polená pod nohy,</text:p>
        <text:p text:style-name="Text_20_body">ak sa mi niečo nepáči, poviem si,</text:p>
        <text:p text:style-name="Text_20_body">neznášam faloš a pretvárky,</text:p>
        <text:p text:style-name="Text_20_body">to je ďaleko od ľudskosti.</text:p>
        <text:p text:style-name="Text_20_body">Láska, to je alfa aj omega môj Ja.</text:p>
        <text:p text:style-name="Text_20_body">Kto mi naozaj vidí do duše,</text:p>
        <text:p text:style-name="Text_20_body">toho zahrnie moja dobrota,</text:p>
        <text:p text:style-name="Text_20_body">a on z lásky mojej sa napije. </text:p>
        <text:p text:style-name="Text_20_body">U mňa je láska prvá i posledná,</text:p>
        <text:p text:style-name="Text_20_body">v mojom rebríčku hodnôt na prvom mieste.</text:p>
        <text:p text:style-name="Text_20_body">Kto vie seba i druhých milovať,</text:p>
        <text:p text:style-name="Text_20_body">ten je k Bohu na správnej ceste.</text:p>
        <text:p text:style-name="Text_20_body"/>
        <text:h text:style-name="P13" text:outline-level="2"><text:bookmark-start text:name="__RefHeading___Toc4163_958500057"/>SIGNÁL<text:bookmark-end text:name="__RefHeading___Toc4163_958500057"/></text:h>
        <text:p text:style-name="Text_20_body">Môžem byť,</text:p>
        <text:p text:style-name="Text_20_body">môžem žiť,</text:p>
        <text:p text:style-name="Text_20_body">môžem milovať,</text:p>
        <text:p text:style-name="Text_20_body">môžem i zlyhať,</text:p>
        <text:p text:style-name="Text_20_body">ale cítiť,</text:p>
        <text:p text:style-name="Text_20_body">že som milovaná,</text:p>
        <text:p text:style-name="Text_20_body">to je pocit,</text:p>
        <text:p text:style-name="Text_20_body">krásy nekonečna.</text:p>
        <text:p text:style-name="Text_20_body">Niekto sa chce</text:p>
        <text:p text:style-name="Text_20_body">zabiť pre lásku,</text:p>
        <text:p text:style-name="Text_20_body">niekto chce</text:p>
        <text:p text:style-name="Text_20_body">pre ňu rásť.</text:p>
        <text:p text:style-name="Text_20_body">Život je krehký,</text:p>
        <text:p text:style-name="Text_20_body">na tenkom povrázku,</text:p>
        <text:p text:style-name="Text_20_body">nenechaj so sebou</text:p>
        <text:p text:style-name="Text_20_body">zametať.</text:p>
        <text:p text:style-name="Text_20_body">Miluj,</text:p>
        <text:p text:style-name="Text_20_body">ale tú správnu osobu.</text:p>
        <text:p text:style-name="Text_20_body">Každý máme</text:p>
        <text:p text:style-name="Text_20_body">mnoho chýb,</text:p>
        <text:p text:style-name="Text_20_body">každý smieme</text:p>
        <text:p text:style-name="Text_20_body">odpustiť,</text:p>
        <text:p text:style-name="Text_20_body">treba vedieť,</text:p>
        <text:p text:style-name="Text_20_body">komu svoje srdce dať,</text:p>
        <text:p text:style-name="Text_20_body">na svet </text:p>
        <text:p text:style-name="Text_20_body">sa triezvo pozerať.</text:p>
        <text:p text:style-name="Text_20_body"/>
        <text:p text:style-name="Text_20_body">Neriešiť, čo bolo,</text:p>
        <text:p text:style-name="Text_20_body">dopredu pozerať,</text:p>
        <text:p text:style-name="Text_20_body">tam sú naše ciele,</text:p>
        <text:p text:style-name="Text_20_body">naše sny,</text:p>
        <text:p text:style-name="Text_20_body">ktoré si treba naplniť.</text:p>
        <text:p text:style-name="Text_20_body">Tak zober svoj osud</text:p>
        <text:p text:style-name="Text_20_body">do vlastných rúk.</text:p>
        <text:p text:style-name="Text_20_body">Aj keď som možno Monk,</text:p>
        <text:p text:style-name="Text_20_body">a čo ja viem ešte kto,</text:p>
        <text:p text:style-name="Text_20_body">ale som to stále Ja,</text:p>
        <text:p text:style-name="Text_20_body">môj originál,</text:p>
        <text:p text:style-name="Text_20_body">moja podstata.</text:p>
        <text:p text:style-name="Text_20_body">Dávam ti signál,</text:p>
        <text:p text:style-name="Text_20_body">bez prestania,</text:p>
        <text:p text:style-name="Text_20_body">v podobe lásky</text:p>
        <text:p text:style-name="Text_20_body">na dlani.</text:p>
        <text:p text:style-name="Text_20_body"/>
        <text:h text:style-name="Heading_20_2" text:outline-level="2"><text:bookmark-start text:name="__RefHeading___Toc4165_958500057"/><text:soft-page-break/>ŠŤASTNÝ PÁR<text:bookmark-end text:name="__RefHeading___Toc4165_958500057"/></text:h>
        <text:p text:style-name="Text_20_body">Držím šťastie jemne v rukách,</text:p>
        <text:p text:style-name="Text_20_body">krehké je, ako bolesť v mukách.</text:p>
        <text:p text:style-name="Text_20_body">Dotklo sa ma po tak dlhom čase, </text:p>
        <text:p text:style-name="Text_20_body">na láske je predsa všetko krásne.</text:p>
        <text:p text:style-name="Text_20_body">Mám ja lásku opäť v srdci,</text:p>
        <text:p text:style-name="Text_20_body">môžem ju dávať cez deň i v noci.</text:p>
        <text:p text:style-name="Text_20_body">Môžem ju prijímať každý deň,</text:p>
        <text:p text:style-name="Text_20_body">ty si moja láska, ty si môj živý sen.</text:p>
        <text:p text:style-name="Text_20_body">Už si neviem bez teba život predstaviť,</text:p>
        <text:p text:style-name="Text_20_body">už dlhý čas, odkedy si sa mi chcela predstaviť,</text:p>
        <text:p text:style-name="Text_20_body">a mne, od prvého momentu nedala pokoj tvoja fotka,</text:p>
        <text:p text:style-name="Text_20_body">vracal som sa k nej, až kým mi neprišiel od teba smajlík, ktorý žmurká.</text:p>
        <text:p text:style-name="Text_20_body">A vtedy sa to všetko začalo.</text:p>
        <text:p text:style-name="Text_20_body">Prvé slová, prvé vety, prvé video,</text:p>
        <text:p text:style-name="Text_20_body">a ja som sa do teba zamiloval hneď a bezhlavo,</text:p>
        <text:p text:style-name="Text_20_body">avšak veril som, že z toho bude láska na stálo.</text:p>
        <text:p text:style-name="Text_20_body">Stále sme spolu a verím, že aj budeme,</text:p>
        <text:p text:style-name="Text_20_body">už sme prekonali všeličo a vždy zdoláme.</text:p>
        <text:p text:style-name="Text_20_body">Ty si tá, pri ktorej mám stále v bruchu motýle,</text:p>
        <text:p text:style-name="Text_20_body">cítim tvoju lásku aj na míle.</text:p>
        <text:p text:style-name="Text_20_body">Sme šťastný pár, ktorý pozná pravé hodnoty.</text:p>
        <text:p text:style-name="Text_20_body">Nedá sa kráčať bez lásky a bez viery.</text:p>
        <text:p text:style-name="Text_20_body">Ideme si za hlasom svojho vnútra</text:p>
        <text:p text:style-name="Text_20_body">a na krku nosíme kľúč od svojho srdca.</text:p>
        <text:p text:style-name="Text_20_body">Milujem ťa. </text:p>
        <text:p text:style-name="Text_20_body"/>
        <text:h text:style-name="Heading_20_2" text:outline-level="2"><text:bookmark-start text:name="__RefHeading___Toc4169_958500057"/>TAK, AHOJ!<text:bookmark-end text:name="__RefHeading___Toc4169_958500057"/></text:h>
        <text:p text:style-name="Text_20_body">Tak, ahoj!</text:p>
        <text:p text:style-name="Text_20_body">A už mi nevolaj,</text:p>
        <text:p text:style-name="Text_20_body">nepíš tie prázdne slová,</text:p>
        <text:p text:style-name="Text_20_body">čo ma len rania,</text:p>
        <text:p text:style-name="Text_20_body">bezmyšlienkové pochody,</text:p>
        <text:p text:style-name="Text_20_body">čo túlajú sa podchodmi</text:p>
        <text:p text:style-name="Text_20_body">môjho sklamaného srdca.</text:p>
        <text:p text:style-name="Text_20_body">Tak, ahoj!</text:p>
        <text:p text:style-name="Text_20_body">Nie som hnoj,</text:p>
        <text:p text:style-name="Text_20_body">ktorý môžeš kydať,</text:p>
        <text:p text:style-name="Text_20_body">naň si dovoľovať,</text:p>
        <text:p text:style-name="Text_20_body">pozerať prísnym pohľadom,</text:p>
        <text:p text:style-name="Text_20_body">bez dôvodu a s takým postojom.</text:p>
        <text:p text:style-name="Text_20_body">Tak, ahoj!</text:p>
        <text:p text:style-name="Text_20_body">Buď si svoj, v tvojom zrkadle dokonalým,</text:p>
        <text:p text:style-name="Text_20_body">bez chýb a vždy tak šarmantným.</text:p>
        <text:p text:style-name="Text_20_body">Ja zatváram svoju dušu</text:p>
        <text:p text:style-name="Text_20_body">pred tebou, pred svetom,</text:p>
        <text:p text:style-name="Text_20_body">a len tak do vzduchu našpúlim pusu,</text:p>
        <text:p text:style-name="Text_20_body">možno sa zapáčim anjelom.</text:p>
        <text:p text:style-name="Text_20_body">Tak, ahoj!</text:p>
        <text:p text:style-name="Text_20_body">Už spúšťam sa z rímsy,</text:p>
        <text:p text:style-name="Text_20_body">opúšťam svoju minulosť,</text:p>
        <text:p text:style-name="Text_20_body">letím strmhlav dole medzi krysy,</text:p>
        <text:p text:style-name="Text_20_body">tie známe krysy pod Eiffelovkou.</text:p>
        <text:p text:style-name="Text_20_body">Nech žije Paríž!</text:p>
        <text:p text:style-name="Text_20_body">A môj posraný osudový kríž!</text:p>
        <text:p text:style-name="Text_20_body"/>
        <text:p text:style-name="Text_20_body">Prosím vás, už som v nebi?</text:p>
        <text:h text:style-name="Heading_20_2" text:outline-level="2"><text:bookmark-start text:name="__RefHeading___Toc4171_958500057"/>TAKÁ SOM JA <text:bookmark-end text:name="__RefHeading___Toc4171_958500057"/></text:h>
        <text:p text:style-name="Text_20_body">V teba verím, tebe dám</text:p>
        <text:p text:style-name="Text_20_body">svoje srdce, čo letí až ku hviezdam.</text:p>
        <text:p text:style-name="Text_20_body">Láska, ktorú dať ti viem,</text:p>
        <text:p text:style-name="Text_20_body">je z útrob duše, veru, ti poviem.</text:p>
        <text:p text:style-name="Text_20_body">Z úprimnosti darovaná,</text:p>
        <text:p text:style-name="Text_20_body">bez falše a zloby pestovaná,</text:p>
        <text:p text:style-name="Text_20_body">taká, akú vie dať málokto.</text:p>
        <text:p text:style-name="Text_20_body">Taká som ja, nie len na oko.</text:p>
        <text:p text:style-name="Text_20_body">Moje srdce bolo pošliapané už mnohokrát.</text:p>
        <text:p text:style-name="Text_20_body">Veľa rokov nado mnou vládol nesmrteľný kat,</text:p>
        <text:p text:style-name="Text_20_body">inak povedané karma môjho osudu,</text:p>
        <text:p text:style-name="Text_20_body">ktorá dávala mi znať, že je čas na zmenu.</text:p>
        <text:p text:style-name="Text_20_body">Ako večný optimista verím stále v dobro,</text:p>
        <text:p text:style-name="Text_20_body">že láska vždy zvíťazí nad zlom,</text:p>
        <text:p text:style-name="Text_20_body">a to nie je naivita, ale ľudskosť vo mne skrytá,</text:p>
        <text:p text:style-name="Text_20_body">srdečnosť je mi blízka, veď bez lásky sa žiť nedá.</text:p>
        <text:p text:style-name="Text_20_body">Preto prosím, prijmi moje srdce,</text:p>
        <text:p text:style-name="Text_20_body">i s láskou v ňom skrytou,</text:p>
        <text:p text:style-name="Text_20_body">a nechovaj sa k nemu zle,</text:p>
        <text:p text:style-name="Text_20_body">nie sme predsa v cirkuse…</text:p>
        <text:p text:style-name="Text_20_body">Ono nie je hračkou živou.</text:p>
        <text:p text:style-name="Text_20_body"/>
        <text:h text:style-name="Heading_20_2" text:outline-level="2"><text:bookmark-start text:name="__RefHeading___Toc4173_958500057"/>TANCUJ<text:bookmark-end text:name="__RefHeading___Toc4173_958500057"/></text:h>
        <text:p text:style-name="Text_20_body">Tancuj so mnou po tenkom ľade,</text:p>
        <text:p text:style-name="Text_20_body">ver mi, že sa pod nami nezlomí.</text:p>
        <text:p text:style-name="Text_20_body">Kto verí v lásku, nikdy nespadne,</text:p>
        <text:p text:style-name="Text_20_body">lebo len strach má ťažké okovy.</text:p>
        <text:p text:style-name="Text_20_body">Tancuj so mnou bosá po lúke,</text:p>
        <text:p text:style-name="Text_20_body">tráva a lúčne kvety nás budú hladiť.</text:p>
        <text:p text:style-name="Text_20_body">Ten, kto dôveruje, drží sa ruka v ruke,</text:p>
        <text:p text:style-name="Text_20_body">ani drobný hmyz nám nebude po nohách chodiť.</text:p>
        <text:p text:style-name="Text_20_body">Tancuj so mnou o polnoci v parku,</text:p>
        <text:p text:style-name="Text_20_body">hviezdy nám budú žiariť do rytmu.</text:p>
        <text:p text:style-name="Text_20_body">Nemusíš sa báť zlých ľudí,</text:p>
        <text:p text:style-name="Text_20_body">tí nás radšej z diaľky obídu.</text:p>
        <text:p text:style-name="Text_20_body">Tancuj so mnou vo dne, v noci,</text:p>
        <text:p text:style-name="Text_20_body">nech nám láska prekvitá.</text:p>
        <text:p text:style-name="Text_20_body">Tento tanec máme v moci,</text:p>
        <text:p text:style-name="Text_20_body">vášeň nám do žíl preniká.</text:p>
        <text:p text:style-name="Text_20_body">Tancuj so mnou celý život,</text:p>
        <text:p text:style-name="Text_20_body">až kým síl už nebudeme mať.</text:p>
        <text:p text:style-name="Text_20_body">Pieseň sa predsa pozná podľa nôt,</text:p>
        <text:p text:style-name="Text_20_body">a naša láska tancom bude len rásť.</text:p>
        <text:p text:style-name="Text_20_body"/>
        <text:h text:style-name="P14" text:outline-level="2"><text:bookmark-start text:name="__RefHeading___Toc4175_958500057"/>TICHO<text:bookmark-end text:name="__RefHeading___Toc4175_958500057"/></text:h>
        <text:p text:style-name="Text_20_body">A doma nastalo ticho,</text:p>
        <text:p text:style-name="Text_20_body">to známe ticho, čo trhá žily</text:p>
        <text:p text:style-name="Text_20_body">bez slov a v duši opäť prázdno.</text:p>
        <text:p text:style-name="Text_20_body">Kam sme sa to len doplazili?</text:p>
        <text:p text:style-name="Text_20_body">Mám pocit, že melieme z posledných síl,</text:p>
        <text:p text:style-name="Text_20_body">akoby sme sa zastavili meter pred cieľom.</text:p>
        <text:p text:style-name="Text_20_body">Bože, prosím, zbav ma všetkých vín,</text:p>
        <text:p text:style-name="Text_20_body">nerozumiem tomu, som zlým človekom?</text:p>
        <text:p text:style-name="Text_20_body">To ticho sa už nedá počúvať,</text:p>
        <text:p text:style-name="Text_20_body">a tak zatváram svoje srdce pred svetom.</text:p>
        <text:p text:style-name="Text_20_body">Pred všetkými, čo chcú ma milovať,</text:p>
        <text:p text:style-name="Text_20_body">aj pred tými, čo ma milovali na oko.</text:p>
        <text:p text:style-name="Text_20_body">Neviem, čo bude ďalej, </text:p>
        <text:p text:style-name="Text_20_body">ale viem, že nechcem žiť v mylnej predstave.</text:p>
        <text:p text:style-name="Text_20_body">Chcem lásku žiť, nie klamať sebe samej,</text:p>
        <text:p text:style-name="Text_20_body">že všetko bude v poriadku. </text:p>
        <text:p text:style-name="Text_20_body">A tak, kto chce ma naozaj milovať,</text:p>
        <text:p text:style-name="Text_20_body">mal by si ma najprv zaslúžiť.</text:p>
        <text:p text:style-name="Text_20_body">Bez opätovanej lásky sa nedá existovať,</text:p>
        <text:p text:style-name="Text_20_body">predsa nechceme jeden druhému ublížiť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77_958500057"/><text:soft-page-break/>TRI ROKY SPOLU<text:bookmark-end text:name="__RefHeading___Toc4177_958500057"/></text:h>
        <text:p text:style-name="Text_20_body">Kráčame spolu už tri roky,</text:p>
        <text:p text:style-name="Text_20_body">cestou krásnou i tŕnistou.</text:p>
        <text:p text:style-name="Text_20_body">Bolo slnko, i búrky už nad nami,</text:p>
        <text:p text:style-name="Text_20_body">ale naša láska je výhrou prečistou.</text:p>
        <text:p text:style-name="Text_20_body"/>
        <text:p text:style-name="Text_20_body">Tri roky, ktoré nám však dali veľa,</text:p>
        <text:p text:style-name="Text_20_body">ukázali aj mnohé stránky nášho bytia,</text:p>
        <text:p text:style-name="Text_20_body">ale my sme to aj tak nevzdali,</text:p>
        <text:p text:style-name="Text_20_body">našu lásku sme chytili pevne za opraty.</text:p>
        <text:p text:style-name="Text_20_body"/>
        <text:p text:style-name="Text_20_body">Učíme sa stále jeden od druhého, </text:p>
        <text:p text:style-name="Text_20_body">pracujeme na sebe ako sa len dá,</text:p>
        <text:p text:style-name="Text_20_body">niekedy to nejde, niekedy zas áno,</text:p>
        <text:p text:style-name="Text_20_body">my však vieme, že na konci nás čaká odmena.</text:p>
        <text:p text:style-name="Text_20_body"/>
        <text:p text:style-name="Text_20_body">Je veľmi ľahké skončiť to pri prvom páde,</text:p>
        <text:p text:style-name="Text_20_body">avšak silou pevného vzťahu je opäť vstať.</text:p>
        <text:p text:style-name="Text_20_body">Dôležité je, že jeden druhého stále máme,</text:p>
        <text:p text:style-name="Text_20_body">a môžeme si navzájom do očí pozerať.</text:p>
        <text:p text:style-name="Text_20_body"/>
        <text:p text:style-name="Text_20_body">Veríme, že nás čaká ešte veľa rokov,</text:p>
        <text:p text:style-name="Text_20_body">spoločných chvíľ po svojom boku.</text:p>
        <text:p text:style-name="Text_20_body">Vernosť, lásku a dôveru nech cítime srdcom,</text:p>
        <text:p text:style-name="Text_20_body">a dobro od zlého nech vieme oddeliť rozumom.</text:p>
        <text:p text:style-name="Text_20_body"/>
        <text:p text:style-name="Text_20_body">A Pán Boh nech žehná naše ďalšie cesty,</text:p>
        <text:p text:style-name="Text_20_body">anjeli strážni nech každý deň nás ochraňujú,</text:p>
        <text:p text:style-name="Text_20_body">lebo ťažko sa žije na zemi bez lásky,</text:p>
        <text:p text:style-name="Text_20_body">veď najkrajšie je, keď sa dvaja milujú.</text:p>
        <text:p text:style-name="Text_20_body"/>
        <text:h text:style-name="Heading_20_2" text:outline-level="2"><text:bookmark-start text:name="__RefHeading___Toc4179_958500057"/>TÚŽBA<text:bookmark-end text:name="__RefHeading___Toc4179_958500057"/></text:h>
        <text:p text:style-name="Text_20_body">Lapám po dychu,</text:p>
        <text:p text:style-name="Text_20_body">chcem sa ťa znova nadýchnuť,</text:p>
        <text:p text:style-name="Text_20_body">ale nie si tu.</text:p>
        <text:p text:style-name="Text_20_body">Chcem s tebou do výšin vzlietnuť.</text:p>
        <text:p text:style-name="Text_20_body">Moje bedrá sa jemne vlnia</text:p>
        <text:p text:style-name="Text_20_body">ako vlny pri vánku.</text:p>
        <text:p text:style-name="Text_20_body">Moja náruč krásne vonia,</text:p>
        <text:p text:style-name="Text_20_body">či ti mám poslať pozvánku?</text:p>
        <text:p text:style-name="Text_20_body">Tak už príď!</text:p>
        <text:p text:style-name="Text_20_body">Nech nevychladne moje lono,</text:p>
        <text:p text:style-name="Text_20_body">chce sa opäť zbližovať.</text:p>
        <text:p text:style-name="Text_20_body">To krásne čo nás stretlo,</text:p>
        <text:p text:style-name="Text_20_body">nesmie nám predsa ubližovať.</text:p>
        <text:p text:style-name="Text_20_body">Láska nech nás napĺňa,</text:p>
        <text:p text:style-name="Text_20_body">to je to najvzácnejšie, čo môžeme si dať.</text:p>
        <text:p text:style-name="Text_20_body">Keď sa dve telá prepoja,</text:p>
        <text:p text:style-name="Text_20_body">chcem cítiť to, čo len ja môžem mať.</text:p>
        <text:p text:style-name="Text_20_body">Vnímať celú tú nádheru, </text:p>
        <text:p text:style-name="Text_20_body">čo ti Boh dal.</text:p>
        <text:p text:style-name="Text_20_body">Krásu ušitú na mieru,</text:p>
        <text:p text:style-name="Text_20_body">i svet by sa do teba zamiloval.</text:p>
        <text:p text:style-name="Text_20_body"/>
        <text:h text:style-name="Heading_20_2" text:outline-level="2"><text:bookmark-start text:name="__RefHeading___Toc4181_958500057"/>V TVOJOM TELE<text:bookmark-end text:name="__RefHeading___Toc4181_958500057"/></text:h>
        <text:p text:style-name="Text_20_body">Túžim ti splniť každý jeden sen,</text:p>
        <text:p text:style-name="Text_20_body">o ktorom snívaš už od mala.</text:p>
        <text:p text:style-name="Text_20_body">Sny, na ktoré myslíš každý deň,</text:p>
        <text:p text:style-name="Text_20_body">ktoré si mohla mať a predsa si nemala.</text:p>
        <text:p text:style-name="Text_20_body">Sadnúť si ti tak na viečka,</text:p>
        <text:p text:style-name="Text_20_body">prečítať si všetky tvoje myšlienky,</text:p>
        <text:p text:style-name="Text_20_body">čo ti behajú v hlave od malička,</text:p>
        <text:p text:style-name="Text_20_body">nech poznám tvoje pochody.</text:p>
        <text:p text:style-name="Text_20_body">Na chvíľu si sadnúť do tvojej duše,</text:p>
        <text:p text:style-name="Text_20_body">vidieť všetko to, ako to vidíš ty,</text:p>
        <text:p text:style-name="Text_20_body">vnímať tvoje pocity, dobré i zlé,</text:p>
        <text:p text:style-name="Text_20_body">nech sa viem nadobro vcítiť do tvojej podstaty.</text:p>
        <text:p text:style-name="Text_20_body">Aspoň na chvíľu byť v tvojom tele,</text:p>
        <text:p text:style-name="Text_20_body">vidieť život z tvojej strany,</text:p>
        <text:p text:style-name="Text_20_body">nech pochopím celé tvoje bytie,</text:p>
        <text:p text:style-name="Text_20_body">aby naša láska nemala ostré hrany.</text:p>
        <text:p text:style-name="Text_20_body"/>
        <text:h text:style-name="Heading_20_2" text:outline-level="2"><text:bookmark-start text:name="__RefHeading___Toc4183_958500057"/>VERÍM TI A DÔVERUJEM<text:bookmark-end text:name="__RefHeading___Toc4183_958500057"/></text:h>
        <text:p text:style-name="Text_20_body">Kam sa mám ukryť v čase búrok,</text:p>
        <text:p text:style-name="Text_20_body">ak nie do tvojho bezpečného náručia?</text:p>
        <text:p text:style-name="Text_20_body">Komu môžem povedať o svojich pocitoch,</text:p>
        <text:p text:style-name="Text_20_body">ak nie tebe, keď základom vzťahu je dôvera?</text:p>
        <text:p text:style-name="Text_20_body">Verím ti a preto som ti odovzdala samú seba,</text:p>
        <text:p text:style-name="Text_20_body">a tak isto som ti nastavila i svoje ramená.</text:p>
        <text:p text:style-name="Text_20_body">Dôverujem ti a preto ti hovorím všetko, čo cítim,</text:p>
        <text:p text:style-name="Text_20_body">čo ma teší, a aj to, čo ma trápi, keď smútok moju dušu zahalí.</text:p>
        <text:p text:style-name="Text_20_body">Po boku koho mám kráčať osudom,</text:p>
        <text:p text:style-name="Text_20_body">ak nie po boku milovanej osoby?</text:p>
        <text:p text:style-name="Text_20_body">S kým mám hľadieť rovnakým smerom, </text:p>
        <text:p text:style-name="Text_20_body">ak nie s tým, s kým sme si podobní?</text:p>
        <text:p text:style-name="Text_20_body">Ja ťa láska milujem, moje srdce si ťa vybralo,</text:p>
        <text:p text:style-name="Text_20_body">po tebe túžim, teba chcem, aj keby sa nad nami zotmelo.</text:p>
        <text:p text:style-name="Text_20_body">Verím, že nám naša láska vydrží, predsa chceme spolu byť,</text:p>
        <text:p text:style-name="Text_20_body">deň bude hneď jasnejší, keď budeme šťastne žiť.</text:p>
        <text:p text:style-name="Text_20_body"/>
        <text:h text:style-name="P14" text:outline-level="2"><text:bookmark-start text:name="__RefHeading___Toc4185_958500057"/>VIEM<text:bookmark-end text:name="__RefHeading___Toc4185_958500057"/></text:h>
        <text:p text:style-name="Text_20_body">Viem, že ideš vždy za mnou, keď máš voľno,</text:p>
        <text:p text:style-name="Text_20_body">aj keď je dážď a vonku dosť chladno.</text:p>
        <text:p text:style-name="Text_20_body">Viem, že i vtedy, keď sa ti už chce spať,</text:p>
        <text:p text:style-name="Text_20_body">sadneš do auta a nedáš to predo</text:p>
        <text:p text:style-name="Text_20_body">mnou na sebe znať.</text:p>
        <text:p text:style-name="Text_20_body">Viem, že chceš so mnou tráviť svoj voľný čas,</text:p>
        <text:p text:style-name="Text_20_body">keď sme spolu a si šťastná, keď ma pri sebe máš.</text:p>
        <text:p text:style-name="Text_20_body">Viem, že nie si náročná, </text:p>
        <text:p text:style-name="Text_20_body">že ti stačím ja a naša posteľ spoločná.</text:p>
        <text:p text:style-name="Text_20_body">Viem, že mi dávaš všetko čo máš a môžeš,</text:p>
        <text:p text:style-name="Text_20_body">že si mi dala svoje srdce, to si chcela, to chceš.</text:p>
        <text:p text:style-name="Text_20_body">Viem, že tvoja láska je úprimná, </text:p>
        <text:p text:style-name="Text_20_body">si pre mňa stále tá jedna a jediná. </text:p>
        <text:p text:style-name="Text_20_body">Viem, že ma miluješ takého, aký som,</text:p>
        <text:p text:style-name="Text_20_body">aj s chybami, ktoré nie vždy sú prínosom.</text:p>
        <text:p text:style-name="Text_20_body">Viem, že si mi stálou oporou,</text:p>
        <text:p text:style-name="Text_20_body">nie len v dobrých, ale aj v zlých časoch.</text:p>
        <text:p text:style-name="Text_20_body">Viem, a preto ťa neskutočne moc milujem,</text:p>
        <text:p text:style-name="Text_20_body">viem toho dosť a stále zisťujem.</text:p>
        <text:p text:style-name="Text_20_body">Viem, že inú ženu už nechcem,</text:p>
        <text:p text:style-name="Text_20_body">viem, že ty si tá, ktorú potrebujem.</text:p>
        <text:p text:style-name="Text_20_body"/>
        <text:h text:style-name="Heading_20_2" text:outline-level="2"><text:bookmark-start text:name="__RefHeading___Toc4187_958500057"/>VÍNO vs. ŽENA<text:bookmark-end text:name="__RefHeading___Toc4187_958500057"/></text:h>
        <text:p text:style-name="Text_20_body">Vraj, žena zreje ako víno,</text:p>
        <text:p text:style-name="Text_20_body">kde však nájsť dobrú spoločnosť?</text:p>
        <text:p text:style-name="Text_20_body">Vo víne sa pravda skrýva,</text:p>
        <text:p text:style-name="Text_20_body">a ja môžem dnes viesť len monológ.</text:p>
        <text:p text:style-name="Text_20_body">Dostal som chuť na víno,</text:p>
        <text:p text:style-name="Text_20_body">i počuť pravdu sa mi zacnelo.</text:p>
        <text:p text:style-name="Text_20_body">Nemám s kým si pohár štrngnúť,</text:p>
        <text:p text:style-name="Text_20_body">až na jeho samé dno dosiahnuť.</text:p>
        <text:p text:style-name="Text_20_body">Žena, s vínom v ruke,</text:p>
        <text:p text:style-name="Text_20_body">vie viesť krásny rozhovor,</text:p>
        <text:p text:style-name="Text_20_body">ešte krajšie sú potom chvíle,</text:p>
        <text:p text:style-name="Text_20_body">keď úspešne zavŕšim ten jej pohovor.</text:p>
        <text:p text:style-name="Text_20_body">Mať večer ženu, či radšej víno?</text:p>
        <text:p text:style-name="Text_20_body">Niekedy ťažká otázka.</text:p>
        <text:p text:style-name="Text_20_body">Najradšej, keď spoja sa v jedno,</text:p>
        <text:p text:style-name="Text_20_body">a ja pridám sa.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89_958500057"/><text:soft-page-break/>ZA HRIECHY SA PYKÁ<text:bookmark-end text:name="__RefHeading___Toc4189_958500057"/></text:h>
        <text:p text:style-name="Text_20_body">Prečo, láska, pri mne nie si?</text:p>
        <text:p text:style-name="Text_20_body">Kdesi v diaľke robíš radosť druhým spoza dverí.</text:p>
        <text:p text:style-name="Text_20_body">A ja ťa potrebujem teraz pri sebe mať,</text:p>
        <text:p text:style-name="Text_20_body">s tebou sa stískať, o všeličom zhovárať.</text:p>
        <text:p text:style-name="Text_20_body">Chcem ti toho toľko povedať,</text:p>
        <text:p text:style-name="Text_20_body">a nie mlčky ležať a premýšľať.</text:p>
        <text:p text:style-name="Text_20_body">Chcem ťa cítiť vo svojom objatí,</text:p>
        <text:p text:style-name="Text_20_body">bozkami pohladiť, pozrieť sa ti do očí.</text:p>
        <text:p text:style-name="Text_20_body">Chcem ťa teraz pri sebe mať,</text:p>
        <text:p text:style-name="Text_20_body">či je to veľa, čo si túžim priať?</text:p>
        <text:p text:style-name="Text_20_body">Tvoja myseľ lieta kdesi mimo mňa,</text:p>
        <text:p text:style-name="Text_20_body">a ja som tu medzi štyrmi stenami zatvorená.</text:p>
        <text:p text:style-name="Text_20_body">Asi nie vždy môžem mať to, čo si prajem,</text:p>
        <text:p text:style-name="Text_20_body">každý kúsok z teba stojí mi za hriech,</text:p>
        <text:p text:style-name="Text_20_body">a za hriechy sa predsa pyká,</text:p>
        <text:p text:style-name="Text_20_body">aby som si viac vážil teba, zakaždým, keď sme spolu,</text:p>
        <text:p text:style-name="Text_20_body">sme prežili ten čas v láske, milovali sa na druhú.</text:p>
        <text:p text:style-name="Text_20_body"/>
        <text:h text:style-name="Heading_20_2" text:outline-level="2"><text:bookmark-start text:name="__RefHeading___Toc4191_958500057"/>ZAPÁĽ PLAMEŇ V SRDCI<text:bookmark-end text:name="__RefHeading___Toc4191_958500057"/></text:h>
        <text:p text:style-name="Text_20_body">V každom z nás sa skrýva nádej,</text:p>
        <text:p text:style-name="Text_20_body">ktorá nikdy nevyhasne.</text:p>
        <text:p text:style-name="Text_20_body">Tak zapáľ, prosím, vo mne ten plameň,</text:p>
        <text:p text:style-name="Text_20_body">nech cítim lásku, kým navždy nevychladnem.</text:p>
        <text:p text:style-name="Text_20_body">Každý deň mi ju, prosím, dávaj najavo,</text:p>
        <text:p text:style-name="Text_20_body">možno som len anjel s jedným krídlom,</text:p>
        <text:p text:style-name="Text_20_body">ktorý, keď padal, zamrzol.</text:p>
        <text:p text:style-name="Text_20_body">Moje srdce ešte túži biť,</text:p>
        <text:p text:style-name="Text_20_body">teba milovať a si ctiť.</text:p>
        <text:p text:style-name="Text_20_body">Rukami sa ma nežne dotýkaj,</text:p>
        <text:p text:style-name="Text_20_body">aby ma láska naplnila až po okraj.</text:p>
        <text:p text:style-name="Text_20_body">A ja ti ju z vďaky opätujem,</text:p>
        <text:p text:style-name="Text_20_body">budeme horieť ako dva plamene.</text:p>
        <text:p text:style-name="Text_20_body">Už nebudem padať, ale vzlietnem,</text:p>
        <text:p text:style-name="Text_20_body">opäť k nebesiam, kde sa raz stretneme. 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93_958500057"/>ŽIŤ SO SRBKOU<text:bookmark-end text:name="__RefHeading___Toc4193_958500057"/></text:h>
        <text:p text:style-name="Text_20_body">Žiť so Srbkou,</text:p>
        <text:p text:style-name="Text_20_body">to je ako skočiť do ohňa,</text:p>
        <text:p text:style-name="Text_20_body">milovať ju viac každou hodinou,</text:p>
        <text:p text:style-name="Text_20_body">a pritom sa smažiť za živa.</text:p>
        <text:p text:style-name="Text_20_body">Je to živel, ako láva,</text:p>
        <text:p text:style-name="Text_20_body">že ma aj popáli, to sa stáva,</text:p>
        <text:p text:style-name="Text_20_body">ale zato miluje ma oddane,</text:p>
        <text:p text:style-name="Text_20_body">svoju lásku dáva mi nezištne.</text:p>
        <text:p text:style-name="Text_20_body">Temperament ten s ňou máva,</text:p>
        <text:p text:style-name="Text_20_body">od večera až do rána.</text:p>
        <text:p text:style-name="Text_20_body">Neľutujem však ani jeden deň,</text:p>
        <text:p text:style-name="Text_20_body">že sme spolu, za to ďakujem.</text:p>
        <text:p text:style-name="Text_20_body">Treba si vždy vážiť, to čo máme,</text:p>
        <text:p text:style-name="Text_20_body">nehľadať kamene, keď po boku diamant máme.</text:p>
        <text:p text:style-name="Text_20_body">Ísť spoločne cestou jednou,</text:p>
        <text:p text:style-name="Text_20_body">v láske rásť, hľadieť jedným smerom.</text:p>
        <text:p text:style-name="Text_20_body">A ja som šťastný, že práve Srbku mám,</text:p>
        <text:p text:style-name="Text_20_body">mnohým Slovenkám sa nevyrovná.</text:p>
        <text:p text:style-name="Text_20_body">Práveže, je niekto viac,</text:p>
        <text:p text:style-name="Text_20_body">so srdcom na mieste, pravdu povediac.</text:p>
        <text:p text:style-name="Text_20_body">Milujem ťa láska moja,</text:p>
        <text:p text:style-name="Text_20_body">teším sa, že som tvoj,</text:p>
        <text:p text:style-name="Text_20_body">a ty zas moja, srbská žena,</text:p>
        <text:p text:style-name="Text_20_body">nech nám Boh i naďalej žehná.</text:p>
      </text:section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1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26b71e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Martina Bachratá</text:span> – <text:span text:style-name="MT2">Paleta lásky</text:span><text:tab/><text:page-number text:select-page="current">1</text:page-number>/<text:page-count>10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5T19:21:28.739000000</dc:date>
    <meta:editing-duration>PT21H48M22S</meta:editing-duration>
    <meta:editing-cycles>156</meta:editing-cycles>
    <meta:generator>LibreOffice/7.3.2.2$Windows_X86_64 LibreOffice_project/49f2b1bff42cfccbd8f788c8dc32c1c309559be0</meta:generator>
    <dc:description>paleta lásky. Básnická zbierka Martiny Bachratej.

Vydáva Greenie knižnica, http://greenie.elist.sk, ako dielo pod slobodnou licenciou CC-BY-NC-ND</dc:description>
    <dc:subject>Martina Bachratá</dc:subject>
    <dc:title>Paleta lásky</dc:title>
    <meta:keyword>Láska</meta:keyword>
    <meta:keyword>vzťah</meta:keyword>
    <meta:keyword>emócie</meta:keyword>
    <meta:keyword>partnerstvo</meta:keyword>
    <meta:keyword>nádej</meta:keyword>
    <meta:keyword>vášeň</meta:keyword>
    <meta:keyword>Greenie knižnica</meta:keyword>
    <meta:keyword>poézia</meta:keyword>
    <meta:keyword>e-book</meta:keyword>
    <meta:document-statistic meta:table-count="1" meta:image-count="0" meta:object-count="0" meta:page-count="10" meta:paragraph-count="1200" meta:word-count="6360" meta:character-count="33564" meta:non-whitespace-character-count="28362"/>
  </office:meta>
</office:document-meta>
</file>