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/>
    <style:font-face style:name="Lohit Hindi1" svg:font-family="'Lohit Hindi'" style:font-family-generic="system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adornments="Tučné" style:font-family-generic="swiss" style:font-pitch="variable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6*"/>
    </style:style>
    <style:style style:name="Tabuľka1.D" style:family="table-column">
      <style:table-column-properties style:column-width="3.921cm" style:rel-column-width="13109*"/>
    </style:style>
    <style:style style:name="Tabuľka1.E" style:family="table-column">
      <style:table-column-properties style:column-width="3.92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style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style:contextual-spacing="false" fo:line-height="150%"/>
      <style:text-properties officeooo:rsid="00dd6818" officeooo:paragraph-rsid="00dd6818" style:font-size-asian="10.5pt"/>
    </style:style>
    <style:style style:name="P3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4e8d40"/>
    </style:style>
    <style:style style:name="P4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1fa6e1"/>
    </style:style>
    <style:style style:name="P5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6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7" style:family="paragraph" style:parent-style-name="Table_20_Contents">
      <style:text-properties fo:language="cs" fo:country="CZ"/>
    </style:style>
    <style:style style:name="P8" style:family="paragraph" style:parent-style-name="Text_20_body">
      <style:paragraph-properties fo:margin-top="0cm" fo:margin-bottom="0.199cm" style:contextual-spacing="false" fo:line-height="150%"/>
      <style:text-properties officeooo:rsid="00fc869b" officeooo:paragraph-rsid="006a50b8"/>
    </style:style>
    <style:style style:name="P9" style:family="paragraph" style:parent-style-name="Contents_20_1">
      <style:paragraph-properties>
        <style:tab-stops>
          <style:tab-stop style:position="19.6cm" style:type="right" style:leader-style="dotted" style:leader-text="."/>
        </style:tab-stops>
      </style:paragraph-properties>
    </style:style>
    <style:style style:name="P10" style:family="paragraph" style:parent-style-name="Contents_20_2">
      <style:paragraph-properties>
        <style:tab-stops>
          <style:tab-stop style:position="19.101cm" style:type="right" style:leader-style="dotted" style:leader-text="."/>
        </style:tab-stops>
      </style:paragraph-properties>
    </style:style>
    <style:style style:name="P11" style:family="paragraph" style:parent-style-name="Heading_20_1">
      <style:text-properties officeooo:rsid="00f505f5" officeooo:paragraph-rsid="00f505f5"/>
    </style:style>
    <style:style style:name="T1" style:family="text">
      <style:text-properties officeooo:rsid="00f696ac"/>
    </style:style>
    <style:style style:name="T2" style:family="text">
      <style:text-properties officeooo:rsid="00f696ac" style:font-size-asian="10.5pt"/>
    </style:style>
    <style:style style:name="T3" style:family="text">
      <style:text-properties fo:color="#666633" loext:opacity="100%" officeooo:rsid="001f1bb9"/>
    </style:style>
    <style:style style:name="T4" style:family="text">
      <style:text-properties fo:color="#666633" loext:opacity="100%" officeooo:rsid="008325d7"/>
    </style:style>
    <style:style style:name="T5" style:family="text">
      <style:text-properties fo:color="#000000" loext:opacity="100%" officeooo:rsid="00cb9635"/>
    </style:style>
    <style:style style:name="T6" style:family="text">
      <style:text-properties fo:language="zxx" fo:country="none" officeooo:rsid="00f46160" style:language-asian="zxx" style:country-asian="none" style:language-complex="zxx" style:country-complex="none"/>
    </style:style>
    <style:style style:name="T7" style:family="text">
      <style:text-properties officeooo:rsid="00f46160"/>
    </style:style>
    <style:style style:name="T8" style:family="text">
      <style:text-properties officeooo:rsid="00f505f5"/>
    </style:style>
    <style:style style:name="T9" style:family="text">
      <style:text-properties fo:font-variant="normal" fo:text-transform="none" fo:color="#000000" loext:opacity="100%" style:text-outline="false" style:font-name="Verdana" fo:font-size="35pt" fo:font-style="italic" fo:text-shadow="1pt 1pt" style:text-underline-style="none" fo:font-weight="normal" style:text-blinking="false" style:font-name-asian="Droid Sans" style:font-size-asian="16.1000003814697pt" style:font-weight-asian="normal" style:font-name-complex="Lohit Hindi1" style:font-size-complex="16.1000003814697pt" style:font-weight-complex="normal" style:font-relief="none" text:display="true" style:text-overline-style="none" style:text-overline-color="font-color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<text:bookmark-start text:name="__RefHeading___Toc1156_2106879974"/><text:span text:style-name="T9">Podivné čtení</text:span><text:bookmark-end text:name="__RefHeading___Toc1156_2106879974"/></text:h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 table:style-name="TableLine2656075485072">
          <table:table-cell table:style-name="Tabuľka1.A1" office:value-type="string">
            <text:p text:style-name="P7">Autor</text:p>
          </table:table-cell>
          <table:table-cell table:style-name="Tabuľka1.B1" office:value-type="string">
            <text:p text:style-name="P7">Vydavatel</text:p>
          </table:table-cell>
          <table:table-cell table:style-name="Tabuľka1.B1" office:value-type="string">
            <text:p text:style-name="P7">Licence</text:p>
          </table:table-cell>
          <table:table-cell table:style-name="Tabuľka1.B1" office:value-type="string">
            <text:p text:style-name="P7">Vydání</text:p>
          </table:table-cell>
          <table:table-cell table:style-name="Tabuľka1.B1" office:value-type="string">
            <text:p text:style-name="P7">Autor obálky</text:p>
          </table:table-cell>
        </table:table-row>
        <table:table-row table:style-name="TableLine2656086789392">
          <table:table-cell table:style-name="Tabuľka1.A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<text:span text:style-name="T7">Palea Ulla</text:span></text:a></text:p>
          </table:table-cell>
          <table:table-cell table:style-name="Tabuľka1.B2" office:value-type="string">
            <text:p text:style-name="Table_20_Contents"><text:a xlink:type="simple" xlink:href="http://greenie.elist.sk/" office:name="greenie.elist.sk" text:style-name="Internet_20_link" text:visited-style-name="Visited_20_Internet_20_Link">Greenie knižnica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CC-BY-NC-ND</text:a></text:p>
          </table:table-cell>
          <table:table-cell table:style-name="Tabuľka1.B2" office:value-type="string">
            <text:p text:style-name="Table_20_Contents"><text:a xlink:type="simple" xlink:href="http://greenie.elist.sk/knihy/podivne-cteni" office:name="http://greenie.elist.sk/knihy/podivne-cteni" text:style-name="Internet_20_link" text:visited-style-name="Visited_20_Internet_20_Link"><text:span text:style-name="T8">První (2022)</text:span></text:a></text:p>
          </table:table-cell>
          <table:table-cell table:style-name="Tabuľka1.B2" office:value-type="string">
            <text:p text:style-name="Table_20_Contents"><text:a xlink:type="simple" xlink:href="https://www.deviantart.com/irbeus/art/Shaman-II-823169406" office:name="https://www.deviantart.com/irbeus/art/Shaman-II-823169406" text:style-name="Internet_20_link" text:visited-style-name="Visited_20_Internet_20_Link"><text:span text:style-name="T6">Irbeus</text:span></text:a></text:p>
          </table:table-cell>
        </table:table-row>
      </table:table>
      <text:h text:style-name="Heading_20_2" text:outline-level="2"><text:bookmark-start text:name="__RefHeading__934_52543566"/>O knize<text:bookmark-end text:name="__RefHeading__934_52543566"/></text:h>
      <text:p text:style-name="P2">Co napadne ženu ve středním věku, když se už léta boří v italském vztahu a v ulicích právě zuří Korona? Její láska ji učí poznávat život z mužského pohledu a objevovat v něm jeho hloubku po přežití hlubokých pádů i šťastných vzletů. Také jí napomáhá projevit a vyjádřit intuitivní poznání odehrávající se jí v podvědomí, vypustit neuvědomované i plně prožívané city a nabídnout je pro obohacení jako čistě subjektivní element Vám.</text:p>
      <text:p text:style-name="P8"><text:bookmark-start text:name="__RefHeading__1129_1704140831"/><text:bookmark-end text:name="__RefHeading__1129_1704140831"/></text:p>
      <text:section text:style-name="Sect1" text:name="Oblasť1">
        <text:h text:style-name="Heading_20_2" text:outline-level="2"><text:bookmark-start text:name="__RefHeading___Toc2032_4063658711"/>Nevím..<text:bookmark-end text:name="__RefHeading___Toc2032_4063658711"/></text:h>
        <text:p text:style-name="Text_20_body">Břitký úsudek magické myšlení co plácáte to</text:p>
        <text:p text:style-name="Text_20_body">já se nezměním</text:p>
        <text:p text:style-name="Text_20_body">A poslední co chce se mi je zabývat se</text:p>
        <text:p text:style-name="Text_20_body">cizími zájmy</text:p>
        <text:p text:style-name="Text_20_body">já stojím na svém vlastním lešení</text:p>
        <text:p text:style-name="Text_20_body">snad jediná v obraze jediná vím co jsem</text:p>
        <text:p text:style-name="Text_20_body">A co vím? Nevím...</text:p>
        <text:p text:style-name="Text_20_body">Hle, kytka ve váze ~</text:p>
        <text:p text:style-name="Text_20_body">V lásce se nebojuje láska nevyhrává</text:p>
        <text:p text:style-name="Text_20_body">láska září pod skrupulí každého z nás</text:p>
        <text:p text:style-name="Text_20_body">dosvědčí to na hřbitovní túje</text:p>
        <text:p text:style-name="Text_20_body">někdo dává a někdo brává? Jen prosvítá a pamatuje jak zvíře poraněné</text:p>
        <text:p text:style-name="Text_20_body">bázeň je zdravá kdo si před dvěřmi boty zuje</text:p>
        <text:p text:style-name="Text_20_body">nepoutá a vychutnává</text:p>
        <text:p text:style-name="Text_20_body">Přijde? Odejde?</text:p>
        <text:p text:style-name="Text_20_body">Vítá a loučí se</text:p>
        <text:p text:style-name="Text_20_body">A nikdy neustává</text:p>
        <text:p text:style-name="Text_20_body">Sedíš a hraješ</text:p>
        <text:p text:style-name="Text_20_body">ve tváři uvolnění a já taky</text:p>
        <text:p text:style-name="Text_20_body">ale vedle i daleko nealko opojení chutí zvuků cinkání a fanfáry vrásčité tváře zestárlé blikáním ošizujících mašin usmívám se pošetilosti</text:p>
        <text:p text:style-name="Text_20_body">lehké je na ni zvykání všude kolem</text:p>
        <text:p text:style-name="Text_20_body">se v myslích práší</text:p>
        <text:p text:style-name="Text_20_body">a já průzračně píšu čínsky vaši pavučinu</text:p>
        <text:p text:style-name="Text_20_body">co se kolem vznáší máš hezkej profil férovej hráč</text:p>
        <text:p text:style-name="Text_20_body">Na večeři bude Živánská</text:p>
        <text:p text:style-name="Text_20_body"/>
        <text:h text:style-name="Heading_20_2" text:outline-level="2"><text:bookmark-start text:name="__RefHeading___Toc2034_4063658711"/>Jarku..<text:bookmark-end text:name="__RefHeading___Toc2034_4063658711"/></text:h>
        <text:p text:style-name="Text_20_body">Netečná jsem cigareta hoří matrace je úzká hranice se zboří den bez bouří</text:p>
        <text:p text:style-name="Text_20_body">vždyť nepijem z louží</text:p>
        <text:p text:style-name="Text_20_body">Jakápak nespokojenost?</text:p>
        <text:p text:style-name="Text_20_body">Domácí králík bubnuje nohama</text:p>
        <text:p text:style-name="Text_20_body">Jaképak nebezpečí? Zívám..</text:p>
        <text:p text:style-name="Text_20_body">Ach!</text:p>
        <text:p text:style-name="Text_20_body">Zvony bijí</text:p>
        <text:p text:style-name="Text_20_body">a ano, odbíjejí</text:p>
        <text:p text:style-name="Text_20_body">proč mrhat dny každý okamžik darem</text:p>
        <text:p text:style-name="Text_20_body"/>
        <text:p text:style-name="Text_20_body"/>
        <text:p text:style-name="Text_20_body">Nemám sny nemám mnoho toužím netoužit miluji prázdného milujícího</text:p>
        <text:p text:style-name="Text_20_body"/>
        <text:p text:style-name="Text_20_body">Ó pane</text:p>
        <text:p text:style-name="Text_20_body">má včerejší veledůležitost mne ráno stála</text:p>
        <text:p text:style-name="Text_20_body">slzy a krvácení</text:p>
        <text:p text:style-name="Text_20_body"/>
        <text:p text:style-name="Text_20_body"/>
        <text:h text:style-name="Heading_20_2" text:outline-level="2"><text:bookmark-start text:name="__RefHeading___Toc2036_4063658711"/>Očištění<text:bookmark-end text:name="__RefHeading___Toc2036_4063658711"/></text:h>
        <text:p text:style-name="Text_20_body">Toulám se</text:p>
        <text:p text:style-name="Text_20_body">minulost pryč budoucnost nezajímavá</text:p>
        <text:p text:style-name="Text_20_body">vyhasl chtíč</text:p>
        <text:p text:style-name="Text_20_body">mysl klidem zdravá Kdopak to poví?</text:p>
        <text:p text:style-name="Text_20_body">Ha ha ha</text:p>
        <text:p text:style-name="Text_20_body">Z čeho se směji...</text:p>
        <text:p text:style-name="Text_20_body">Klid jenom klid</text:p>
        <text:p text:style-name="Text_20_body">bortí se hodnoty bortí se vše kolem vždyť je to jako snít když závislí jsme</text:p>
        <text:p text:style-name="Text_20_body">na pevnosti forem</text:p>
        <text:p text:style-name="Text_20_body"><text:soft-page-break/></text:p>
        <text:p text:style-name="Text_20_body">Moudrost je nemožnost udělat cokoli škodící zachovat srdce přející i když ti je blížší snad</text:p>
        <text:p text:style-name="Text_20_body">mít vnitřní prostor provoňěný slůvkem mám rád</text:p>
        <text:p text:style-name="Text_20_body"/>
        <text:p text:style-name="Text_20_body"/>
        <text:p text:style-name="Text_20_body">Vydřít ven</text:p>
        <text:p text:style-name="Text_20_body">zarezlej rudočernej kámen</text:p>
        <text:p text:style-name="Text_20_body">ze záchodové mísy dělání pro dělání nedělání</text:p>
        <text:p text:style-name="Text_20_body">a jak to těší</text:p>
        <text:p text:style-name="Text_20_body">co mně po pochvale ať si záchod svítí</text:p>
        <text:p text:style-name="Text_20_body">a hoví</text:p>
        <text:p text:style-name="Text_20_body"/>
        <text:h text:style-name="Heading_20_2" text:outline-level="2"><text:bookmark-start text:name="__RefHeading___Toc2038_4063658711"/>Bojovník<text:bookmark-end text:name="__RefHeading___Toc2038_4063658711"/></text:h>
        <text:p text:style-name="Text_20_body">Ano,</text:p>
        <text:p text:style-name="Text_20_body">žena může změnit muže</text:p>
        <text:p text:style-name="Text_20_body">je to k nevíře když mládne</text:p>
        <text:p text:style-name="Text_20_body">už rok a půl a zocelil se vůlí pevnou</text:p>
        <text:p text:style-name="Text_20_body">jako tažnej vůl</text:p>
        <text:p text:style-name="Text_20_body">dále a dále</text:p>
        <text:p text:style-name="Text_20_body">pobízí nás kupředu má snad zenová hůl</text:p>
        <text:p text:style-name="Text_20_body">Jsem chudák nebo hrdina?</text:p>
        <text:p text:style-name="Text_20_body">Však víš</text:p>
        <text:p text:style-name="Text_20_body">oboje je jenom vidina</text:p>
        <text:p text:style-name="Text_20_body">tvé důležitosti jsi nula</text:p>
        <text:p text:style-name="Text_20_body">chudák ani hrdina</text:p>
        <text:p text:style-name="Text_20_body">máš vyváženosti dosti</text:p>
        <text:p text:style-name="Text_20_body">a pak tě nezraní žádné nelibosti</text:p>
        <text:p text:style-name="Text_20_body">Opravdová síla tě ubrání</text:p>
        <text:p text:style-name="Text_20_body"/>
        <text:h text:style-name="Heading_20_2" text:outline-level="2"><text:bookmark-start text:name="__RefHeading___Toc2040_4063658711"/>Svítá<text:bookmark-end text:name="__RefHeading___Toc2040_4063658711"/></text:h>
        <text:p text:style-name="Text_20_body">Ty emoce hluboké jak nedotčené jezero hladina se někdy zakolísá</text:p>
        <text:p text:style-name="Text_20_body">brzy však usadí se všechen balast</text:p>
        <text:p text:style-name="Text_20_body">i marasmus a usínáš</text:p>
        <text:p text:style-name="Text_20_body">honem následuj mne cestou múz</text:p>
        <text:p text:style-name="Text_20_body">Na vlně</text:p>
        <text:p text:style-name="Text_20_body">Bohemian Rhapsody perličky potu</text:p>
        <text:p text:style-name="Text_20_body">ve tvé duši</text:p>
        <text:p text:style-name="Text_20_body">co nestupil život to prodírá se přes tvůj pohled neboj</text:p>
        <text:p text:style-name="Text_20_body">láska slzy suší</text:p>
        <text:p text:style-name="Text_20_body">Dvojlůžko</text:p>
        <text:p text:style-name="Text_20_body">pojď, obejmi mne můžeme si to dovolit málokdy řeknu ne nemusíme pít dotýkáme se</text:p>
        <text:p text:style-name="Text_20_body">letmo spokojeně</text:p>
        <text:p text:style-name="Text_20_body">zkus jen tak snít</text:p>
        <text:p text:style-name="Text_20_body">Že bez humoru dá se žít?</text:p>
        <text:p text:style-name="Text_20_body">Vždyť je to jako být bez jídla</text:p>
        <text:p text:style-name="Text_20_body">bez soli</text:p>
        <text:p text:style-name="Text_20_body">a pak soukolí zrezaví</text:p>
        <text:p text:style-name="Text_20_body">věčným steskem lidi nezdraví</text:p>
        <text:p text:style-name="Text_20_body">A jéje</text:p>
        <text:p text:style-name="Text_20_body">vrzá mi smíchem čelist zastavte ten cirkus</text:p>
        <text:p text:style-name="Text_20_body">co absurdností hřeje</text:p>
        <text:p text:style-name="Text_20_body">Pobrukuji si moucha bzučí</text:p>
        <text:p text:style-name="Text_20_body">a jarní štěbetání padá do náručí čára po letadle jantarově modré nebe</text:p>
        <text:p text:style-name="Text_20_body">a z nebe</text:p>
        <text:p text:style-name="Text_20_body">slunce na zem spadlé</text:p>
        <text:h text:style-name="Heading_20_2" text:outline-level="2"><text:bookmark-start text:name="__RefHeading___Toc2042_4063658711"/>Pospěš<text:bookmark-end text:name="__RefHeading___Toc2042_4063658711"/></text:h>
        <text:p text:style-name="Text_20_body">Vítejte, pane</text:p>
        <text:p text:style-name="Text_20_body">v říši mého snění</text:p>
        <text:p text:style-name="Text_20_body">Trochu excentričosti a bílý vůz</text:p>
        <text:p text:style-name="Text_20_body">tažený tančícími jazzovými rytmy</text:p>
        <text:p text:style-name="Text_20_body">je jako plachý kůň</text:p>
        <text:p text:style-name="Text_20_body">mezi psy ječícími pro kost</text:p>
        <text:p text:style-name="Text_20_body">Ty dva dny byly</text:p>
        <text:p text:style-name="Text_20_body">dost nakoukla jsem opět pod běžný komfort</text:p>
        <text:p text:style-name="Text_20_body">a obrodila duši</text:p>
        <text:p text:style-name="Text_20_body">plně prožila</text:p>
        <text:p text:style-name="Text_20_body">co jindy jenom tuší no nevěnuje tomu pozornost</text:p>
        <text:p text:style-name="Text_20_body">Cup cup</text:p>
        <text:p text:style-name="Text_20_body">v mých polobotkách opět na cesty</text:p>
        <text:p text:style-name="Text_20_body">do garsonky</text:p>
        <text:p text:style-name="Text_20_body">nastálo se nevejdu a cvočky budou břinkat</text:p>
        <text:p text:style-name="Text_20_body">nepůjdem stezkou lesní jako předevčírem</text:p>
        <text:p text:style-name="Text_20_body">pod mou paží já povedu tě po rozcestích a stejně pravým směrem</text:p>
        <text:p text:style-name="Text_20_body">necháme si o tulácích zdát a sami sebou stále být</text:p>
        <text:p text:style-name="Text_20_body">pro to máme obzvlášť jemný cit</text:p>
        <text:p text:style-name="Text_20_body">Dlouhá sukně vlaje fouká jarní vítr mocný</text:p>
        <text:p text:style-name="Text_20_body">teď nám štěstí přeje smutek vítr smetl slunce září</text:p>
        <text:p text:style-name="Text_20_body">a staré nepěknosti mizí jsme to opět my</text:p>
        <text:p text:style-name="Text_20_body">a ryzí</text:p>
        <text:p text:style-name="Text_20_body">už víš že vím věci neznámé</text:p>
        <text:p text:style-name="Text_20_body">neboj, poradíš si s tím uznání</text:p>
        <text:p text:style-name="Text_20_body">nejsem děvče nezralé ač napůl dítě</text:p>
        <text:p text:style-name="Text_20_body">napůl starobou se třesu tolik života...</text:p>
        <text:p text:style-name="Text_20_body">však jaro na sílu klopotá obrozena vzhůru</text:p>
        <text:p text:style-name="Text_20_body">A jdem!</text:p>
        <text:p text:style-name="Text_20_body"/>
        <text:h text:style-name="Heading_20_2" text:outline-level="2"><text:bookmark-start text:name="__RefHeading___Toc2044_4063658711"/>Pár<text:bookmark-end text:name="__RefHeading___Toc2044_4063658711"/></text:h>
        <text:p text:style-name="Text_20_body">Unesu tě opravdu daleko v jedné botě schovanou mám</text:p>
        <text:p text:style-name="Text_20_body">hádanku nelehkou je to ta pravá</text:p>
        <text:p text:style-name="Text_20_body">a tu ti dám uhodneš? co je to když se nepatřičně</text:p>
        <text:p text:style-name="Text_20_body">mírem usmívám</text:p>
        <text:p text:style-name="Text_20_body">Jen tak jít unášet se ulicí vítr unese mne letní silnicí</text:p>
        <text:p text:style-name="Text_20_body"><text:s/>• deset let dříve ano, jenom zpívej no ne tak úderně snad se cítíš mizerně</text:p>
        <text:p text:style-name="Text_20_body">chvilková samota nás obou spojí</text:p>
        <text:p text:style-name="Text_20_body">bílý mrak a modrá hora závisíme</text:p>
        <text:p text:style-name="Text_20_body">avšak nerušme se vždyť jsme dvojí</text:p>
        <text:p text:style-name="Text_20_body"/>
        <text:h text:style-name="Heading_20_2" text:outline-level="2"><text:bookmark-start text:name="__RefHeading___Toc2046_4063658711"/><text:soft-page-break/>Jehlicí<text:bookmark-end text:name="__RefHeading___Toc2046_4063658711"/></text:h>
        <text:p text:style-name="Text_20_body">Lehounký závan tvých kadeří a míza borovice</text:p>
        <text:p text:style-name="Text_20_body">zachytily se v kruhu mé náušnice</text:p>
        <text:p text:style-name="Text_20_body">a vytvořily klidný stereotyp kolovrat pro znavené sametovou a drsnou něhou hladíš mne po jizvách zhrublé achilovy paty jemnější se stává(š)</text:p>
        <text:p text:style-name="Text_20_body">nezraň mne</text:p>
        <text:p text:style-name="Text_20_body">Netečně zírám do davu a čekám na shledanou s mými horami</text:p>
        <text:p text:style-name="Text_20_body">Nashledanou...</text:p>
        <text:p text:style-name="Text_20_body"/>
        <text:p text:style-name="Text_20_body">Prost jakýchkoliv přání přicházíš za mnou abych ti je splnila</text:p>
        <text:p text:style-name="Text_20_body">všechny je vyčtu</text:p>
        <text:p text:style-name="Text_20_body">z tvých zřítelnic upřených na mne</text:p>
        <text:p text:style-name="Text_20_body">tu a tam</text:p>
        <text:p text:style-name="Text_20_body"/>
        <text:h text:style-name="Heading_20_2" text:outline-level="2"><text:bookmark-start text:name="__RefHeading___Toc2048_4063658711"/>Střípky<text:bookmark-end text:name="__RefHeading___Toc2048_4063658711"/></text:h>
        <text:p text:style-name="Text_20_body">Na pozadí minisukně kopanec s dlouhými černými čárami</text:p>
        <text:p text:style-name="Text_20_body">pod nima čísla a tečka. Že prý je to moderní</text:p>
        <text:p text:style-name="Text_20_body"/>
        <text:p text:style-name="Text_20_body">Zrozena k trápení šplhala léta do neznáma</text:p>
        <text:p text:style-name="Text_20_body">až se nenadálým vzestupem našla při zemi</text:p>
        <text:p text:style-name="Text_20_body">dlouhá a úspěšná to byla cesta</text:p>
        <text:p text:style-name="Text_20_body"/>
        <text:p text:style-name="Text_20_body">Ty ráje halucinací televizních reklam</text:p>
        <text:p text:style-name="Text_20_body">a fantasmagorické bludy brakové produkce vpadnou dětem do ráje</text:p>
        <text:p text:style-name="Text_20_body">a pak jej ztratí</text:p>
        <text:p text:style-name="Text_20_body"/>
        <text:p text:style-name="Text_20_body">Nejhezčí výhled mám když ráno z tepla peřiny a se snem v záhlaví</text:p>
        <text:p text:style-name="Text_20_body">na tebe se podívám Co je krása?</text:p>
        <text:p text:style-name="Text_20_body">Vzezření duše.</text:p>
        <text:p text:style-name="Text_20_body"/>
        <text:p text:style-name="Text_20_body">Z poezie železniční trati pročteš si vlastní monolog nejsi tím</text:p>
        <text:p text:style-name="Text_20_body">kdo se v řádcích ztratil když mezi pražci musel si pak dáti</text:p>
        <text:p text:style-name="Text_20_body">další lok</text:p>
        <text:p text:style-name="Text_20_body"/>
        <text:h text:style-name="Heading_20_2" text:outline-level="2"><text:bookmark-start text:name="__RefHeading___Toc2050_4063658711"/>Holčička<text:bookmark-end text:name="__RefHeading___Toc2050_4063658711"/></text:h>
        <text:p text:style-name="Text_20_body">Nehraju si na schovávanou vskutku není co říct</text:p>
        <text:p text:style-name="Text_20_body">já ještě jednou nastavím líc</text:p>
        <text:p text:style-name="Text_20_body">možná ti slzy po něm skanou</text:p>
        <text:p text:style-name="Text_20_body">prát se za sebe?</text:p>
        <text:p text:style-name="Text_20_body">A kdo je já..?</text:p>
        <text:p text:style-name="Text_20_body">Vrátit se? Není kam</text:p>
        <text:p text:style-name="Text_20_body">zešedla stará místa</text:p>
        <text:p text:style-name="Text_20_body">starý bleděmodrý lak se loupe z oprýskaných houpaček</text:p>
        <text:p text:style-name="Text_20_body">Již prázdné je i obávané dračí doupě</text:p>
        <text:p text:style-name="Text_20_body"/>
        <text:h text:style-name="Heading_20_2" text:outline-level="2"><text:bookmark-start text:name="__RefHeading___Toc2052_4063658711"/>Otázka<text:bookmark-end text:name="__RefHeading___Toc2052_4063658711"/></text:h>
        <text:p text:style-name="Text_20_body">Čarodějčin stín tahám za sebou</text:p>
        <text:p text:style-name="Text_20_body">...oh, má bedra!</text:p>
        <text:p text:style-name="Text_20_body">Jedna loď muž a žena</text:p>
        <text:p text:style-name="Text_20_body">na židli sklenka vody a jedna cigareta zmizela jména</text:p>
        <text:p text:style-name="Text_20_body">tiše se proplétáme mírovými kódy</text:p>
        <text:p text:style-name="Text_20_body">ta jediná židle je pro nás měkká tabureta</text:p>
        <text:p text:style-name="Text_20_body">Někdy to dítě řekne pravdu</text:p>
        <text:p text:style-name="Text_20_body">kterou pochopí až důchodce někdy je dítě</text:p>
        <text:p text:style-name="Text_20_body">jež na noze má kládu a bité</text:p>
        <text:p text:style-name="Text_20_body">přeci stane se z něj porotce</text:p>
        <text:p text:style-name="Text_20_body"/>
        <text:p text:style-name="Text_20_body">Býti bezdomovcem</text:p>
        <text:p text:style-name="Text_20_body">jaký to dar? rozumět psům</text:p>
        <text:p text:style-name="Text_20_body">a v létě snášet slunce žár sirek pár</text:p>
        <text:p text:style-name="Text_20_body">a rychle stár</text:p>
        <text:p text:style-name="Text_20_body">však soběstačným borcem na dovolenou</text:p>
        <text:p text:style-name="Text_20_body">čekat na špitál</text:p>
        <text:p text:style-name="Text_20_body">člověkem je kdo dal</text:p>
        <text:p text:style-name="Text_20_body">Inteligentní muž zabezpečí ženě luxus a pohodlí</text:p>
        <text:p text:style-name="Text_20_body">moudrý muž ji miluje</text:p>
        <text:p text:style-name="Text_20_body">i když k Bohu se nemodlí</text:p>
        <text:p text:style-name="Text_20_body"/>
        <text:h text:style-name="Heading_20_2" text:outline-level="2"><text:bookmark-start text:name="__RefHeading___Toc2054_4063658711"/>Hlupáčku<text:bookmark-end text:name="__RefHeading___Toc2054_4063658711"/></text:h>
        <text:p text:style-name="Text_20_body">Jak bytost z temnoty nevědomí nořím se s tebou</text:p>
        <text:p text:style-name="Text_20_body">do vřavy hospody páni koukaj a diví se jistě mají své důvody</text:p>
        <text:p text:style-name="Text_20_body">nit mezi tebou a mnou nepřetrhnou jejich pohledy já jsem tu totiž jenom s tebou</text:p>
        <text:p text:style-name="Text_20_body">mám nad kurevníky nadhled tvá tichá skromnost</text:p>
        <text:p text:style-name="Text_20_body">a vytříbenost charakteru hluboko v duši mé se usídlili možná že v minulém bytí jsme rodní sourozenci byli</text:p>
        <text:p text:style-name="Text_20_body">Zemitost tvých štíhlých rukou drží mne pevně na dálku křehkost a mužnost co v nich chvěje se</text:p>
        <text:p text:style-name="Text_20_body">nedovolí mi záhalku a tak skáču ti úsměvy do vážnosti</text:p>
        <text:p text:style-name="Text_20_body">A směješ se!</text:p>
        <text:p text:style-name="Text_20_body"/>
        <text:p text:style-name="Text_20_body">Nepřipustím aby má nejistota</text:p>
        <text:p text:style-name="Text_20_body">zneklidňovala váš tichý chrám</text:p>
        <text:p text:style-name="Text_20_body">já se raději z uzdy pustím</text:p>
        <text:p text:style-name="Text_20_body">a s radostí ti ohně živel dám ať zahřeju ti měsíční pohled</text:p>
        <text:p text:style-name="Text_20_body">a rozjasním únavu tvých víček planou pod nimi plamínky svíček v černi která na mne bere ohled</text:p>
        <text:p text:style-name="Text_20_body"/>
        <text:p text:style-name="Text_20_body">Šéf kriminálky řekl kuře tahá vlka těžko říct</text:p>
        <text:p text:style-name="Text_20_body">jak nás osud spletl snad unesu víc</text:p>
        <text:p text:style-name="Text_20_body">až tvrdá parta zmlkla</text:p>
        <text:p text:style-name="Text_20_body"/>
        <text:h text:style-name="Heading_20_2" text:outline-level="2"><text:bookmark-start text:name="__RefHeading___Toc2056_4063658711"/>Divoký<text:bookmark-end text:name="__RefHeading___Toc2056_4063658711"/></text:h>
        <text:p text:style-name="Text_20_body">Skutečně jsi střízlivý? tvá hrubá slova odněkud</text:p>
        <text:p text:style-name="Text_20_body">z letmých záchytek skutečnosti A závěr usoudím</text:p>
        <text:p text:style-name="Text_20_body">jenom z tvé statečnosti s jakou měníš</text:p>
        <text:p text:style-name="Text_20_body">pro mne</text:p>
        <text:p text:style-name="Text_20_body">vlastní životní záměr</text:p>
        <text:p text:style-name="Text_20_body"><text:soft-page-break/></text:p>
        <text:p text:style-name="Text_20_body">Osamělý kovboji pliveš do všech stran k souboji</text:p>
        <text:p text:style-name="Text_20_body">však dochází</text:p>
        <text:p text:style-name="Text_20_body">„jenom“ uvnitř tvých</text:p>
        <text:p text:style-name="Text_20_body">uzamčených ran Nemilovat tě?</text:p>
        <text:p text:style-name="Text_20_body">Rozlehlé pláně rozprostřeny pod tebou čekají na láskyplný pohled kterým hledáš krajinu</text:p>
        <text:p text:style-name="Text_20_body">co maloval jsi bělobou a s touhou</text:p>
        <text:p text:style-name="Text_20_body">oči k nebi zvedáš a svíráš bohyniny vlasy</text:p>
        <text:p text:style-name="Text_20_body"/>
        <text:h text:style-name="Heading_20_2" text:outline-level="2"><text:bookmark-start text:name="__RefHeading___Toc2058_4063658711"/>Návštěva<text:bookmark-end text:name="__RefHeading___Toc2058_4063658711"/></text:h>
        <text:p text:style-name="Text_20_body">Myšlenky pinkfloyďáka bez znalosti angličtiny</text:p>
        <text:p text:style-name="Text_20_body">kamion je stáhne pod šátek</text:p>
        <text:p text:style-name="Text_20_body">( ještěže ne pod oči ) uklidím ti sídlo</text:p>
        <text:p text:style-name="Text_20_body">nemám na to námitek prý princezna z hor</text:p>
        <text:p text:style-name="Text_20_body">na kterou chystals líčidlo bestie tvého bráchy měkké zralé zlobidlo polonuzného tě z vany vytáhnem</text:p>
        <text:p text:style-name="Text_20_body">akčně a s humorem tvoje břitké vtípky vážně neberem</text:p>
        <text:p text:style-name="Text_20_body">Šedivý a kučeravý hezky dlouhý vlas splašený pohyb a spěch</text:p>
        <text:p text:style-name="Text_20_body">naléhavý a vznětlivý hlas a poloúsměv na rtech</text:p>
        <text:p text:style-name="Text_20_body">Je podívanou chápat vás... Hle, jak se perou!</text:p>
        <text:p text:style-name="Text_20_body">V míru</text:p>
        <text:p text:style-name="Text_20_body">každý osobitě romantik jeden Lišák</text:p>
        <text:p text:style-name="Text_20_body">druhý Ras</text:p>
        <text:p text:style-name="Text_20_body">při vás neschází mi pas</text:p>
        <text:p text:style-name="Text_20_body">Euforie stoupá do očí</text:p>
        <text:p text:style-name="Text_20_body">jak dým z tabáku rozpustí se kajalka do rosy</text:p>
        <text:p text:style-name="Text_20_body">touhy po tvých rtech</text:p>
        <text:p text:style-name="Text_20_body"/>
        <text:p text:style-name="Text_20_body">Krásné vysoké čelo pojme ryzost podnětu</text:p>
        <text:p text:style-name="Text_20_body">a zevně věnuješ se předmětu soustředěne a vážně</text:p>
        <text:p text:style-name="Text_20_body">Až pokud všechny zbytečnosti ze stolu nesmetu</text:p>
        <text:p text:style-name="Text_20_body">Jako prach jiskřiček usadí se</text:p>
        <text:p text:style-name="Text_20_body">v záplavě mých hubiček</text:p>
        <text:p text:style-name="Text_20_body"/>
        <text:h text:style-name="Heading_20_2" text:outline-level="2"><text:bookmark-start text:name="__RefHeading___Toc2060_4063658711"/>Co vidím<text:bookmark-end text:name="__RefHeading___Toc2060_4063658711"/></text:h>
        <text:p text:style-name="Text_20_body">Plujeme životem... přichází do nás odchází z nás</text:p>
        <text:p text:style-name="Text_20_body">kolemjdoucí běh událostí a vida – máme všeho dosti ačkoliv nemáme téměř nic dýcháme ale z plných plic</text:p>
        <text:p text:style-name="Text_20_body">bez úzkosti černého svědomí v čistém vědomí</text:p>
        <text:p text:style-name="Text_20_body">a nepřejícnosti prosti ten život nás nehoní za zbytečnostmi</text:p>
        <text:p text:style-name="Text_20_body"/>
        <text:p text:style-name="Text_20_body">Hodný je...moc hodný větrem, ohněm a vodou vychovaný</text:p>
        <text:p text:style-name="Text_20_body">jak ocel kalená</text:p>
        <text:p text:style-name="Text_20_body">bez zákeřnosti moderní zbraně pěkné je naše usínání povzdechnu tiše</text:p>
        <text:p text:style-name="Text_20_body">on taky</text:p>
        <text:p text:style-name="Text_20_body">soulad malé chýše cenný</text:p>
        <text:p text:style-name="Text_20_body">i když zahaleni mraky drsné skutečnosti jsme</text:p>
        <text:p text:style-name="Text_20_body">sobě věrni</text:p>
        <text:p text:style-name="Text_20_body">Modravý odstín v pěšince máš</text:p>
        <text:p text:style-name="Text_20_body">Tolik vody...</text:p>
        <text:p text:style-name="Text_20_body">Proto má země tyto verše rodí</text:p>
        <text:p text:style-name="Text_20_body">a vypadáme vážně dojemně</text:p>
        <text:p text:style-name="Text_20_body">když nás jako děti netíží</text:p>
        <text:p text:style-name="Text_20_body">že naše lázně tvoříme si vzájemně</text:p>
        <text:p text:style-name="Text_20_body"/>
        <text:h text:style-name="Heading_20_2" text:outline-level="2"><text:bookmark-start text:name="__RefHeading___Toc2062_4063658711"/>Odrazy<text:bookmark-end text:name="__RefHeading___Toc2062_4063658711"/></text:h>
        <text:p text:style-name="Text_20_body">Všude najdeš lidi svěží i uvadlé</text:p>
        <text:p text:style-name="Text_20_body">krajina se od krajiny liší však řeči stejně něžné jako upadlé...</text:p>
        <text:p text:style-name="Text_20_body">Kde jsou vlastně rozdíly? Každý jsme se tak zazdili že jenom zvenku</text:p>
        <text:p text:style-name="Text_20_body">čekáme to zlé</text:p>
        <text:p text:style-name="Text_20_body"/>
        <text:p text:style-name="Text_20_body">Sami se sebou jsme se znepřátelili..?</text:p>
        <text:p text:style-name="Text_20_body">Zrcadla přeci odráží nám</text:p>
        <text:p text:style-name="Text_20_body">jen co do jiných jsme (se) vtělili</text:p>
        <text:p text:style-name="Text_20_body"/>
        <text:h text:style-name="Heading_20_2" text:outline-level="2"><text:bookmark-start text:name="__RefHeading___Toc2064_4063658711"/>Protest<text:bookmark-end text:name="__RefHeading___Toc2064_4063658711"/></text:h>
        <text:p text:style-name="Text_20_body">Tak ať ďas spasí mou duši Vždyť málem</text:p>
        <text:p text:style-name="Text_20_body">Vlákno života protnul Možná chtěl harém.</text:p>
        <text:p text:style-name="Text_20_body">Já cítila</text:p>
        <text:p text:style-name="Text_20_body">Že srdce přestává bušit Ten pláč</text:p>
        <text:p text:style-name="Text_20_body">To vytí</text:p>
        <text:p text:style-name="Text_20_body">Ta jemná, vábivá píseň Co vtáhla mne zpět do žití Nádech a<text:tab/>ah!</text:p>
        <text:p text:style-name="Text_20_body">Tunel se ztratil Tlukot se vrátil</text:p>
        <text:p text:style-name="Text_20_body">A potměšilý vesmír Učinil mne navždy Stigmatizovanou Smrtí po životě</text:p>
        <text:p text:style-name="Text_20_body">Tak přece jen se hnula…</text:p>
        <text:p text:style-name="Text_20_body">Jako mlha za dřevěným trámem Vyzvala jsem ji.</text:p>
        <text:p text:style-name="Text_20_body">No a pak..? Tma</text:p>
        <text:p text:style-name="Text_20_body">Hrobové ticho</text:p>
        <text:p text:style-name="Text_20_body">Soustředila jsem se na své břicho Nevnímajíc strach</text:p>
        <text:p text:style-name="Text_20_body">Zavoněl mi pach Kostelního kadidla Jo.. znak.</text:p>
        <text:p text:style-name="Text_20_body">Nech mne, slyšíš?! Nech i tyhle lidi</text:p>
        <text:p text:style-name="Text_20_body">Ať tvoje duše pídí se Po někom</text:p>
        <text:p text:style-name="Text_20_body">Kdo tě zná</text:p>
        <text:p text:style-name="Text_20_body">Já nejsem Tvoje příbuzná Podle řečí sousedů Nebylas žena líbezná.</text:p>
        <text:p text:style-name="Text_20_body">Dej pokoj. Táhni, zmiz!!!</text:p>
        <text:p text:style-name="Text_20_body"/>
        <text:h text:style-name="Heading_20_2" text:outline-level="2"><text:bookmark-start text:name="__RefHeading___Toc2066_4063658711"/>Vzdálený<text:bookmark-end text:name="__RefHeading___Toc2066_4063658711"/></text:h>
        <text:p text:style-name="Text_20_body">Přislíbila jsem věčnou věrnost Asi nevíš</text:p>
        <text:p text:style-name="Text_20_body">Co znamená spříznění Sex není láska</text:p>
        <text:p text:style-name="Text_20_body">Dej, ať tě milá laská</text:p>
        <text:p text:style-name="Text_20_body">A pro mne nech si obvinění Totiž já</text:p>
        <text:p text:style-name="Text_20_body">Tě udržela tady</text:p>
        <text:p text:style-name="Text_20_body">Tak tedy kdo koho zradil.. Jo , mužíku.</text:p>
        <text:p text:style-name="Text_20_body">Seš příliš hloupý</text:p>
        <text:p text:style-name="Text_20_body">V iluzích médií se topíš Pak se nediv</text:p>
        <text:p text:style-name="Text_20_body">Že Ti srdce blázní A tlak</text:p>
        <text:p text:style-name="Text_20_body"><text:soft-page-break/>Je to tak</text:p>
        <text:p text:style-name="Text_20_body">Nedám Ti už něhu lázní Ale znáš mne</text:p>
        <text:p text:style-name="Text_20_body">Pořád v koutě Zbalenej mám vak</text:p>
        <text:p text:style-name="Text_20_body">Ta bolest</text:p>
        <text:p text:style-name="Text_20_body">Musela být příšerná Pohmožděné prsty Polámané hnáty zaživa</text:p>
        <text:p text:style-name="Text_20_body">Koukal jsi zděšeně Jak smrt začíná Kolik Ti bylo..?</text:p>
        <text:p text:style-name="Text_20_body">Jsem dost silná. Cítím tvou Zapomenutou Noční můru</text:p>
        <text:p text:style-name="Text_20_body">A kdykoliv se stává mnou Plácnu se do stehen</text:p>
        <text:p text:style-name="Text_20_body">A směji se Nezakrývám</text:p>
        <text:p text:style-name="Text_20_body">nad tvou odosobněností Se usmívám</text:p>
        <text:p text:style-name="Text_20_body">Ještěže stárneme Paměť zívá Opilostí</text:p>
        <text:p text:style-name="Text_20_body">Nejsem křivák</text:p>
        <text:p text:style-name="Text_20_body"/>
        <text:p text:style-name="Text_20_body"/>
        <text:h text:style-name="Heading_20_2" text:outline-level="2"><text:bookmark-start text:name="__RefHeading___Toc2068_4063658711"/>Po nemoci<text:bookmark-end text:name="__RefHeading___Toc2068_4063658711"/></text:h>
        <text:p text:style-name="Text_20_body">A vy se divíte</text:p>
        <text:p text:style-name="Text_20_body">Že mosty se lámou Lidi blázní</text:p>
        <text:p text:style-name="Text_20_body">Překračujíc všechny meze..? Není To Vina Nikoho… Zem se emocemi třese</text:p>
        <text:p text:style-name="Text_20_body">Naše vzrostlá negativita Na nás leze</text:p>
        <text:p text:style-name="Text_20_body">Jako parazit Jako virus</text:p>
        <text:p text:style-name="Text_20_body">Sodoooma Gomora No nebojte se, Není Všude Minus Totiž to,</text:p>
        <text:p text:style-name="Text_20_body">co vidíte očima Je dlouhodobě</text:p>
        <text:p text:style-name="Text_20_body">Lidmi budovaný mýtus A zboří se</text:p>
        <text:p text:style-name="Text_20_body">A napraví se jiné</text:p>
        <text:p text:style-name="Text_20_body">Co Pravou jistotu přinese Ne tu podkopanou Tisíciletou válkou ega Když je někdo sám</text:p>
        <text:p text:style-name="Text_20_body">Uvnitř, v sobě hledá… A Najde.</text:p>
        <text:p text:style-name="Text_20_body">Opuštění Osamění</text:p>
        <text:p text:style-name="Text_20_body">Jaké jsme dosud neznali Nedůvěra</text:p>
        <text:p text:style-name="Text_20_body">Zmatek, strach A na cestě prach Špína posedlých Kde je sníh</text:p>
        <text:p text:style-name="Text_20_body">Duší co se vzdaly snah Zmizel taky smích Zůstal jenom</text:p>
        <text:p text:style-name="Text_20_body">Ten z bezmoci Naděje</text:p>
        <text:p text:style-name="Text_20_body">Jistě.</text:p>
        <text:p text:style-name="Text_20_body">Je pomoci.</text:p>
        <text:p text:style-name="Text_20_body">Ve svém středu.</text:p>
        <text:p text:style-name="Text_20_body">Budem se spoléhat na vědu Vždyť ji mají v rukou lidé….. Co lidi</text:p>
        <text:p text:style-name="Text_20_body">Dotlačili K bídě</text:p>
        <text:p text:style-name="Text_20_body">Jinak to nejde..?</text:p>
        <text:p text:style-name="Text_20_body"/>
        <text:p text:style-name="Text_20_body"/>
        <text:h text:style-name="Heading_20_2" text:outline-level="2"><text:bookmark-start text:name="__RefHeading___Toc2070_4063658711"/>Meditační<text:bookmark-end text:name="__RefHeading___Toc2070_4063658711"/></text:h>
        <text:p text:style-name="Text_20_body">Otevři okno Spusť se v mysli Daleko</text:p>
        <text:p text:style-name="Text_20_body">Kde se cítíš jistý</text:p>
        <text:p text:style-name="Text_20_body">Kde Tvoje já je opravdové To je v pořádku</text:p>
        <text:p text:style-name="Text_20_body">Že vidíš svoji zahrádku Dýchej nosem</text:p>
        <text:p text:style-name="Text_20_body">A sni…</text:p>
        <text:p text:style-name="Text_20_body">Ať Ti to teď vůbec Ale vůbec nemyslí Otevři duši</text:p>
        <text:p text:style-name="Text_20_body">Povol let</text:p>
        <text:p text:style-name="Text_20_body">Vždyť máš za sebou Tolik let</text:p>
        <text:p text:style-name="Text_20_body">Oddechni si, miláčku</text:p>
        <text:p text:style-name="Text_20_body"/>
        <text:p text:style-name="Text_20_body">Když je v mysli vztek A bol</text:p>
        <text:p text:style-name="Text_20_body">Koukej z dálky Odosobni svůj monopol Je to stejné jako alkohol Jen to není jed</text:p>
        <text:p text:style-name="Text_20_body">Dovol</text:p>
        <text:p text:style-name="Text_20_body">Ať se z Tebe stane zvěd A když si třeba myslíš Jak jsi ubohý</text:p>
        <text:p text:style-name="Text_20_body">To je na smích!!!</text:p>
        <text:p text:style-name="Text_20_body">Ať tě z toho hlava nebolí Každý z nás je kámen Bez nejž zámek padne Tak neříkej ámen</text:p>
        <text:p text:style-name="Text_20_body"/>
        <text:p text:style-name="Text_20_body">Přijde další myšlenka Hned</text:p>
        <text:p text:style-name="Text_20_body">Třeba vzpomínka A veselí je zpět Už vidíš</text:p>
        <text:p text:style-name="Text_20_body">Že ty kamínky v hlavě Z tebe nečiní to, co jsi</text:p>
        <text:p text:style-name="Text_20_body">Jsou tu na to, abys přežil. Ale ty se nima trápíš právě Když máš mít klid</text:p>
        <text:p text:style-name="Text_20_body">Tak už přestaň… Použij je hravě Užívej si pocit</text:p>
        <text:p text:style-name="Text_20_body">Že Smíš Být</text:p>
        <text:p text:style-name="Text_20_body">A na myšlenky Pozor dávej:</text:p>
        <text:p text:style-name="Text_20_body">Rozhodí Ti city Jakkoli jsi sytý Jsou to zvědové Kteří potáhnou Tě Kamkoli</text:p>
        <text:p text:style-name="Text_20_body">Kam jim dovolíš Tvoje Vůle</text:p>
        <text:p text:style-name="Text_20_body">Hned tu a hned zas tam Opatruj si vnitřní Chrám A odpočívej</text:p>
        <text:p text:style-name="Text_20_body">I když venku zuří uragán…</text:p>
        <text:p text:style-name="Text_20_body"/>
        <text:p text:style-name="Text_20_body">( Jen prosím Tě zavři okno, táhne sem. :) )</text:p>
        <text:p text:style-name="Text_20_body"/>
        <text:h text:style-name="Heading_20_2" text:outline-level="2"><text:bookmark-start text:name="__RefHeading___Toc2072_4063658711"/>O ničem<text:bookmark-end text:name="__RefHeading___Toc2072_4063658711"/></text:h>
        <text:p text:style-name="Text_20_body">Óm.</text:p>
        <text:p text:style-name="Text_20_body">Co je to za blbost..? Ano , tý je v světě dost. Óm.</text:p>
        <text:p text:style-name="Text_20_body">Na obloze vidím dron. Ómm...</text:p>
        <text:p text:style-name="Text_20_body">Proč teď náhle cítím shon..? Vždyť jenom tak sedím… Óomm...</text:p>
        <text:p text:style-name="Text_20_body">Nebo třeba Haf. Hmmmmmmm... Jaksi zmizel strach. I úzkost mizí..!</text:p>
        <text:p text:style-name="Text_20_body">Z dálky mluví cizí A já jsem tady.</text:p>
        <text:p text:style-name="Text_20_body">Óoooommmmmm........</text:p>
        <text:p text:style-name="Text_20_body">Už mám jasno jako hrom! Jako když ráno vstanu</text:p>
        <text:p text:style-name="Text_20_body">A včerejší večer má smysl...</text:p>
        <text:p text:style-name="Text_20_body">Už nechci zpívat Óm. Co je to za blbost?</text:p>
        <text:p text:style-name="Text_20_body">Budu říkat Haf. Je to příjemné.</text:p>
        <text:p text:style-name="Text_20_body">No jsem z toho paf.</text:p>
        <text:p text:style-name="Text_20_body">Kašlu na to. Jdu uklízet.</text:p>
        <text:p text:style-name="Text_20_body"/>
        <text:h text:style-name="Heading_20_2" text:outline-level="2"><text:bookmark-start text:name="__RefHeading___Toc2074_4063658711"/>Situační<text:bookmark-end text:name="__RefHeading___Toc2074_4063658711"/></text:h>
        <text:p text:style-name="Text_20_body">Mám trojí štěstí. Spím, jím, a bdím. Mám další štěstí. Můžu se z toho těšit. A co navíc?</text:p>
        <text:p text:style-name="Text_20_body">Víc se asi nikdy nedovím.</text:p>
        <text:p text:style-name="Text_20_body">Když jsem v tichu, Chci hluk.</text:p>
        <text:p text:style-name="Text_20_body">Když jsem ohlušený spěchem, Honem běžím domů</text:p>
        <text:p text:style-name="Text_20_body">Jako kluk. Proč?</text:p>
        <text:p text:style-name="Text_20_body">Pustím si televizi A civím Zaměstnávám se A další katastrofy Cpu si do kapes.</text:p>
        <text:p text:style-name="Text_20_body"><text:soft-page-break/>Když ne jídlem, Přecpávám se mobilem A nedivím se</text:p>
        <text:p text:style-name="Text_20_body">Že se cítím jaksi debilem… Manželka pláče, proč..?</text:p>
        <text:p text:style-name="Text_20_body">Pořád milujem se… A honem zase…</text:p>
        <text:p text:style-name="Text_20_body"/>
        <text:p text:style-name="Text_20_body">Žádné honem.</text:p>
        <text:p text:style-name="Text_20_body">Jinak budu sedět v base Vlastního strachu Nemůže dojít ke krachu</text:p>
        <text:p text:style-name="Text_20_body">Pokud vím – odtud – potud.</text:p>
        <text:p text:style-name="Text_20_body">Ach, ta závist. Nížina</text:p>
        <text:p text:style-name="Text_20_body">Kde nespokojenost začíná. Přeci každý má svůj osud A chceme – li</text:p>
        <text:p text:style-name="Text_20_body">je to bažina</text:p>
        <text:p text:style-name="Text_20_body">A chceme – li se Soudů zbavit</text:p>
        <text:p text:style-name="Text_20_body">Pak nás radost druhých Začne bavit</text:p>
        <text:p text:style-name="Text_20_body">A vlastní nám přinese. Jako když dítě směje se Kdo záviděl by klukovi že si pochutnává</text:p>
        <text:p text:style-name="Text_20_body">na Vánočním cukroví?</text:p>
        <text:p text:style-name="Text_20_body">Já už to témeř ani nevnímám když dveře bouchnou</text:p>
        <text:p text:style-name="Text_20_body">když lampa svítí</text:p>
        <text:p text:style-name="Text_20_body">a z ničeho nic zhasíná když šálek na lince se posouvá</text:p>
        <text:p text:style-name="Text_20_body">když mrtvý člověk hledá svoje zmizelé já Vyjádří vděk</text:p>
        <text:p text:style-name="Text_20_body">Já necouvám Svíčka</text:p>
        <text:p text:style-name="Text_20_body">Už můžeš zavřít víčka... spinkej.</text:p>
        <text:p text:style-name="Text_20_body"/>
        <text:h text:style-name="Heading_20_2" text:outline-level="2"><text:bookmark-start text:name="__RefHeading___Toc2076_4063658711"/>Přežití<text:bookmark-end text:name="__RefHeading___Toc2076_4063658711"/></text:h>
        <text:p text:style-name="Text_20_body">Jsi hřebec Nebo kobylou jsem já? Kdo táhne toho víc Než Ty...</text:p>
        <text:p text:style-name="Text_20_body">A když chladně leze pod nehty zář ve tvých očích Stejně jako ty tvý úlety Nepospíchej a nenech Mne už bočit</text:p>
        <text:p text:style-name="Text_20_body">Jediný pohled Scelil naše duše No právě...</text:p>
        <text:p text:style-name="Text_20_body">Zní to suše</text:p>
        <text:p text:style-name="Text_20_body">Ale vnitřní zimnice tě zradí A mne..?</text:p>
        <text:p text:style-name="Text_20_body">Zraní. To je zrání...</text:p>
        <text:p text:style-name="Text_20_body">Ať milostivá pochopí že vteřina nesnadno vtěsnaná do tří let opustila lidský svět Obsáhne pachy Stejně jako Lesana hořce – pálivě No z těla září čistota A zamezený let Nezastaví Sílu otřelého pilota</text:p>
        <text:p text:style-name="Text_20_body">Tak ať milostivá pochopí Že zkazky co vyprávěla</text:p>
        <text:p text:style-name="Text_20_body">Byla její (sebe)destruktivní nicota Co lásce nezabrání</text:p>
        <text:p text:style-name="Text_20_body">Podívej se do zrcadla Vševědoucí paní A splň si přání</text:p>
        <text:p text:style-name="Text_20_body">Dej, dej, Probůh Svobodu mi dej!!! Míle, co mne pohltily Sevřeš v bezpečí</text:p>
        <text:p text:style-name="Text_20_body">A prý tyhle věci Dělat nesvědčí No uvaž mne A daruj klid</text:p>
        <text:p text:style-name="Text_20_body">Tím</text:p>
        <text:p text:style-name="Text_20_body">Že v domov proměním Tvůj byt</text:p>
        <text:p text:style-name="Text_20_body">Bratře cos udělal to..? Změnil jsi víru Přinesl city Uvolnil pocit Že je sytý</text:p>
        <text:p text:style-name="Text_20_body">A přitom hladověl až K uzoufání Naplnils mé</text:p>
        <text:p text:style-name="Text_20_body">Z hloubi přání Co já nedovedla Tys zvládnul několika gesty Ano!</text:p>
        <text:p text:style-name="Text_20_body">Chci jeho štěstí</text:p>
        <text:p text:style-name="Text_20_body">Ten vlčák S vůní stařešiny</text:p>
        <text:p text:style-name="Text_20_body">Ač agresivní na lidi Proč měla dojem Že vidí její vnitřní činy A lidi, kteří závidí Proč jeho černá tlama A medvědí srst Olízla mi čelo</text:p>
        <text:p text:style-name="Text_20_body">A taky cítila jsem Boží prst</text:p>
        <text:p text:style-name="Text_20_body">Bojí se tě A já jsem jaksi chrabrá No spíš než chrabrost Žití dává zabrat</text:p>
        <text:p text:style-name="Text_20_body">Ty popelem hlínou Svěží pes</text:p>
        <text:p text:style-name="Text_20_body">Není nic krásnějšího Než když tě můžu (Z)vést...</text:p>
        <text:p text:style-name="Text_20_body">No? Buddha. Jo. A proč ne? Jednoduše</text:p>
        <text:p text:style-name="Text_20_body">Přelínáme se vzájemně A ty ne, a ne, a ne.</text:p>
        <text:p text:style-name="Text_20_body"/>
        <text:p text:style-name="Text_20_body">Bratře</text:p>
        <text:p text:style-name="Text_20_body">Proč jsi utekl</text:p>
        <text:p text:style-name="Text_20_body"/>
        <text:p text:style-name="Text_20_body">Tak daleko</text:p>
        <text:p text:style-name="Text_20_body">Chybí mi tvůj pláč co konejšila jsem A ty ses zalekl</text:p>
        <text:p text:style-name="Text_20_body"/>
        <text:p text:style-name="Text_20_body">Dejte mi pokoj s krupobitím. Ráda bdím A koukám Jak měsíc svítí. Pěkně v klidu.</text:p>
        <text:p text:style-name="Text_20_body">Hádám, kdo zítra Bude třít bídu.</text:p>
        <text:p text:style-name="Text_20_body">S láskou</text:p>
        <text:p text:style-name="Text_20_body">a v srdci sevřením víček a kapkou slz</text:p>
        <text:p text:style-name="Text_20_body">píšu ti dopis na papír</text:p>
        <text:p text:style-name="Text_20_body">že pořád hoří plamen svíček co drží tvoji ruku pevnou… Já vím. No nejde to být</text:p>
        <text:p text:style-name="Text_20_body">Se mnou</text:p>
        <text:p text:style-name="Text_20_body"/>
        <text:h text:style-name="Heading_20_2" text:outline-level="2"><text:bookmark-start text:name="__RefHeading___Toc2078_4063658711"/>Hanba<text:bookmark-end text:name="__RefHeading___Toc2078_4063658711"/></text:h>
        <text:p text:style-name="Text_20_body">Jsem zmizelé dítě… Jsem past na lidi</text:p>
        <text:p text:style-name="Text_20_body">S nečistým svědomím Stačí pohled</text:p>
        <text:p text:style-name="Text_20_body">Do očí</text:p>
        <text:p text:style-name="Text_20_body">Hlava se jim zatočí Proč?</text:p>
        <text:p text:style-name="Text_20_body">Předtím vyhrůžky Teď?</text:p>
        <text:p text:style-name="Text_20_body">Strach z očí Pach Pravdy</text:p>
        <text:p text:style-name="Text_20_body">Mlčení</text:p>
        <text:p text:style-name="Text_20_body">Kdo vydrží mlčet? Když nervózně</text:p>
        <text:p text:style-name="Text_20_body">Přebírá své vnitřní monology Všechno je to prázdné… Léty naučené myšlenky</text:p>
        <text:p text:style-name="Text_20_body">A návyky</text:p>
        <text:p text:style-name="Text_20_body">Zbavit se toho? Roky dřiny</text:p>
        <text:p text:style-name="Text_20_body">Té špíny</text:p>
        <text:p text:style-name="Text_20_body">Co leká, a nedělá pohodu. Kdo dělá vévodu?</text:p>
        <text:p text:style-name="Text_20_body">Každý pochopí</text:p>
        <text:p text:style-name="Text_20_body">Že když jseš čistej</text:p>
        <text:p text:style-name="Text_20_body">Máš víc důvodů ke zlosti</text:p>
        <text:p text:style-name="Text_20_body">Jak na to? Nevím... nevnímám... Cizí…</text:p>
        <text:p text:style-name="Text_20_body">Bát se je Zdravé</text:p>
        <text:p text:style-name="Text_20_body">pokusy na myších Zmátly naše mysli právě</text:p>
        <text:p text:style-name="Text_20_body">Nechat se unášet žitím… Kam se to řítím..?</text:p>
        <text:p text:style-name="Text_20_body">Nevím, ale</text:p>
        <text:p text:style-name="Text_20_body">Snad zvládnu to hravě Až bude po popravě</text:p>
        <text:p text:style-name="Text_20_body">Jo, já jsem taková „Dáma“. Fuj.</text:p>
        <text:p text:style-name="Text_20_body">Dáma hraje si na děvčátko Chci být radši</text:p>
        <text:p text:style-name="Text_20_body">upřímná a věrná děvka Tak dnes lidi vidí</text:p>
        <text:p text:style-name="Text_20_body">Každý se po čistotě pídí</text:p>
        <text:p text:style-name="Text_20_body"/>
        <text:h text:style-name="Heading_20_2" text:outline-level="2"><text:bookmark-start text:name="__RefHeading___Toc2080_4063658711"/><text:soft-page-break/>Revoluční<text:bookmark-end text:name="__RefHeading___Toc2080_4063658711"/></text:h>
        <text:p text:style-name="Text_20_body">Prapor stojí</text:p>
        <text:p text:style-name="Text_20_body">A mně se chce snít Nouzi třít</text:p>
        <text:p text:style-name="Text_20_body">Místo nablýskaných cetek</text:p>
        <text:p text:style-name="Text_20_body">Zač to je? Za vraždu?</text:p>
        <text:p text:style-name="Text_20_body">Raději obléknu Zvonové gatě</text:p>
        <text:p text:style-name="Text_20_body">To jo,</text:p>
        <text:p text:style-name="Text_20_body">To ego, víte… Neumíme Vzdát se peněz Vesměs</text:p>
        <text:p text:style-name="Text_20_body">jsme tu všichni</text:p>
        <text:p text:style-name="Text_20_body">Chcete se ukrýt? Kam?</text:p>
        <text:p text:style-name="Text_20_body">Jedině do sebe. Tam je klid.</text:p>
        <text:p text:style-name="Text_20_body">To znám.</text:p>
        <text:p text:style-name="Text_20_body">Představení králů</text:p>
        <text:p text:style-name="Text_20_body">Jako číšníci furt na nohou</text:p>
        <text:p text:style-name="Text_20_body">A obsluhovat… Kde jste Vy?</text:p>
        <text:p text:style-name="Text_20_body">Kdo komu pánem, jaká autorita? Sami sobě asi těžko</text:p>
        <text:p text:style-name="Text_20_body">Nikdo osamotě přežít neumí</text:p>
        <text:p text:style-name="Text_20_body">Tak se prosím domluvte</text:p>
        <text:p text:style-name="Text_20_body">A ty splašky ponechte v soukromí I bábička pláče</text:p>
        <text:p text:style-name="Text_20_body">Když vidí</text:p>
        <text:p text:style-name="Text_20_body">Splesnivělé koláče.</text:p>
        <text:p text:style-name="Text_20_body">Já rabotala</text:p>
        <text:p text:style-name="Text_20_body">ve vzdálené zemi Proč i k nám jede třes Co nezavítal k nám Třicet let</text:p>
        <text:p text:style-name="Text_20_body">Po tom</text:p>
        <text:p text:style-name="Text_20_body">Co jsme otevřeli krám</text:p>
        <text:p text:style-name="Text_20_body">Marš! Běž!</text:p>
        <text:p text:style-name="Text_20_body">I do propasti!</text:p>
        <text:p text:style-name="Text_20_body">CO?</text:p>
        <text:p text:style-name="Text_20_body">Kvůli vlasti? Děda říká :</text:p>
        <text:p text:style-name="Text_20_body">Jsou to slasti</text:p>
        <text:p text:style-name="Text_20_body">Když zachráníš život Matce, synu, dceři</text:p>
        <text:p text:style-name="Text_20_body">A nepyšní se cizím peřím</text:p>
        <text:p text:style-name="Text_20_body">jeho vnouče Zpívá písně</text:p>
        <text:p text:style-name="Text_20_body">Co zapomněla nová doba. Ej, úchňem…</text:p>
        <text:p text:style-name="Text_20_body">Děd….</text:p>
        <text:p text:style-name="Text_20_body">Ještěže nebyl zvěd A z věd</text:p>
        <text:p text:style-name="Text_20_body">Na paniku lehkej lék : Jsi tady?</text:p>
        <text:p text:style-name="Text_20_body">Kde je Tvé břicho? Stahuješ ho pýchou? Nebo nadouváš hladem?</text:p>
        <text:p text:style-name="Text_20_body">Tak či tak je snadné</text:p>
        <text:p text:style-name="Text_20_body">Dýchat, když pospícháš Do něj</text:p>
        <text:p text:style-name="Text_20_body">Neboj. Všichni se bojí</text:p>
        <text:p text:style-name="Text_20_body">A mluv prosím Tě K uklízečce</text:p>
        <text:p text:style-name="Text_20_body">K paní u pokladny.</text:p>
        <text:p text:style-name="Text_20_body">Jsme stejní.</text:p>
        <text:p text:style-name="Text_20_body">Byl bys překvapen kolik lidí trpí hlady Když nesdílejí Tváří v tvář</text:p>
        <text:p text:style-name="Text_20_body">Magie u vlády? Dejte pokoj svatý Nepotřebujeme mediální zvraty A už vůbec ne Zvěř</text:p>
        <text:p text:style-name="Text_20_body">dost bylo v kleci</text:p>
        <text:p text:style-name="Text_20_body">V populárním městě</text:p>
        <text:p text:style-name="Text_20_body">Pár metrů od našeho pokoje Ještěžě jsem snila</text:p>
        <text:p text:style-name="Text_20_body">Televize</text:p>
        <text:p text:style-name="Text_20_body">Jenže novej nepořádek a tak pořád dokola…</text:p>
        <text:p text:style-name="Text_20_body">Kde je moje láskyplná kofola?</text:p>
        <text:p text:style-name="Text_20_body">Jo... kdybych ještě byla mladá… Lehkost žití postrádám (e )….</text:p>
        <text:p text:style-name="Text_20_body">Já miluju lidi Nevím proč</text:p>
        <text:p text:style-name="Text_20_body">V každém je tíseň</text:p>
        <text:p text:style-name="Text_20_body">Čím horší, tím víc trpí</text:p>
        <text:p text:style-name="Text_20_body">Je mi z toho do pláče Za něj. Bláznivá….</text:p>
        <text:p text:style-name="Text_20_body">Svět je nemocný už dávno tak si nedělejte starosti</text:p>
        <text:p text:style-name="Text_20_body">A zachovejte zdraví.</text:p>
        <text:p text:style-name="Text_20_body">To je : Srdeční rytmus ten pravý, žádné bolesti.</text:p>
        <text:p text:style-name="Text_20_body">A na žití právo.</text:p>
        <text:p text:style-name="Text_20_body">Nedivte se, když něco Náhle začne hořet… A bořit se.</text:p>
        <text:p text:style-name="Text_20_body">Duši!</text:p>
        <text:p text:style-name="Text_20_body">Ano, duši zlobí</text:p>
        <text:p text:style-name="Text_20_body">A jestli se Vám stromek Vánoční zapálil</text:p>
        <text:p text:style-name="Text_20_body">Můžete si být jisti</text:p>
        <text:p text:style-name="Text_20_body">Že za to může Karel. :) S humorem, prosím.</text:p>
        <text:p text:style-name="Text_20_body">Aj, a já krátký účes nosím! Bojíme se. Všichni.</text:p>
        <text:p text:style-name="Text_20_body">Trpím těžkou dysfunkcií, Nevím, co mám dělat.</text:p>
        <text:p text:style-name="Text_20_body">Chci jenom jíst</text:p>
        <text:p text:style-name="Text_20_body">Chci spát</text:p>
        <text:p text:style-name="Text_20_body">tak si pustím Syda Barreta Nechci být jako v dětství červená bareta</text:p>
        <text:p text:style-name="Text_20_body">Prosím… Milujte srdcem</text:p>
        <text:p text:style-name="Text_20_body">Když každou chvíli hrozí smrt Dbejte jí dát</text:p>
        <text:p text:style-name="Text_20_body">To, co jste dokázali. To pěkné.</text:p>
        <text:p text:style-name="Text_20_body">Je toho hodně.</text:p>
        <text:p text:style-name="Text_20_body">Jenom si třeba uvědomit tu píli Co jste zaseli druhým</text:p>
        <text:p text:style-name="Text_20_body">Jste vzorem pro lidi TEĎ KAŽDÝ JEDEN</text:p>
        <text:p text:style-name="Text_20_body">Snad květinovou revoluci Nahradí robotická</text:p>
        <text:p text:style-name="Text_20_body">není taková romantická No nehrozí</text:p>
        <text:p text:style-name="Text_20_body">Tolik nemocí Těla</text:p>
        <text:p text:style-name="Text_20_body">A duše?</text:p>
        <text:p text:style-name="Text_20_body">Musí být bdělá. Máme krev.</text:p>
        <text:p text:style-name="Text_20_body">Hele, květina rozkvétá! Ta, co jste ji zasadili.</text:p>
        <text:p text:style-name="Text_20_body">Nezapomeňte na píli Beze včel bychom tady už Nebyli.</text:p>
        <text:p text:style-name="Text_20_body">Žít a nechat žít Jaká nostalgie… Každý si ruce myje</text:p>
        <text:p text:style-name="Text_20_body">Slzami našich předků Věčných svědků</text:p>
        <text:p text:style-name="Text_20_body">Ráno vstát pouklízet</text:p>
        <text:p text:style-name="Text_20_body">Včerejší den je pryč Chyťte kamarádův míč A dále</text:p>
        <text:p text:style-name="Text_20_body">Třeba v sandálech</text:p>
        <text:p text:style-name="Text_20_body">Jíst</text:p>
        <text:p text:style-name="Text_20_body">Bezpečí Vašich silných míst A klid na duši</text:p>
        <text:p text:style-name="Text_20_body">Ať vás provází</text:p>
        <text:p text:style-name="Text_20_body">K změnám dochází Tak buďte klidní</text:p>
        <text:p text:style-name="Text_20_body">Ať třeba padají žáby Pořád vlídní</text:p>
        <text:p text:style-name="Text_20_body">Z minulosti mluví</text:p>
        <text:p text:style-name="Text_20_body">Mnoho vám napoví Žijte.</text:p>
        <text:p text:style-name="Text_20_body">Ne užívejte Není co</text:p>
        <text:p text:style-name="Text_20_body">Jenom to naplňující zůstalo Hledejte v ulicích….…</text:p>
        <text:p text:style-name="Text_20_body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/>
    <style:font-face style:name="Lohit Hindi1" svg:font-family="'Lohit Hindi'" style:font-family-generic="system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adornments="Tučné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cm" style:contextual-spacing="false" fo:line-height="120%" fo:text-align="center" style:justify-single-word="false" style:page-number="auto"/>
      <style:text-properties fo:font-size="10pt" fo:language="cs" fo:country="CZ" style:font-size-asian="10.5pt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auto" fo:break-after="auto"/>
      <style:text-properties fo:font-size="12pt" fo:language="cs" fo:country="CZ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0cm" fo:margin-bottom="0cm" style:contextual-spacing="false" fo:line-height="200%" fo:text-indent="0cm" style:auto-text-indent="false" style:page-number="auto" style:writing-mode="page">
        <style:tab-stops/>
      </style:paragraph-properties>
      <style:text-properties fo:font-variant="normal" fo:text-transform="none" fo:color="#000000" loext:opacity="100%" style:text-outline="false" style:font-name="Verdana" fo:font-family="Verdana" style:font-style-name="Tučné" style:font-family-generic="swiss" style:font-pitch="variable" fo:font-size="250%" fo:language="cs" fo:country="CZ" fo:font-style="italic" fo:text-shadow="1pt 1pt" style:text-underline-style="none" fo:font-weight="normal" style:text-blinking="false" style:font-size-asian="115%" style:font-weight-asian="normal" style:font-size-complex="115%" style:font-weight-complex="normal" style:font-relief="none" text:display="true" style:text-overline-style="none" style:text-overline-color="font-color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>
        <style:tab-stops/>
      </style:paragraph-properties>
      <style:text-properties fo:font-size="14pt" fo:language="cs" fo:country="CZ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balka" style:family="graphic" style:parent-style-name="Graphics">
      <style:graphic-properties fo:min-width="8.999cm" fo:min-height="12cm" text:anchor-type="paragraph" style:wrap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f696ac"/>
    </style:style>
    <style:style style:name="MT2" style:family="text">
      <style:text-properties officeooo:rsid="00f696ac" style:font-size-asian="10.5pt"/>
    </style:style>
    <style:style style:name="MT3" style:family="text">
      <style:text-properties fo:color="#666633" loext:opacity="100%" officeooo:rsid="001f1bb9"/>
    </style:style>
    <style:style style:name="MT4" style:family="text">
      <style:text-properties fo:color="#000000" loext:opacity="100%" officeooo:rsid="00cb9635"/>
    </style:style>
    <style:style style:name="MT5" style:family="text">
      <style:text-properties fo:color="#666633" loext:opacity="100%" officeooo:rsid="008325d7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/><text:span text:style-name="MT1">Palea Ulla</text:span> – <text:span text:style-name="MT2">Podivné čtení</text:span><text:tab/><text:page-number text:select-page="current">7</text:page-number>/<text:page-count>7</text:page-count><text:tab/>Greenie knižnica,<text:span text:style-name="MT3"> </text:span><text:a xlink:type="simple" xlink:href="http://greenie.elist.sk/" office:name="Greenie knižnica" text:style-name="Internet_20_link" text:visited-style-name="Visited_20_Internet_20_Link"><text:span text:style-name="MT4">greenie.elist.sk</text:span></text:a><text:span text:style-name="MT5"> </text:span></text:p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2-11-01T20:46:50.848000000</dc:date>
    <meta:editing-duration>PT18H9M23S</meta:editing-duration>
    <meta:editing-cycles>135</meta:editing-cycles>
    <meta:generator>LibreOffice/7.3.2.2$Windows_X86_64 LibreOffice_project/49f2b1bff42cfccbd8f788c8dc32c1c309559be0</meta:generator>
    <dc:description>Podivné čtení je básnická zbierka autorky Palea Ulla (2022)

Vydáva Greenie knižnica, http://greenie.elist.sk</dc:description>
    <dc:subject>Palea Ulla</dc:subject>
    <dc:title>Podivné čtení</dc:title>
    <meta:keyword>Láska</meta:keyword>
    <meta:keyword>život</meta:keyword>
    <meta:keyword>vzťahy</meta:keyword>
    <meta:keyword>životná filozofia</meta:keyword>
    <meta:keyword>bezmocnosť</meta:keyword>
    <meta:keyword>sila</meta:keyword>
    <meta:keyword>Palea Ulla</meta:keyword>
    <meta:keyword>Greenie knižnica</meta:keyword>
    <meta:keyword>poézia</meta:keyword>
    <meta:keyword>e-book</meta:keyword>
    <meta:document-statistic meta:table-count="1" meta:image-count="0" meta:object-count="0" meta:page-count="7" meta:paragraph-count="586" meta:word-count="3526" meta:character-count="19183" meta:non-whitespace-character-count="16233"/>
  </office:meta>
</office:document-meta>
</file>