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2" style:family="paragraph" style:parent-style-name="Text_20_body">
      <style:text-properties officeooo:rsid="00dd6818" officeooo:paragraph-rsid="00dd6818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dd6818" officeooo:paragraph-rsid="00dd6818" style:font-size-asian="10.5pt"/>
    </style:style>
    <style:style style:name="P4" style:family="paragraph" style:parent-style-name="Text_20_body">
      <style:text-properties officeooo:rsid="00d70052" officeooo:paragraph-rsid="00d70052" style:font-size-asian="10.5pt"/>
    </style:style>
    <style:style style:name="P5" style:family="paragraph" style:parent-style-name="Text_20_body">
      <style:text-properties officeooo:rsid="00d70052" officeooo:paragraph-rsid="00dd6818" style:font-size-asian="10.5pt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rsid="00df256d" officeooo:paragraph-rsid="00df256d" style:font-size-asian="10.5pt"/>
    </style:style>
    <style:style style:name="P7" style:family="paragraph" style:parent-style-name="Table_20_Contents">
      <style:text-properties officeooo:paragraph-rsid="004e8d40"/>
    </style:style>
    <style:style style:name="P8" style:family="paragraph" style:parent-style-name="Table_20_Contents">
      <style:text-properties style:font-name="Arial1" fo:font-size="11pt" officeooo:rsid="00d49dff" officeooo:paragraph-rsid="00d49dff" style:font-size-asian="10.5pt"/>
    </style:style>
    <style:style style:name="P9" style:family="paragraph" style:parent-style-name="Table_20_Contents">
      <style:text-properties officeooo:paragraph-rsid="00d7d30d"/>
    </style:style>
    <style:style style:name="P1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2" style:family="paragraph" style:parent-style-name="Text_20_body">
      <style:text-properties officeooo:paragraph-rsid="00df256d"/>
    </style:style>
    <style:style style:name="P13" style:family="paragraph" style:parent-style-name="Heading_20_1">
      <style:text-properties officeooo:rsid="00dd6818" officeooo:paragraph-rsid="00dd6818"/>
    </style:style>
    <style:style style:name="P14" style:family="paragraph" style:parent-style-name="Heading_20_2">
      <style:text-properties officeooo:rsid="0060e509"/>
    </style:style>
    <style:style style:name="P15" style:family="paragraph" style:parent-style-name="Heading_20_2">
      <style:text-properties officeooo:rsid="005e197b" officeooo:paragraph-rsid="005e197b"/>
    </style:style>
    <style:style style:name="P16" style:family="paragraph" style:parent-style-name="Heading_20_2">
      <style:text-properties officeooo:rsid="005e197b" officeooo:paragraph-rsid="00dd6818"/>
    </style:style>
    <style:style style:name="P17" style:family="paragraph" style:parent-style-name="Heading_20_2">
      <style:text-properties officeooo:rsid="00d1d77b"/>
    </style:style>
    <style:style style:name="P18" style:family="paragraph" style:parent-style-name="Heading_20_2">
      <style:text-properties officeooo:paragraph-rsid="00df256d"/>
    </style:style>
    <style:style style:name="P19" style:family="paragraph" style:parent-style-name="Heading_20_2">
      <style:text-properties officeooo:paragraph-rsid="00e29a35"/>
    </style:style>
    <style:style style:name="P20" style:family="paragraph" style:parent-style-name="Text_20_body">
      <style:paragraph-properties fo:margin-top="0cm" fo:margin-bottom="0.199cm" style:contextual-spacing="false" fo:line-height="150%"/>
      <style:text-properties officeooo:paragraph-rsid="00c17b61"/>
    </style:style>
    <style:style style:name="P21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22" style:family="paragraph" style:parent-style-name="Text_20_body">
      <style:text-properties officeooo:paragraph-rsid="00df256d"/>
    </style:style>
    <style:style style:name="T1" style:family="text">
      <style:text-properties officeooo:rsid="00e1ca92" style:font-size-asian="10.5pt"/>
    </style:style>
    <style:style style:name="T2" style:family="text">
      <style:text-properties fo:color="#666633" loext:opacity="100%" officeooo:rsid="001f1bb9"/>
    </style:style>
    <style:style style:name="T3" style:family="text">
      <style:text-properties fo:color="#666633" loext:opacity="100%" officeooo:rsid="008325d7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cb9635"/>
    </style:style>
    <style:style style:name="T6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0d7d30d" style:font-size-asian="10.5pt" style:language-asian="zxx" style:country-asian="none" style:language-complex="zxx" style:country-complex="none"/>
    </style:style>
    <style:style style:name="T7" style:family="text">
      <style:text-properties fo:color="#000000" loext:opacity="100%" officeooo:rsid="00e1bd01"/>
    </style:style>
    <style:style style:name="T8" style:family="text">
      <style:text-properties officeooo:rsid="00dd6818"/>
    </style:style>
    <style:style style:name="T9" style:family="text">
      <style:text-properties style:font-name="Arial" fo:font-size="18pt" fo:font-style="italic" fo:font-weight="bold" officeooo:rsid="00dd6818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0" style:family="text">
      <style:text-properties officeooo:rsid="00df256d"/>
    </style:style>
    <style:style style:name="T11" style:family="text">
      <style:text-properties officeooo:rsid="00e0e1d8"/>
    </style:style>
    <style:style style:name="T12" style:family="text">
      <style:text-properties fo:font-variant="normal" fo:text-transform="none" fo:color="#000000" loext:opacity="100%" style:text-outline="false" style:font-name="Verdana" fo:font-size="35pt" fo:font-style="italic" fo:text-shadow="1pt 1pt" style:text-underline-style="none" fo:font-weight="normal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bookmark-start text:name="__RefHeading___Toc1156_2106879974"/><text:span text:style-name="T12">Pohrebná služba vlasti</text:span><text:bookmark-end text:name="__RefHeading___Toc1156_2106879974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347674320720">
          <table:table-cell table:style-name="Tabuľka1.A1" office:value-type="string">
            <text:p text:style-name="P7">Autor</text:p>
          </table:table-cell>
          <table:table-cell table:style-name="Tabuľka1.B1" office:value-type="string">
            <text:p text:style-name="P7">Vydavateľ</text:p>
          </table:table-cell>
          <table:table-cell table:style-name="Tabuľka1.B1" office:value-type="string">
            <text:p text:style-name="P7">Licencia</text:p>
          </table:table-cell>
          <table:table-cell table:style-name="Tabuľka1.B1" office:value-type="string">
            <text:p text:style-name="P7">Vydanie</text:p>
          </table:table-cell>
          <table:table-cell table:style-name="Tabuľka1.B1" office:value-type="string">
            <text:p text:style-name="P8">Autor obálky</text:p>
          </table:table-cell>
        </table:table-row>
        <table:table-row table:style-name="TableLine1347674307936">
          <table:table-cell table:style-name="Tabuľka1.A2" office:value-type="string">
            <text:p text:style-name="P7"><text:a xlink:type="simple" xlink:href="http://greenie.elist.sk/autori.html" office:name="http://greenie.elist.sk/autori.html" text:style-name="Internet_20_link" text:visited-style-name="Visited_20_Internet_20_Link"><text:span text:style-name="T4">Mária Nováková</text:span></text:a></text:p>
          </table:table-cell>
          <table:table-cell table:style-name="Tabuľka1.B2" office:value-type="string">
            <text:p text:style-name="P7"><text:a xlink:type="simple" xlink:href="http://greenie.elist.sk/" office:name="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7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7"><text:a xlink:type="simple" xlink:href="http://greenie.elist.sk/knihy/pohrebna-sluzba-vlasti" office:name="http://greenie.elist.sk/knihy/pohrebna-sluzba-vlasti" text:style-name="Internet_20_link" text:visited-style-name="Visited_20_Internet_20_Link"><text:span text:style-name="T7">Prvé (2022)</text:span></text:a></text:p>
          </table:table-cell>
          <table:table-cell table:style-name="Tabuľka1.B2" office:value-type="string">
            <text:p text:style-name="P9"><text:a xlink:type="simple" xlink:href="http://greenie.elist.sk/autori.html" office:name="http://greenie.elist.sk/autori.html" text:style-name="Internet_20_link" text:visited-style-name="Visited_20_Internet_20_Link">P</text:a><text:span text:style-name="T6">avel Sekerák</text:span></text:p>
          </table:table-cell>
        </table:table-row>
      </table:table>
      <text:h text:style-name="P14" text:outline-level="2"><text:bookmark-start text:name="__RefHeading__934_52543566"/>O knihe<text:bookmark-end text:name="__RefHeading__934_52543566"/></text:h>
      <text:p text:style-name="P3">Ak by sa udelila Nobelova cena za Vojnu, vyhral by ju Vladimír Putin. Vyhlásil vojnu Ukrajine a ani ju nedokázal priamo pomenovať ako vojnu. Napriek tomu zničil svoju <text:span text:style-name="T11">vlastnú </text:span>vlasť ešte viac ako Ukrajinu. Rusko sa bude spamätávať ešte dlho po tom, čo agresor odíde do dôchodku. <text:span text:style-name="T10">Pohrebná služba vlasti </text:span><text:span text:style-name="T11">je tak veľmi trefný názov.</text:span></text:p>
      <text:p text:style-name="P1"/>
      <text:p text:style-name="P6">Mária Nováková napísala novú knihu priamo v časoch vojny a nezvyčajného utrpenia. Prihovára sa ľuďom prostredníctvom krátkych básní, a to nielen priamo o vojne, ale i o všetkom, čo dokáže zmeniť život k horšiemu. Na to stačí arogancia mocných, bezcitnosť ešte mocnejších a výplach mozgu od tých, ktorí s tým majú najviac skúseností.</text:p>
      <text:p text:style-name="P20"><text:bookmark-start text:name="__RefHeading__1129_1704140831"/><text:bookmark-end text:name="__RefHeading__1129_1704140831"/></text:p>
      <text:section text:style-name="Sect1" text:name="Oblasť1">
        <text:h text:style-name="P15" text:outline-level="2"><text:bookmark-start text:name="__RefHeading__962_1023533417"/>Namiesto úvodu <text:span text:style-name="T8">#1</text:span><text:bookmark-end text:name="__RefHeading__962_1023533417"/></text:h>
        <text:p text:style-name="P2">Mŕtvi vľavo i vpravo</text:p>
        <text:p text:style-name="P2">mladosť dostala stopku</text:p>
        <text:p text:style-name="P2">všetci sú mŕtvi, bravó!</text:p>
        <text:p text:style-name="P2">Pokoj, lásku… a hrobku.</text:p>
        <text:p text:style-name="P4"/>
        <text:h text:style-name="P16" text:outline-level="2"><text:bookmark-start text:name="__RefHeading___Toc753_1166798159"/>Namiesto úvodu <text:span text:style-name="T8">#</text:span><text:span text:style-name="T9">2</text:span><text:bookmark-end text:name="__RefHeading___Toc753_1166798159"/></text:h>
        <text:p text:style-name="P2">Dve strany utrpenia</text:p>
        <text:p text:style-name="P2">majú dnes jednu tvár</text:p>
        <text:p text:style-name="P2">smrť máva rôzne mena</text:p>
        <text:p text:style-name="P2">Putin jej dôveru dal</text:p>
        <text:p text:style-name="P5"/>
        <text:h text:style-name="P17" text:outline-level="2"><text:bookmark-start text:name="__RefHeading___Toc755_1166798159"/>O vojnách<text:bookmark-end text:name="__RefHeading___Toc755_1166798159"/></text:h>
        <text:p text:style-name="Text_20_body"/>
        <text:p text:style-name="Text_20_body">Je ťažké písať o vojne</text:p>
        <text:p text:style-name="Text_20_body">hľadať v nej pozitíva</text:p>
        <text:p text:style-name="Text_20_body">depresívne obdobie</text:p>
        <text:p text:style-name="Text_20_body">ktorá hlava je živá?</text:p>
        <text:p text:style-name="Text_20_body"/>
        <text:p text:style-name="Text_20_body">Hlava 22 a hlavy štátov</text:p>
        <text:p text:style-name="Text_20_body">ktoré tvrdia svoje pravdy</text:p>
        <text:p text:style-name="Text_20_body">veľmajstri nekonečných patov</text:p>
        <text:p text:style-name="Text_20_body">čo by na to povedal Darwin</text:p>
        <text:p text:style-name="Text_20_body"/>
        <text:p text:style-name="Text_20_body"/>
        <text:p text:style-name="Text_20_body"/>
        <text:p text:style-name="Text_20_body">Vojaci pekne v pozore</text:p>
        <text:p text:style-name="Text_20_body">za nimi plačú budúce vdovy</text:p>
        <text:p text:style-name="Text_20_body">ktoré zas pôjdu na pole</text:p>
        <text:p text:style-name="Text_20_body">nosiť drevené kríže na hroby</text:p>
        <text:p text:style-name="Text_20_body"/>
        <text:p text:style-name="Text_20_body">Sme v storočí úžasnej techniky</text:p>
        <text:p text:style-name="Text_20_body">viac spôsobov na utrpenie</text:p>
        <text:p text:style-name="Text_20_body">nerozpráva sa nikto s nikým</text:p>
        <text:p text:style-name="Text_20_body">smrť sa vpred rýchlo ženie</text:p>
        <text:p text:style-name="Text_20_body"/>
        <text:p text:style-name="Text_20_body">Pritom stačí jeden malý stôl</text:p>
        <text:p text:style-name="Text_20_body">s ľuďmi bez psychických chorôb</text:p>
        <text:p text:style-name="Text_20_body">nesprávať sa ako hňup či vôl</text:p>
        <text:p text:style-name="Text_20_body">a dopriať všetkým viac slobôd</text:p>
        <text:h text:style-name="P18" text:outline-level="2"><text:bookmark-start text:name="__RefHeading___Toc779_1166798159"/><text:soft-page-break/>Ukrajina<text:bookmark-end text:name="__RefHeading___Toc779_1166798159"/></text:h>
        <text:p text:style-name="P12"/>
        <text:p text:style-name="P12">Ešte pár granátov a je tu mier</text:p>
        <text:p text:style-name="P12">ekonómovia rátajú všetky mínusy</text:p>
        <text:p text:style-name="P12">analyzujeme, kto je aká zver</text:p>
        <text:p text:style-name="P12">"hrdina" z Moskvy sa mi zhnusil</text:p>
        <text:p text:style-name="P12"/>
        <text:p text:style-name="P12">Teraz ukazujeme prostredníky</text:p>
        <text:p text:style-name="P12">nosíme pitnú vodu pre ženy</text:p>
        <text:p text:style-name="P12">ktoré znovu idú na pomníky</text:p>
        <text:p text:style-name="P12">kde sú ľudia mŕtvi či zdesení</text:p>
        <text:p text:style-name="P12"/>
        <text:p text:style-name="P12">Dve farby vejú vo vetre zloby</text:p>
        <text:p text:style-name="P12">vietor z východu stále slabne</text:p>
        <text:p text:style-name="P12">mladí do hrobov, iní hĺbiť hroby</text:p>
        <text:p text:style-name="P12">pre niekoho to nie je podstatné</text:p>
        <text:p text:style-name="P12"/>
        <text:p text:style-name="P12">Ešte pár granátov, do toho rakety</text:p>
        <text:p text:style-name="P12">prídu silní chlapi veľmi slabej meny</text:p>
        <text:p text:style-name="P12">ochránime, alebo namierime na deti?</text:p>
        <text:p text:style-name="P12">Koľkokrát sa ešte budú čerti ženiť?</text:p>
        <text:p text:style-name="P12"/>
        <text:p text:style-name="P12">Nová stratená generácia nesie pozdravy</text:p>
        <text:p text:style-name="P12">vojenské cvičenie pre pohrebné služby vlasti</text:p>
        <text:p text:style-name="P12">padajú nielen hviezdy, aj mladí a zdraví</text:p>
        <text:p text:style-name="P12">túžby sú dve: mier a konečne odhodiť masky</text:p>
        <text:h text:style-name="P18" text:outline-level="2"><text:bookmark-start text:name="__RefHeading___Toc763_1166798159"/>Nebo<text:bookmark-end text:name="__RefHeading___Toc763_1166798159"/></text:h>
        <text:p text:style-name="P12"/>
        <text:p text:style-name="P12">Deti letia priamo do neba</text:p>
        <text:p text:style-name="P12">toto však nie je krásny sen</text:p>
        <text:p text:style-name="P12">môže za to málo chleba</text:p>
        <text:p text:style-name="P12">zúfalosť ľudí až na koreň</text:p>
        <text:p text:style-name="P12"/>
        <text:p text:style-name="P12">Namiesto kvetov sú pušky</text:p>
        <text:p text:style-name="P12">kanóny, továrne na smrť</text:p>
        <text:p text:style-name="P12">z ľudskosti sú iba kúsky</text:p>
        <text:p text:style-name="P12">každý sa nechce predbehnúť</text:p>
        <text:p text:style-name="P12"/>
        <text:p text:style-name="P12">Cesta do neba je cez ulicu</text:p>
        <text:p text:style-name="P12">je podmínovaná od stredy</text:p>
        <text:p text:style-name="P12">krv na nej nestihla vyschnúť</text:p>
        <text:p text:style-name="P12">na druhý svet, alebo do biedy?</text:p>
        <text:p text:style-name="P12"/>
        <text:p text:style-name="P12">V nebi nie sú žiadne vlajky</text:p>
        <text:p text:style-name="P12">pozemské hranice nemajú význam</text:p>
        <text:p text:style-name="P12">sloboda, rovnosť a iné bájky</text:p>
        <text:p text:style-name="P12">verila som im, to sa priznám</text:p>
        <text:p text:style-name="P12"/>
        <text:p text:style-name="P12">Teraz som v nebi, ako ostatné</text:p>
        <text:p text:style-name="P12">dievčatá, čo sa učili písať sloh</text:p>
        <text:p text:style-name="P12">pravidlá pravopisu sú platné</text:p>
        <text:p text:style-name="P12">aj keď je z tisícky nažive len sto</text:p>
        <text:p text:style-name="P12"/>
        <text:h text:style-name="P18" text:outline-level="2"><text:bookmark-start text:name="__RefHeading___Toc781_1166798159"/>Dnes neprídeš?<text:bookmark-end text:name="__RefHeading___Toc781_1166798159"/></text:h>
        <text:p text:style-name="P12"/>
        <text:p text:style-name="P12">Už to nie je ako ty a ja</text:p>
        <text:p text:style-name="P12">ako to bolo v našom detstve</text:p>
        <text:p text:style-name="P12">dnes sme dospelí, už obaja</text:p>
        <text:p text:style-name="P12">mnohé viem o tebe presne</text:p>
        <text:p text:style-name="P12"/>
        <text:p text:style-name="P12">Moje city stále nechladnú</text:p>
        <text:p text:style-name="P12">milujem všetky dotyky tvojich rúk</text:p>
        <text:p text:style-name="P12">chcem za tebou ruku natiahnuť</text:p>
        <text:p text:style-name="P12">bez tvojich slov je svet len hluk</text:p>
        <text:p text:style-name="P12"/>
        <text:p text:style-name="P12">Mám všetko dávno v kalendári</text:p>
        <text:p text:style-name="P12">všetky spoje, všetky možnosti</text:p>
        <text:p text:style-name="P12">neviem, kedy sa nám to vydarí</text:p>
        <text:p text:style-name="P12">stretnúť lásku dobrú od kosti</text:p>
        <text:p text:style-name="P12"/>
        <text:p text:style-name="P12">Ja pracujem a balím potraviny</text:p>
        <text:p text:style-name="P12">plienky pre deti, ktoré nemáme</text:p>
        <text:p text:style-name="P12">a ty si nešiel "na prázdniny"</text:p>
        <text:p text:style-name="P12">ale brániš tie, ktoré sú schované</text:p>
        <text:p text:style-name="P12"/>
        <text:p text:style-name="P12">Máme obaja modrožlté vlajky</text:p>
        <text:p text:style-name="P12">ty máš ľahký samopal zo západu</text:p>
        <text:p text:style-name="P12">poznáme strach, ale nie hádky</text:p>
        <text:p text:style-name="P12">chcem ti dať viac ako pochvalu</text:p>
        <text:p text:style-name="P12"/>
        <text:h text:style-name="P18" text:outline-level="2"><text:bookmark-start text:name="__RefHeading___Toc771_1166798159"/><text:soft-page-break/>Ruský vojak<text:bookmark-end text:name="__RefHeading___Toc771_1166798159"/></text:h>
        <text:p text:style-name="P12"/>
        <text:p text:style-name="P12">Opúšťa svoje prvé dievča</text:p>
        <text:p text:style-name="P12">berie do rúk prvú zbraň</text:p>
        <text:p text:style-name="P12">potreboval trochu presviedčať</text:p>
        <text:p text:style-name="P12">vraj bež a svoju vlasť chráň!</text:p>
        <text:p text:style-name="P12"/>
        <text:p text:style-name="P12">Nachádza ďalšie spriaznené duše</text:p>
        <text:p text:style-name="P12">chlapcov rovnako stratených</text:p>
        <text:p text:style-name="P12">slzy zas dopadajú na vankúše</text:p>
        <text:p text:style-name="P12">smutná oslava svojich narodenín</text:p>
        <text:p text:style-name="P12"/>
        <text:p text:style-name="P12">Teraz pri sebe nemá sviečky</text:p>
        <text:p text:style-name="P12">len starú pušku a náboje</text:p>
        <text:p text:style-name="P12">nič dobré z toho nevyveští</text:p>
        <text:p text:style-name="P12">za pár hodín má byť v pozore</text:p>
        <text:p text:style-name="P12"/>
        <text:p text:style-name="P12">Prvá línia, kdesi pri Kyjeve</text:p>
        <text:p text:style-name="P12">tanky bojujú s bahnom a prehrávajú</text:p>
        <text:p text:style-name="P12">vie o odvahe a tiež o hneve</text:p>
        <text:p text:style-name="P12">aj to, že asi neuvidí matku či drahú</text:p>
        <text:p text:style-name="P12"/>
        <text:p text:style-name="P12">Ten, kto ho núti bojovať za vlasť</text:p>
        <text:p text:style-name="P12">ho ľahko nahradí, má tisíce iných</text:p>
        <text:p text:style-name="P12">zbabelosť nie je tá správna náplasť</text:p>
        <text:p text:style-name="P12">guľka v hrudi a už žiadne prázdniny</text:p>
        <text:p text:style-name="P12"/>
        <text:h text:style-name="Heading_20_2" text:outline-level="2"><text:bookmark-start text:name="__RefHeading___Toc757_1166798159"/>Zraniteľná<text:bookmark-end text:name="__RefHeading___Toc757_1166798159"/></text:h>
        <text:p text:style-name="Text_20_body"/>
        <text:p text:style-name="Text_20_body">Dnes som plná beznádeje</text:p>
        <text:p text:style-name="Text_20_body">som sama, v klbku schúlená</text:p>
        <text:p text:style-name="Text_20_body">strácam prehľad čo sa deje</text:p>
        <text:p text:style-name="Text_20_body">neviem narovnať svoje ramená</text:p>
        <text:p text:style-name="Text_20_body"/>
        <text:p text:style-name="Text_20_body">Cítim sa tak zraniteľná</text:p>
        <text:p text:style-name="Text_20_body">malá kvapka vo veľkom daždi</text:p>
        <text:p text:style-name="Text_20_body">milá samota, hrej ma</text:p>
        <text:p text:style-name="Text_20_body">ale už ma toľko nedráždi</text:p>
        <text:p text:style-name="Text_20_body"/>
        <text:p text:style-name="Text_20_body">Porušujem pravidlá slušnosti</text:p>
        <text:p text:style-name="Text_20_body">prosím ostýchavo a bezcenne</text:p>
        <text:p text:style-name="Text_20_body">nechcem nič, len holé kosti</text:p>
        <text:p text:style-name="Text_20_body">moje oči sa menia na pramene</text:p>
        <text:p text:style-name="Text_20_body"/>
        <text:p text:style-name="Text_20_body">Nevidím si ani na špičku nosa</text:p>
        <text:p text:style-name="Text_20_body">potrebujem návod na melanchóliu</text:p>
        <text:p text:style-name="Text_20_body">som ako tá, čo chodí po skle bosá</text:p>
        <text:p text:style-name="Text_20_body">necítim svet, len vrchnú fóliu</text:p>
        <text:p text:style-name="Text_20_body"/>
        <text:p text:style-name="Text_20_body">Už neviem, kto mi kedy ublížil</text:p>
        <text:p text:style-name="Text_20_body">karma funguje, môžem za to sama</text:p>
        <text:p text:style-name="Text_20_body">som ako ľad, čo sa k ohňu priblížil</text:p>
        <text:p text:style-name="Text_20_body">strácam sa, miznem, spomienka známa</text:p>
        <text:h text:style-name="P19" text:outline-level="2"><text:bookmark-start text:name="__RefHeading___Toc759_1166798159"/>Chodníková<text:bookmark-end text:name="__RefHeading___Toc759_1166798159"/></text:h>
        <text:p text:style-name="Text_20_body"/>
        <text:p text:style-name="Text_20_body">Mladá dvojica na chodníku</text:p>
        <text:p text:style-name="Text_20_body">čaká na krajšie zajtrajšky</text:p>
        <text:p text:style-name="Text_20_body">časť dňa určená oddychu</text:p>
        <text:p text:style-name="Text_20_body">obidvaja sú však na prášky</text:p>
        <text:p text:style-name="Text_20_body"/>
        <text:p text:style-name="Text_20_body">Zúri práve veľká vojna</text:p>
        <text:p text:style-name="Text_20_body">znepriatelené sú ulice</text:p>
        <text:p text:style-name="Text_20_body">nevedia, kto skôr skoná</text:p>
        <text:p text:style-name="Text_20_body">ani kto dostane bozk na líce</text:p>
        <text:p text:style-name="Text_20_body"/>
        <text:p text:style-name="Text_20_body">Bozky za ropu a priateľstvá</text:p>
        <text:p text:style-name="Text_20_body">špionáž prosím, platím dobre</text:p>
        <text:p text:style-name="Text_20_body">genocídu a iné zverstvá</text:p>
        <text:p text:style-name="Text_20_body">spravodlivosť na palicu žobre</text:p>
        <text:p text:style-name="Text_20_body"/>
        <text:p text:style-name="Text_20_body">Dvojica čaká celú noc</text:p>
        <text:p text:style-name="Text_20_body">či znovu vyjde krvavé slnko</text:p>
        <text:p text:style-name="Text_20_body">tak radi by mali tú moc</text:p>
        <text:p text:style-name="Text_20_body">spievať o mieri, sladunko</text:p>
        <text:p text:style-name="Text_20_body"/>
        <text:p text:style-name="Text_20_body">Chlapca zrazu náhle odvážajú</text:p>
        <text:p text:style-name="Text_20_body">na front, dnes prvá línia</text:p>
        <text:p text:style-name="Text_20_body">dievča plače, však lásku majú</text:p>
        <text:p text:style-name="Text_20_body">na slovo ďakujem nespomína</text:p>
        <text:p text:style-name="Text_20_body"/>
        <text:h text:style-name="Heading_20_2" text:outline-level="2"><text:bookmark-start text:name="__RefHeading___Toc765_1166798159"/><text:soft-page-break/>Zmena<text:bookmark-end text:name="__RefHeading___Toc765_1166798159"/></text:h>
        <text:p text:style-name="Text_20_body"/>
        <text:p text:style-name="Text_20_body">Vravel si, že sa zmeníš</text:p>
        <text:p text:style-name="Text_20_body">máš výraznejšiu plešinu</text:p>
        <text:p text:style-name="Text_20_body">keď máš hovoriť, tak si nemý</text:p>
        <text:p text:style-name="Text_20_body">myslíš na mňa, alebo na inú?</text:p>
        <text:p text:style-name="Text_20_body"/>
        <text:p text:style-name="Text_20_body">Mal si skončiť s automatmi</text:p>
        <text:p text:style-name="Text_20_body">ale ty dnes budeš mať šťastie</text:p>
        <text:p text:style-name="Text_20_body">nerozprávaš sa s mamou a bratmi</text:p>
        <text:p text:style-name="Text_20_body">Šťastie v láske? Na vychádzke?</text:p>
        <text:p text:style-name="Text_20_body"/>
        <text:p text:style-name="Text_20_body">Sľúbil si mi modré z neba</text:p>
        <text:p text:style-name="Text_20_body">namiesto toho čísla v červenom</text:p>
        <text:p text:style-name="Text_20_body">vravel si, že sa treba nebáť</text:p>
        <text:p text:style-name="Text_20_body">stále mám tvoje meno za menom</text:p>
        <text:p text:style-name="Text_20_body"/>
        <text:p text:style-name="Text_20_body">Niekedy nechcem majstra sveta</text:p>
        <text:p text:style-name="Text_20_body">ani toho správneho kouča v hokeji</text:p>
        <text:p text:style-name="Text_20_body">odmietaš ma, viac sa už nedá</text:p>
        <text:p text:style-name="Text_20_body">v náručí, pri večeri i v posteli</text:p>
        <text:p text:style-name="Text_20_body"/>
        <text:p text:style-name="Text_20_body">Niekedy naozaj treba pre nás zmenu</text:p>
        <text:p text:style-name="Text_20_body">objednala som kufre a pár chlapov</text:p>
        <text:p text:style-name="Text_20_body">možno raz nájdeš tú správnu ženu</text:p>
        <text:p text:style-name="Text_20_body">na inej adrese. Pomôžem ti s mapou?</text:p>
        <text:h text:style-name="Heading_20_2" text:outline-level="2"><text:bookmark-start text:name="__RefHeading___Toc767_1166798159"/>Havrany chaosu<text:bookmark-end text:name="__RefHeading___Toc767_1166798159"/></text:h>
        <text:p text:style-name="Text_20_body"/>
        <text:p text:style-name="Text_20_body">Čierne havrany nad hlavou</text:p>
        <text:p text:style-name="Text_20_body">tvrdia, že svet sa zmenil</text:p>
        <text:p text:style-name="Text_20_body">posledný z posledných davov</text:p>
        <text:p text:style-name="Text_20_body">ich od černoty odbremenil</text:p>
        <text:p text:style-name="Text_20_body"/>
        <text:p text:style-name="Text_20_body">Nechápem tieto slová</text:p>
        <text:p text:style-name="Text_20_body">z údivom hlasy prepočujem</text:p>
        <text:p text:style-name="Text_20_body">zvláštna zem, Terra Nova</text:p>
        <text:p text:style-name="Text_20_body">a v nej ja hlásim príjem</text:p>
        <text:p text:style-name="Text_20_body"/>
        <text:p text:style-name="Text_20_body">ľudia zas odlietajú</text:p>
        <text:p text:style-name="Text_20_body">havrany mlčky idú pešo</text:p>
        <text:p text:style-name="Text_20_body">mám nádej, veľmi malú</text:p>
        <text:p text:style-name="Text_20_body">som v sne alebo nie som?</text:p>
        <text:p text:style-name="Text_20_body"/>
        <text:p text:style-name="Text_20_body">Zákony logiky horia</text:p>
        <text:p text:style-name="Text_20_body">majú svojich obľúbencov</text:p>
        <text:p text:style-name="Text_20_body">iným už neotvoria</text:p>
        <text:p text:style-name="Text_20_body">tak pribúda nových vencov</text:p>
        <text:p text:style-name="Text_20_body"/>
        <text:p text:style-name="Text_20_body">Žiadne slovníky a pomôcky</text:p>
        <text:p text:style-name="Text_20_body">nezostali aj keď majú veľkú cenu</text:p>
        <text:p text:style-name="Text_20_body">budem hľadať pravdu otrocky</text:p>
        <text:p text:style-name="Text_20_body">ako havran poslaný na nočnú smenu</text:p>
        <text:h text:style-name="Heading_20_2" text:outline-level="2"><text:bookmark-start text:name="__RefHeading___Toc773_1166798159"/>Kniha zákazov<text:bookmark-end text:name="__RefHeading___Toc773_1166798159"/></text:h>
        <text:p text:style-name="Text_20_body"/>
        <text:p text:style-name="Text_20_body">Nemôžeš a vôbec nesmieš</text:p>
        <text:p text:style-name="Text_20_body">dnes to nemáš dovolené</text:p>
        <text:p text:style-name="Text_20_body">je mi jedno, že nevieš</text:p>
        <text:p text:style-name="Text_20_body">tvoje slovo je bezcenné</text:p>
        <text:p text:style-name="Text_20_body"/>
        <text:p text:style-name="Text_20_body">Zakazujem všetko na svete</text:p>
        <text:p text:style-name="Text_20_body">nemáš právo, tak to vzdaj!</text:p>
        <text:p text:style-name="Text_20_body">Poďakuj mi za zotretie</text:p>
        <text:p text:style-name="Text_20_body">nevážiš si tento môj dar?</text:p>
        <text:p text:style-name="Text_20_body"/>
        <text:p text:style-name="Text_20_body">Ako vždy vôbec žiadna sláva</text:p>
        <text:p text:style-name="Text_20_body">na aký hnus sa to pozerám?</text:p>
        <text:p text:style-name="Text_20_body">nemôžem všetko stále naprávať</text:p>
        <text:p text:style-name="Text_20_body">po tebe, ty jedna príšera!</text:p>
        <text:p text:style-name="Text_20_body"/>
        <text:p text:style-name="Text_20_body">Si zbytočná, len prekážaš</text:p>
        <text:p text:style-name="Text_20_body">choď mi z očí, už sa nevracaj</text:p>
        <text:p text:style-name="Text_20_body">nikto sa tak pomaly neotáča</text:p>
        <text:p text:style-name="Text_20_body">pre ostatných zbytočná práca!</text:p>
        <text:p text:style-name="Text_20_body"/>
        <text:p text:style-name="Text_20_body">Dnes som ukradla Knihu Zákazov</text:p>
        <text:p text:style-name="Text_20_body">zhodila som ju z veže utrpenia</text:p>
        <text:p text:style-name="Text_20_body">zabudnem na ňu, aj na názov</text:p>
        <text:p text:style-name="Text_20_body">vítam život a jeho prekvapenia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auto" fo:break-after="auto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e1ca92" style:font-size-asian="10.5pt"/>
    </style:style>
    <style:style style:name="MT2" style:family="text">
      <style:text-properties fo:color="#666633" loext:opacity="100%" officeooo:rsid="001f1bb9"/>
    </style:style>
    <style:style style:name="MT3" style:family="text">
      <style:text-properties fo:color="#000000" loext:opacity="100%" officeooo:rsid="00cb9635"/>
    </style:style>
    <style:style style:name="MT4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Mária Nováková – <text:span text:style-name="MT1">Pohrebná služba vlasti</text:span><text:tab/><text:page-number text:select-page="current">2</text:page-number>/<text:page-count>4</text:page-count><text:tab/>Greenie knižnica,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03-29T20:32:11.866000000</dc:date>
    <meta:editing-duration>PT16H56M</meta:editing-duration>
    <meta:editing-cycles>124</meta:editing-cycles>
    <meta:generator>LibreOffice/7.2.0.4$Windows_X86_64 LibreOffice_project/9a9c6381e3f7a62afc1329bd359cc48accb6435b</meta:generator>
    <dc:description>Pohrebná služba vlasti je básnická zbierka Márie Novákovej (2022)

Vydáva Greenie knižnica, http://greenie.elist.sk</dc:description>
    <dc:subject>Mária Nováková</dc:subject>
    <dc:title>Pohrebná služba vlasti</dc:title>
    <meta:keyword>vojna</meta:keyword>
    <meta:keyword>Ukrajina</meta:keyword>
    <meta:keyword>Rusko</meta:keyword>
    <meta:keyword>Putin</meta:keyword>
    <meta:keyword>beznádej</meta:keyword>
    <meta:keyword>smrť</meta:keyword>
    <meta:keyword>utrpenie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4" meta:paragraph-count="235" meta:word-count="1197" meta:character-count="6691" meta:non-whitespace-character-count="5726"/>
  </office:meta>
</office:document-meta>
</file>