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6*"/>
    </style:style>
    <style:style style:name="Tabuľka1.D" style:family="table-column">
      <style:table-column-properties style:column-width="3.921cm" style:rel-column-width="13109*"/>
    </style:style>
    <style:style style:name="Tabuľka1.E" style:family="table-column">
      <style:table-column-properties style:column-width="3.92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style:contextual-spacing="false" fo:line-height="150%"/>
      <style:text-properties officeooo:rsid="00460179" officeooo:paragraph-rsid="004d22b0" style:font-size-asian="10.5pt"/>
    </style:style>
    <style:style style:name="P2" style:family="paragraph" style:parent-style-name="Text_20_body">
      <style:paragraph-properties fo:margin-top="0cm" fo:margin-bottom="0.199cm" style:contextual-spacing="false" fo:line-height="150%"/>
      <style:text-properties officeooo:rsid="004d22b0" officeooo:paragraph-rsid="004d22b0" style:font-size-asian="10.5pt"/>
    </style:style>
    <style:style style:name="P3" style:family="paragraph" style:parent-style-name="Text_20_body">
      <style:paragraph-properties fo:margin-top="0cm" fo:margin-bottom="0.199cm" style:contextual-spacing="false" fo:line-height="150%"/>
      <style:text-properties officeooo:rsid="005a8125" officeooo:paragraph-rsid="005a8125" style:font-size-asian="10.5pt"/>
    </style:style>
    <style:style style:name="P4" style:family="paragraph" style:parent-style-name="Table_20_Contents">
      <style:text-properties officeooo:paragraph-rsid="004e8d40"/>
    </style:style>
    <style:style style:name="P5" style:family="paragraph" style:parent-style-name="Text_20_body">
      <style:text-properties officeooo:rsid="0057eaef" officeooo:paragraph-rsid="0057eaef"/>
    </style:style>
    <style:style style:name="P6" style:family="paragraph" style:parent-style-name="Text_20_body">
      <style:text-properties officeooo:rsid="0057eaef" officeooo:paragraph-rsid="0059ffe2"/>
    </style:style>
    <style:style style:name="P7" style:family="paragraph" style:parent-style-name="Text_20_body">
      <style:text-properties officeooo:rsid="005be183" officeooo:paragraph-rsid="005be183"/>
    </style:style>
    <style:style style:name="P8" style:family="paragraph" style:parent-style-name="Text_20_body">
      <style:paragraph-properties fo:margin-top="0cm" fo:margin-bottom="0.199cm" style:contextual-spacing="false" fo:line-height="150%"/>
      <style:text-properties officeooo:rsid="00460179" officeooo:paragraph-rsid="004d22b0" style:font-size-asian="10.5pt"/>
    </style:style>
    <style:style style:name="P9" style:family="paragraph" style:parent-style-name="Heading_20_2">
      <style:text-properties officeooo:paragraph-rsid="0059ffe2"/>
    </style:style>
    <style:style style:name="P10" style:family="paragraph" style:parent-style-name="Heading_20_2">
      <style:text-properties officeooo:rsid="0057eaef" officeooo:paragraph-rsid="0057eaef"/>
    </style:style>
    <style:style style:name="P11" style:family="paragraph" style:parent-style-name="Heading_20_2">
      <style:text-properties officeooo:rsid="005be183" officeooo:paragraph-rsid="005be183"/>
    </style:style>
    <style:style style:name="P12" style:family="paragraph" style:parent-style-name="Heading_20_1">
      <style:text-properties officeooo:rsid="0057eaef" officeooo:paragraph-rsid="004a0b3f"/>
    </style:style>
    <style:style style:name="P13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4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T1" style:family="text">
      <style:text-properties officeooo:rsid="005809e1"/>
    </style:style>
    <style:style style:name="T2" style:family="text">
      <style:text-properties fo:color="#aecf00"/>
    </style:style>
    <style:style style:name="T3" style:family="text">
      <style:text-properties fo:color="#aecf00" officeooo:rsid="001f1bb9"/>
    </style:style>
    <style:style style:name="T4" style:family="text">
      <style:text-properties fo:color="#aecf00" officeooo:rsid="0057eaef"/>
    </style:style>
    <style:style style:name="T5" style:family="text">
      <style:text-properties officeooo:rsid="001f1bb9"/>
    </style:style>
    <style:style style:name="T6" style:family="text">
      <style:text-properties officeooo:rsid="00583039"/>
    </style:style>
    <style:style style:name="T7" style:family="text">
      <style:text-properties officeooo:rsid="0059ffe2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5556*" fo:start-indent="0cm" fo:end-indent="0cm"/>
          <style:column style:rel-width="5556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text:bookmark-start text:name="__RefHeading__520_1076715528"/>Polovica z polovice<text:bookmark-end text:name="__RefHeading__520_1076715528"/></text:h>
      <text:p text:style-name="Subtitle">Mária Nováková</text:p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4">Autor</text:p>
          </table:table-cell>
          <table:table-cell table:style-name="Tabuľka1.B1" office:value-type="string">
            <text:p text:style-name="P4">Vydavateľ</text:p>
          </table:table-cell>
          <table:table-cell table:style-name="Tabuľka1.B1" office:value-type="string">
            <text:p text:style-name="P4">Licencia</text:p>
          </table:table-cell>
          <table:table-cell table:style-name="Tabuľka1.B1" office:value-type="string">
            <text:p text:style-name="P4">Vydanie</text:p>
          </table:table-cell>
          <table:table-cell table:style-name="Tabuľka1.B1" office:value-type="string">
            <text:p text:style-name="P4">GKBN</text:p>
          </table:table-cell>
        </table:table-row>
        <table:table-row>
          <table:table-cell table:style-name="Tabuľka1.A2" office:value-type="string">
            <text:p text:style-name="P4"><text:a xlink:type="simple" xlink:href="http://knihy.rs-design.sk/dalsi-obsah/autori/" office:name="http://knihy.rs-design.sk/dalsi-obsah/autori/"><text:span text:style-name="T2">Mária Nováková</text:span></text:a></text:p>
          </table:table-cell>
          <table:table-cell table:style-name="Tabuľka1.B2" office:value-type="string">
            <text:p text:style-name="P4"><text:a xlink:type="simple" xlink:href="http://knihy.rs-design.sk/" office:name="http://knihy.rs-design.sk"><text:span text:style-name="T2">Greenie knižnica</text:span></text:a></text:p>
          </table:table-cell>
          <table:table-cell table:style-name="Tabuľka1.B2" office:value-type="string">
            <text:p text:style-name="P4"><text:a xlink:type="simple" xlink:href="http://creativecommons.org/licenses/by-nc-nd/3.0/cz/" office:name="http://creativecommons.org/licenses/by-nc-nd/3.0/cz/"><text:span text:style-name="T2">CC-BY-NC-ND</text:span></text:a></text:p>
          </table:table-cell>
          <table:table-cell table:style-name="Tabuľka1.B2" office:value-type="string">
            <text:p text:style-name="P4"><text:a xlink:type="simple" xlink:href="http://knihy.rs-design.sk/knihy/polovica-z-polovice" office:name="http://knihy.rs-design.sk/knihy/polovica-z-polovice"><text:span text:style-name="T4">Prvé (2014)</text:span></text:a></text:p>
          </table:table-cell>
          <table:table-cell table:style-name="Tabuľka1.B2" office:value-type="string">
            <text:p text:style-name="P4"><text:a xlink:type="simple" xlink:href="http://knihy.rs-design.sk/dalsi-obsah/gkbn/" office:name="010001"><text:span text:style-name="T2">010001</text:span></text:a></text:p>
          </table:table-cell>
        </table:table-row>
      </table:table>
      <text:p text:style-name="P2"/>
      <text:p text:style-name="P3">Teraz, alebo nikdy! Počuli ste to niekedy v niektorom filme? Žiadny stred, len dve protichodné cesty, ktoré nepoznajú kompromis. Niečo sa musí udiať, treba rýchlo zvoliť možnosť A alebo B. Je láska iná? Len skúste niekoho milovať len tak z polovice. 50%. Alebo rovno polovica z polovice. Matematicky vyrátateľné a v oblasti vzťahov často zaokrúhlené – smerom nadol.</text:p>
      <text:p text:style-name="P3">Polovica z polovice je básnická zbierka, ktorou sa chce Mária Nováková vyjadriť k všetkým tým láskam na oko. Ako keby na oklamanie súpera. Milovať a pri tom nemilovať je ako dýchať a zároveň nedýchať. Človek zomrie, prestane byť človekom. Ale čo životný partner? Nájde pri hľadaní rovnováhy šťastnú budúcnosť s niekým iným, alebo bude bojovať so samotou? Alebo si so samotou dohodne dlhodobé prímerie?</text:p>
      <text:p text:style-name="P1"/>
      <text:p text:style-name="P1"/>
      <text:p text:style-name="P1"/>
      <text:p text:style-name="P1"/>
      <text:p text:style-name="P1"/>
      <text:section text:style-name="Sect1" text:name="Oblasť1">
        <text:h text:style-name="P11" text:outline-level="2"><text:bookmark-start text:name="__RefHeading__886_1820686993"/>Mama mi zakázala<text:bookmark-end text:name="__RefHeading__886_1820686993"/></text:h>
        <text:p text:style-name="P7">"Mama mi zakázala telku,"</text:p>
        <text:p text:style-name="P7">tvrdí nešťastná Jula,</text:p>
        <text:p text:style-name="P7">chcú z nej dievčinu veľkú,</text:p>
        <text:p text:style-name="P7">nie takú čo sa gúľa.</text:p>
        <text:p text:style-name="P7"></text:p>
        <text:p text:style-name="P7">"Mňa nechce pustiť na futbal,</text:p>
        <text:p text:style-name="P7">ale mňa škola vôbec nebaví,</text:p>
        <text:p text:style-name="P7">koniec učenia by som bral,</text:p>
        <text:p text:style-name="P7">raz sa to iste podarí."</text:p>
        <text:p text:style-name="P7"></text:p>
        <text:p text:style-name="P7">"Nemôžem si kúpiť sladkosti,</text:p>
        <text:p text:style-name="P7">sú to však moje zuby,</text:p>
        <text:p text:style-name="P7">beriem aj vápnik na kosti,</text:p>
        <text:p text:style-name="P7">chápe kto nie je celkom blbý."</text:p>
        <text:p text:style-name="P7"></text:p>
        <text:p text:style-name="P7">"Rada by som išla na chatu,</text:p>
        <text:p text:style-name="P7">ale mama ma nepustí,</text:p>
        <text:p text:style-name="P7">vraj nespravím ani desiatu,</text:p>
        <text:p text:style-name="P7">nemôžem nikde priviesť hostí."</text:p>
        <text:p text:style-name="P7"></text:p>
        <text:p text:style-name="P7">"O svojej mame nič nepoviem,"</text:p>
        <text:p text:style-name="P7">povie posledné dievča bezhlasne,</text:p>
        <text:p text:style-name="P7">"bola krásna, to z fotiek viem,</text:p>
        <text:p text:style-name="P7">nič nechcela, kým odišla predčasne."</text:p>
        <text:p text:style-name="P7"/>
        <text:h text:style-name="P9" text:outline-level="2"><text:bookmark-start text:name="__RefHeading__881_569738893"/>Pololáska<text:bookmark-end text:name="__RefHeading__881_569738893"/></text:h>
        <text:p text:style-name="P6">Pololáska v polotieni,</text:p>
        <text:p text:style-name="P6">z polovice spoznaná,</text:p>
        <text:p text:style-name="P6">plavovláska na prameni,</text:p>
        <text:p text:style-name="P6">do kelu žabiakom poslaná.</text:p>
        <text:p text:style-name="P6"/>
        <text:p text:style-name="P6">Málo lásky v prvej sekunde,</text:p>
        <text:p text:style-name="P6">tesne mimo prístroje,</text:p>
        <text:p text:style-name="P6">nedostatočné žmurknutie,</text:p>
        <text:p text:style-name="P6">zložité životné postoje.</text:p>
        <text:p text:style-name="P6"/>
        <text:p text:style-name="P6">Potom prišiel iný hrdina,</text:p>
        <text:p text:style-name="P6">už nebol taký zelený,</text:p>
        <text:p text:style-name="P6">dodnes na neho spomína,</text:p>
        <text:p text:style-name="P6">však bol ňou zmenený.</text:p>
        <text:p text:style-name="P6"/>
        <text:p text:style-name="P6">Od A po Z celkom iný,</text:p>
        <text:p text:style-name="P6">keď mu veriť odmietla,</text:p>
        <text:p text:style-name="P6">nemal na tom žiadnej viny,</text:p>
        <text:p text:style-name="P6">len ho nesprávna stretla.</text:p>
        <text:p text:style-name="P6"/>
        <text:p text:style-name="P6">Nepozrela sa do zrkadla,</text:p>
        <text:p text:style-name="P6">zaliateho slanými slzami,</text:p>
        <text:p text:style-name="P6">zo skúšky života prepadla,</text:p>
        <text:p text:style-name="P6">milovať vedela iba slovami.</text:p>
        <text:p text:style-name="P6"/>
        <text:h text:style-name="P9" text:outline-level="2"><text:bookmark-start text:name="__RefHeading__855_569738893"/><text:soft-page-break/>Polovica z polovice<text:bookmark-end text:name="__RefHeading__855_569738893"/></text:h>
        <text:p text:style-name="P6">Posudzuješ dve polovice,</text:p>
        <text:p text:style-name="P6">podľa krásy a všetkého,</text:p>
        <text:p text:style-name="P6">tak ako tvár nemá jedno líce,</text:p>
        <text:p text:style-name="P6">nechce byť milá bez milého.</text:p>
        <text:p text:style-name="P6"/>
        <text:p text:style-name="P6">Ty si nájdeš inú milú,</text:p>
        <text:p text:style-name="P6">premeníš na svoju polovičku,</text:p>
        <text:p text:style-name="P6">počkáš na tú správnu chvíľu,</text:p>
        <text:p text:style-name="P6">túžiš po kráske v mokrom tričku?</text:p>
        <text:p text:style-name="P6"/>
        <text:p text:style-name="P6">Polovica z polovice,</text:p>
        <text:p text:style-name="P6">štvrtinové pohoršenie,</text:p>
        <text:p text:style-name="P6">malý pozdrav na líce,</text:p>
        <text:p text:style-name="P6">to považuj za skončené.</text:p>
        <text:p text:style-name="P6"/>
        <text:p text:style-name="P6">Ak nevidíš obidve stránky človeka,</text:p>
        <text:p text:style-name="P6">ani na diaľku vystretej ruky,</text:p>
        <text:p text:style-name="P6">bude vzdialenosť medzi vami ďaleká,</text:p>
        <text:p text:style-name="P6">lásku zožerú náramné muky.</text:p>
        <text:p text:style-name="P6"/>
        <text:p text:style-name="P6">Ľúbiš naozaj či z polovice?</text:p>
        <text:p text:style-name="P6">Z polovice neodpustím,</text:p>
        <text:p text:style-name="P6">z romániku neupravené skice,</text:p>
        <text:p text:style-name="P6">nebudem tvojim zajkom pokusným.</text:p>
        <text:p text:style-name="P6"/>
        <text:h text:style-name="P9" text:outline-level="2"><text:bookmark-start text:name="__RefHeading__857_569738893"/>Vietor hladká tvoje telo<text:bookmark-end text:name="__RefHeading__857_569738893"/></text:h>
        <text:p text:style-name="P6">"Vietor hladká tvoje telo,</text:p>
        <text:p text:style-name="P6">a ty ako križovatka,</text:p>
        <text:p text:style-name="P6">doľava doprava a smelo,</text:p>
        <text:p text:style-name="P6">skrývaš sa ako kozliatka."</text:p>
        <text:p text:style-name="P6"/>
        <text:p text:style-name="P6">Chlapec volá od hlavnej brány,</text:p>
        <text:p text:style-name="P6">jeho túžba nie je zložitá,</text:p>
        <text:p text:style-name="P6">dotknúť sa a dostať do hlavy,</text:p>
        <text:p text:style-name="P6">či už bude triezva alebo opitá.</text:p>
        <text:p text:style-name="P6"/>
        <text:p text:style-name="P6">Priblížiť sa a ukázať líca,</text:p>
        <text:p text:style-name="P6">pre facku alebo pobozkanie,</text:p>
        <text:p text:style-name="P6">či je prvá alebo tisíca,</text:p>
        <text:p text:style-name="P6">práve od nej si neželá nie.</text:p>
        <text:p text:style-name="P6"/>
        <text:p text:style-name="P6">Vietor ustal po zavretí okna,</text:p>
        <text:p text:style-name="P6">vyhrala boj s prievanom v byte,</text:p>
        <text:p text:style-name="P6">sama seba však nepozná,</text:p>
        <text:p text:style-name="P6">za stenou slušnosti všetko skryté.</text:p>
        <text:p text:style-name="P6"/>
        <text:p text:style-name="P6">Rada by pozvala ďalej,</text:p>
        <text:p text:style-name="P6">samotu zaliala vo dvojici,</text:p>
        <text:p text:style-name="P6">ostáva jej však byť samej,</text:p>
        <text:p text:style-name="P6">alebo poslednej v trojici.</text:p>
        <text:p text:style-name="P6"/>
        <text:h text:style-name="P10" text:outline-level="2"><text:bookmark-start text:name="__RefHeading__843_569738893"/>Cítim sa ako na spovedi<text:bookmark-end text:name="__RefHeading__843_569738893"/></text:h>
        <text:p text:style-name="P5">Nedobrovoľne na spovedi,</text:p>
        <text:p text:style-name="P5">vysvetliť detaily blúznenia,</text:p>
        <text:p text:style-name="P5">všetko čo v príbehu nesedí,</text:p>
        <text:p text:style-name="P5">o mne a chlapcovi bez mena.</text:p>
        <text:p text:style-name="P5"/>
        <text:p text:style-name="P5">Neprezradím ani hlásku,</text:p>
        <text:p text:style-name="P5">chcem žiť trochu slobodne,</text:p>
        <text:p text:style-name="P5">krútenie hlavou na otázku,</text:p>
        <text:p text:style-name="P5">čo to bolo na balkóne.</text:p>
        <text:p text:style-name="P5"/>
        <text:p text:style-name="P5">Zakývala som a čo je?</text:p>
        <text:p text:style-name="P5">To som hriešna klamárka?</text:p>
        <text:p text:style-name="P5">Nikomu som neukradla more,</text:p>
        <text:p text:style-name="P5">však sama som len mláka.</text:p>
        <text:p text:style-name="P5"/>
        <text:p text:style-name="P5">Na spovedi teraz sedím,</text:p>
        <text:p text:style-name="P5">počúvam rady do života,</text:p>
        <text:p text:style-name="P5">stávam sa nešťastím bledým,</text:p>
        <text:p text:style-name="P5">ja a dvojčlenná porota.</text:p>
        <text:p text:style-name="P5"/>
        <text:p text:style-name="P5">Urobiť úlohy a ísť spať,</text:p>
        <text:p text:style-name="P5">lieky brať a vodu piť,</text:p>
        <text:p text:style-name="P5">zákaz lásku vyhľadať,</text:p>
        <text:p text:style-name="P5">červeným je "Zákaz žiť!"</text:p>
        <text:p text:style-name="P5"/>
        <text:h text:style-name="Heading_20_2" text:outline-level="2"><text:bookmark-start text:name="__RefHeading__845_569738893"/>Neďaleko od Trenčína<text:bookmark-end text:name="__RefHeading__845_569738893"/></text:h>
        <text:p text:style-name="P5">Neďaleko od Trenčína,</text:p>
        <text:p text:style-name="P5">nie sú všetky Katky krásne,</text:p>
        <text:p text:style-name="P5">tá čo bola už spomína,</text:p>
        <text:p text:style-name="P5">je námetom tejto básne.</text:p>
        <text:p text:style-name="P5"/>
        <text:p text:style-name="P5">Neviem ani celé meno,</text:p>
        <text:p text:style-name="P5">ani váhu netip<text:span text:style-name="T6">ujem,</text:span></text:p>
        <text:p text:style-name="P5">poznám iba jej bremeno,</text:p>
        <text:p text:style-name="P5">dotyk rúk jej poskytnem.</text:p>
        <text:p text:style-name="P5"/>
        <text:p text:style-name="P5">Nemusí byť krásne telo,</text:p>
        <text:p text:style-name="P5">stále môže byť krásny duch,</text:p>
        <text:p text:style-name="P5">z trojice i sám a smelo,</text:p>
        <text:p text:style-name="P5">srdcom zahreje letný vzduch.</text:p>
        <text:p text:style-name="P5"/>
        <text:p text:style-name="P5">Teraz hľadá svoju mamu,</text:p>
        <text:p text:style-name="P5">bez priateľov a prístrojov,</text:p>
        <text:p text:style-name="P5">sama má ale nádej malú,</text:p>
        <text:p text:style-name="P5">veľký sen na málo s<text:span text:style-name="T6">l</text:span>ov.</text:p>
        <text:p text:style-name="P5"/>
        <text:p text:style-name="P5">Srdcom nájde súradnice,</text:p>
        <text:p text:style-name="P5">plus mínus celý vesmír,</text:p>
        <text:p text:style-name="P5">mám ťa rada a bozk na líce,</text:p>
        <text:p text:style-name="P5">jej prianie nikto nezmenil.</text:p>
        <text:p text:style-name="P5"/>
        <text:h text:style-name="Heading_20_2" text:outline-level="2"><text:bookmark-start text:name="__RefHeading__847_569738893"/><text:soft-page-break/>Láska je retro!<text:bookmark-end text:name="__RefHeading__847_569738893"/></text:h>
        <text:p text:style-name="P5">Retro sú dotyky,</text:p>
        <text:p text:style-name="P5">aj všetky bozky,</text:p>
        <text:p text:style-name="P5">zbytočné sú jazyky,</text:p>
        <text:p text:style-name="P5">je jedno kto s kým.</text:p>
        <text:p text:style-name="P5"/>
        <text:p text:style-name="P5">Máme už inú dobu,</text:p>
        <text:p text:style-name="P5">ako vravia starší,</text:p>
        <text:p text:style-name="P5">ako zemiaky nás škrobú,</text:p>
        <text:p text:style-name="P5">čo hamburger, dáš si?</text:p>
        <text:p text:style-name="P5"/>
        <text:p text:style-name="P5">Nevieme čo milujeme,</text:p>
        <text:p text:style-name="P5">lebo nevieme milovať,</text:p>
        <text:p text:style-name="P5">stále len opakujeme,</text:p>
        <text:p text:style-name="P5">ako vraj ideme skonať.</text:p>
        <text:p text:style-name="P5"/>
        <text:p text:style-name="P5">Krajšie ako ruky milej,</text:p>
        <text:p text:style-name="P5">sú fotky r<text:span text:style-name="T6">úk</text:span> herečiek,</text:p>
        <text:p text:style-name="P5">keby len ruky, prilej!</text:p>
        <text:p text:style-name="P5">Už vidíme červený koberček.</text:p>
        <text:p text:style-name="P5"/>
        <text:p text:style-name="P5">Na ňom láska celkom malá,</text:p>
        <text:p text:style-name="P5">nikto ju nepolieva už roky,</text:p>
        <text:p text:style-name="P5">zmenila sa a starosti nabrala,</text:p>
        <text:p text:style-name="P5">za nami počuť tiché kroky...</text:p>
        <text:p text:style-name="P5"/>
        <text:h text:style-name="Heading_20_2" text:outline-level="2"><text:bookmark-start text:name="__RefHeading__849_569738893"/>Jin a Jang<text:bookmark-end text:name="__RefHeading__849_569738893"/></text:h>
        <text:p text:style-name="P5">Budem tvoj Jin,</text:p>
        <text:p text:style-name="P5">ty môj Jang,</text:p>
        <text:p text:style-name="P5">potichu sním,</text:p>
        <text:p text:style-name="P5">o hĺbke jám.</text:p>
        <text:p text:style-name="P5"/>
        <text:p text:style-name="P5">Budem tá maličká,</text:p>
        <text:p text:style-name="P5">ty môj veľký obor,</text:p>
        <text:p text:style-name="P5">mávanie bieleho trička,</text:p>
        <text:p text:style-name="P5">aby si sa ku mne zohol.</text:p>
        <text:p text:style-name="P5"/>
        <text:p text:style-name="P5">Nebudeš sám v láske,</text:p>
        <text:p text:style-name="P5">budú pri tebe moje stopy,</text:p>
        <text:p text:style-name="P5">tak malé a krátke,</text:p>
        <text:p text:style-name="P5">keď sa na nich sneh topí.</text:p>
        <text:p text:style-name="P5"/>
        <text:p text:style-name="P5">Ty si môj priateľ i protipól,</text:p>
        <text:p text:style-name="P5">opačná časť skladačky,</text:p>
        <text:p text:style-name="P5">vyložené nohy na stôl,</text:p>
        <text:p text:style-name="P5">kým ja pracujem na hračky.</text:p>
        <text:p text:style-name="P5"/>
        <text:p text:style-name="P5">Dcérka sa opýta,</text:p>
        <text:p text:style-name="P5">čo je to Jing a Jang,</text:p>
        <text:p text:style-name="P5">na prstoch spočítam,</text:p>
        <text:p text:style-name="P5">to sme my, ob-traja!</text:p>
        <text:p text:style-name="P5"/>
        <text:h text:style-name="Heading_20_2" text:outline-level="2"><text:bookmark-start text:name="__RefHeading__851_569738893"/>Ešte stále dieťa<text:bookmark-end text:name="__RefHeading__851_569738893"/></text:h>
        <text:p text:style-name="P5">S maličkým plyšákom,</text:p>
        <text:p text:style-name="P5">akurát do dlane,</text:p>
        <text:p text:style-name="P5">rozmýšľa nad právom,</text:p>
        <text:p text:style-name="P5">byť či nebyť po mame.</text:p>
        <text:p text:style-name="P5"/>
        <text:p text:style-name="P5">Rovnaké starosti,</text:p>
        <text:p text:style-name="P5">v celkom inej dobe,</text:p>
        <text:p text:style-name="P5">pre trochu presnosti,</text:p>
        <text:p text:style-name="P5">nevie komu to povie.</text:p>
        <text:p text:style-name="P5"/>
        <text:p text:style-name="P5">Najlepšej kamarátke?</text:p>
        <text:p text:style-name="P5">Tá je celkom neskúsená,</text:p>
        <text:p text:style-name="P5">aj keď kvôli oplátke,</text:p>
        <text:p text:style-name="P5">prestane byť žena.</text:p>
        <text:p text:style-name="P5"/>
        <text:p text:style-name="P5">Rodičom? To určite!</text:p>
        <text:p text:style-name="P5">Zabijú dva životy,</text:p>
        <text:p text:style-name="P5">však mala vypité,</text:p>
        <text:p text:style-name="P5">nepripravená... na nehody.</text:p>
        <text:p text:style-name="P5"/>
        <text:p text:style-name="P5">Až bude dospelá,</text:p>
        <text:p text:style-name="P5">už v ďalšiu sobotu,</text:p>
        <text:p text:style-name="P5">dodá jej niečo elán,</text:p>
        <text:p text:style-name="P5">žiť pre tú novotu?</text:p>
        <text:p text:style-name="P5"/>
        <text:h text:style-name="Heading_20_2" text:outline-level="2"><text:bookmark-start text:name="__RefHeading__859_569738893"/>Odísť od problémov<text:bookmark-end text:name="__RefHeading__859_569738893"/></text:h>
        <text:p text:style-name="P5">Odísť od problémov,</text:p>
        <text:p text:style-name="P5">vytiahnuť kotvy,</text:p>
        <text:p text:style-name="P5">ujsť pred ťažkou témou,</text:p>
        <text:p text:style-name="P5">s výkrikom do tmy.</text:p>
        <text:p text:style-name="P5"/>
        <text:p text:style-name="P5">Na všetko zabudnúť,</text:p>
        <text:p text:style-name="P5">strhnúť všetky nálepky,</text:p>
        <text:p text:style-name="P5">pred všetkými uhnúť,</text:p>
        <text:p text:style-name="P5">zavrieť sa do klietky.</text:p>
        <text:p text:style-name="P5"/>
        <text:p text:style-name="P5">Spomínať na mladosť,</text:p>
        <text:p text:style-name="P5">ktorá tu nebola,</text:p>
        <text:p text:style-name="P5">nepriniesla radosť,</text:p>
        <text:p text:style-name="P5">bola len potvora.</text:p>
        <text:p text:style-name="P5"/>
        <text:p text:style-name="P5">Keď bol človek malý,</text:p>
        <text:p text:style-name="P5">a chcel byť veľký,</text:p>
        <text:p text:style-name="P5">každý dôvod bol pravý,</text:p>
        <text:p text:style-name="P5">na zbabelé spomienky.</text:p>
        <text:p text:style-name="P5"/>
        <text:p text:style-name="P5">Uteč ak to dokážeš,</text:p>
        <text:p text:style-name="P5">budeš na svete prvý,</text:p>
        <text:p text:style-name="P5">žiť za múrom s<text:span text:style-name="T7">i</text:span> prikážeš,</text:p>
        <text:p text:style-name="P5">nikdy sa nedotkneš dúhy.</text:p>
        <text:p text:style-name="P5"/>
        <text:h text:style-name="Heading_20_2" text:outline-level="2"><text:bookmark-start text:name="__RefHeading__861_569738893"/><text:soft-page-break/>Čo ťa ťaží, dievča krásne?<text:bookmark-end text:name="__RefHeading__861_569738893"/></text:h>
        <text:p text:style-name="P5">"Čo ťa ťaží, dievča krásne?</text:p>
        <text:p text:style-name="P5">Však je celý svet nádherný!"</text:p>
        <text:p text:style-name="P5">Pýta sa ten čo číta básne,</text:p>
        <text:p text:style-name="P5">v starom vyťahanom svetri.</text:p>
        <text:p text:style-name="P5"/>
        <text:p text:style-name="P5">Dievča ticho odpovedá,</text:p>
        <text:p text:style-name="P5">menuje mu celý deň,</text:p>
        <text:p text:style-name="P5">čo ťaží a prečo je bledá,</text:p>
        <text:p text:style-name="P5">skutočnosť ale i vnem.</text:p>
        <text:p text:style-name="P5"/>
        <text:p text:style-name="P5">Pán sa pozrie neveriacky,</text:p>
        <text:p text:style-name="P5">toľko zla v niečom maličkom,</text:p>
        <text:p text:style-name="P5">z odpovedí ma nové vrásky,</text:p>
        <text:p text:style-name="P5">podíde bližšie s vozíčkom.</text:p>
        <text:p text:style-name="P5"/>
        <text:p text:style-name="P5">"Prečo plačeš keď píšeš,</text:p>
        <text:p text:style-name="P5">o čom iní ticho mlčia?</text:p>
        <text:p text:style-name="P5">A či nevieš, že ty smieš,</text:p>
        <text:p text:style-name="P5">žiť inak ako v papučiach?"</text:p>
        <text:p text:style-name="P5"/>
        <text:p text:style-name="P5">Dievča odišlo z domu,</text:p>
        <text:p text:style-name="P5">lapalo do siete zážitky,</text:p>
        <text:p text:style-name="P5">cez búrky i väčšiu pohromu,</text:p>
        <text:p text:style-name="P5">zmokli jej predstavy do nitky.</text:p>
        <text:p text:style-name="P5"/>
        <text:h text:style-name="Heading_20_2" text:outline-level="2"><text:bookmark-start text:name="__RefHeading__863_569738893"/>Najskôr iba na líce<text:bookmark-end text:name="__RefHeading__863_569738893"/></text:h>
        <text:p text:style-name="P5">Prišiel si keď som odchádzala,</text:p>
        <text:p text:style-name="P5">nová vlna za tými starými,</text:p>
        <text:p text:style-name="P5">spočiatku žiadna veľká sláva,</text:p>
        <text:p text:style-name="P5">nehral si sa s vlasmi hravými.</text:p>
        <text:p text:style-name="P5"/>
        <text:p text:style-name="P5">Zisťovala som vlastne prečo,</text:p>
        <text:p text:style-name="P5">však si na mňa pozeral očkom,</text:p>
        <text:p text:style-name="P5">spoznala som o tebe iba niečo,</text:p>
        <text:p text:style-name="P5">a ty si ma odbil nákupným bločkom.</text:p>
        <text:p text:style-name="P5"/>
        <text:p text:style-name="P5">Na ňom kvety na vyhodenie,</text:p>
        <text:p text:style-name="P5">vraj len pre mňa zlacnené,</text:p>
        <text:p text:style-name="P5">pýtala som na to povolenie,</text:p>
        <text:p text:style-name="P5">tvoja pýcha to nepripomenie.</text:p>
        <text:p text:style-name="P5"/>
        <text:p text:style-name="P5">Dať som ti chcela srdce na dlani,</text:p>
        <text:p text:style-name="P5">ale ty si mi ruku nepodal,</text:p>
        <text:p text:style-name="P5">gesto ako facka od mamy,</text:p>
        <text:p text:style-name="P5">ktorým si mi srdce prebodal.</text:p>
        <text:p text:style-name="P5"/>
        <text:p text:style-name="P5">Potom si nazbieral odvahu,</text:p>
        <text:p text:style-name="P5">dostala som najskôr iba na líce,</text:p>
        <text:p text:style-name="P5">po facke aj na nohu dlahu,</text:p>
        <text:p text:style-name="P5">hrdina akých sú teraz tisíce.</text:p>
        <text:p text:style-name="P5"/>
        <text:h text:style-name="Heading_20_2" text:outline-level="2"><text:bookmark-start text:name="__RefHeading__865_569738893"/>Préria<text:bookmark-end text:name="__RefHeading__865_569738893"/></text:h>
        <text:p text:style-name="P5">Pomaly kráčam prériou,</text:p>
        <text:p text:style-name="P5">bez kovbojov a indiánov,</text:p>
        <text:p text:style-name="P5">boj medzi vinou a nevinou,</text:p>
        <text:p text:style-name="P5">všetko padá jednou ranou.</text:p>
        <text:p text:style-name="P5"/>
        <text:p text:style-name="P5">Keď sú myšlienky zbláznené,</text:p>
        <text:p text:style-name="P5">čo je a čo nie je hriech,</text:p>
        <text:p text:style-name="P5">štítky pri tom a onom mene,</text:p>
        <text:p text:style-name="P5">správne je prvé, no nech!</text:p>
        <text:p text:style-name="P5"/>
        <text:p text:style-name="P5">Z každej strany týranie,</text:p>
        <text:p text:style-name="P5">ktoré mladú dušu ničí,</text:p>
        <text:p text:style-name="P5">v žalostných slovách plávanie,</text:p>
        <text:p text:style-name="P5">namiesto snov o Paríži.</text:p>
        <text:p text:style-name="P5"/>
        <text:p text:style-name="P5">Uprostred veľkého ničoho,</text:p>
        <text:p text:style-name="P5">nemôžem sa pýtať na smer,</text:p>
        <text:p text:style-name="P5">mám mapu ale čo z toho,</text:p>
        <text:p text:style-name="P5">keď so svetom nemám mier.</text:p>
        <text:p text:style-name="P5"/>
        <text:p text:style-name="P5">Hranice môjho malého sveta,</text:p>
        <text:p text:style-name="P5">uzavierajú míle sklamania,</text:p>
        <text:p text:style-name="P5">ľúbim ťa či iná veta,</text:p>
        <text:p text:style-name="P5">pod kameňom byť nezabránia.</text:p>
        <text:p text:style-name="P5"/>
        <text:h text:style-name="Heading_20_2" text:outline-level="2"><text:bookmark-start text:name="__RefHeading__867_569738893"/>Priepasť<text:bookmark-end text:name="__RefHeading__867_569738893"/></text:h>
        <text:p text:style-name="P5">Kráčam nad priepasťou,</text:p>
        <text:p text:style-name="P5">ktorá je tak hlboká,</text:p>
        <text:p text:style-name="P5">ostávam stále s tou,</text:p>
        <text:p text:style-name="P5">myšlienka padla do oka.</text:p>
        <text:p text:style-name="P5"/>
        <text:p text:style-name="P5">Skočiť a padať sekundy,</text:p>
        <text:p text:style-name="P5">ukončiť roky bez začiatku,</text:p>
        <text:p text:style-name="P5">zabudnúť na život krutý,</text:p>
        <text:p text:style-name="P5">nemám to v hlave v poriadku.</text:p>
        <text:p text:style-name="P5"/>
        <text:p text:style-name="P5">Pozrela by som za priateľmi,</text:p>
        <text:p text:style-name="P5">ktorých by som pádom zabila,</text:p>
        <text:p text:style-name="P5">cez potoky sĺz v herni,</text:p>
        <text:p text:style-name="P5">neplakať som sa snažila.</text:p>
        <text:p text:style-name="P5"/>
        <text:p text:style-name="P5">Padla by som naposledy,</text:p>
        <text:p text:style-name="P5">bez pokračovania na konci,</text:p>
        <text:p text:style-name="P5">len priepasti do biedy,</text:p>
        <text:p text:style-name="P5">rozhodni kto v nej skončí.</text:p>
        <text:p text:style-name="P5"/>
        <text:p text:style-name="P5">Najradšej zakopať priepasť,</text:p>
        <text:p text:style-name="P5">nosiť zrnko za zrniečkom,</text:p>
        <text:p text:style-name="P5">čaj namiesto sĺz na stôl klásť,</text:p>
        <text:p text:style-name="P5">nekráčať po <text:span text:style-name="T1">ľade</text:span> tenkom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01cm" style:contextual-spacing="false" fo:line-height="100%" fo:text-align="center" style:justify-single-word="false" style:page-number="auto"/>
      <style:text-properties fo:font-size="10p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199cm" fo:margin-bottom="0.199cm" style:contextual-spacing="false" fo:line-height="100%" fo:text-align="center" style:justify-single-word="false" style:page-number="auto" fo:break-before="auto" fo:break-after="auto"/>
      <style:text-properties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0cm" fo:margin-bottom="0.21cm" style:contextual-spacing="false" fo:text-indent="0cm" style:auto-text-indent="false" style:page-number="auto" fo:background-color="transparent">
        <style:background-image/>
      </style:paragraph-properties>
      <style:text-properties fo:color="#aecf00" fo:font-size="150%" fo:font-style="italic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5809e1"/>
    </style:style>
    <style:style style:name="MT2" style:family="text">
      <style:text-properties fo:color="#aecf00" officeooo:rsid="001f1bb9"/>
    </style:style>
    <style:style style:name="MT3" style:family="text">
      <style:text-properties officeooo:rsid="001f1bb9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/>Mária Nováková – <text:span text:style-name="MT1">Polovica z polovice</text:span><text:tab/><text:page-number text:select-page="current">4</text:page-number>/<text:page-count>4</text:page-count><text:tab/>Greenie knižnica, <text:a xlink:type="simple" xlink:href="http://knihy.rs-design.sk/" office:name="Otvoriť web Greenie knižnice"><text:span text:style-name="MT2">knihy.rs-design.sk</text:span></text:a><text:span text:style-name="MT3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14-06-08T02:23:36.411574486</dc:date>
    <meta:editing-duration>PT4H49M4S</meta:editing-duration>
    <meta:editing-cycles>49</meta:editing-cycles>
    <meta:generator>LibreOffice/4.2.3.3$Linux_x86 LibreOffice_project/420m0$Build-3</meta:generator>
    <dc:description>Polovica z polovice

8. básnická zbierka Márie Novákovej.

Autorstvo obsahu: Mária Nováková
Grafické a textové úpravy: Stanislav Hoferek

Vydáva Greenie knižnica, http://knihy.rs-design.sk, ako dielo pod slobodnou licenciou CC-BY-NC-ND</dc:description>
    <dc:subject>Mária Nováková</dc:subject>
    <dc:title>Polovica z polovice</dc:title>
    <meta:keyword>Polovica z polovice</meta:keyword>
    <meta:keyword>Mária Nováková</meta:keyword>
    <meta:keyword>Greenie knižnica</meta:keyword>
    <meta:keyword>poézia</meta:keyword>
    <meta:keyword>e-book</meta:keyword>
    <meta:document-statistic meta:table-count="1" meta:image-count="0" meta:object-count="0" meta:page-count="4" meta:paragraph-count="313" meta:word-count="1381" meta:character-count="7937" meta:non-whitespace-character-count="6838"/>
  </office:meta>
</office:document-meta>
</file>