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460179" officeooo:paragraph-rsid="004d22b0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5a8125" officeooo:paragraph-rsid="005a8125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6" style:family="paragraph" style:parent-style-name="Table_20_Contents">
      <style:text-properties officeooo:paragraph-rsid="004e8d40"/>
    </style:style>
    <style:style style:name="P7" style:family="paragraph" style:parent-style-name="Text_20_body">
      <style:text-properties officeooo:rsid="0057eaef" officeooo:paragraph-rsid="0057eaef"/>
    </style:style>
    <style:style style:name="P8" style:family="paragraph" style:parent-style-name="Text_20_body">
      <style:text-properties officeooo:rsid="0057eaef" officeooo:paragraph-rsid="0059ffe2"/>
    </style:style>
    <style:style style:name="P9" style:family="paragraph" style:parent-style-name="Text_20_body">
      <style:text-properties officeooo:rsid="005be183" officeooo:paragraph-rsid="005be183"/>
    </style:style>
    <style:style style:name="P10" style:family="paragraph" style:parent-style-name="Heading_20_2">
      <style:text-properties officeooo:paragraph-rsid="0059ffe2"/>
    </style:style>
    <style:style style:name="P11" style:family="paragraph" style:parent-style-name="Heading_20_2">
      <style:text-properties officeooo:rsid="0057eaef" officeooo:paragraph-rsid="0057eaef"/>
    </style:style>
    <style:style style:name="P12" style:family="paragraph" style:parent-style-name="Heading_20_2">
      <style:text-properties officeooo:rsid="005be183" officeooo:paragraph-rsid="005be183"/>
    </style:style>
    <style:style style:name="P13" style:family="paragraph" style:parent-style-name="Heading_20_1">
      <style:text-properties officeooo:rsid="0057eaef" officeooo:paragraph-rsid="004a0b3f"/>
    </style:style>
    <style:style style:name="P14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T1" style:family="text">
      <style:text-properties officeooo:rsid="005809e1"/>
    </style:style>
    <style:style style:name="T2" style:family="text">
      <style:text-properties fo:color="#aecf00"/>
    </style:style>
    <style:style style:name="T3" style:family="text">
      <style:text-properties fo:color="#aecf00" officeooo:rsid="001f1bb9"/>
    </style:style>
    <style:style style:name="T4" style:family="text">
      <style:text-properties fo:color="#aecf00" officeooo:rsid="0057eaef"/>
    </style:style>
    <style:style style:name="T5" style:family="text">
      <style:text-properties officeooo:rsid="001f1bb9"/>
    </style:style>
    <style:style style:name="T6" style:family="text">
      <style:text-properties officeooo:rsid="00583039"/>
    </style:style>
    <style:style style:name="T7" style:family="text">
      <style:text-properties officeooo:rsid="0059ffe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-start text:name="__RefHeading__520_1076715528"/>Polovica z polovice<text:bookmark-end text:name="__RefHeading__520_1076715528"/></text:h>
      <text:p text:style-name="Subtitle">Mária Novák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6">Autor</text:p>
          </table:table-cell>
          <table:table-cell table:style-name="Tabuľka1.B1" office:value-type="string">
            <text:p text:style-name="P6">Vydavateľ</text:p>
          </table:table-cell>
          <table:table-cell table:style-name="Tabuľka1.B1" office:value-type="string">
            <text:p text:style-name="P6">Licencia</text:p>
          </table:table-cell>
          <table:table-cell table:style-name="Tabuľka1.B1" office:value-type="string">
            <text:p text:style-name="P6">Vydanie</text:p>
          </table:table-cell>
          <table:table-cell table:style-name="Tabuľka1.B1" office:value-type="string">
            <text:p text:style-name="P6">GKBN</text:p>
          </table:table-cell>
        </table:table-row>
        <table:table-row>
          <table:table-cell table:style-name="Tabuľka1.A2" office:value-type="string">
            <text:p text:style-name="P6"><text:a xlink:type="simple" xlink:href="http://knihy.rs-design.sk/dalsi-obsah/autori/" office:name="http://knihy.rs-design.sk/dalsi-obsah/autori/"><text:span text:style-name="T2">Mária Nováková</text:span></text:a></text:p>
          </table:table-cell>
          <table:table-cell table:style-name="Tabuľka1.B2" office:value-type="string">
            <text:p text:style-name="P6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6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6"><text:a xlink:type="simple" xlink:href="http://knihy.rs-design.sk/knihy/polovica-z-polovice" office:name="http://knihy.rs-design.sk/knihy/polovica-z-polovice"><text:span text:style-name="T4">Prvé (2014)</text:span></text:a></text:p>
          </table:table-cell>
          <table:table-cell table:style-name="Tabuľka1.B2" office:value-type="string">
            <text:p text:style-name="P6"><text:a xlink:type="simple" xlink:href="http://knihy.rs-design.sk/dalsi-obsah/gkbn/" office:name="010001"><text:span text:style-name="T2">010001</text:span></text:a></text:p>
          </table:table-cell>
        </table:table-row>
      </table:table>
      <text:p text:style-name="P3"/>
      <text:p text:style-name="P4"><text:soft-page-break/>Teraz, alebo nikdy! Počuli ste to niekedy v niektorom filme? Žiadny stred, len dve protichodné cesty, ktoré nepoznajú kompromis. Niečo sa musí udiať, treba rýchlo zvoliť možnosť A alebo B. Je láska iná? Len skúste niekoho milovať len tak z polovice. 50%. Alebo rovno polovica z polovice. Matematicky vyrátateľné a v oblasti vzťahov často zaokrúhlené – smerom nadol.</text:p>
      <text:p text:style-name="P4">Polovica z polovice je básnická zbierka, ktorou sa chce Mária Nováková vyjadriť k všetkým tým láskam na oko. Ako keby na oklamanie súpera. Milovať a pri tom nemilovať je ako dýchať a zároveň nedýchať. Človek zomrie, prestane byť človekom. Ale čo životný partner? Nájde pri hľadaní rovnováhy šťastnú budúcnosť s niekým iným, alebo bude bojovať so samotou? Alebo si so samotou dohodne dlhodobé prímerie?</text:p>
      <text:p text:style-name="P2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14"><text:a xlink:type="simple" xlink:href="#__RefHeading__520_1076715528" text:style-name="Index_20_Link" text:visited-style-name="Index_20_Link">Polovica z polovice<text:tab/>1</text:a></text:p>
          <text:p text:style-name="P15"><text:a xlink:type="simple" xlink:href="#__RefHeading__886_1820686993" text:style-name="Index_20_Link" text:visited-style-name="Index_20_Link">Mama mi zakázala<text:tab/>3</text:a></text:p>
          <text:p text:style-name="P15"><text:a xlink:type="simple" xlink:href="#__RefHeading__881_569738893" text:style-name="Index_20_Link" text:visited-style-name="Index_20_Link">Pololáska<text:tab/>4</text:a></text:p>
          <text:p text:style-name="P15"><text:a xlink:type="simple" xlink:href="#__RefHeading__855_569738893" text:style-name="Index_20_Link" text:visited-style-name="Index_20_Link">Polovica z polovice<text:tab/>5</text:a></text:p>
          <text:p text:style-name="P15"><text:a xlink:type="simple" xlink:href="#__RefHeading__857_569738893" text:style-name="Index_20_Link" text:visited-style-name="Index_20_Link">Vietor hladká tvoje telo<text:tab/>6</text:a></text:p>
          <text:p text:style-name="P15"><text:a xlink:type="simple" xlink:href="#__RefHeading__843_569738893" text:style-name="Index_20_Link" text:visited-style-name="Index_20_Link">Cítim sa ako na spovedi<text:tab/>7</text:a></text:p>
          <text:p text:style-name="P15"><text:a xlink:type="simple" xlink:href="#__RefHeading__845_569738893" text:style-name="Index_20_Link" text:visited-style-name="Index_20_Link">Neďaleko od Trenčína<text:tab/>8</text:a></text:p>
          <text:p text:style-name="P15"><text:a xlink:type="simple" xlink:href="#__RefHeading__847_569738893" text:style-name="Index_20_Link" text:visited-style-name="Index_20_Link">Láska je retro!<text:tab/>9</text:a></text:p>
          <text:p text:style-name="P15"><text:a xlink:type="simple" xlink:href="#__RefHeading__849_569738893" text:style-name="Index_20_Link" text:visited-style-name="Index_20_Link">Jin a Jang<text:tab/>10</text:a></text:p>
          <text:p text:style-name="P15"><text:a xlink:type="simple" xlink:href="#__RefHeading__851_569738893" text:style-name="Index_20_Link" text:visited-style-name="Index_20_Link">Ešte stále dieťa<text:tab/>11</text:a></text:p>
          <text:p text:style-name="P15"><text:a xlink:type="simple" xlink:href="#__RefHeading__859_569738893" text:style-name="Index_20_Link" text:visited-style-name="Index_20_Link">Odísť od problémov<text:tab/>12</text:a></text:p>
          <text:p text:style-name="P15"><text:a xlink:type="simple" xlink:href="#__RefHeading__861_569738893" text:style-name="Index_20_Link" text:visited-style-name="Index_20_Link">Čo ťa ťaží, dievča krásne?<text:tab/>13</text:a></text:p>
          <text:p text:style-name="P15"><text:a xlink:type="simple" xlink:href="#__RefHeading__863_569738893" text:style-name="Index_20_Link" text:visited-style-name="Index_20_Link">Najskôr iba na líce<text:tab/>14</text:a></text:p>
          <text:p text:style-name="P15"><text:a xlink:type="simple" xlink:href="#__RefHeading__865_569738893" text:style-name="Index_20_Link" text:visited-style-name="Index_20_Link">Préria<text:tab/>15</text:a></text:p>
          <text:p text:style-name="P15"><text:a xlink:type="simple" xlink:href="#__RefHeading__867_569738893" text:style-name="Index_20_Link" text:visited-style-name="Index_20_Link">Priepasť<text:tab/>16</text:a></text:p>
        </text:index-body>
      </text:table-of-content>
      <text:h text:style-name="P12" text:outline-level="2"><text:bookmark-start text:name="__RefHeading__886_1820686993"/>Mama mi zakázala<text:bookmark-end text:name="__RefHeading__886_1820686993"/></text:h>
      <text:p text:style-name="P9">"Mama mi zakázala telku,"</text:p>
      <text:p text:style-name="P9">tvrdí nešťastná Jula,</text:p>
      <text:p text:style-name="P9">chcú z nej dievčinu veľkú,</text:p>
      <text:p text:style-name="P9">nie takú čo sa gúľa.</text:p>
      <text:p text:style-name="P9"></text:p>
      <text:p text:style-name="P9">"Mňa nechce pustiť na futbal,</text:p>
      <text:p text:style-name="P9">ale mňa škola vôbec nebaví,</text:p>
      <text:p text:style-name="P9">koniec učenia by som bral,</text:p>
      <text:p text:style-name="P9">raz sa to iste podarí."</text:p>
      <text:p text:style-name="P9"></text:p>
      <text:p text:style-name="P9">"Nemôžem si kúpiť sladkosti,</text:p>
      <text:p text:style-name="P9">sú to však moje zuby,</text:p>
      <text:p text:style-name="P9">beriem aj vápnik na kosti,</text:p>
      <text:p text:style-name="P9">chápe kto nie je celkom blbý."</text:p>
      <text:p text:style-name="P9"></text:p>
      <text:p text:style-name="P9">"Rada by som išla na chatu,</text:p>
      <text:p text:style-name="P9">ale mama ma nepustí,</text:p>
      <text:p text:style-name="P9">vraj nespravím ani desiatu,</text:p>
      <text:p text:style-name="P9">nemôžem nikde priviesť hostí."</text:p>
      <text:p text:style-name="P9"></text:p>
      <text:p text:style-name="P9">"O svojej mame nič nepoviem,"</text:p>
      <text:p text:style-name="P9">povie posledné dievča bezhlasne,</text:p>
      <text:p text:style-name="P9">"bola krásna, to z fotiek viem,</text:p>
      <text:p text:style-name="P9">nič nechcela, kým odišla predčasne."</text:p>
      <text:p text:style-name="P9"/>
      <text:h text:style-name="P10" text:outline-level="2"><text:bookmark-start text:name="__RefHeading__881_569738893"/>Pololáska<text:bookmark-end text:name="__RefHeading__881_569738893"/></text:h>
      <text:p text:style-name="P8">Pololáska v polotieni,</text:p>
      <text:p text:style-name="P8">z polovice spoznaná,</text:p>
      <text:p text:style-name="P8">plavovláska na prameni,</text:p>
      <text:p text:style-name="P8">do kelu žabiakom poslaná.</text:p>
      <text:p text:style-name="P8"/>
      <text:p text:style-name="P8">Málo lásky v prvej sekunde,</text:p>
      <text:p text:style-name="P8">tesne mimo prístroje,</text:p>
      <text:p text:style-name="P8">nedostatočné žmurknutie,</text:p>
      <text:p text:style-name="P8">zložité životné postoje.</text:p>
      <text:p text:style-name="P8"/>
      <text:p text:style-name="P8">Potom prišiel iný hrdina,</text:p>
      <text:p text:style-name="P8">už nebol taký zelený,</text:p>
      <text:p text:style-name="P8">dodnes na neho spomína,</text:p>
      <text:p text:style-name="P8">však bol ňou zmenený.</text:p>
      <text:p text:style-name="P8"/>
      <text:p text:style-name="P8">Od A po Z celkom iný,</text:p>
      <text:p text:style-name="P8">keď mu veriť odmietla,</text:p>
      <text:p text:style-name="P8">nemal na tom žiadnej viny,</text:p>
      <text:p text:style-name="P8">len ho nesprávna stretla.</text:p>
      <text:p text:style-name="P8"/>
      <text:p text:style-name="P8">Nepozrela sa do zrkadla,</text:p>
      <text:p text:style-name="P8">zaliateho slanými slzami,</text:p>
      <text:p text:style-name="P8">zo skúšky života prepadla,</text:p>
      <text:p text:style-name="P8">milovať vedela iba slovami.</text:p>
      <text:p text:style-name="P8"/>
      <text:h text:style-name="P10" text:outline-level="2"><text:bookmark-start text:name="__RefHeading__855_569738893"/>Polovica z polovice<text:bookmark-end text:name="__RefHeading__855_569738893"/></text:h>
      <text:p text:style-name="P8">Posudzuješ dve polovice,</text:p>
      <text:p text:style-name="P8">podľa krásy a všetkého,</text:p>
      <text:p text:style-name="P8">tak ako tvár nemá jedno líce,</text:p>
      <text:p text:style-name="P8">nechce byť milá bez milého.</text:p>
      <text:p text:style-name="P8"/>
      <text:p text:style-name="P8">Ty si nájdeš inú milú,</text:p>
      <text:p text:style-name="P8">premeníš na svoju polovičku,</text:p>
      <text:p text:style-name="P8">počkáš na tú správnu chvíľu,</text:p>
      <text:p text:style-name="P8">túžiš po kráske v mokrom tričku?</text:p>
      <text:p text:style-name="P8"/>
      <text:p text:style-name="P8">Polovica z polovice,</text:p>
      <text:p text:style-name="P8">štvrtinové pohoršenie,</text:p>
      <text:p text:style-name="P8">malý pozdrav na líce,</text:p>
      <text:p text:style-name="P8">to považuj za skončené.</text:p>
      <text:p text:style-name="P8"/>
      <text:p text:style-name="P8">Ak nevidíš obidve stránky človeka,</text:p>
      <text:p text:style-name="P8">ani na diaľku vystretej ruky,</text:p>
      <text:p text:style-name="P8">bude vzdialenosť medzi vami ďaleká,</text:p>
      <text:p text:style-name="P8">lásku zožerú náramné muky.</text:p>
      <text:p text:style-name="P8"/>
      <text:p text:style-name="P8">Ľúbiš naozaj či z polovice?</text:p>
      <text:p text:style-name="P8">Z polovice neodpustím,</text:p>
      <text:p text:style-name="P8">z romániku neupravené skice,</text:p>
      <text:p text:style-name="P8">nebudem tvojim zajkom pokusným.</text:p>
      <text:p text:style-name="P8"/>
      <text:h text:style-name="P10" text:outline-level="2"><text:bookmark-start text:name="__RefHeading__857_569738893"/>Vietor hladká tvoje telo<text:bookmark-end text:name="__RefHeading__857_569738893"/></text:h>
      <text:p text:style-name="P8">"Vietor hladká tvoje telo,</text:p>
      <text:p text:style-name="P8">a ty ako križovatka,</text:p>
      <text:p text:style-name="P8">doľava doprava a smelo,</text:p>
      <text:p text:style-name="P8">skrývaš sa ako kozliatka."</text:p>
      <text:p text:style-name="P8"/>
      <text:p text:style-name="P8">Chlapec volá od hlavnej brány,</text:p>
      <text:p text:style-name="P8">jeho túžba nie je zložitá,</text:p>
      <text:p text:style-name="P8">dotknúť sa a dostať do hlavy,</text:p>
      <text:p text:style-name="P8">či už bude triezva alebo opitá.</text:p>
      <text:p text:style-name="P8"/>
      <text:p text:style-name="P8">Priblížiť sa a ukázať líca,</text:p>
      <text:p text:style-name="P8">pre facku alebo pobozkanie,</text:p>
      <text:p text:style-name="P8">či je prvá alebo tisíca,</text:p>
      <text:p text:style-name="P8">práve od nej si neželá nie.</text:p>
      <text:p text:style-name="P8"/>
      <text:p text:style-name="P8">Vietor ustal po zavretí okna,</text:p>
      <text:p text:style-name="P8">vyhrala boj s prievanom v byte,</text:p>
      <text:p text:style-name="P8">sama seba však nepozná,</text:p>
      <text:p text:style-name="P8">za stenou slušnosti všetko skryté.</text:p>
      <text:p text:style-name="P8"/>
      <text:p text:style-name="P8">Rada by pozvala ďalej,</text:p>
      <text:p text:style-name="P8">samotu zaliala vo dvojici,</text:p>
      <text:p text:style-name="P8">ostáva jej však byť samej,</text:p>
      <text:p text:style-name="P8">alebo poslednej v trojici.</text:p>
      <text:p text:style-name="P8"/>
      <text:h text:style-name="P11" text:outline-level="2"><text:bookmark-start text:name="__RefHeading__843_569738893"/>Cítim sa ako na spovedi<text:bookmark-end text:name="__RefHeading__843_569738893"/></text:h>
      <text:p text:style-name="P7">Nedobrovoľne na spovedi,</text:p>
      <text:p text:style-name="P7">vysvetliť detaily blúznenia,</text:p>
      <text:p text:style-name="P7">všetko čo v príbehu nesedí,</text:p>
      <text:p text:style-name="P7">o mne a chlapcovi bez mena.</text:p>
      <text:p text:style-name="P7"/>
      <text:p text:style-name="P7">Neprezradím ani hlásku,</text:p>
      <text:p text:style-name="P7">chcem žiť trochu slobodne,</text:p>
      <text:p text:style-name="P7">krútenie hlavou na otázku,</text:p>
      <text:p text:style-name="P7">čo to bolo na balkóne.</text:p>
      <text:p text:style-name="P7"/>
      <text:p text:style-name="P7">Zakývala som a čo je?</text:p>
      <text:p text:style-name="P7">To som hriešna klamárka?</text:p>
      <text:p text:style-name="P7">Nikomu som neukradla more,</text:p>
      <text:p text:style-name="P7">však sama som len mláka.</text:p>
      <text:p text:style-name="P7"/>
      <text:p text:style-name="P7">Na spovedi teraz sedím,</text:p>
      <text:p text:style-name="P7">počúvam rady do života,</text:p>
      <text:p text:style-name="P7">stávam sa nešťastím bledým,</text:p>
      <text:p text:style-name="P7">ja a dvojčlenná porota.</text:p>
      <text:p text:style-name="P7"/>
      <text:p text:style-name="P7">Urobiť úlohy a ísť spať,</text:p>
      <text:p text:style-name="P7">lieky brať a vodu piť,</text:p>
      <text:p text:style-name="P7">zákaz lásku vyhľadať,</text:p>
      <text:p text:style-name="P7">červeným je "Zákaz žiť!"</text:p>
      <text:p text:style-name="P7"/>
      <text:h text:style-name="Heading_20_2" text:outline-level="2"><text:bookmark-start text:name="__RefHeading__845_569738893"/>Neďaleko od Trenčína<text:bookmark-end text:name="__RefHeading__845_569738893"/></text:h>
      <text:p text:style-name="P7">Neďaleko od Trenčína,</text:p>
      <text:p text:style-name="P7">nie sú všetky Katky krásne,</text:p>
      <text:p text:style-name="P7">tá čo bola už spomína,</text:p>
      <text:p text:style-name="P7">je námetom tejto básne.</text:p>
      <text:p text:style-name="P7"/>
      <text:p text:style-name="P7">Neviem ani celé meno,</text:p>
      <text:p text:style-name="P7">ani váhu netip<text:span text:style-name="T6">ujem,</text:span></text:p>
      <text:p text:style-name="P7">poznám iba jej bremeno,</text:p>
      <text:p text:style-name="P7">dotyk rúk jej poskytnem.</text:p>
      <text:p text:style-name="P7"/>
      <text:p text:style-name="P7">Nemusí byť krásne telo,</text:p>
      <text:p text:style-name="P7">stále môže byť krásny duch,</text:p>
      <text:p text:style-name="P7">z trojice i sám a smelo,</text:p>
      <text:p text:style-name="P7">srdcom zahreje letný vzduch.</text:p>
      <text:p text:style-name="P7"/>
      <text:p text:style-name="P7">Teraz hľadá svoju mamu,</text:p>
      <text:p text:style-name="P7">bez priateľov a prístrojov,</text:p>
      <text:p text:style-name="P7">sama má ale nádej malú,</text:p>
      <text:p text:style-name="P7">veľký sen na málo s<text:span text:style-name="T6">l</text:span>ov.</text:p>
      <text:p text:style-name="P7"/>
      <text:p text:style-name="P7">Srdcom nájde súradnice,</text:p>
      <text:p text:style-name="P7">plus mínus celý vesmír,</text:p>
      <text:p text:style-name="P7">mám ťa rada a bozk na líce,</text:p>
      <text:p text:style-name="P7">jej prianie nikto nezmenil.</text:p>
      <text:p text:style-name="P7"/>
      <text:h text:style-name="Heading_20_2" text:outline-level="2"><text:bookmark-start text:name="__RefHeading__847_569738893"/>Láska je retro!<text:bookmark-end text:name="__RefHeading__847_569738893"/></text:h>
      <text:p text:style-name="P7">Retro sú dotyky,</text:p>
      <text:p text:style-name="P7">aj všetky bozky,</text:p>
      <text:p text:style-name="P7">zbytočné sú jazyky,</text:p>
      <text:p text:style-name="P7">je jedno kto s kým.</text:p>
      <text:p text:style-name="P7"/>
      <text:p text:style-name="P7">Máme už inú dobu,</text:p>
      <text:p text:style-name="P7">ako vravia starší,</text:p>
      <text:p text:style-name="P7">ako zemiaky nás škrobú,</text:p>
      <text:p text:style-name="P7">čo hamburger, dáš si?</text:p>
      <text:p text:style-name="P7"/>
      <text:p text:style-name="P7">Nevieme čo milujeme,</text:p>
      <text:p text:style-name="P7">lebo nevieme milovať,</text:p>
      <text:p text:style-name="P7">stále len opakujeme,</text:p>
      <text:p text:style-name="P7">ako vraj ideme skonať.</text:p>
      <text:p text:style-name="P7"/>
      <text:p text:style-name="P7">Krajšie ako ruky milej,</text:p>
      <text:p text:style-name="P7">sú fotky r<text:span text:style-name="T6">úk</text:span> herečiek,</text:p>
      <text:p text:style-name="P7">keby len ruky, prilej!</text:p>
      <text:p text:style-name="P7">Už vidíme červený koberček.</text:p>
      <text:p text:style-name="P7"/>
      <text:p text:style-name="P7">Na ňom láska celkom malá,</text:p>
      <text:p text:style-name="P7">nikto ju nepolieva už roky,</text:p>
      <text:p text:style-name="P7">zmenila sa a starosti nabrala,</text:p>
      <text:p text:style-name="P7">za nami počuť tiché kroky...</text:p>
      <text:p text:style-name="P7"/>
      <text:h text:style-name="Heading_20_2" text:outline-level="2"><text:bookmark-start text:name="__RefHeading__849_569738893"/>Jin a Jang<text:bookmark-end text:name="__RefHeading__849_569738893"/></text:h>
      <text:p text:style-name="P7">Budem tvoj Jin,</text:p>
      <text:p text:style-name="P7">ty môj Jang,</text:p>
      <text:p text:style-name="P7">potichu sním,</text:p>
      <text:p text:style-name="P7">o hĺbke jám.</text:p>
      <text:p text:style-name="P7"/>
      <text:p text:style-name="P7">Budem tá maličká,</text:p>
      <text:p text:style-name="P7">ty môj veľký obor,</text:p>
      <text:p text:style-name="P7">mávanie bieleho trička,</text:p>
      <text:p text:style-name="P7">aby si sa ku mne zohol.</text:p>
      <text:p text:style-name="P7"/>
      <text:p text:style-name="P7">Nebudeš sám v láske,</text:p>
      <text:p text:style-name="P7">budú pri tebe moje stopy,</text:p>
      <text:p text:style-name="P7">tak malé a krátke,</text:p>
      <text:p text:style-name="P7">keď sa na nich sneh topí.</text:p>
      <text:p text:style-name="P7"/>
      <text:p text:style-name="P7">Ty si môj priateľ i protipól,</text:p>
      <text:p text:style-name="P7">opačná časť skladačky,</text:p>
      <text:p text:style-name="P7">vyložené nohy na stôl,</text:p>
      <text:p text:style-name="P7">kým ja pracujem na hračky.</text:p>
      <text:p text:style-name="P7"/>
      <text:p text:style-name="P7">Dcérka sa opýta,</text:p>
      <text:p text:style-name="P7">čo je to Jing a Jang,</text:p>
      <text:p text:style-name="P7">na prstoch spočítam,</text:p>
      <text:p text:style-name="P7">to sme my, ob-traja!</text:p>
      <text:p text:style-name="P7"/>
      <text:h text:style-name="Heading_20_2" text:outline-level="2"><text:bookmark-start text:name="__RefHeading__851_569738893"/>Ešte stále dieťa<text:bookmark-end text:name="__RefHeading__851_569738893"/></text:h>
      <text:p text:style-name="P7">S maličkým plyšákom,</text:p>
      <text:p text:style-name="P7">akurát do dlane,</text:p>
      <text:p text:style-name="P7">rozmýšľa nad právom,</text:p>
      <text:p text:style-name="P7">byť či nebyť po mame.</text:p>
      <text:p text:style-name="P7"/>
      <text:p text:style-name="P7">Rovnaké starosti,</text:p>
      <text:p text:style-name="P7">v celkom inej dobe,</text:p>
      <text:p text:style-name="P7">pre trochu presnosti,</text:p>
      <text:p text:style-name="P7">nevie komu to povie.</text:p>
      <text:p text:style-name="P7"/>
      <text:p text:style-name="P7">Najlepšej kamarátke?</text:p>
      <text:p text:style-name="P7">Tá je celkom neskúsená,</text:p>
      <text:p text:style-name="P7">aj keď kvôli oplátke,</text:p>
      <text:p text:style-name="P7">prestane byť žena.</text:p>
      <text:p text:style-name="P7"/>
      <text:p text:style-name="P7">Rodičom? To určite!</text:p>
      <text:p text:style-name="P7">Zabijú dva životy,</text:p>
      <text:p text:style-name="P7">však mala vypité,</text:p>
      <text:p text:style-name="P7">nepripravená... na nehody.</text:p>
      <text:p text:style-name="P7"/>
      <text:p text:style-name="P7">Až bude dospelá,</text:p>
      <text:p text:style-name="P7">už v ďalšiu sobotu,</text:p>
      <text:p text:style-name="P7">dodá jej niečo elán,</text:p>
      <text:p text:style-name="P7">žiť pre tú novotu?</text:p>
      <text:p text:style-name="P7"/>
      <text:h text:style-name="Heading_20_2" text:outline-level="2"><text:bookmark-start text:name="__RefHeading__859_569738893"/>Odísť od problémov<text:bookmark-end text:name="__RefHeading__859_569738893"/></text:h>
      <text:p text:style-name="P7">Odísť od problémov,</text:p>
      <text:p text:style-name="P7">vytiahnuť kotvy,</text:p>
      <text:p text:style-name="P7">ujsť pred ťažkou témou,</text:p>
      <text:p text:style-name="P7">s výkrikom do tmy.</text:p>
      <text:p text:style-name="P7"/>
      <text:p text:style-name="P7">Na všetko zabudnúť,</text:p>
      <text:p text:style-name="P7">strhnúť všetky nálepky,</text:p>
      <text:p text:style-name="P7">pred všetkými uhnúť,</text:p>
      <text:p text:style-name="P7">zavrieť sa do klietky.</text:p>
      <text:p text:style-name="P7"/>
      <text:p text:style-name="P7">Spomínať na mladosť,</text:p>
      <text:p text:style-name="P7">ktorá tu nebola,</text:p>
      <text:p text:style-name="P7">nepriniesla radosť,</text:p>
      <text:p text:style-name="P7">bola len potvora.</text:p>
      <text:p text:style-name="P7"/>
      <text:p text:style-name="P7">Keď bol človek malý,</text:p>
      <text:p text:style-name="P7">a chcel byť veľký,</text:p>
      <text:p text:style-name="P7">každý dôvod bol pravý,</text:p>
      <text:p text:style-name="P7">na zbabelé spomienky.</text:p>
      <text:p text:style-name="P7"/>
      <text:p text:style-name="P7">Uteč ak to dokážeš,</text:p>
      <text:p text:style-name="P7">budeš na svete prvý,</text:p>
      <text:p text:style-name="P7">žiť za múrom s<text:span text:style-name="T7">i</text:span> prikážeš,</text:p>
      <text:p text:style-name="P7">nikdy sa nedotkneš dúhy.</text:p>
      <text:p text:style-name="P7"/>
      <text:h text:style-name="Heading_20_2" text:outline-level="2"><text:bookmark-start text:name="__RefHeading__861_569738893"/>Čo ťa ťaží, dievča krásne?<text:bookmark-end text:name="__RefHeading__861_569738893"/></text:h>
      <text:p text:style-name="P7">"Čo ťa ťaží, dievča krásne?</text:p>
      <text:p text:style-name="P7">Však je celý svet nádherný!"</text:p>
      <text:p text:style-name="P7">Pýta sa ten čo číta básne,</text:p>
      <text:p text:style-name="P7">v starom vyťahanom svetri.</text:p>
      <text:p text:style-name="P7"/>
      <text:p text:style-name="P7">Dievča ticho odpovedá,</text:p>
      <text:p text:style-name="P7">menuje mu celý deň,</text:p>
      <text:p text:style-name="P7">čo ťaží a prečo je bledá,</text:p>
      <text:p text:style-name="P7">skutočnosť ale i vnem.</text:p>
      <text:p text:style-name="P7"/>
      <text:p text:style-name="P7">Pán sa pozrie neveriacky,</text:p>
      <text:p text:style-name="P7">toľko zla v niečom maličkom,</text:p>
      <text:p text:style-name="P7">z odpovedí ma nové vrásky,</text:p>
      <text:p text:style-name="P7">podíde bližšie s vozíčkom.</text:p>
      <text:p text:style-name="P7"/>
      <text:p text:style-name="P7">"Prečo plačeš keď píšeš,</text:p>
      <text:p text:style-name="P7">o čom iní ticho mlčia?</text:p>
      <text:p text:style-name="P7">A či nevieš, že ty smieš,</text:p>
      <text:p text:style-name="P7">žiť inak ako v papučiach?"</text:p>
      <text:p text:style-name="P7"/>
      <text:p text:style-name="P7">Dievča odišlo z domu,</text:p>
      <text:p text:style-name="P7">lapalo do siete zážitky,</text:p>
      <text:p text:style-name="P7">cez búrky i väčšiu pohromu,</text:p>
      <text:p text:style-name="P7">zmokli jej predstavy do nitky.</text:p>
      <text:p text:style-name="P7"/>
      <text:h text:style-name="Heading_20_2" text:outline-level="2"><text:bookmark-start text:name="__RefHeading__863_569738893"/>Najskôr iba na líce<text:bookmark-end text:name="__RefHeading__863_569738893"/></text:h>
      <text:p text:style-name="P7">Prišiel si keď som odchádzala,</text:p>
      <text:p text:style-name="P7">nová vlna za tými starými,</text:p>
      <text:p text:style-name="P7">spočiatku žiadna veľká sláva,</text:p>
      <text:p text:style-name="P7">nehral si sa s vlasmi hravými.</text:p>
      <text:p text:style-name="P7"/>
      <text:p text:style-name="P7">Zisťovala som vlastne prečo,</text:p>
      <text:p text:style-name="P7">však si na mňa pozeral očkom,</text:p>
      <text:p text:style-name="P7">spoznala som o tebe iba niečo,</text:p>
      <text:p text:style-name="P7">a ty si ma odbil nákupným bločkom.</text:p>
      <text:p text:style-name="P7"/>
      <text:p text:style-name="P7">Na ňom kvety na vyhodenie,</text:p>
      <text:p text:style-name="P7">vraj len pre mňa zlacnené,</text:p>
      <text:p text:style-name="P7">pýtala som na to povolenie,</text:p>
      <text:p text:style-name="P7">tvoja pýcha to nepripomenie.</text:p>
      <text:p text:style-name="P7"/>
      <text:p text:style-name="P7">Dať som ti chcela srdce na dlani,</text:p>
      <text:p text:style-name="P7">ale ty si mi ruku nepodal,</text:p>
      <text:p text:style-name="P7">gesto ako facka od mamy,</text:p>
      <text:p text:style-name="P7">ktorým si mi srdce prebodal.</text:p>
      <text:p text:style-name="P7"/>
      <text:p text:style-name="P7">Potom si nazbieral odvahu,</text:p>
      <text:p text:style-name="P7">dostala som najskôr iba na líce,</text:p>
      <text:p text:style-name="P7">po facke aj na nohu dlahu,</text:p>
      <text:p text:style-name="P7">hrdina akých sú teraz tisíce.</text:p>
      <text:p text:style-name="P7"/>
      <text:h text:style-name="Heading_20_2" text:outline-level="2"><text:bookmark-start text:name="__RefHeading__865_569738893"/>Préria<text:bookmark-end text:name="__RefHeading__865_569738893"/></text:h>
      <text:p text:style-name="P7">Pomaly kráčam prériou,</text:p>
      <text:p text:style-name="P7">bez kovbojov a indiánov,</text:p>
      <text:p text:style-name="P7">boj medzi vinou a nevinou,</text:p>
      <text:p text:style-name="P7">všetko padá jednou ranou.</text:p>
      <text:p text:style-name="P7"/>
      <text:p text:style-name="P7">Keď sú myšlienky zbláznené,</text:p>
      <text:p text:style-name="P7">čo je a čo nie je hriech,</text:p>
      <text:p text:style-name="P7">štítky pri tom a onom mene,</text:p>
      <text:p text:style-name="P7">správne je prvé, no nech!</text:p>
      <text:p text:style-name="P7"/>
      <text:p text:style-name="P7">Z každej strany týranie,</text:p>
      <text:p text:style-name="P7">ktoré mladú dušu ničí,</text:p>
      <text:p text:style-name="P7">v žalostných slovách plávanie,</text:p>
      <text:p text:style-name="P7">namiesto snov o Paríži.</text:p>
      <text:p text:style-name="P7"/>
      <text:p text:style-name="P7">Uprostred veľkého ničoho,</text:p>
      <text:p text:style-name="P7">nemôžem sa pýtať na smer,</text:p>
      <text:p text:style-name="P7">mám mapu ale čo z toho,</text:p>
      <text:p text:style-name="P7">keď so svetom nemám mier.</text:p>
      <text:p text:style-name="P7"/>
      <text:p text:style-name="P7">Hranice môjho malého sveta,</text:p>
      <text:p text:style-name="P7">uzavierajú míle sklamania,</text:p>
      <text:p text:style-name="P7">ľúbim ťa či iná veta,</text:p>
      <text:p text:style-name="P7">pod kameňom byť nezabránia.</text:p>
      <text:p text:style-name="P7"/>
      <text:h text:style-name="Heading_20_2" text:outline-level="2"><text:bookmark-start text:name="__RefHeading__867_569738893"/>Priepasť<text:bookmark-end text:name="__RefHeading__867_569738893"/></text:h>
      <text:p text:style-name="P7">Kráčam nad priepasťou,</text:p>
      <text:p text:style-name="P7">ktorá je tak hlboká,</text:p>
      <text:p text:style-name="P7">ostávam stále s tou,</text:p>
      <text:p text:style-name="P7">myšlienka padla do oka.</text:p>
      <text:p text:style-name="P7"/>
      <text:p text:style-name="P7">Skočiť a padať sekundy,</text:p>
      <text:p text:style-name="P7">ukončiť roky bez začiatku,</text:p>
      <text:p text:style-name="P7">zabudnúť na život krutý,</text:p>
      <text:p text:style-name="P7">nemám to v hlave v poriadku.</text:p>
      <text:p text:style-name="P7"/>
      <text:p text:style-name="P7">Pozrela by som za priateľmi,</text:p>
      <text:p text:style-name="P7">ktorých by som pádom zabila,</text:p>
      <text:p text:style-name="P7">cez potoky sĺz v herni,</text:p>
      <text:p text:style-name="P7">neplakať som sa snažila.</text:p>
      <text:p text:style-name="P7"/>
      <text:p text:style-name="P7">Padla by som naposledy,</text:p>
      <text:p text:style-name="P7">bez pokračovania na konci,</text:p>
      <text:p text:style-name="P7">len priepasti do biedy,</text:p>
      <text:p text:style-name="P7">rozhodni kto v nej skončí.</text:p>
      <text:p text:style-name="P7"/>
      <text:p text:style-name="P7">Najradšej zakopať priepasť,</text:p>
      <text:p text:style-name="P7">nosiť zrnko za zrniečkom,</text:p>
      <text:p text:style-name="P7">čaj namiesto sĺz na stôl klásť,</text:p>
      <text:p text:style-name="P7">nekráčať po <text:span text:style-name="T1">ľade</text:span> tenk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style:contextual-spacing="false" fo:text-indent="0cm" style:auto-text-indent="false" style:page-number="auto" fo:background-color="transparent">
        <style:background-image/>
      </style:paragraph-properties>
      <style:text-properties fo:color="#aecf00" fo:font-size="250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5809e1"/>
    </style:style>
    <style:style style:name="MT2" style:family="text">
      <style:text-properties fo:color="#aecf00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Polovica z polovice</text:span><text:tab/><text:page-number text:select-page="current">16</text:page-number>/<text:page-count>16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06-08T02:07:02.379335142</dc:date>
    <meta:editing-duration>PT4H32M30S</meta:editing-duration>
    <meta:editing-cycles>48</meta:editing-cycles>
    <meta:generator>LibreOffice/4.2.3.3$Linux_x86 LibreOffice_project/420m0$Build-3</meta:generator>
    <dc:description>Polovica z polovice

8. básnická zbierka Márie Novákovej.

Autorstvo obsahu: Mária Nováková
Grafické a textové úpravy: Stanislav Hoferek

Vydáva Greenie knižnica, http://knihy.rs-design.sk, ako dielo pod slobodnou licenciou CC-BY-NC-ND</dc:description>
    <dc:subject>Mária Nováková</dc:subject>
    <dc:title>Polovica z polovice</dc:title>
    <meta:keyword>Polovica z polovice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16" meta:paragraph-count="329" meta:word-count="1442" meta:character-count="8227" meta:non-whitespace-character-count="7083"/>
  </office:meta>
</office:document-meta>
</file>