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style:font-name="Arial1" fo:font-size="11pt" officeooo:rsid="012afb65" officeooo:paragraph-rsid="012afb65" style:font-size-asian="10.5pt"/>
    </style:style>
    <style:style style:name="P3" style:family="paragraph" style:parent-style-name="Table_20_Contents">
      <style:text-properties officeooo:paragraph-rsid="012afb65"/>
    </style:style>
    <style:style style:name="P4" style:family="paragraph" style:parent-style-name="Text_20_body">
      <style:text-properties officeooo:paragraph-rsid="0129ccfa"/>
    </style:style>
    <style:style style:name="P5" style:family="paragraph" style:parent-style-name="Text_20_body" style:list-style-name="L1"/>
    <style:style style:name="P6" style:family="paragraph" style:parent-style-name="Text_20_body" style:list-style-name="L1">
      <style:text-properties officeooo:paragraph-rsid="0131867f"/>
    </style:style>
    <style:style style:name="P7" style:family="paragraph" style:parent-style-name="Text_20_body" style:list-style-name="L1">
      <style:text-properties style:use-window-font-color="true" loext:opacity="0%" fo:font-size="13pt" officeooo:rsid="012fe34c" officeooo:paragraph-rsid="012cc583" style:font-size-asian="10.5pt"/>
    </style:style>
    <style:style style:name="P8" style:family="paragraph" style:parent-style-name="Text_20_body" style:list-style-name="L1">
      <style:text-properties style:use-window-font-color="true" loext:opacity="0%" fo:font-size="13pt" officeooo:rsid="0132c695" officeooo:paragraph-rsid="012cc583" style:font-size-asian="10.5pt"/>
    </style:style>
    <style:style style:name="P9" style:family="paragraph" style:parent-style-name="Text_20_body" style:list-style-name="L1">
      <style:text-properties officeooo:rsid="012fe34c" officeooo:paragraph-rsid="0131867f"/>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666633" loext:opacity="100%" officeooo:rsid="001f1bb9"/>
    </style:style>
    <style:style style:name="T5" style:family="text">
      <style:text-properties fo:color="#666633" loext:opacity="100%" officeooo:rsid="008325d7"/>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fo:color="#2a6099" loext:opacity="100%" officeooo:rsid="013a1400"/>
    </style:style>
    <style:style style:name="T10" style:family="text">
      <style:text-properties officeooo:rsid="00f018dc"/>
    </style:style>
    <style:style style:name="T11" style:family="text">
      <style:text-properties style:use-window-font-color="true" loext:opacity="0%" fo:font-size="13pt" officeooo:rsid="0132c695" style:font-size-asian="10.5pt"/>
    </style:style>
    <style:style style:name="T12" style:family="text">
      <style:text-properties style:use-window-font-color="true" loext:opacity="0%" fo:font-size="13pt" officeooo:rsid="013c00b5" style:font-size-asian="10.5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orádek v žicí na jedziný normolajster</text:h>
      <text:list xml:id="list2596691594" text:style-name="L1">
        <text:list-item>
          <text:p text:style-name="P5">Sladkosci, sladzené nápoje, koláče… obsahujú približne 100% nepotrebných látek. Telu to chucí, no nemá z teho čo spracúvat. Len energiu, kerá sa alebo okamžite mine, alebo sa uloží jako podkožné sádlo a neporádek v cévach.</text:p>
        </text:list-item>
        <text:list-item>
          <text:p text:style-name="P5">Telo trávi lepši ráno jak večer. Ket už mu mosíš dat néčo tažké na žalúdek, je lepšé to spravit ráno. Jakékólvek tažké jedlá zjedzené večer narobá neporádek. Je to jako ket dá majster robotnýkom tú najtažšú robotu po fajronte. Jasnačka, že sa to neurobí dobre a nygdo nebude štastne spat.</text:p>
        </text:list-item>
        <text:list-item>
          <text:p text:style-name="P5">Bílkoviny? Cukre? Tuky? Spraf si prehlad. Hlavne v cukrech. Plací pravidlo, že čím jednoduchší cuker (v sladkoscách, nápojách…), tým horši. Zložitéjše cukre, napríklad v zemákoch či ryži, sú zdravšé. Jednoduché cukre hovorá telu: „Friško prestan spalúvat tuk, ondzi sa ze mnú a nehaj tuk na míste. A čo ze mna nespracuješ, to hodz k tuku, nech je ho vác!“</text:p>
        </text:list-item>
        <text:list-item>
          <text:p text:style-name="P7">Medzi najzdravšé potraviny sa šadze počíta brokolica. Tá je chutná, ket sa upraví na pare. A pridá sa syr. Vyhodzit sladkosci a dat do jedel vác zeleniny. Bude sa lepši spat.</text:p>
        </text:list-item>
        <text:list-item>
          <text:p text:style-name="P6">Nespíš = pribíraš. Nepiješ dost vody = pribíraš. Svaly a šecko ostatné sa zlepšuje počas dostatočne dlhého spáná. Dobrý spánek je ovela lepší jak film vysílaný neskoro v noci. Nejec 2 hodziny pred spaným. Ket piješ málo, tak telo sa ovela pomálši zbavuje zbytečnoscí a ukláda to do tuku. </text:p>
        </text:list-item>
        <text:list-item>
          <text:p text:style-name="P8">Sedemdesátkilové dzífča, keré športúje, vyzírá chudši jak padesátpetkilové, keré sa nehýbe. Tuk zabíra vác místa jak svaly. Bez dobrého cvičená stracíš hlavne svaly, tuky tak friško dole nepójdu a hlavne nebudeš mat energiu na nyšt. Šport je super aj proci depkám a prvých dvacet minút sa spaluje cuker. Až potém tuk. Tak cvič aspon pólhodzinu.</text:p>
        </text:list-item>
        <text:list-item>
          <text:p text:style-name="P9">Kvalitná strava je dvakrát drahšá, ale pre teba asi desetkrát lepšá. Pri nékerých diétach móžeš mat kopec energie. Bude sa ci scet behat. Mosíš to využit!</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6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style style:name="MT6"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Porádek v žicí<text:tab/></text:span><text:page-number text:select-page="current">1</text:page-number>/<text:page-count>1</text:page-count> <text:tab/>Greenie knižnica,<text:span text:style-name="MT4"> </text:span><text:a xlink:type="simple" xlink:href="http://greenie.elist.sk/" office:name="Greenie knižnica" text:style-name="Internet_20_link" text:visited-style-name="Visited_20_Internet_20_Link"><text:span text:style-name="MT5">greenie.elist.sk</text:span></text:a><text:span text:style-name="MT6">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2-06T22:11:22.923000000</dc:date>
    <meta:editing-duration>PT23H15M22S</meta:editing-duration>
    <meta:editing-cycles>163</meta:editing-cycles>
    <meta:generator>LibreOffice/7.3.2.2$Windows_X86_64 LibreOffice_project/49f2b1bff42cfccbd8f788c8dc32c1c309559be0</meta:generator>
    <dc:description>Krátka kniha o životospráve na veľmi krátky rozsah 1800 znakov. V jazyku, ktorý sa bežne používa v Modre či Trnave.

Vydáva Greenie knižnica, http://greenie.elist.sk, ako dielo pod slobodnou licenciou CC-BY-NC-ND</dc:description>
    <dc:subject>Stanislav Hoferek</dc:subject>
    <dc:title>Porádek v žicí na jedziný normolajster</dc:title>
    <meta:keyword>životoporádek</meta:keyword>
    <meta:keyword>kuchyna</meta:keyword>
    <meta:keyword>varený</meta:keyword>
    <meta:keyword>hýbaný</meta:keyword>
    <meta:keyword>zdraví</meta:keyword>
    <meta:keyword>príručka</meta:keyword>
    <meta:keyword>prehlad</meta:keyword>
    <meta:keyword>normolajster</meta:keyword>
    <meta:keyword>ladnyčka</meta:keyword>
    <meta:document-statistic meta:table-count="0" meta:image-count="0" meta:object-count="0" meta:page-count="1" meta:paragraph-count="9" meta:word-count="327" meta:character-count="1938" meta:non-whitespace-character-count="1623"/>
  </office:meta>
</office:document-meta>
</file>