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b00e84" officeooo:paragraph-rsid="00b00e84" style:font-size-asian="10.5pt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4" style:family="paragraph" style:parent-style-name="Table_20_Contents">
      <style:text-properties officeooo:paragraph-rsid="004e8d40"/>
    </style:style>
    <style:style style:name="P5" style:family="paragraph" style:parent-style-name="Text_20_body">
      <style:text-properties officeooo:rsid="00ae6123" officeooo:paragraph-rsid="00ae6123"/>
    </style:style>
    <style:style style:name="P6" style:family="paragraph" style:parent-style-name="Text_20_body">
      <style:text-properties officeooo:rsid="00ae6123" officeooo:paragraph-rsid="00af12d3"/>
    </style:style>
    <style:style style:name="P7" style:family="paragraph" style:parent-style-name="Text_20_body">
      <style:text-properties officeooo:rsid="00af12d3" officeooo:paragraph-rsid="00af12d3"/>
    </style:style>
    <style:style style:name="P8" style:family="paragraph" style:parent-style-name="Text_20_body">
      <style:text-properties officeooo:rsid="00af12d3" officeooo:paragraph-rsid="00af12d3"/>
    </style:style>
    <style:style style:name="P9" style:family="paragraph" style:parent-style-name="Text_20_body">
      <style:paragraph-properties fo:margin-top="0cm" fo:margin-bottom="0.199cm" loext:contextual-spacing="false" fo:line-height="150%"/>
      <style:text-properties officeooo:paragraph-rsid="00b00e84"/>
    </style:style>
    <style:style style:name="P10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11" style:family="paragraph" style:parent-style-name="Heading_20_2">
      <style:text-properties officeooo:rsid="0060e509"/>
    </style:style>
    <style:style style:name="P12" style:family="paragraph" style:parent-style-name="Heading_20_2">
      <style:text-properties officeooo:rsid="005e197b" officeooo:paragraph-rsid="005e197b"/>
    </style:style>
    <style:style style:name="P13" style:family="paragraph" style:parent-style-name="Heading_20_2">
      <style:text-properties officeooo:paragraph-rsid="00af12d3"/>
    </style:style>
    <style:style style:name="P14" style:family="paragraph" style:parent-style-name="Heading_20_2">
      <style:text-properties officeooo:rsid="00ae6123" officeooo:paragraph-rsid="00ae6123"/>
    </style:style>
    <style:style style:name="P15" style:family="paragraph" style:parent-style-name="Heading_20_1">
      <style:text-properties officeooo:rsid="00b2c6a8" officeooo:paragraph-rsid="00b2c6a8"/>
    </style:style>
    <style:style style:name="P16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7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T1" style:family="text">
      <style:text-properties officeooo:rsid="00ae6123"/>
    </style:style>
    <style:style style:name="T2" style:family="text">
      <style:text-properties fo:color="#666633" officeooo:rsid="001f1bb9"/>
    </style:style>
    <style:style style:name="T3" style:family="text">
      <style:text-properties fo:color="#666633" officeooo:rsid="008325d7"/>
    </style:style>
    <style:style style:name="T4" style:family="text">
      <style:text-properties fo:color="#000080" officeooo:rsid="008325d7"/>
    </style:style>
    <style:style style:name="T5" style:family="text">
      <style:text-properties fo:color="#330099"/>
    </style:style>
    <style:style style:name="T6" style:family="text">
      <style:text-properties fo:color="#330099" officeooo:rsid="00718d86"/>
    </style:style>
    <style:style style:name="T7" style:family="text">
      <style:text-properties officeooo:rsid="00b0d6a6"/>
    </style:style>
    <style:style style:name="T8" style:family="text">
      <style:text-properties officeooo:rsid="00b00e84" style:font-size-asian="10.5pt"/>
    </style:style>
    <style:style style:name="T9" style:family="text">
      <style:text-properties officeooo:rsid="00b0d6a6" style:font-size-asian="10.5p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933*" fo:start-indent="0cm" fo:end-indent="0cm"/>
          <style:column style:rel-width="4933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bookmark-start text:name="__RefHeading___Toc1156_2106879974"/>PRETECHNIZOVANÁ<text:bookmark-end text:name="__RefHeading___Toc1156_2106879974"/></text:h>
      <text:p text:style-name="Subtitle">Mária Nováková</text:p>
      <text:p text:style-name="P10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4">Autor</text:p>
          </table:table-cell>
          <table:table-cell table:style-name="Tabuľka1.B1" office:value-type="string">
            <text:p text:style-name="P4">Vydavateľ</text:p>
          </table:table-cell>
          <table:table-cell table:style-name="Tabuľka1.B1" office:value-type="string">
            <text:p text:style-name="P4">Licencia</text:p>
          </table:table-cell>
          <table:table-cell table:style-name="Tabuľka1.B1" office:value-type="string">
            <text:p text:style-name="P4">Vydanie</text:p>
          </table:table-cell>
          <table:table-cell table:style-name="Tabuľka1.B1" office:value-type="string">
            <text:p text:style-name="P4">GKBN</text:p>
          </table:table-cell>
        </table:table-row>
        <table:table-row>
          <table:table-cell table:style-name="Tabuľka1.A2" office:value-type="string">
            <text:p text:style-name="P4"><text:a xlink:type="simple" xlink:href="http://knihy.rs-design.sk/dalsi-obsah/autori/" office:name="http://knihy.rs-design.sk/dalsi-obsah/autori/" text:style-name="Internet_20_link" text:visited-style-name="Visited_20_Internet_20_Link"><text:span text:style-name="T5">Mária Nováková</text:span></text:a></text:p>
          </table:table-cell>
          <table:table-cell table:style-name="Tabuľka1.B2" office:value-type="string">
            <text:p text:style-name="P4"><text:a xlink:type="simple" xlink:href="http://knihy.rs-design.sk/" office:name="http://knihy.rs-design.sk" text:style-name="Internet_20_link" text:visited-style-name="Visited_20_Internet_20_Link"><text:span text:style-name="T5">Greenie knižnica</text:span></text:a></text:p>
          </table:table-cell>
          <table:table-cell table:style-name="Tabuľka1.B2" office:value-type="string">
            <text:p text:style-name="P4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5">CC-BY-NC-ND</text:span></text:a></text:p>
          </table:table-cell>
          <table:table-cell table:style-name="Tabuľka1.B2" office:value-type="string">
            <text:p text:style-name="P4"><text:a xlink:type="simple" xlink:href="http://knihy.rs-design.sk/knihy/pretechnizovana" office:name="http://knihy.rs-design.sk/knihy/pretechnizovana" text:style-name="Internet_20_link" text:visited-style-name="Visited_20_Internet_20_Link"><text:span text:style-name="T6">Prvé (2015)</text:span></text:a></text:p>
          </table:table-cell>
          <table:table-cell table:style-name="Tabuľka1.B2" office:value-type="string">
            <text:p text:style-name="P4"><text:a xlink:type="simple" xlink:href="http://knihy.rs-design.sk/dalsi-obsah/gkbn/" office:name="010001" text:style-name="Internet_20_link" text:visited-style-name="Visited_20_Internet_20_Link"><text:span text:style-name="T5">010001</text:span></text:a></text:p>
          </table:table-cell>
        </table:table-row>
      </table:table>
      <text:p text:style-name="Text_20_body"/>
      <text:h text:style-name="P11" text:outline-level="2"><text:bookmark-start text:name="__RefHeading__934_52543566"/>O knihe<text:bookmark-end text:name="__RefHeading__934_52543566"/></text:h>
      <text:p text:style-name="P2">Žijeme preto, aby sme sa čudovali. Máme dve možnosti. V modernom svete sa môžeme niečomu čudovať sa každý deň, alebo sa už nemusíme čudovať vôbec. Zmenili sme sa a pri našom posune vpred sme niekedy mali o koliesko viac. Aby sme dnes mohli mať o jedno menej?</text:p>
      <text:p text:style-name="P9"><text:span text:style-name="T8">Sedemnásta zbierka básní Márie Novákovej je kritickým pohľadom na spoločnosť, naše výtvory či ciele. Dielo o hlave, s ktorou sa časti rozbiehame proti múru, ako i technike, vďaka ktorej dokážeme prekonať ten hrozný pocit, že nedokážeme nič. Básničky o stratených ilúziách, </text:span><text:span text:style-name="T9">zahmlených</text:span><text:span text:style-name="T8"> zajtrajškoch a </text:span><text:span text:style-name="T9">o strachu z neznámeho okolo nás i v nás samotných.</text:span></text:p>
      <text:p text:style-name="P9"><text:span text:style-name="T9"/></text:p>
      <text:h text:style-name="P12" text:outline-level="2"><text:bookmark-start text:name="__RefHeading__962_1023533417"/>Namiesto úvodu<text:bookmark-end text:name="__RefHeading__962_1023533417"/></text:h>
      <text:p text:style-name="P7">Keď sa pokazí autopilot,</text:p>
      <text:p text:style-name="P7">treba bozkávať po starom,</text:p>
      <text:p text:style-name="P7">klasicky, alebo ohnivo,</text:p>
      <text:p text:style-name="P7">priviazaní k wifi povrazom.</text:p>
      <text:p text:style-name="P7"/>
      <text:section text:style-name="Sect1" text:name="Oblasť1">
        <text:h text:style-name="P13" text:outline-level="2">Pretechnizovaná</text:h>
        <text:p text:style-name="P6">Vstávame do celkom novej doby,</text:p>
        <text:p text:style-name="P6">keď je už aj Ježiško digitálny,</text:p>
        <text:p text:style-name="P6">bezkontaktne platíme za hroby,</text:p>
        <text:p text:style-name="P6">rýchlo sme do nich poslaní.</text:p>
        <text:p text:style-name="P6"/>
        <text:p text:style-name="P6">Máme žlté a modré zuby,</text:p>
        <text:p text:style-name="P6">aby sme boli v kontakte,</text:p>
        <text:p text:style-name="P6">cez net vieme kto koho ľúbi,</text:p>
        <text:p text:style-name="P6">nič nerobíme spontánne.</text:p>
        <text:p text:style-name="P6"/>
        <text:p text:style-name="P6">Máme priateľov za vodou,</text:p>
        <text:p text:style-name="P6">nepozdravíme sa susede,</text:p>
        <text:p text:style-name="P6">máme selfie s čiernou vdovou,</text:p>
        <text:p text:style-name="P6">na blogu máme svoje spovede.</text:p>
        <text:p text:style-name="P6"/>
        <text:p text:style-name="P6">Vyberáme mená bez diakritiky,</text:p>
        <text:p text:style-name="P6">palec hore namiesto úsmevu,</text:p>
        <text:p text:style-name="P6">nejdeme tam kde nie je wifi,</text:p>
        <text:p text:style-name="P6">ideme online, keď je nám do revu.</text:p>
        <text:p text:style-name="P6"/>
        <text:p text:style-name="P6">Na narodeniny stovka kvetov,</text:p>
        <text:p text:style-name="P6">cez kopírovanie a vkladanie,</text:p>
        <text:p text:style-name="P6">bez Gúgla sa trápime s omeletou,</text:p>
        <text:p text:style-name="P6">digitálne áno a ľudské nie.</text:p>
        <text:p text:style-name="P6"/>
        <text:h text:style-name="P13" text:outline-level="2">Duševný chaos 2.0</text:h>
        <text:p text:style-name="P6">Mám v hlave lásku,</text:p>
        <text:p text:style-name="P6">v pľúcach nikotín,</text:p>
        <text:p text:style-name="P6">na jazyku hlášku,</text:p>
        <text:p text:style-name="P6">telo plné modrín.</text:p>
        <text:p text:style-name="P6"/>
        <text:p text:style-name="P6">V ušiach Arch Enemy,</text:p>
        <text:p text:style-name="P6">na duši samé modriny,</text:p>
        <text:p text:style-name="P6">v srdci kríž drevený,</text:p>
        <text:p text:style-name="P6">v žalúdku muffiny.</text:p>
        <text:p text:style-name="P6"/>
        <text:p text:style-name="P6">Môžem písať čo mám,</text:p>
        <text:p text:style-name="P6">alebo skôr čo mi chýba,</text:p>
        <text:p text:style-name="P6">poznámky si posielam,</text:p>
        <text:p text:style-name="P6">kde je v programe chyba?</text:p>
        <text:p text:style-name="P6"/>
        <text:p text:style-name="P6">Pobili sa všetky bity a bajty,</text:p>
        <text:p text:style-name="P6">nevyšiel výsledok rovnice,</text:p>
        <text:p text:style-name="P6">chyba som ja, tak buď aj ty,</text:p>
        <text:p text:style-name="P6">nepoznám pozdrav na líce.</text:p>
        <text:p text:style-name="P6"/>
        <text:p text:style-name="P6">Zapíjam zmätok bublinami,</text:p>
        <text:p text:style-name="P6">až prasknú nervy o piatej,</text:p>
        <text:p text:style-name="P6">mínové pole je medzi nami,</text:p>
        <text:p text:style-name="P6">a ty máš patent na objatie.</text:p>
        <text:p text:style-name="P6"/>
        <text:h text:style-name="P14" text:outline-level="2"><text:soft-page-break/>Keď budeme všetci rovnakí</text:h>
        <text:p text:style-name="P5">Keď budeme všetci rovnakí,</text:p>
        <text:p text:style-name="P5">utopíme sa v tej istej mláke,</text:p>
        <text:p text:style-name="P5">budeme mať Achillove päty,</text:p>
        <text:p text:style-name="P5">na tom istom mieste, rovnaké.</text:p>
        <text:p text:style-name="P5"/>
        <text:p text:style-name="P5">Budeme priemer v mnohom,</text:p>
        <text:p text:style-name="P5">každý bude vedieť praženicu,</text:p>
        <text:p text:style-name="P5">zaviazať šnúrky, dať zbohom,</text:p>
        <text:p text:style-name="P5">pridáme si fotky na policu.</text:p>
        <text:p text:style-name="P5"/>
        <text:p text:style-name="P5">Rovnaké police a rovnaké fotky,</text:p>
        <text:p text:style-name="P5">ani obraz v zrkadle sa nemení,</text:p>
        <text:p text:style-name="P5">budeme klony, všetci do bodky.</text:p>
        <text:p text:style-name="P5">Oko za oko, vytrhnuté z dejín.</text:p>
        <text:p text:style-name="P5"/>
        <text:p text:style-name="P5">Umenie rýchlo zapadne prachom,</text:p>
        <text:p text:style-name="P5">koncert rovnakých pre rovnakých,</text:p>
        <text:p text:style-name="P5">každý bude každému bratom,</text:p>
        <text:p text:style-name="P5">ako vojak v rade, vedľa tých...</text:p>
        <text:p text:style-name="P5"/>
        <text:p text:style-name="P5">Vlna depresií na celú planétu,</text:p>
        <text:p text:style-name="P5">a my s tým nevieme urobiť nič,</text:p>
        <text:p text:style-name="P5">každý bude mať hlavu vymletú,</text:p>
        <text:p text:style-name="P5">kto nás zachráni? Rozum či kríž?</text:p>
        <text:p text:style-name="P5"/>
        <text:h text:style-name="Heading_20_2" text:outline-level="2">Stvoriteľove inštrukcie</text:h>
        <text:p text:style-name="P5">Poviem ti čomu budeš veriť,</text:p>
        <text:p text:style-name="P5">kto bude vedúci tvojho života,</text:p>
        <text:p text:style-name="P5">koho môžeš vpustiť do dverí,</text:p>
        <text:p text:style-name="P5">čo musíš, smieš, čo sa dá.</text:p>
        <text:p text:style-name="P5"/>
        <text:p text:style-name="P5">Limitujem tvoje možnosti,</text:p>
        <text:p text:style-name="P5">zakážem ti bočné chodníčky,</text:p>
        <text:p text:style-name="P5">viem, čo ťa kedy nazlostí,</text:p>
        <text:p text:style-name="P5">budeš môj človiečik maličký.</text:p>
        <text:p text:style-name="P5"/>
        <text:p text:style-name="P5">Dám ti poradové číslo,</text:p>
        <text:p text:style-name="P5">zapíšem ťa do zoznamu,</text:p>
        <text:p text:style-name="P5">musíš poslúchať a rýchlo,</text:p>
        <text:p text:style-name="P5">pre seba nechám smotanu.</text:p>
        <text:p text:style-name="P5"/>
        <text:p text:style-name="P5">Prisľúbim život po živote,</text:p>
        <text:p text:style-name="P5">odmeny, aké nevidel svet,</text:p>
        <text:p text:style-name="P5">stratené pri inom plote,</text:p>
        <text:p text:style-name="P5">ktorý nesmieš uvidieť.</text:p>
        <text:p text:style-name="P5"/>
        <text:p text:style-name="P5">Dávajú mi rôzne mená,</text:p>
        <text:p text:style-name="P5">dvojnohé ovce zo Zeme,</text:p>
        <text:p text:style-name="P5">som Boh, socha kamenná,</text:p>
        <text:p text:style-name="P5">zároveň Satan. Ver či nie.</text:p>
        <text:p text:style-name="P5"/>
        <text:h text:style-name="Heading_20_2" text:outline-level="2">Evolučné štádium</text:h>
        <text:p text:style-name="P5">Necítim sa byť človek zručný,</text:p>
        <text:p text:style-name="P5">rozumná som nikdy nebola,</text:p>
        <text:p text:style-name="P5">vzpriamene vidím dav hlučný,</text:p>
        <text:p text:style-name="P5">v ktorom bývam vždy nesvoja.</text:p>
        <text:p text:style-name="P5"/>
        <text:p text:style-name="P5">Nehodím sa do žiadnej tlupy,</text:p>
        <text:p text:style-name="P5">tento život som človek sklamaný,</text:p>
        <text:p text:style-name="P5">možno nový druh, človek hlúpy,</text:p>
        <text:p text:style-name="P5">vyrastám sama, bez mamy.</text:p>
        <text:p text:style-name="P5"/>
        <text:p text:style-name="P5">Malá hračka veľkej evolúcie,</text:p>
        <text:p text:style-name="P5">klopú na dvere, že neplatí,</text:p>
        <text:p text:style-name="P5">nechcem Biblické indície,</text:p>
        <text:p text:style-name="P5">len život, ktorý sa vyplatí.</text:p>
        <text:p text:style-name="P5"/>
        <text:p text:style-name="P5">Nájsť si svoje miesto na podlahe,</text:p>
        <text:p text:style-name="P5">bojovať s vedrom o centimetre,</text:p>
        <text:p text:style-name="P5">vyhrala som prvé kolo, ale...</text:p>
        <text:p text:style-name="P5">Čo ak ma druhé ja odmietne?</text:p>
        <text:p text:style-name="P5"/>
        <text:p text:style-name="P5">Neviem kým som a kým budem,</text:p>
        <text:p text:style-name="P5">ani tá evolúcia to nevie presne,</text:p>
        <text:p text:style-name="P5">výsledku rovnice odpapuľujem,</text:p>
        <text:p text:style-name="P5">som ponorka, pred sebou klesnem.</text:p>
        <text:p text:style-name="P5"/>
        <text:h text:style-name="Heading_20_2" text:outline-level="2">Hlavou proti múru</text:h>
        <text:p text:style-name="P5">Niekedy stačí trocha úcty,</text:p>
        <text:p text:style-name="P5">aby bol človek človekom,</text:p>
        <text:p text:style-name="P5">myšlienka, ktorá nepustí,</text:p>
        <text:p text:style-name="P5">tak ako nádych pod smrekom.</text:p>
        <text:p text:style-name="P5"/>
        <text:p text:style-name="P5">Nemusia byť smreky a duby,</text:p>
        <text:p text:style-name="P5">na chvíle, čo nám berú dych,</text:p>
        <text:p text:style-name="P5">stačí, ak nie sme celkom blbí,</text:p>
        <text:p text:style-name="P5">nebuďme poslední z posledných.</text:p>
        <text:p text:style-name="P5"/>
        <text:p text:style-name="P5">Nielen Facebook je o priateľoch,</text:p>
        <text:p text:style-name="P5">raz zistím, čo to celé znamená,</text:p>
        <text:p text:style-name="P5">spomienky, čo ako veľmi bolelo,</text:p>
        <text:p text:style-name="P5">odchody známych, plač bez ramena.</text:p>
        <text:p text:style-name="P5"/>
        <text:p text:style-name="P5">Vraví sa, že máme dve tváre,</text:p>
        <text:p text:style-name="P5">žijeme za maskou z titanu,</text:p>
        <text:p text:style-name="P5">nechráni srdce, mäkké a boľavé,</text:p>
        <text:p text:style-name="P5">nevzlietnuť, iba zosadnúť.</text:p>
        <text:p text:style-name="P5"/>
        <text:p text:style-name="P5">Hlavou proti múru bojujeme,</text:p>
        <text:p text:style-name="P5">asi len za dieru do sveta,</text:p>
        <text:p text:style-name="P5">za samotu, netúžiacu po zmene,</text:p>
        <text:p text:style-name="P5">ktorá si bolesť hlavy pamätá.</text:p>
        <text:p text:style-name="P5"/>
        <text:h text:style-name="Heading_20_2" text:outline-level="2"><text:soft-page-break/>Dokonalý</text:h>
        <text:p text:style-name="P5">Pozerám na večerné Slnko,</text:p>
        <text:p text:style-name="P5">neviem, kde si ostal stáť,</text:p>
        <text:p text:style-name="P5">vedel si bozkávať, ľahunko,</text:p>
        <text:p text:style-name="P5">aj to, čo je to mať rád.</text:p>
        <text:p text:style-name="P5"/>
        <text:p text:style-name="P5">Dokonale upravený,</text:p>
        <text:p text:style-name="P5">voňavý a taký svieži,</text:p>
        <text:p text:style-name="P5">silný ochranca ženy,</text:p>
        <text:p text:style-name="P5">ktorý preč nepobeží.</text:p>
        <text:p text:style-name="P5"/>
        <text:p text:style-name="P5">Vidím ťa pred očami,</text:p>
        <text:p text:style-name="P5">ty ma cítiš dotykom,</text:p>
        <text:p text:style-name="P5">si ako z neba zoslaný,</text:p>
        <text:p text:style-name="P5">kalich šťastia hore dnom.</text:p>
        <text:p text:style-name="P5"/>
        <text:p text:style-name="P5">Ten, čo sa nebojí práce,</text:p>
        <text:p text:style-name="P5">ktorá vždy šľachtí aj jeho,</text:p>
        <text:p text:style-name="P5">kladivo a nie matrace,</text:p>
        <text:p text:style-name="P5">máš problém? Zvládne ho!</text:p>
        <text:p text:style-name="P5"/>
        <text:p text:style-name="P5">Neprišiel, falošný poplach,</text:p>
        <text:p text:style-name="P5">čakám na Godota či Rómea,</text:p>
        <text:p text:style-name="P5">do dvestodvadsať som kopla,</text:p>
        <text:p text:style-name="P5">blúznim, teraz poriadne veľa.</text:p>
        <text:p text:style-name="P5"/>
        <text:h text:style-name="Heading_20_2" text:outline-level="2">Zmrzlinár</text:h>
        <text:p text:style-name="P5">Debatujem so zmrzlinárom,</text:p>
        <text:p text:style-name="P5">dnešná téma: Život po živote,</text:p>
        <text:p text:style-name="P5">čo na to komár zabitý snárom,</text:p>
        <text:p text:style-name="P5">s muchou utopenou v kompóte?</text:p>
        <text:p text:style-name="P5"/>
        <text:p text:style-name="P5">Zajtrajšia téma: Utečenci,</text:p>
        <text:p text:style-name="P5">utekám domov, nemám čas,</text:p>
        <text:p text:style-name="P5">preskočím ploty na kredenci,</text:p>
        <text:p text:style-name="P5">kto ich tam dal? Kto z vás?</text:p>
        <text:p text:style-name="P5"/>
        <text:p text:style-name="P5">Potom globálne otepľovanie,</text:p>
        <text:p text:style-name="P5">ale len pekne pod dekou,</text:p>
        <text:p text:style-name="P5">vraj láska hreje, planie,</text:p>
        <text:p text:style-name="P5">Golfský prúd randí s raketou.</text:p>
        <text:p text:style-name="P5"/>
        <text:p text:style-name="P5">Až znovu príde téma rodičov,</text:p>
        <text:p text:style-name="P5">diskotéky i preplakané noci,</text:p>
        <text:p text:style-name="P5">Komenský vravel škola hrou,</text:p>
        <text:p text:style-name="P5">anjeliky a kto má koho v moci.</text:p>
        <text:p text:style-name="P5"/>
        <text:p text:style-name="P5">Môžem veršovať o vanilkovej,</text:p>
        <text:p text:style-name="P5">ale radšej budem o mame,</text:p>
        <text:p text:style-name="P5">o každej, ale hlavne o mojej,</text:p>
        <text:p text:style-name="P5">spomienky mám hlboko schované.</text:p>
        <text:p text:style-name="P5"/>
        <text:h text:style-name="Heading_20_2" text:outline-level="2">Kormidlo bez kapitána</text:h>
        <text:p text:style-name="P5">Cítim sa ako kormidlo na lodi,</text:p>
        <text:p text:style-name="P5">ktorá už dávno nemá kapitána,</text:p>
        <text:p text:style-name="P5">pomaly sa po jazere brodí,</text:p>
        <text:p text:style-name="P5">bojí sa mora, plaví sa sama.</text:p>
        <text:p text:style-name="P5"/>
        <text:p text:style-name="P5">Niekedy chcem byť ovládaná,</text:p>
        <text:p text:style-name="P5">prajem si trochu zmeniť smer,</text:p>
        <text:p text:style-name="P5">spoznať more či jazero z rána,</text:p>
        <text:p text:style-name="P5">večer byť niekto, to mi ver!</text:p>
        <text:p text:style-name="P5"/>
        <text:p text:style-name="P5">Ale mňa nechytia pevné ruky,</text:p>
        <text:p text:style-name="P5">nepríde nikto s kompasom,</text:p>
        <text:p text:style-name="P5">kysnem, ako pečivo z múky,</text:p>
        <text:p text:style-name="P5">sama so seba chorá som.</text:p>
        <text:p text:style-name="P5"/>
        <text:p text:style-name="P5">Môžem len pozerať do atlasov,</text:p>
        <text:p text:style-name="P5">snívať o krajinách mimo dosah,</text:p>
        <text:p text:style-name="P5">nemám odvahu, ani dar Pegasov,</text:p>
        <text:p text:style-name="P5">pred ostrými klincami stojím bosá.</text:p>
        <text:p text:style-name="P5"/>
        <text:p text:style-name="P5">Možno raz chytím správny vietor,</text:p>
        <text:p text:style-name="P5">ktorý ma nehodí na skaliská,</text:p>
        <text:p text:style-name="P5">nie kontakt so zovretou päsťou,</text:p>
        <text:p text:style-name="P5">ale ruka, čo vedie a vystíska.</text:p>
        <text:p text:style-name="P5"/>
        <text:h text:style-name="Heading_20_2" text:outline-level="2">17. November po rokoch</text:h>
        <text:p text:style-name="P5">Stojíme na kábloch,</text:p>
        <text:p text:style-name="P5">s nápisom sloboda,</text:p>
        <text:p text:style-name="P5">už je to tak, kámo,</text:p>
        <text:p text:style-name="P5">dnes je iná doba.</text:p>
        <text:p text:style-name="P5"/>
        <text:p text:style-name="P5">Načo tie možnosti,</text:p>
        <text:p text:style-name="P5">keď sa zapredáme,</text:p>
        <text:p text:style-name="P5">príručky z ľudskosti,</text:p>
        <text:p text:style-name="P5">komu dáme? Mame?</text:p>
        <text:p text:style-name="P5"/>
        <text:p text:style-name="P5">Utekáme po svojich,</text:p>
        <text:p text:style-name="P5">zraziť vlak na stanici,</text:p>
        <text:p text:style-name="P5">lebo myslenie bolí,</text:p>
        <text:p text:style-name="P5">už je na inej polici.</text:p>
        <text:p text:style-name="P5"/>
        <text:p text:style-name="P5">Odovzdáme sa zlu,</text:p>
        <text:p text:style-name="P5">priložíme do ohňa,</text:p>
        <text:p text:style-name="P5">lajkujeme vraždu,</text:p>
        <text:p text:style-name="P5">hlúposť je bezodná.</text:p>
        <text:p text:style-name="P5"/>
        <text:p text:style-name="P5">Necháme si diktovať,</text:p>
        <text:p text:style-name="P5">aj pevne zviazať ruky,</text:p>
        <text:p text:style-name="P5">Stalinovi vinšovať,</text:p>
        <text:p text:style-name="P5">a tým, čo nosia muky?</text:p>
        <text:p text:style-name="P5"/>
        <text:h text:style-name="Heading_20_2" text:outline-level="2"><text:soft-page-break/>Nočná mora <text:span text:style-name="T1">o</text:span> vzniku života</text:h>
        <text:p text:style-name="P5">Vypĺňam svoj profil na Zemi.</text:p>
        <text:p text:style-name="P5">Podľa smernice a vyhlášky,</text:p>
        <text:p text:style-name="P5">štatistika mi káže telo ženy,</text:p>
        <text:p text:style-name="P5">už z toho sa cítim na prášky.</text:p>
        <text:p text:style-name="P5"/>
        <text:p text:style-name="P5">Prvá otázka, homo či hetero,</text:p>
        <text:p text:style-name="P5">rozmýšľam a nedávam nič,</text:p>
        <text:p text:style-name="P5">a ja sa na to dívam nesmelo,</text:p>
        <text:p text:style-name="P5">akú otázku ešte položíš?</text:p>
        <text:p text:style-name="P5"/>
        <text:p text:style-name="P5">Zvoľte si krásu na stupnici,</text:p>
        <text:p text:style-name="P5">len nos mám vyberať hodinu,</text:p>
        <text:p text:style-name="P5">aký dostanem? Po opici?</text:p>
        <text:p text:style-name="P5">alebo sa už všetky minú?</text:p>
        <text:p text:style-name="P5"/>
        <text:p text:style-name="P5">Mám vybrať typ pórov v pleti,</text:p>
        <text:p text:style-name="P5">všetky mihalnice zvlášť,</text:p>
        <text:p text:style-name="P5">som ako polotovar do smetí,</text:p>
        <text:p text:style-name="P5">chcem neviditeľný plášť.</text:p>
        <text:p text:style-name="P5"/>
        <text:p text:style-name="P5">Zobudím sa z krutého sna,</text:p>
        <text:p text:style-name="P5">tak rada, že som sama sebou,</text:p>
        <text:p text:style-name="P5">živá, čo z toho že nervózna,</text:p>
        <text:p text:style-name="P5">nočná mora na druhom z brehov.</text:p>
        <text:p text:style-name="P5"/>
        <text:h text:style-name="Heading_20_2" text:outline-level="2">O viere</text:h>
        <text:p text:style-name="P5">Neviem na čo sa zas hráme,</text:p>
        <text:p text:style-name="P5">asi znovu na stred vesmíru,</text:p>
        <text:p text:style-name="P5">denne čítam bludy o islame,</text:p>
        <text:p text:style-name="P5">ako chcú vnucovať Šaríu.</text:p>
        <text:p text:style-name="P5"/>
        <text:p text:style-name="P5">Dookola tie isté tváre,</text:p>
        <text:p text:style-name="P5">bojovníci za xenofóbiu,</text:p>
        <text:p text:style-name="P5">všetko nové a neznáme,</text:p>
        <text:p text:style-name="P5">nenáviďme, šírme lož dusivú.</text:p>
        <text:p text:style-name="P5"/>
        <text:p text:style-name="P5">Nech zadrhnú sa všetci iní,</text:p>
        <text:p text:style-name="P5">kto nie je náš je terorista,</text:p>
        <text:p text:style-name="P5">grafy spred rokov a bubliny,</text:p>
        <text:p text:style-name="P5">lebo rozum nechceme vystáť.</text:p>
        <text:p text:style-name="P5"/>
        <text:p text:style-name="P5">Vyhľadáme to zlé, čierne bahno,</text:p>
        <text:p text:style-name="P5">zo samovrahov spravíme moslimov,</text:p>
        <text:p text:style-name="P5">naši hlupáci to žerú už dávno,</text:p>
        <text:p text:style-name="P5">netreba myslieť, rátaj s posilou.</text:p>
        <text:p text:style-name="P5"/>
        <text:p text:style-name="P5">Asi už nikdy nechcem veriť,</text:p>
        <text:p text:style-name="P5">odsúdeniahodný stále súdia,</text:p>
        <text:p text:style-name="P5">iné sošky, obrazy a smery,</text:p>
        <text:p text:style-name="P5">pre mňa sú všetci stále ľudia.</text:p>
        <text:p text:style-name="P5"/>
        <text:h text:style-name="Heading_20_2" text:outline-level="2">Posledný deň</text:h>
        <text:p text:style-name="P5">Dnes žijem vraj posledný deň,</text:p>
        <text:p text:style-name="P5">nikto mi to však nepotvrdí,</text:p>
        <text:p text:style-name="P5">čo sa dá? Čo všetko smiem?</text:p>
        <text:p text:style-name="P5">Aké na mňa čakajú bludy?</text:p>
        <text:p text:style-name="P5"/>
        <text:p text:style-name="P5">Asi treba dať všetkým pusu,</text:p>
        <text:p text:style-name="P5">to by bolo veľa cestovania,</text:p>
        <text:p text:style-name="P5">čo mám, písať po Fejsbúku,</text:p>
        <text:p text:style-name="P5">dočkať sa odignorovania?</text:p>
        <text:p text:style-name="P5"/>
        <text:p text:style-name="P5">Už nestíham obehať svet,</text:p>
        <text:p text:style-name="P5">ani keby sa mi zrazu chcelo,</text:p>
        <text:p text:style-name="P5">iba k chladničke a späť,</text:p>
        <text:p text:style-name="P5">na prázdno sa dívať nesmelo.</text:p>
        <text:p text:style-name="P5"/>
        <text:p text:style-name="P5">Za deň sa nestanem misskou,</text:p>
        <text:p text:style-name="P5">nezaprajem svetový mier,</text:p>
        <text:p text:style-name="P5">začínam s myšlienkou plytkou,</text:p>
        <text:p text:style-name="P5">tá raz skončí, tomu ver!</text:p>
        <text:p text:style-name="P5"/>
        <text:p text:style-name="P5">Žiadne zanechané milióny,</text:p>
        <text:p text:style-name="P5">len básničky v jednej mierke,</text:p>
        <text:p text:style-name="P5">zážitky? Len hlavu skloniť,</text:p>
        <text:p text:style-name="P5">stratiť sa vo vlastnej kabelke.</text:p>
        <text:p text:style-name="P5"/>
        <text:h text:style-name="Heading_20_2" text:outline-level="2">Na konári</text:h>
        <text:p text:style-name="P5">Sedím si na konári,</text:p>
        <text:p text:style-name="P5">ale nie je mi dobre,</text:p>
        <text:p text:style-name="P5">v ničom sa nedarí,</text:p>
        <text:p text:style-name="P5">tak od rána šomrem.</text:p>
        <text:p text:style-name="P5"/>
        <text:p text:style-name="P5">Na chlapov a chlapcov,</text:p>
        <text:p text:style-name="P5">pre ktorých som vzduch,</text:p>
        <text:p text:style-name="P5">na tvrdosť matracov,</text:p>
        <text:p text:style-name="P5">ja nie som dobrodruh.</text:p>
        <text:p text:style-name="P5"/>
        <text:p text:style-name="P5">Potichu kričím pre seba,</text:p>
        <text:p text:style-name="P5">zabúdam slová v rade,</text:p>
        <text:p text:style-name="P5">starnem, nedospievam,</text:p>
        <text:p text:style-name="P5">každý deň po nálade.</text:p>
        <text:p text:style-name="P5"/>
        <text:p text:style-name="P5">Neplačem nad Parížom,</text:p>
        <text:p text:style-name="P5">stačia slzy nad dušou,</text:p>
        <text:p text:style-name="P5">neoháňam sa krížom,</text:p>
        <text:p text:style-name="P5">zas nebudem poslušnou.</text:p>
        <text:p text:style-name="P5"/>
        <text:p text:style-name="P5">Zoberiem pílu so sebou,</text:p>
        <text:p text:style-name="P5">lepšie spoznám voľný pád,</text:p>
        <text:p text:style-name="P5">na hlavu. A s akou nehou?</text:p>
        <text:p text:style-name="P5">Je to tak ťažké, mať rád.</text:p>
        <text:p text:style-name="P5"/>
        <text:h text:style-name="Heading_20_2" text:outline-level="2"><text:soft-page-break/>Expert na život</text:h>
        <text:p text:style-name="P5">Nebudem expert na všetko,</text:p>
        <text:p text:style-name="P5">ani múdrejšia od internetu,</text:p>
        <text:p text:style-name="P5">schovaná za poviedkou,</text:p>
        <text:p text:style-name="P5">v mene dopadu či doletu.</text:p>
        <text:p text:style-name="P5"/>
        <text:p text:style-name="P5">Zariadiť tvrdý pád na hubu,</text:p>
        <text:p text:style-name="P5">pre všetkých obyčajných,</text:p>
        <text:p text:style-name="P5">nechcem sa dívať na obludu,</text:p>
        <text:p text:style-name="P5">ktorú znenávidia za pár dní.</text:p>
        <text:p text:style-name="P5"/>
        <text:p text:style-name="P5">Radšej sa cítim bezradná,</text:p>
        <text:p text:style-name="P5">v ruke netúžim mať bič,</text:p>
        <text:p text:style-name="P5">asi som iný druh blázna,</text:p>
        <text:p text:style-name="P5">a ty, človek, zúfaj a krič!</text:p>
        <text:p text:style-name="P5"/>
        <text:p text:style-name="P5">Viem, že kričať nedokážem,</text:p>
        <text:p text:style-name="P5">v zúfaní som na jednotku,</text:p>
        <text:p text:style-name="P5">netužím byť sama v oáze,</text:p>
        <text:p text:style-name="P5">zakázať iným sa vody dotknúť.</text:p>
        <text:p text:style-name="P5"/>
        <text:p text:style-name="P5">Skrátka nechcem vedieť všetko,</text:p>
        <text:p text:style-name="P5">byť mimo radu, celkom sama,</text:p>
        <text:p text:style-name="P5">strojcom šťastia či zmätkov,</text:p>
        <text:p text:style-name="P5">len aby bola nejaká dráma.</text:p>
        <text:p text:style-name="P5"/>
        <text:h text:style-name="Heading_20_2" text:outline-level="2">Vysvetlenie?</text:h>
        <text:p text:style-name="P5">Aj dnes píšem zlú poéziu,</text:p>
        <text:p text:style-name="P5">trápim myšlienky veršami,</text:p>
        <text:p text:style-name="P5">posielam spať tvorivosť milú,</text:p>
        <text:p text:style-name="P5">nepíšem medzi riadkami.</text:p>
        <text:p text:style-name="P5"/>
        <text:p text:style-name="P5">Kamošia sa mi slovné druhy,</text:p>
        <text:p text:style-name="P5">na konci veršov sa stretajú,</text:p>
        <text:p text:style-name="P5">hľadajú zmysel, koniec dúhy,</text:p>
        <text:p text:style-name="P5">v bubline slov až do varu.</text:p>
        <text:p text:style-name="P5"/>
        <text:p text:style-name="P5">Utiekli mi všetky metafory,</text:p>
        <text:p text:style-name="P5">niečo podobné metonymia,</text:p>
        <text:p text:style-name="P5">dobrý verš? To je ktorý?</text:p>
        <text:p text:style-name="P5">Utiekla mi škola do kina.</text:p>
        <text:p text:style-name="P5"/>
        <text:p text:style-name="P5">Nerýmujem o láske k vlasti,</text:p>
        <text:p text:style-name="P5">ani iné lásky nestretám,</text:p>
        <text:p text:style-name="P5">ty, čitateľ, pokojne zaspi,</text:p>
        <text:p text:style-name="P5">prečítať to môžem tapetám.</text:p>
        <text:p text:style-name="P5"/>
        <text:p text:style-name="P5">Možno sa to zmení včas,</text:p>
        <text:p text:style-name="P5">pridám si nálepku normálna,</text:p>
        <text:p text:style-name="P5">ak to stihnem, tak len o vlas,</text:p>
        <text:p text:style-name="P5">alebo je to snaha márna?</text:p>
        <text:p text:style-name="P5"/>
        <text:h text:style-name="Heading_20_2" text:outline-level="2">Skutočne zdola</text:h>
        <text:p text:style-name="P5">Ležím si na dne,</text:p>
        <text:p text:style-name="P5">noha cez nohu,</text:p>
        <text:p text:style-name="P5">brucho mám hladné,</text:p>
        <text:p text:style-name="P5">vôbec nič v batohu.</text:p>
        <text:p text:style-name="P5"/>
        <text:p text:style-name="P5">Pozerám hviezdy,</text:p>
        <text:p text:style-name="P5">na všetko majú čas,</text:p>
        <text:p text:style-name="P5">vidím ich nie vždy,</text:p>
        <text:p text:style-name="P5">vec ľudí a ich trás.</text:p>
        <text:p text:style-name="P5"/>
        <text:p text:style-name="P5">Myslela som nahlas,</text:p>
        <text:p text:style-name="P5">bude mi to osudné,</text:p>
        <text:p text:style-name="P5">ja nebudem pátrač,</text:p>
        <text:p text:style-name="P5">keď padám do studne.</text:p>
        <text:p text:style-name="P5"/>
        <text:p text:style-name="P5">Popíjam dnešné menu,</text:p>
        <text:p text:style-name="P5">vodu a k tomu nič,</text:p>
        <text:p text:style-name="P5">nie som plná hnevu,</text:p>
        <text:p text:style-name="P5">som tichá, ako myš.</text:p>
        <text:p text:style-name="P5"/>
        <text:p text:style-name="P5">Raz niekto hodí vedro,</text:p>
        <text:p text:style-name="P5">možno ma vytiahne celú,</text:p>
        <text:p text:style-name="P5">alebo ma čaká peklo,</text:p>
        <text:p text:style-name="P5">keď zlacnia vodu balenú.</text:p>
        <text:p text:style-name="P5"/>
        <text:h text:style-name="Heading_20_2" text:outline-level="2">Inštinkt lovca</text:h>
        <text:p text:style-name="P5">Máš inštinkt lovca,</text:p>
        <text:p text:style-name="P5">rád lovíš holubice,</text:p>
        <text:p text:style-name="P5">začínaš od konca,</text:p>
        <text:p text:style-name="P5">od poslednej číslice.</text:p>
        <text:p text:style-name="P5"/>
        <text:p text:style-name="P5">Nechcem byť číslo,</text:p>
        <text:p text:style-name="P5">jedna v zozname,</text:p>
        <text:p text:style-name="P5">ako k tomu prišlo?</text:p>
        <text:p text:style-name="P5">Na čo sa to hráme?</text:p>
        <text:p text:style-name="P5"/>
        <text:p text:style-name="P5">Nerozumieš sám sebe,</text:p>
        <text:p text:style-name="P5">ako potom môžeš mne?</text:p>
        <text:p text:style-name="P5">Si ako diery v chlebe,</text:p>
        <text:p text:style-name="P5">pre myšičky náročné.</text:p>
        <text:p text:style-name="P5"/>
        <text:p text:style-name="P5">Navrhujem podať ruky,</text:p>
        <text:p text:style-name="P5">ty chceš vykopať sekeru,</text:p>
        <text:p text:style-name="P5">nech ťa počuje i hluchý,</text:p>
        <text:p text:style-name="P5">s krvavou vlajkou mieru.</text:p>
        <text:p text:style-name="P5"/>
        <text:p text:style-name="P5">Túžim ráno po objatí,</text:p>
        <text:p text:style-name="P5">ty mi vraciaš do postele,</text:p>
        <text:p text:style-name="P5">trpezlivosť sa vyplatí,</text:p>
        <text:p text:style-name="P5">alebo je to zle celé?</text:p>
        <text:p text:style-name="P5"/>
        <text:h text:style-name="Heading_20_2" text:outline-level="2"><text:soft-page-break/>Poznáte aj vy?</text:h>
        <text:p text:style-name="P5">Vidím dievča v autobuse,</text:p>
        <text:p text:style-name="P5">plače, keď je jej svet zlý,</text:p>
        <text:p text:style-name="P5">a ten je zlý v jednom kuse,</text:p>
        <text:p text:style-name="P5">stále ponorený do tmy.</text:p>
        <text:p text:style-name="P5"/>
        <text:p text:style-name="P5">Bez lampáša a baterky,</text:p>
        <text:p text:style-name="P5">noc je pre ňu stále noc,</text:p>
        <text:p text:style-name="P5">uteká do jednosmerky,</text:p>
        <text:p text:style-name="P5">aj po diaľnici, po pomoc.</text:p>
        <text:p text:style-name="P5"/>
        <text:p text:style-name="P5">Nikto jej však nepomôže,</text:p>
        <text:p text:style-name="P5">kabelka je slaná úplne,</text:p>
        <text:p text:style-name="P5">ukrytá v koži mrožej,</text:p>
        <text:p text:style-name="P5">v čiernej noci či pri splne.</text:p>
        <text:p text:style-name="P5"/>
        <text:p text:style-name="P5">Niekedy plače na klávesy,</text:p>
        <text:p text:style-name="P5">cez ktoré píše spomienky,</text:p>
        <text:p text:style-name="P5">výmysly a všetky stresy,</text:p>
        <text:p text:style-name="P5">tóny básne ničia kamienky.</text:p>
        <text:p text:style-name="P5"/>
        <text:p text:style-name="P5">Prestávam ju vidieť stále,</text:p>
        <text:p text:style-name="P5">keď príde jej záverečná,</text:p>
        <text:p text:style-name="P5">jej kroky sú vždy pomalé,</text:p>
        <text:p text:style-name="P5">nesie zrkadlo, táto slečna.</text:p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09cm" loext:contextual-spacing="false" fo:line-height="100%" fo:text-align="center" style:justify-single-word="false" style:page-number="auto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.15cm" loext:contextual-spacing="false" fo:line-height="100%" fo:text-align="center" style:justify-single-word="false" style:page-number="auto" fo:break-before="auto" fo:break-after="auto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style:writing-mode="page">
        <style:tab-stops/>
      </style:paragraph-properties>
      <style:text-properties fo:color="#333333" style:font-name="Verdana" fo:font-family="Verdana" style:font-style-name="Tučné" style:font-family-generic="swiss" style:font-pitch="variable" fo:font-size="150%" fo:font-style="normal" fo:font-weight="bold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ae6123"/>
    </style:style>
    <style:style style:name="MT2" style:family="text">
      <style:text-properties fo:color="#666633" officeooo:rsid="001f1bb9"/>
    </style:style>
    <style:style style:name="MT3" style:family="text">
      <style:text-properties fo:color="#000080" officeooo:rsid="008325d7"/>
    </style:style>
    <style:style style:name="MT4" style:family="text">
      <style:text-properties fo:color="#666633" officeooo:rsid="008325d7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/>Mária Nováková – <text:span text:style-name="MT1">Pretechnizovaná</text:span><text:tab/><text:page-number text:select-page="current">1</text:page-number>/<text:page-count>6</text:page-count><text:tab/>Greenie knižnica,<text:span text:style-name="MT2"> </text:span><text:a xlink:type="simple" xlink:href="http://knihy.rs-design.sk/" office:name="Greenie knižnica" text:style-name="Internet_20_link" text:visited-style-name="Visited_20_Internet_20_Link"><text:span text:style-name="MT3">knihy.rs-design.sk</text:span></text:a><text:span text:style-name="MT4"> 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5-11-30T12:10:24.068000000</dc:date>
    <meta:editing-duration>PT12H39M12S</meta:editing-duration>
    <meta:editing-cycles>96</meta:editing-cycles>
    <meta:generator>LibreOffice/5.0.3.2$Windows_x86 LibreOffice_project/e5f16313668ac592c1bfb310f4390624e3dbfb75</meta:generator>
    <dc:description>Pretechnizovaná

17. básnická zbierka Márie Novákovej.

Autorstvo obsahu: Mária Nováková
Textové a grafické  úpravy: Stanislav Hoferek

Vydáva Greenie knižnica, http://knihy.rs-design.sk, ako dielo pod slobodnou licenciou CC-BY-NC-ND</dc:description>
    <dc:subject>Mária Nováková</dc:subject>
    <dc:title>Pretechnizovaná</dc:title>
    <meta:keyword>Láska</meta:keyword>
    <meta:keyword>spoločnosť</meta:keyword>
    <meta:keyword>smútok</meta:keyword>
    <meta:keyword>technika</meta:keyword>
    <meta:keyword>sloboda</meta:keyword>
    <meta:keyword>viera</meta:keyword>
    <meta:keyword>Mária Nováková</meta:keyword>
    <meta:keyword>Greenie knižnica</meta:keyword>
    <meta:keyword>poézia</meta:keyword>
    <meta:keyword>e-book</meta:keyword>
    <meta:document-statistic meta:table-count="1" meta:image-count="0" meta:object-count="0" meta:page-count="6" meta:paragraph-count="420" meta:word-count="1879" meta:character-count="10765" meta:non-whitespace-character-count="9303"/>
  </office:meta>
</office:document-meta>
</file>