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P1" style:family="paragraph" style:parent-style-name="Text_20_body">
      <style:text-properties fo:font-size="10pt" fo:language="hu" fo:country="HU" officeooo:paragraph-rsid="0129ccfa" style:font-size-asian="10pt" style:font-size-complex="10pt"/>
    </style:style>
    <style:style style:name="P2" style:family="paragraph" style:parent-style-name="Text_20_body">
      <style:text-properties fo:font-size="10pt" fo:language="hu" fo:country="HU" officeooo:paragraph-rsid="01345d2a" style:font-size-asian="10pt" style:font-size-complex="10pt"/>
    </style:style>
    <style:style style:name="P3" style:family="paragraph" style:parent-style-name="Heading_20_1">
      <style:text-properties fo:language="hu" fo:country="HU"/>
    </style:style>
    <style:style style:name="P4" style:family="paragraph" style:parent-style-name="Text_20_body">
      <style:text-properties style:use-window-font-color="true" loext:opacity="0%" fo:font-size="10pt" fo:language="hu" fo:country="HU" officeooo:rsid="0132c695" officeooo:paragraph-rsid="01345d2a" style:font-size-asian="10pt" style:font-size-complex="10pt"/>
    </style:style>
    <style:style style:name="P5" style:family="paragraph" style:parent-style-name="Text_20_body" style:list-style-name="L1">
      <style:text-properties style:use-window-font-color="true" loext:opacity="0%" fo:font-size="13pt" fo:language="hu" fo:country="HU" officeooo:rsid="012fe34c" officeooo:paragraph-rsid="012cc583" style:font-size-asian="10.5pt"/>
    </style:style>
    <style:style style:name="P6" style:family="paragraph" style:parent-style-name="Text_20_body" style:list-style-name="L1">
      <style:text-properties style:use-window-font-color="true" loext:opacity="0%" fo:font-size="13pt" fo:language="hu" fo:country="HU" officeooo:rsid="0132c695" officeooo:paragraph-rsid="012cc583" style:font-size-asian="10.5pt"/>
    </style:style>
    <style:style style:name="P7" style:family="paragraph" style:parent-style-name="Text_20_body" style:list-style-name="L1">
      <style:text-properties fo:language="hu" fo:country="HU"/>
    </style:style>
    <style:style style:name="P8" style:family="paragraph" style:parent-style-name="Text_20_body" style:list-style-name="L1">
      <style:text-properties fo:language="hu" fo:country="HU" officeooo:paragraph-rsid="0131867f"/>
    </style:style>
    <style:style style:name="P9" style:family="paragraph" style:parent-style-name="Text_20_body" style:list-style-name="L1">
      <style:text-properties fo:language="hu" fo:country="HU" officeooo:rsid="012fe34c" officeooo:paragraph-rsid="0131867f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style:use-window-font-color="true" loext:opacity="0%" officeooo:rsid="01345d2a"/>
    </style:style>
    <style:style style:name="T8" style:family="text">
      <style:text-properties style:use-window-font-color="true" loext:opacity="0%" officeooo:rsid="0132c6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156_2106879974"/>Режим питания на одной стандартной странице<text:bookmark-end text:name="__RefHeading___Toc1156_2106879974"/></text:h>
      <text:p text:style-name="P1"/>
      <text:p text:style-name="P1"><text:tab/><text:span text:style-name="T7">Это чрезвычайно краткое и простое руководство, которое стремится вместить как можно больше информации в одну стандартную страницу, или 1800 знаков. Это отличный способ дать несколько мудрых мыслей всем, кто не хочет долгого и сложного чтения. Краткое руководство употребляет тыканье и объясняет идеи в простой и доступной форме. Вы можете повесить все эти мысли, например, на свой холодильник, и вам станет легче, если вы будете им следовать. Не стесняйтесь отмечать галочками то, что вам уже удалось выполнить и запомнить.</text:span></text:p>
      <text:p text:style-name="P2"><text:tab/><text:span text:style-name="T8">А что самое главное в режиме питания? Не гнаться за килограммами, показателями ИМТ и сантиметрами, а просто хорошо себя чувствовать и взбежать на пятый этаж, не вызывая скорую помощь.</text:span></text:p>
      <text:p text:style-name="P4"/>
      <text:list xml:id="list3966893122" text:style-name="L1">
        <text:list-item>
          <text:p text:style-name="P7">Сладости, подслащенные напитки, пироги... содержат около 100% ненужных веществ. Организму это вкусно, но ему нечего перерабатывать. Просто энергия, которая либо расходуется сразу, либо откладывается в виде подкожного жира и мусора в кровеносных сосудах.</text:p>
        </text:list-item>
        <text:list-item>
          <text:p text:style-name="P7">Утром организм переваривает пищу лучше, чем вечером. Если тебе нужно дать что-то тяжелое в желудок, лучше сделать это утром. Любая тяжелая пища, съеденная вечером, приведет к беспорядку. Это похоже на то, как если бы в конце рабочего дня бригадир дал работником самую тяжелую работу.</text:p>
        </text:list-item>
        <text:list-item>
          <text:p text:style-name="P7">Белки? Сахар? Жиры? Сделай представление. Особенно это касается сахаров. Как правило, чем более простые углеводы, (в сладостях, напитках...), тем хуже. Более сложные сахара, например, в картофеле или рисе, полезнее. Простые сахара говорят организму: «Немедленно прекрати сжигать жир, потерпи и оставь жир на месте. А то, что ты не переработаешь из меня, бросай вместе с жиром, пусть его будет больше!».</text:p>
        </text:list-item>
        <text:list-item>
          <text:p text:style-name="P5">Брокколи повсеместно одна из самых здоровых продуктов. Она очень вкусна, если ее приготовить на пару и со сыром. Выбросьте сладости и добавляйте в пищу больше овощей. Вы будете лучше спать.</text:p>
        </text:list-item>
        <text:list-item>
          <text:p text:style-name="P8">Не снишь = толстеешь. Не пьёшь достаточно воды = толстеешь. Мышцы и все остальное улучшается при достаточном количестве сна. Хороший сон намного лучше, чем просмотр фильма поздно ночью. Не кушай за 2 часа до сна. Если ты не пьёшь достаточно воды, организм гораздо медленнее избавляется от шлаков и откладывает их в жир.</text:p>
        </text:list-item>
        <text:list-item>
          <text:p text:style-name="P6">Женщина весом 70 кг, занимающаяся спортом, выглядит худее, чем та 55-килограммовая девчонка, которая не двигается. Жир занимает больше места, чем мышцы. Без хорошей физической нагрузки вы будете терять в основном мышцы, жир будет уходить не так быстро, а самое главное - у тебя не будет энергии ни на что. Спорт также отлично помогает от депрессии, и первые 20 минут сжигает сахар. Только потом жир. Поэтому занимайся спортом хотя бы полчаса.</text:p>
        </text:list-item>
        <text:list-item>
          <text:p text:style-name="P9">Качественная пища в 2 раза дороже, но в 10 раз лучше для тебя. При некоторых диетах у тебя может быть много энергии. Тебе захочется бегать. Воспользуйся этим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justify" style:justify-single-word="false" style:page-number="auto"/>
      <style:text-properties style:use-window-font-color="true" loext:opacity="0%" fo:font-size="13pt" fo:language="hu" fo:country="HU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150%" fo:language="hu" fo:country="HU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hu" fo:country="HU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hu" fo:country="HU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С. Хоферек </text:span><text:span text:style-name="MT2">– </text:span><text:span text:style-name="MT3">Режим питания <text:s text:c="8"/><text:tab/></text:span><text:page-number text:select-page="current">1</text:page-number>/<text:page-count>1</text:page-count> <text:s text:c="6"/><text:tab/> <text:s text:c="2"/>Greenie knižnica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5-20T20:23:43.464000000</dc:date>
    <meta:editing-duration>PT22H47M38S</meta:editing-duration>
    <meta:editing-cycles>162</meta:editing-cycles>
    <meta:generator>LibreOffice/7.3.2.2$Windows_X86_64 LibreOffice_project/49f2b1bff42cfccbd8f788c8dc32c1c309559be0</meta:generator>
    <dc:description>Krátka kniha o životospráve na veľmi krátky rozsah 1800 znakov. Do ruštiny preložila Mgr. Oľga Ferenczová.

Vydáva Greenie knižnica, http://greenie.elist.sk, ako dielo pod slobodnou licenciou CC-BY-NC-ND</dc:description>
    <dc:subject>Станислав Хоферек</dc:subject>
    <dc:title>Режим питания на одной стандартной странице</dc:title>
    <meta:keyword>режим питания</meta:keyword>
    <meta:keyword>кухня</meta:keyword>
    <meta:keyword>кулинария</meta:keyword>
    <meta:keyword>движение</meta:keyword>
    <meta:keyword>здоровье</meta:keyword>
    <meta:keyword>справочник</meta:keyword>
    <meta:keyword>представление</meta:keyword>
    <meta:keyword>стандартная страница</meta:keyword>
    <meta:keyword>холодильник</meta:keyword>
    <meta:document-statistic meta:table-count="0" meta:image-count="0" meta:object-count="0" meta:page-count="1" meta:paragraph-count="11" meta:word-count="443" meta:character-count="2889" meta:non-whitespace-character-count="2441"/>
  </office:meta>
</office:document-meta>
</file>