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5*"/>
    </style:style>
    <style:style style:name="Tabuľka1.D" style:family="table-column">
      <style:table-column-properties style:column-width="3.561cm" style:rel-column-width="11910*"/>
    </style:style>
    <style:style style:name="Tabuľka1.E" style:family="table-column">
      <style:table-column-properties style:column-width="4.279cm" style:rel-column-width="14310*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Nadpis_20_1" style:master-page-name="MP0">
      <style:paragraph-properties style:page-number="auto" fo:break-before="page"/>
    </style:style>
    <style:style style:name="P2" style:family="paragraph" style:parent-style-name="Text_20_body">
      <style:paragraph-properties fo:margin-top="0cm" fo:margin-bottom="0.199cm" style:contextual-spacing="false"/>
    </style:style>
    <style:style style:name="P3" style:family="paragraph" style:parent-style-name="Text_20_body">
      <style:paragraph-properties fo:margin-top="0cm" fo:margin-bottom="0.199cm" style:contextual-spacing="false"/>
      <style:text-properties fo:font-size="10.5pt" style:font-size-asian="10.5pt"/>
    </style:style>
    <style:style style:name="P4" style:family="paragraph" style:parent-style-name="Text_20_body">
      <style:text-properties officeooo:rsid="0015758f" officeooo:paragraph-rsid="0015758f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Rezy ticha<text:bookmark-end text:name="__RefHeading__520_1076715528"/></text:h>
      <text:p text:style-name="Podtitul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rezy-ticha" office:name="http://greenie.elist.sk/knihy/rezy-ticha" office:target-frame-name="_top" xlink:show="replace" text:style-name="Internet_20_link" text:visited-style-name="Visited_20_Internet_20_Link"><text:span text:style-name="Predvolené_20_písmo_20_odseku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</table:table-row>
      </table:table>
      <text:p text:style-name="P3"/>
      <text:p text:style-name="Heading_20_2"><text:bookmark-start text:name="__RefHeading__934_52543566"/>O knihe<text:bookmark-end text:name="__RefHeading__934_52543566"/></text:p>
      <text:p text:style-name="Text_20_body">30 básní. 10 výrokov. Jeden život.</text:p>
      <text:p text:style-name="Text_20_body">Rezy ticha nie sú literatúrou pre potešenie. Je to surový záznam prežitia. </text:p>
      <text:p text:style-name="Text_20_body">Chirurgicky osekané vety. Introspekcia. Pravda, ktorú nikto nechce počuť. </text:p>
      <text:p text:style-name="Text_20_body">Žiadne mená. Žiadna cenzúra. Žiadny balast. </text:p>
      <text:p text:style-name="Text_20_body">Čistá katarzia v štýle Courier New.</text:p>
      <text:p text:style-name="Text_20_body">Môj debut. Môj záznam. Moja pravda.</text:p>
      <text:p text:style-name="P2"/>
      <text:p text:style-name="P2"/>
      <text:section text:style-name="Sect1" text:name="Oblasť1">
        <text:p text:style-name="Heading_20_2"><text:soft-page-break/>1</text:p>
        <text:p text:style-name="Text_20_body"/>
        <text:p text:style-name="Text_20_body">Ústa mlčia.</text:p>
        <text:p text:style-name="Text_20_body">Obrazy.</text:p>
        <text:p text:style-name="Text_20_body">Oči kričia.</text:p>
        <text:p text:style-name="Text_20_body">Rezy.</text:p>
        <text:p text:style-name="Text_20_body"/>
        <text:p text:style-name="Text_20_body">Von.</text:p>
        <text:p text:style-name="Text_20_body">Zuby.</text:p>
        <text:p text:style-name="Text_20_body">Srdce zvon.</text:p>
        <text:p text:style-name="Text_20_body">Život naruby.</text:p>
        <text:p text:style-name="Text_20_body"/>
        <text:p text:style-name="Text_20_body">Do noci.</text:p>
        <text:p text:style-name="Text_20_body">Známe.</text:p>
        <text:p text:style-name="Text_20_body">V temnote moci.</text:p>
        <text:p text:style-name="Text_20_body">Koleso láme.</text:p>
        <text:p text:style-name="Text_20_body"/>
        <text:p text:style-name="Text_20_body">V duši.</text:p>
        <text:p text:style-name="Text_20_body">Pozde.</text:p>
        <text:p text:style-name="Text_20_body">Sushi.</text:p>
        <text:p text:style-name="Text_20_body">Na uzd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</text:p>
        <text:p text:style-name="Text_20_body"/>
        <text:p text:style-name="Text_20_body">Okraj.</text:p>
        <text:p text:style-name="Text_20_body">Svet.</text:p>
        <text:p text:style-name="Text_20_body">Raj.</text:p>
        <text:p text:style-name="Text_20_body">Kvet.</text:p>
        <text:p text:style-name="Text_20_body"/>
        <text:p text:style-name="Text_20_body">Zaváham.</text:p>
        <text:p text:style-name="Text_20_body">Blízko.</text:p>
        <text:p text:style-name="Text_20_body">Skúsim.</text:p>
        <text:p text:style-name="Text_20_body">Nízko.</text:p>
        <text:p text:style-name="Text_20_body"/>
        <text:p text:style-name="Text_20_body">Ťarcha.</text:p>
        <text:p text:style-name="Text_20_body">Pokoj.</text:p>
        <text:p text:style-name="Text_20_body">Archa.</text:p>
        <text:p text:style-name="Text_20_body">Včelí roj.</text:p>
        <text:p text:style-name="Text_20_body"/>
        <text:p text:style-name="Text_20_body">Dych zhlboka.</text:p>
        <text:p text:style-name="Text_20_body">Trasú pery.</text:p>
        <text:p text:style-name="Text_20_body">Tma hlboká.</text:p>
        <text:p text:style-name="Text_20_body">V mieri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3</text:p>
        <text:p text:style-name="Text_20_body"/>
        <text:p text:style-name="Text_20_body">Prázdne úsmevy.</text:p>
        <text:p text:style-name="Text_20_body">Ceria zuby.</text:p>
        <text:p text:style-name="Text_20_body">Spevy.</text:p>
        <text:p text:style-name="Text_20_body">Nezavrú huby.</text:p>
        <text:p text:style-name="Text_20_body"/>
        <text:p text:style-name="Text_20_body">Lúče.</text:p>
        <text:p text:style-name="Text_20_body">Odraz.</text:p>
        <text:p text:style-name="Text_20_body">Kľúče.</text:p>
        <text:p text:style-name="Text_20_body">Podraz.</text:p>
        <text:p text:style-name="Text_20_body"/>
        <text:p text:style-name="Text_20_body">Vedomie.</text:p>
        <text:p text:style-name="Text_20_body">Kusy.</text:p>
        <text:p text:style-name="Text_20_body">Okolie.</text:p>
        <text:p text:style-name="Text_20_body">Kus husi.</text:p>
        <text:p text:style-name="Text_20_body"/>
        <text:p text:style-name="Text_20_body">Črepy.</text:p>
        <text:p text:style-name="Text_20_body">Baňa.</text:p>
        <text:p text:style-name="Text_20_body">Stopy.</text:p>
        <text:p text:style-name="Text_20_body">Hlupaňa!</text:p>
        <text:p text:style-name="Text_20_body"/>
        <text:p text:style-name="Text_20_body">Ticho je zbraň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4</text:p>
        <text:p text:style-name="Text_20_body"/>
        <text:p text:style-name="Text_20_body">Temnota.</text:p>
        <text:p text:style-name="Text_20_body">V nej démoni.</text:p>
        <text:p text:style-name="Text_20_body">Hmota.</text:p>
        <text:p text:style-name="Text_20_body">Sny.</text:p>
        <text:p text:style-name="Text_20_body"/>
        <text:p text:style-name="Text_20_body">Zostať.</text:p>
        <text:p text:style-name="Text_20_body">Navždy.</text:p>
        <text:p text:style-name="Text_20_body">Nasrať!</text:p>
        <text:p text:style-name="Text_20_body">Odíde každý.</text:p>
        <text:p text:style-name="Text_20_body"/>
        <text:p text:style-name="Text_20_body">Rozkaz.</text:p>
        <text:p text:style-name="Text_20_body">V ušiach.</text:p>
        <text:p text:style-name="Text_20_body">Reťaz.</text:p>
        <text:p text:style-name="Text_20_body">Na zápästiach.</text:p>
        <text:p text:style-name="Text_20_body"/>
        <text:p text:style-name="Text_20_body">Nič.</text:p>
        <text:p text:style-name="Text_20_body">Dotyk.</text:p>
        <text:p text:style-name="Text_20_body">Praská bič.</text:p>
        <text:p text:style-name="Text_20_body">Rik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5</text:p>
        <text:p text:style-name="Text_20_body"/>
        <text:p text:style-name="Text_20_body">Sedím za stolom.</text:p>
        <text:p text:style-name="Text_20_body">Oči prázdne.</text:p>
        <text:p text:style-name="Text_20_body">Premýšľam nad lovom.</text:p>
        <text:p text:style-name="Text_20_body">Zhasne.</text:p>
        <text:p text:style-name="Text_20_body"/>
        <text:p text:style-name="Text_20_body">Napínam spánky.</text:p>
        <text:p text:style-name="Text_20_body">Slepí.</text:p>
        <text:p text:style-name="Text_20_body">Na predlaktí známky.</text:p>
        <text:p text:style-name="Text_20_body">Supy.</text:p>
        <text:p text:style-name="Text_20_body"/>
        <text:p text:style-name="Text_20_body">Povzdych.</text:p>
        <text:p text:style-name="Text_20_body">Von.</text:p>
        <text:p text:style-name="Text_20_body">Pri žile vpich.</text:p>
        <text:p text:style-name="Text_20_body">Hon.</text:p>
        <text:p text:style-name="Text_20_body"/>
        <text:p text:style-name="Text_20_body">Trpko.</text:p>
        <text:p text:style-name="Text_20_body">Pretne britva.</text:p>
        <text:p text:style-name="Text_20_body">Hladko.</text:p>
        <text:p text:style-name="Text_20_body">Pitv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6</text:p>
        <text:p text:style-name="Text_20_body"/>
        <text:p text:style-name="Text_20_body">Ulica.</text:p>
        <text:p text:style-name="Text_20_body">Telce.</text:p>
        <text:p text:style-name="Text_20_body">Minca.</text:p>
        <text:p text:style-name="Text_20_body">Vrece.</text:p>
        <text:p text:style-name="Text_20_body"/>
        <text:p text:style-name="Text_20_body">Lapem po dychu.</text:p>
        <text:p text:style-name="Text_20_body">Tep.</text:p>
        <text:p text:style-name="Text_20_body">Pýchu.</text:p>
        <text:p text:style-name="Text_20_body">Črep.</text:p>
        <text:p text:style-name="Text_20_body"/>
        <text:p text:style-name="Text_20_body">Zomriem v dave.</text:p>
        <text:p text:style-name="Text_20_body">Skok.</text:p>
        <text:p text:style-name="Text_20_body">Obrazy v hlave.</text:p>
        <text:p text:style-name="Text_20_body">Otrok.</text:p>
        <text:p text:style-name="Text_20_body"/>
        <text:p text:style-name="Text_20_body">Peklo.</text:p>
        <text:p text:style-name="Text_20_body">Kurva!</text:p>
        <text:p text:style-name="Text_20_body">Teplo.</text:p>
        <text:p text:style-name="Text_20_body">Rakva.</text:p>
        <text:p text:style-name="Text_20_body"/>
        <text:p text:style-name="Text_20_body">Vzdala som sa ľudí a vecí.</text:p>
        <text:p text:style-name="Text_20_body">Dôstojnosť si ponechám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7</text:p>
        <text:p text:style-name="Text_20_body"/>
        <text:p text:style-name="Text_20_body">Koniec je cesta.</text:p>
        <text:p text:style-name="Text_20_body">Preč.</text:p>
        <text:p text:style-name="Text_20_body">Z iného cesta.</text:p>
        <text:p text:style-name="Text_20_body">Nemám reč.</text:p>
        <text:p text:style-name="Text_20_body"/>
        <text:p text:style-name="Text_20_body">Späť.</text:p>
        <text:p text:style-name="Text_20_body">Zrak.</text:p>
        <text:p text:style-name="Text_20_body">Pamäť.</text:p>
        <text:p text:style-name="Text_20_body">Rak.</text:p>
        <text:p text:style-name="Text_20_body"/>
        <text:p text:style-name="Text_20_body">Vášne.</text:p>
        <text:p text:style-name="Text_20_body">Ďaleko.</text:p>
        <text:p text:style-name="Text_20_body">Sladké višne.</text:p>
        <text:p text:style-name="Text_20_body">Sako.</text:p>
        <text:p text:style-name="Text_20_body"/>
        <text:p text:style-name="Text_20_body">V meste.</text:p>
        <text:p text:style-name="Text_20_body">Svet.</text:p>
        <text:p text:style-name="Text_20_body">Ruky v päste.</text:p>
        <text:p text:style-name="Text_20_body">Vzlet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8</text:p>
        <text:p text:style-name="Text_20_body"/>
        <text:p text:style-name="Text_20_body">Strata.</text:p>
        <text:p text:style-name="Text_20_body">Samota.</text:p>
        <text:p text:style-name="Text_20_body">Vata.</text:p>
        <text:p text:style-name="Text_20_body">Rota.</text:p>
        <text:p text:style-name="Text_20_body"/>
        <text:p text:style-name="Text_20_body">Vyvrheľ.</text:p>
        <text:p text:style-name="Text_20_body">Vzájomné.</text:p>
        <text:p text:style-name="Text_20_body">Chrcheľ.</text:p>
        <text:p text:style-name="Text_20_body">Nájomné.</text:p>
        <text:p text:style-name="Text_20_body"/>
        <text:p text:style-name="Text_20_body">Nechty.</text:p>
        <text:p text:style-name="Text_20_body">V dlani krv.</text:p>
        <text:p text:style-name="Text_20_body">Resty.</text:p>
        <text:p text:style-name="Text_20_body">Prv.</text:p>
        <text:p text:style-name="Text_20_body"/>
        <text:p text:style-name="Text_20_body">Okraj.</text:p>
        <text:p text:style-name="Text_20_body">Hlbina.</text:p>
        <text:p text:style-name="Text_20_body">Taj.</text:p>
        <text:p text:style-name="Text_20_body">Debilin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9</text:p>
        <text:p text:style-name="Text_20_body"/>
        <text:p text:style-name="Text_20_body">Sama.</text:p>
        <text:p text:style-name="Text_20_body">Rovno.</text:p>
        <text:p text:style-name="Text_20_body">Mama.</text:p>
        <text:p text:style-name="Text_20_body">Hovno.</text:p>
        <text:p text:style-name="Text_20_body"/>
        <text:p text:style-name="Text_20_body">Prázdnota.</text:p>
        <text:p text:style-name="Text_20_body">V srdci.</text:p>
        <text:p text:style-name="Text_20_body">Samota.</text:p>
        <text:p text:style-name="Text_20_body">Vlci.</text:p>
        <text:p text:style-name="Text_20_body"/>
        <text:p text:style-name="Text_20_body">Žena.</text:p>
        <text:p text:style-name="Text_20_body">Krucifiks.</text:p>
        <text:p text:style-name="Text_20_body">Bez mena.</text:p>
        <text:p text:style-name="Text_20_body">Vypísaný fix.</text:p>
        <text:p text:style-name="Text_20_body"/>
        <text:p text:style-name="Text_20_body">Porucha.</text:p>
        <text:p text:style-name="Text_20_body">Všetci.</text:p>
        <text:p text:style-name="Text_20_body">Mucha.</text:p>
        <text:p text:style-name="Text_20_body">Herci.</text:p>
        <text:p text:style-name="Text_20_body"/>
        <text:p text:style-name="Text_20_body">Slzy sú duša.</text:p>
        <text:p text:style-name="Text_20_body">V tekutej podob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10</text:p>
        <text:p text:style-name="Text_20_body"/>
        <text:p text:style-name="Text_20_body">Výkrik.</text:p>
        <text:p text:style-name="Text_20_body">Hluchí.</text:p>
        <text:p text:style-name="Text_20_body">Krk.</text:p>
        <text:p text:style-name="Text_20_body">Suchý.</text:p>
        <text:p text:style-name="Text_20_body"/>
        <text:p text:style-name="Text_20_body">Hlásky.</text:p>
        <text:p text:style-name="Text_20_body">Na papier.</text:p>
        <text:p text:style-name="Text_20_body">Pásky.</text:p>
        <text:p text:style-name="Text_20_body">Pancier.</text:p>
        <text:p text:style-name="Text_20_body"/>
        <text:p text:style-name="Text_20_body">Bodka.</text:p>
        <text:p text:style-name="Text_20_body">Stopy.</text:p>
        <text:p text:style-name="Text_20_body">Vodka.</text:p>
        <text:p text:style-name="Text_20_body">Strofy.</text:p>
        <text:p text:style-name="Text_20_body"/>
        <text:p text:style-name="Text_20_body">V ruke.</text:p>
        <text:p text:style-name="Text_20_body">Nôž.</text:p>
        <text:p text:style-name="Text_20_body">Suke.</text:p>
        <text:p text:style-name="Text_20_body">Pomôž!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"/>
        <text:p text:style-name="P4"/>
        <text:p text:style-name="Text_20_body"/>
        <text:p text:style-name="Heading_20_2">11</text:p>
        <text:p text:style-name="Text_20_body"/>
        <text:p text:style-name="Text_20_body">Okolie.</text:p>
        <text:p text:style-name="Text_20_body">Svet zlý.</text:p>
        <text:p text:style-name="Text_20_body">Melie.</text:p>
        <text:p text:style-name="Text_20_body">Úsmev kyslý.</text:p>
        <text:p text:style-name="Text_20_body"/>
        <text:p text:style-name="Text_20_body">Uznanie.</text:p>
        <text:p text:style-name="Text_20_body">Divadlo.</text:p>
        <text:p text:style-name="Text_20_body">Písanie.</text:p>
        <text:p text:style-name="Text_20_body">Mydlo.</text:p>
        <text:p text:style-name="Text_20_body"/>
        <text:p text:style-name="Text_20_body">Zavreté ústa.</text:p>
        <text:p text:style-name="Text_20_body">Myseľ.</text:p>
        <text:p text:style-name="Text_20_body">Na jazyku chrústa.</text:p>
        <text:p text:style-name="Text_20_body">Lev.</text:p>
        <text:p text:style-name="Text_20_body"/>
        <text:p text:style-name="Text_20_body">Lov.</text:p>
        <text:p text:style-name="Text_20_body">Vstaň.</text:p>
        <text:p text:style-name="Text_20_body">Kov.</text:p>
        <text:p text:style-name="Text_20_body">Zbraň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12</text:p>
        <text:p text:style-name="Text_20_body"/>
        <text:p text:style-name="Text_20_body">Básne.</text:p>
        <text:p text:style-name="Text_20_body">O smrti.</text:p>
        <text:p text:style-name="Text_20_body">Jasne.</text:p>
        <text:p text:style-name="Text_20_body">V riti.</text:p>
        <text:p text:style-name="Text_20_body"/>
        <text:p text:style-name="Text_20_body">Prázdne frázy.</text:p>
        <text:p text:style-name="Text_20_body">Plot.</text:p>
        <text:p text:style-name="Text_20_body">Nárazy.</text:p>
        <text:p text:style-name="Text_20_body">Kolt.</text:p>
        <text:p text:style-name="Text_20_body"/>
        <text:p text:style-name="Text_20_body">Strach.</text:p>
        <text:p text:style-name="Text_20_body">Čudní.</text:p>
        <text:p text:style-name="Text_20_body">Prach.</text:p>
        <text:p text:style-name="Text_20_body">Chutní.</text:p>
        <text:p text:style-name="Text_20_body"/>
        <text:p text:style-name="Text_20_body">Skratka.</text:p>
        <text:p text:style-name="Text_20_body">Za života.</text:p>
        <text:p text:style-name="Text_20_body">Smrtka.</text:p>
        <text:p text:style-name="Text_20_body">Ničota.</text:p>
        <text:p text:style-name="Text_20_body"/>
        <text:p text:style-name="Text_20_body">Práca.</text:p>
        <text:p text:style-name="Text_20_body">Neplatia za stres.</text:p>
        <text:p text:style-name="Text_20_body">Ale za prác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13</text:p>
        <text:p text:style-name="Text_20_body"/>
        <text:p text:style-name="Text_20_body">Život.</text:p>
        <text:p text:style-name="Text_20_body">Žiara.</text:p>
        <text:p text:style-name="Text_20_body">Kokot!</text:p>
        <text:p text:style-name="Text_20_body">Čiara.</text:p>
        <text:p text:style-name="Text_20_body"/>
        <text:p text:style-name="Text_20_body">Diabol.</text:p>
        <text:p text:style-name="Text_20_body">Dravý rys.</text:p>
        <text:p text:style-name="Text_20_body">Slabol.</text:p>
        <text:p text:style-name="Text_20_body">Hnis.</text:p>
        <text:p text:style-name="Text_20_body"/>
        <text:p text:style-name="Text_20_body">V kostole.</text:p>
        <text:p text:style-name="Text_20_body">Kazajka.</text:p>
        <text:p text:style-name="Text_20_body">V stodole.</text:p>
        <text:p text:style-name="Text_20_body">Lajka.</text:p>
        <text:p text:style-name="Text_20_body"/>
        <text:p text:style-name="Text_20_body">Odvrátená strana.</text:p>
        <text:p text:style-name="Text_20_body">Kríž.</text:p>
        <text:p text:style-name="Text_20_body">Rana.</text:p>
        <text:p text:style-name="Text_20_body">Slíž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14</text:p>
        <text:p text:style-name="Text_20_body"/>
        <text:p text:style-name="Text_20_body">Dom prázdny.</text:p>
        <text:p text:style-name="Text_20_body">V hlave hluk.</text:p>
        <text:p text:style-name="Text_20_body">Sny.</text:p>
        <text:p text:style-name="Text_20_body">Pluk.</text:p>
        <text:p text:style-name="Text_20_body"/>
        <text:p text:style-name="Text_20_body">Pohľady.</text:p>
        <text:p text:style-name="Text_20_body">Dreve.</text:p>
        <text:p text:style-name="Text_20_body">Nálady.</text:p>
        <text:p text:style-name="Text_20_body">V hneve.</text:p>
        <text:p text:style-name="Text_20_body"/>
        <text:p text:style-name="Text_20_body">Otáznik.</text:p>
        <text:p text:style-name="Text_20_body">Žiadna odpoveď.</text:p>
        <text:p text:style-name="Text_20_body">Zánik.</text:p>
        <text:p text:style-name="Text_20_body">Výpoveď.</text:p>
        <text:p text:style-name="Text_20_body"/>
        <text:p text:style-name="Text_20_body">Únava.</text:p>
        <text:p text:style-name="Text_20_body">Kamene.</text:p>
        <text:p text:style-name="Text_20_body">Káva.</text:p>
        <text:p text:style-name="Text_20_body">V žen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15</text:p>
        <text:p text:style-name="Text_20_body"/>
        <text:p text:style-name="Text_20_body">V tieni.</text:p>
        <text:p text:style-name="Text_20_body">Pohľad.</text:p>
        <text:p text:style-name="Text_20_body">V sieni.</text:p>
        <text:p text:style-name="Text_20_body">Nadhľad.</text:p>
        <text:p text:style-name="Text_20_body"/>
        <text:p text:style-name="Text_20_body">Stratená.</text:p>
        <text:p text:style-name="Text_20_body">Existencia.</text:p>
        <text:p text:style-name="Text_20_body">Preteká.</text:p>
        <text:p text:style-name="Text_20_body">Esencia.</text:p>
        <text:p text:style-name="Text_20_body"/>
        <text:p text:style-name="Text_20_body">Život.</text:p>
        <text:p text:style-name="Text_20_body">Sabat.</text:p>
        <text:p text:style-name="Text_20_body">Pot.</text:p>
        <text:p text:style-name="Text_20_body">Čierny kabát.</text:p>
        <text:p text:style-name="Text_20_body"/>
        <text:p text:style-name="Text_20_body">Úsmev.</text:p>
        <text:p text:style-name="Text_20_body">Stará kamka.</text:p>
        <text:p text:style-name="Text_20_body">Žiadny rev.</text:p>
        <text:p text:style-name="Text_20_body">Miesto očí jamka.</text:p>
        <text:p text:style-name="Text_20_body"/>
        <text:p text:style-name="Text_20_body">Ľudia chcú luxus.</text:p>
        <text:p text:style-name="Text_20_body">Ja vzdialenosť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16</text:p>
        <text:p text:style-name="Text_20_body"/>
        <text:p text:style-name="Text_20_body">Strata.</text:p>
        <text:p text:style-name="Text_20_body">Cesta.</text:p>
        <text:p text:style-name="Text_20_body">Vráta.</text:p>
        <text:p text:style-name="Text_20_body">Nepriestrelná vesta.</text:p>
        <text:p text:style-name="Text_20_body"/>
        <text:p text:style-name="Text_20_body">Plamene temnoty.</text:p>
        <text:p text:style-name="Text_20_body">Wendigo.</text:p>
        <text:p text:style-name="Text_20_body">Do prázdnoty.</text:p>
        <text:p text:style-name="Text_20_body">Indigo.</text:p>
        <text:p text:style-name="Text_20_body"/>
        <text:p text:style-name="Text_20_body">Odpoveď.</text:p>
        <text:p text:style-name="Text_20_body">Moja pýcha.</text:p>
        <text:p text:style-name="Text_20_body">Medveď.</text:p>
        <text:p text:style-name="Text_20_body">Z ticha.</text:p>
        <text:p text:style-name="Text_20_body"/>
        <text:p text:style-name="Text_20_body">Hrubý hlas.</text:p>
        <text:p text:style-name="Text_20_body">V bani.</text:p>
        <text:p text:style-name="Text_20_body">O vlas.</text:p>
        <text:p text:style-name="Text_20_body">Z vani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17</text:p>
        <text:p text:style-name="Text_20_body"/>
        <text:p text:style-name="Text_20_body">Pocity na papier.</text:p>
        <text:p text:style-name="Text_20_body">Devina.</text:p>
        <text:p text:style-name="Text_20_body">Mier!</text:p>
        <text:p text:style-name="Text_20_body">Mŕtva divina.</text:p>
        <text:p text:style-name="Text_20_body"/>
        <text:p text:style-name="Text_20_body">Krv.</text:p>
        <text:p text:style-name="Text_20_body">Tlak na hrudi.</text:p>
        <text:p text:style-name="Text_20_body">Zabila prv.</text:p>
        <text:p text:style-name="Text_20_body">Odtrhlo údy.</text:p>
        <text:p text:style-name="Text_20_body"/>
        <text:p text:style-name="Text_20_body">Po dychu.</text:p>
        <text:p text:style-name="Text_20_body">Tep.</text:p>
        <text:p text:style-name="Text_20_body">V uchu.</text:p>
        <text:p text:style-name="Text_20_body">Rap.</text:p>
        <text:p text:style-name="Text_20_body"/>
        <text:p text:style-name="Text_20_body">Roztrasené ruky.</text:p>
        <text:p text:style-name="Text_20_body">Zviera.</text:p>
        <text:p text:style-name="Text_20_body">Žiadne muky.</text:p>
        <text:p text:style-name="Text_20_body">Vier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18</text:p>
        <text:p text:style-name="Text_20_body"/>
        <text:p text:style-name="Text_20_body">Život.</text:p>
        <text:p text:style-name="Text_20_body">Nespravodlivý.</text:p>
        <text:p text:style-name="Text_20_body">Kojot.</text:p>
        <text:p text:style-name="Text_20_body">Škodlivý.</text:p>
        <text:p text:style-name="Text_20_body"/>
        <text:p text:style-name="Text_20_body">Boj.</text:p>
        <text:p text:style-name="Text_20_body">Prehra.</text:p>
        <text:p text:style-name="Text_20_body">Hnoj.</text:p>
        <text:p text:style-name="Text_20_body">Hra.</text:p>
        <text:p text:style-name="Text_20_body"/>
        <text:p text:style-name="Text_20_body">Po Krk.</text:p>
        <text:p text:style-name="Text_20_body">Sračky.</text:p>
        <text:p text:style-name="Text_20_body">Krt.</text:p>
        <text:p text:style-name="Text_20_body">Obkladačky.</text:p>
        <text:p text:style-name="Text_20_body"/>
        <text:p text:style-name="Text_20_body">Nádych.</text:p>
        <text:p text:style-name="Text_20_body">Nos do lebky.</text:p>
        <text:p text:style-name="Text_20_body">Do uší pich.</text:p>
        <text:p text:style-name="Text_20_body">Pletky.</text:p>
        <text:p text:style-name="Text_20_body"/>
        <text:p text:style-name="Text_20_body">Bieda.</text:p>
        <text:p text:style-name="Text_20_body">Najlepší učiteľ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19</text:p>
        <text:p text:style-name="Text_20_body"/>
        <text:p text:style-name="Text_20_body">Cerím zuby.</text:p>
        <text:p text:style-name="Text_20_body">Nahý krk.</text:p>
        <text:p text:style-name="Text_20_body">Huby.</text:p>
        <text:p text:style-name="Text_20_body">Krik.</text:p>
        <text:p text:style-name="Text_20_body"/>
        <text:p text:style-name="Text_20_body">Smiech.</text:p>
        <text:p text:style-name="Text_20_body">Ozvena.</text:p>
        <text:p text:style-name="Text_20_body">Hriech.</text:p>
        <text:p text:style-name="Text_20_body">Mena.</text:p>
        <text:p text:style-name="Text_20_body"/>
        <text:p text:style-name="Text_20_body">Mŕtvola.</text:p>
        <text:p text:style-name="Text_20_body">Jej výraz.</text:p>
        <text:p text:style-name="Text_20_body">Moľa.</text:p>
        <text:p text:style-name="Text_20_body">Výkaz.</text:p>
        <text:p text:style-name="Text_20_body"/>
        <text:p text:style-name="Text_20_body">Sama.</text:p>
        <text:p text:style-name="Text_20_body">Zabila.</text:p>
        <text:p text:style-name="Text_20_body">Tma.</text:p>
        <text:p text:style-name="Text_20_body">Vrátil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0</text:p>
        <text:p text:style-name="Text_20_body"/>
        <text:p text:style-name="Text_20_body">Temnota.</text:p>
        <text:p text:style-name="Text_20_body">Piesok v očiach.</text:p>
        <text:p text:style-name="Text_20_body">Nahota.</text:p>
        <text:p text:style-name="Text_20_body">Po nociach.</text:p>
        <text:p text:style-name="Text_20_body"/>
        <text:p text:style-name="Text_20_body">Ruka.</text:p>
        <text:p text:style-name="Text_20_body">Pľuvanec.</text:p>
        <text:p text:style-name="Text_20_body">Na suku.</text:p>
        <text:p text:style-name="Text_20_body">Vec.</text:p>
        <text:p text:style-name="Text_20_body"/>
        <text:p text:style-name="Text_20_body">Do zadku.</text:p>
        <text:p text:style-name="Text_20_body">Aj inde.</text:p>
        <text:p text:style-name="Text_20_body">Na poriadku.</text:p>
        <text:p text:style-name="Text_20_body">V pinde.</text:p>
        <text:p text:style-name="Text_20_body"/>
        <text:p text:style-name="Text_20_body">Po dychu.</text:p>
        <text:p text:style-name="Text_20_body">Radosť.</text:p>
        <text:p text:style-name="Text_20_body">Pýchu.</text:p>
        <text:p text:style-name="Text_20_body">Slabosť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1</text:p>
        <text:p text:style-name="Text_20_body"/>
        <text:p text:style-name="Text_20_body">Dvere.</text:p>
        <text:p text:style-name="Text_20_body">Ťažký krok.</text:p>
        <text:p text:style-name="Text_20_body">V šere.</text:p>
        <text:p text:style-name="Text_20_body">Šok.</text:p>
        <text:p text:style-name="Text_20_body"/>
        <text:p text:style-name="Text_20_body">Zavriem oči.</text:p>
        <text:p text:style-name="Text_20_body">Malá ruka.</text:p>
        <text:p text:style-name="Text_20_body">Piči.</text:p>
        <text:p text:style-name="Text_20_body">Suka!</text:p>
        <text:p text:style-name="Text_20_body"/>
        <text:p text:style-name="Text_20_body">Krik.</text:p>
        <text:p text:style-name="Text_20_body">Rozbité sklo.</text:p>
        <text:p text:style-name="Text_20_body">Zvyk.</text:p>
        <text:p text:style-name="Text_20_body">Zovrelo hrdlo.</text:p>
        <text:p text:style-name="Text_20_body"/>
        <text:p text:style-name="Text_20_body">V ruke nôž.</text:p>
        <text:p text:style-name="Text_20_body">Prosba.</text:p>
        <text:p text:style-name="Text_20_body">Bože pomôž!</text:p>
        <text:p text:style-name="Text_20_body">Ďalšia hrozba.</text:p>
        <text:p text:style-name="Text_20_body"/>
        <text:p text:style-name="Text_20_body">Váha problému.</text:p>
        <text:p text:style-name="Text_20_body">Tvoja moc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22</text:p>
        <text:p text:style-name="Text_20_body"/>
        <text:p text:style-name="Text_20_body">Chladnička.</text:p>
        <text:p text:style-name="Text_20_body">Iba svetlo.</text:p>
        <text:p text:style-name="Text_20_body">Pokladnička.</text:p>
        <text:p text:style-name="Text_20_body">Peklo.</text:p>
        <text:p text:style-name="Text_20_body"/>
        <text:p text:style-name="Text_20_body">Zasa hádky.</text:p>
        <text:p text:style-name="Text_20_body">Chýba jedlo.</text:p>
        <text:p text:style-name="Text_20_body">Riadky.</text:p>
        <text:p text:style-name="Text_20_body">Sadlo.</text:p>
        <text:p text:style-name="Text_20_body"/>
        <text:p text:style-name="Text_20_body">Cigarety.</text:p>
        <text:p text:style-name="Text_20_body">Chlast.</text:p>
        <text:p text:style-name="Text_20_body">Margaréty.</text:p>
        <text:p text:style-name="Text_20_body">Balast.</text:p>
        <text:p text:style-name="Text_20_body"/>
        <text:p text:style-name="Text_20_body">V žalúdku kŕče.</text:p>
        <text:p text:style-name="Text_20_body">Chlad.</text:p>
        <text:p text:style-name="Text_20_body">V hrdle hrče.</text:p>
        <text:p text:style-name="Text_20_body">Hlad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3</text:p>
        <text:p text:style-name="Text_20_body"/>
        <text:p text:style-name="Text_20_body">Bacuľaté líčka.</text:p>
        <text:p text:style-name="Text_20_body">Milé úsmevy.</text:p>
        <text:p text:style-name="Text_20_body">Pička.</text:p>
        <text:p text:style-name="Text_20_body">Konzervy.</text:p>
        <text:p text:style-name="Text_20_body"/>
        <text:p text:style-name="Text_20_body">Projektil.</text:p>
        <text:p text:style-name="Text_20_body">Zhaslo v hlave.</text:p>
        <text:p text:style-name="Text_20_body">Domáci kutil.</text:p>
        <text:p text:style-name="Text_20_body">Na káve.</text:p>
        <text:p text:style-name="Text_20_body"/>
        <text:p text:style-name="Text_20_body">Povzdych.</text:p>
        <text:p text:style-name="Text_20_body">Dookola.</text:p>
        <text:p text:style-name="Text_20_body">Vpich.</text:p>
        <text:p text:style-name="Text_20_body">Okolia.</text:p>
        <text:p text:style-name="Text_20_body"/>
        <text:p text:style-name="Text_20_body">Sakra!</text:p>
        <text:p text:style-name="Text_20_body">Volím život.</text:p>
        <text:p text:style-name="Text_20_body">Fakera.</text:p>
        <text:p text:style-name="Text_20_body">Plot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4</text:p>
        <text:p text:style-name="Text_20_body"/>
        <text:p text:style-name="Text_20_body">Dych ťažký.</text:p>
        <text:p text:style-name="Text_20_body">Obeta.</text:p>
        <text:p text:style-name="Text_20_body">Zvuk tašky.</text:p>
        <text:p text:style-name="Text_20_body">Teta.</text:p>
        <text:p text:style-name="Text_20_body"/>
        <text:p text:style-name="Text_20_body">Žiadny smiech.</text:p>
        <text:p text:style-name="Text_20_body">Ani modlitba.</text:p>
        <text:p text:style-name="Text_20_body">Hriech.</text:p>
        <text:p text:style-name="Text_20_body">Izba.</text:p>
        <text:p text:style-name="Text_20_body"/>
        <text:p text:style-name="Text_20_body">Biele hánky.</text:p>
        <text:p text:style-name="Text_20_body">Nechty v dlani.</text:p>
        <text:p text:style-name="Text_20_body">Spánky.</text:p>
        <text:p text:style-name="Text_20_body">Vo vani.</text:p>
        <text:p text:style-name="Text_20_body"/>
        <text:p text:style-name="Text_20_body">Praker.</text:p>
        <text:p text:style-name="Text_20_body">Ako bič.</text:p>
        <text:p text:style-name="Text_20_body">Faker.</text:p>
        <text:p text:style-name="Text_20_body">Chtíč.</text:p>
        <text:p text:style-name="Text_20_body"/>
        <text:p text:style-name="Text_20_body">Myšlienky sú rieka.</text:p>
        <text:p text:style-name="Text_20_body">Tečie sam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25</text:p>
        <text:p text:style-name="Text_20_body"/>
        <text:p text:style-name="Text_20_body">Genetika.</text:p>
        <text:p text:style-name="Text_20_body">Lieky.</text:p>
        <text:p text:style-name="Text_20_body">Taktika.</text:p>
        <text:p text:style-name="Text_20_body">Do klietky.</text:p>
        <text:p text:style-name="Text_20_body"/>
        <text:p text:style-name="Text_20_body">Šialená.</text:p>
        <text:p text:style-name="Text_20_body">Súdy.</text:p>
        <text:p text:style-name="Text_20_body">Vzrušená.</text:p>
        <text:p text:style-name="Text_20_body">Údy.</text:p>
        <text:p text:style-name="Text_20_body"/>
        <text:p text:style-name="Text_20_body">Pitva.</text:p>
        <text:p text:style-name="Text_20_body">Vety.</text:p>
        <text:p text:style-name="Text_20_body">Dva.</text:p>
        <text:p text:style-name="Text_20_body">Svety.</text:p>
        <text:p text:style-name="Text_20_body"/>
        <text:p text:style-name="Text_20_body">Povaha.</text:p>
        <text:p text:style-name="Text_20_body">Koza.</text:p>
        <text:p text:style-name="Text_20_body">Podlaha.</text:p>
        <text:p text:style-name="Text_20_body">Kos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6</text:p>
        <text:p text:style-name="Text_20_body"/>
        <text:p text:style-name="Text_20_body">V malých očiach.</text:p>
        <text:p text:style-name="Text_20_body">Iskra.</text:p>
        <text:p text:style-name="Text_20_body">Strach po nociach.</text:p>
        <text:p text:style-name="Text_20_body">Šifra.</text:p>
        <text:p text:style-name="Text_20_body"/>
        <text:p text:style-name="Text_20_body">Trasú sa pery.</text:p>
        <text:p text:style-name="Text_20_body">Nebije srdce.</text:p>
        <text:p text:style-name="Text_20_body">Zvery.</text:p>
        <text:p text:style-name="Text_20_body">Zvonia hrnce.</text:p>
        <text:p text:style-name="Text_20_body"/>
        <text:p text:style-name="Text_20_body">Dusenie.</text:p>
        <text:p text:style-name="Text_20_body">Tlak.</text:p>
        <text:p text:style-name="Text_20_body">Tušenie.</text:p>
        <text:p text:style-name="Text_20_body">Pretlak.</text:p>
        <text:p text:style-name="Text_20_body"/>
        <text:p text:style-name="Text_20_body">Prikrývka.</text:p>
        <text:p text:style-name="Text_20_body">Koniec.</text:p>
        <text:p text:style-name="Text_20_body">Skrývka.</text:p>
        <text:p text:style-name="Text_20_body">Pec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7</text:p>
        <text:p text:style-name="Text_20_body"/>
        <text:p text:style-name="Text_20_body">Pojedači sveta.</text:p>
        <text:p text:style-name="Text_20_body">Tovar a kasa.</text:p>
        <text:p text:style-name="Text_20_body">Koniec leta.</text:p>
        <text:p text:style-name="Text_20_body">Basa.</text:p>
        <text:p text:style-name="Text_20_body"/>
        <text:p text:style-name="Text_20_body">Hádžu jedlo.</text:p>
        <text:p text:style-name="Text_20_body">Prasce.</text:p>
        <text:p text:style-name="Text_20_body">Mydlo.</text:p>
        <text:p text:style-name="Text_20_body">Pasce.</text:p>
        <text:p text:style-name="Text_20_body"/>
        <text:p text:style-name="Text_20_body">Nervozita.</text:p>
        <text:p text:style-name="Text_20_body">Pre kus chleba.</text:p>
        <text:p text:style-name="Text_20_body">Vizita.</text:p>
        <text:p text:style-name="Text_20_body">Do neba.</text:p>
        <text:p text:style-name="Text_20_body"/>
        <text:p text:style-name="Text_20_body">Života koniec.</text:p>
        <text:p text:style-name="Text_20_body">Závisť.</text:p>
        <text:p text:style-name="Text_20_body">Vec.</text:p>
        <text:p text:style-name="Text_20_body">Čumí svišť.</text:p>
        <text:p text:style-name="Text_20_body"/>
        <text:p text:style-name="Text_20_body">Patrí sa to?</text:p>
        <text:p text:style-name="Text_20_body">Nerobím to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<text:soft-page-break/>28</text:p>
        <text:p text:style-name="Text_20_body"/>
        <text:p text:style-name="Text_20_body">Pozitívny test.</text:p>
        <text:p text:style-name="Text_20_body">Radosť.</text:p>
        <text:p text:style-name="Text_20_body">Trest?</text:p>
        <text:p text:style-name="Text_20_body">Slabosť.</text:p>
        <text:p text:style-name="Text_20_body"/>
        <text:p text:style-name="Text_20_body">Ľútosť?</text:p>
        <text:p text:style-name="Text_20_body">Smiech.</text:p>
        <text:p text:style-name="Text_20_body">Úbohosť.</text:p>
        <text:p text:style-name="Text_20_body">Nech.</text:p>
        <text:p text:style-name="Text_20_body"/>
        <text:p text:style-name="Text_20_body">Sen?</text:p>
        <text:p text:style-name="Text_20_body">Prázdnota.</text:p>
        <text:p text:style-name="Text_20_body">Len.</text:p>
        <text:p text:style-name="Text_20_body">Hodnota.</text:p>
        <text:p text:style-name="Text_20_body"/>
        <text:p text:style-name="Text_20_body">Žena.</text:p>
        <text:p text:style-name="Text_20_body">Matka.</text:p>
        <text:p text:style-name="Text_20_body">Stena.</text:p>
        <text:p text:style-name="Text_20_body">Štetka!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29</text:p>
        <text:p text:style-name="Text_20_body"/>
        <text:p text:style-name="Text_20_body">Zmätok.</text:p>
        <text:p text:style-name="Text_20_body">Odchod.</text:p>
        <text:p text:style-name="Text_20_body">Statok.</text:p>
        <text:p text:style-name="Text_20_body">Pochod.</text:p>
        <text:p text:style-name="Text_20_body"/>
        <text:p text:style-name="Text_20_body">Lesk.</text:p>
        <text:p text:style-name="Text_20_body">V očiach.</text:p>
        <text:p text:style-name="Text_20_body">Plesk.</text:p>
        <text:p text:style-name="Text_20_body">Po lícach.</text:p>
        <text:p text:style-name="Text_20_body"/>
        <text:p text:style-name="Text_20_body">Utriem tvár.</text:p>
        <text:p text:style-name="Text_20_body">Na perách.</text:p>
        <text:p text:style-name="Text_20_body">Zvar.</text:p>
        <text:p text:style-name="Text_20_body">Na dverách.</text:p>
        <text:p text:style-name="Text_20_body"/>
        <text:p text:style-name="Text_20_body">Pajzel.</text:p>
        <text:p text:style-name="Text_20_body">Vzduch.</text:p>
        <text:p text:style-name="Text_20_body">Hajzel.</text:p>
        <text:p text:style-name="Text_20_body">Puch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Heading_20_2">30</text:p>
        <text:p text:style-name="Text_20_body"/>
        <text:p text:style-name="Text_20_body">Ráno.</text:p>
        <text:p text:style-name="Text_20_body">Oheň v očiach.</text:p>
        <text:p text:style-name="Text_20_body">Lano.</text:p>
        <text:p text:style-name="Text_20_body">Nespím po nociach.</text:p>
        <text:p text:style-name="Text_20_body"/>
        <text:p text:style-name="Text_20_body">Robota.</text:p>
        <text:p text:style-name="Text_20_body">Účty.</text:p>
        <text:p text:style-name="Text_20_body">Robím kokota.</text:p>
        <text:p text:style-name="Text_20_body">Nesedia súčty.</text:p>
        <text:p text:style-name="Text_20_body"/>
        <text:p text:style-name="Text_20_body">Kolotoč.</text:p>
        <text:p text:style-name="Text_20_body">Malé ruky.</text:p>
        <text:p text:style-name="Text_20_body">Otroč.</text:p>
        <text:p text:style-name="Text_20_body">Muky.</text:p>
        <text:p text:style-name="Text_20_body"/>
        <text:p text:style-name="Text_20_body">Chrbát.</text:p>
        <text:p text:style-name="Text_20_body">Praská.</text:p>
        <text:p text:style-name="Text_20_body">Kat.</text:p>
        <text:p text:style-name="Text_20_body">Ma prefacká.</text:p>
        <text:p text:style-name="Text_20_body"/>
        <text:p text:style-name="Text_20_body">Veľký rozdiel.</text:p>
        <text:p text:style-name="Text_20_body">Chceme.</text:p>
        <text:p text:style-name="Text_20_body">Potrebujeme.</text:p>
        <text:p text:style-name="Text_20_body">Poďakovanie</text:p>
        <text:p text:style-name="Text_20_body"/>
        <text:p text:style-name="Text_20_body">Mojej duši.</text:p>
        <text:p text:style-name="Text_20_body">Serpentíny.</text:p>
        <text:p text:style-name="Text_20_body">Zvládli sme to.</text:p>
        <text:p text:style-name="Text_20_body">Pokračujeme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line-height="150%" fo:text-align="center" style:justify-single-word="false" fo:hyphenation-ladder-count="no-limit" fo:hyphenation-keep="auto" loext:hyphenation-keep-type="column" loext:hyphenation-keep-line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7.999cm" fo:margin-bottom="0.21cm" style:contextual-spacing="false" fo:hyphenation-ladder-count="no-limit" fo:hyphenation-keep="auto" loext:hyphenation-keep-type="column" loext:hyphenation-keep-line="false"/>
      <style:text-properties fo:color="#8d281e" loext:opacity="100%" style:font-name="Courier New" fo:font-family="'Courier New'" style:font-style-name="Normálne" style:font-family-generic="modern" style:font-pitch="fixed" fo:font-size="36pt" style:font-name-asian="Propaganda" style:font-family-asian="Propaganda" style:font-family-generic-asian="system" style:font-pitch-asian="variable" style:font-name-complex="Propaganda" style:font-family-complex="Propaganda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 style:master-page-name="">
      <style:paragraph-properties fo:margin-top="0.42cm" fo:margin-bottom="0.42cm" style:contextual-spacing="false" fo:hyphenation-ladder-count="no-limit" fo:hyphenation-keep="auto" loext:hyphenation-keep-type="column" loext:hyphenation-keep-line="false" style:page-number="auto" fo:break-before="auto" fo:break-after="auto"/>
      <style:text-properties fo:font-size="18pt" fo:font-style="italic" fo:font-weight="bold" style:font-size-asian="18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Heading" style:next-style-name="Text_20_body" style:default-outline-level="3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hyphenation-ladder-count="no-limit" fo:hyphenation-keep="auto" loext:hyphenation-keep-type="column" loext:hyphenation-keep-line="false" style:page-number="auto"/>
      <style:text-properties style:font-name="Courier New" fo:font-family="'Courier New'" style:font-style-name="Normálne" style:font-family-generic="modern" style:font-pitch="fixed" fo:font-size="12pt" style:font-size-asian="11pt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auto-update="true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ät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dpis_20_registra" style:display-name="Nadpis registra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lavič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chapter" style:master-page-name="">
      <style:paragraph-properties fo:margin-top="0.353cm" fo:margin-bottom="0.212cm" style:contextual-spacing="false" style:page-number="auto" fo:break-before="auto" fo:break-after="auto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äta">Afemmery – Rezy ticha<text:tab/><text:page-number text:select-page="current">1</text:page-number>/<text:page-count>11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zy ticha</dc:title>
    <dc:description>Rezy ticha je básnická zbierka, autor je Afemmery.


Vydáva Greenie knižnica, http:/greenie.elist.sk, ako dielo pod slobodnou licenciou CC-BY-NC-ND</dc:description>
    <dc:subject>Afemmery</dc:subject>
    <meta:initial-creator>Stanislav Hoferek</meta:initial-creator>
    <meta:creation-date>2012-11-12T18:25:00Z</meta:creation-date>
    <dc:date>2026-03-25T21:33:26.348723000</dc:date>
    <meta:editing-cycles>164</meta:editing-cycles>
    <meta:editing-duration>PT19H55M42S</meta:editing-duration>
    <meta:print-date>2026-03-25T14:06:33.620006900</meta:print-date>
    <meta:printed-by>Súbory PDF</meta:printed-by>
    <meta:keyword>Ticho. Chlad. Sterilita. Záznam.</meta:keyword>
    <meta:document-statistic meta:table-count="1" meta:image-count="0" meta:object-count="0" meta:page-count="11" meta:paragraph-count="555" meta:word-count="825" meta:character-count="4773" meta:non-whitespace-character-count="4499"/>
    <meta:template xlink:type="simple" xlink:actuate="onRequest" xlink:title="" xlink:href="../rezy-ticha.odt/Normal.dotm"/>
  </office:meta>
</office:document-meta>
</file>