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Fonts/font10.ttf" manifest:media-type="application/x-font-ttf"/>
  <manifest:file-entry manifest:full-path="Fonts/font3.ttf" manifest:media-type="application/x-font-ttf"/>
  <manifest:file-entry manifest:full-path="Fonts/font7.ttf" manifest:media-type="application/x-font-ttf"/>
  <manifest:file-entry manifest:full-path="Fonts/font4.ttf" manifest:media-type="application/x-font-ttf"/>
  <manifest:file-entry manifest:full-path="Fonts/font8.ttf" manifest:media-type="application/x-font-ttf"/>
  <manifest:file-entry manifest:full-path="Fonts/font1.ttf" manifest:media-type="application/x-font-ttf"/>
  <manifest:file-entry manifest:full-path="Fonts/font5.ttf" manifest:media-type="application/x-font-ttf"/>
  <manifest:file-entry manifest:full-path="Fonts/font9.ttf" manifest:media-type="application/x-font-ttf"/>
  <manifest:file-entry manifest:full-path="Fonts/font2.ttf" manifest:media-type="application/x-font-ttf"/>
  <manifest:file-entry manifest:full-path="Fonts/font6.ttf" manifest:media-type="application/x-font-tt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fraRed" svg:font-family="InfraRed" style:font-adornments="Běžné" style:font-pitch="variable">
      <svg:font-face-src>
        <svg:font-face-uri xlink:href="Fonts/font1.ttf" xlink:type="simple"/>
        <svg:font-face-uri xlink:href="Fonts/font2.ttf" xlink:type="simple"/>
      </svg:font-face-src>
    </style:font-face>
    <style:font-face style:name="InfraRed1" svg:font-family="InfraRed" style:font-adornments="ExtraBold" style:font-pitch="variable">
      <svg:font-face-src>
        <svg:font-face-uri xlink:href="Fonts/font1.ttf" xlink:type="simple"/>
        <svg:font-face-uri xlink:href="Fonts/font2.ttf" xlink:type="simple"/>
      </svg:font-face-src>
    </style:font-face>
    <style:font-face style:name="Times New Roman" svg:font-family="'Times New Roman'" style:font-family-generic="roman"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Arial" svg:font-family="Arial" style:font-adornments="Tučné" style:font-family-generic="swiss"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Droid Sans" svg:font-family="'Droid Sans'" style:font-adornments="Bežné"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72cm" table:align="margins"/>
    </style:style>
    <style:style style:name="Tabuľka1.A" style:family="table-column">
      <style:table-column-properties style:column-width="3.944cm" style:rel-column-width="13106*"/>
    </style:style>
    <style:style style:name="Tabuľka1.D" style:family="table-column">
      <style:table-column-properties style:column-width="3.944cm" style:rel-column-width="13109*"/>
    </style:style>
    <style:style style:name="Tabuľka1.E" style:family="table-column">
      <style:table-column-properties style:column-width="3.944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
      <style:text-properties fo:language="sk" fo:country="SK"/>
    </style:style>
    <style:style style:name="P2" style:family="paragraph" style:parent-style-name="Contents_20_Heading">
      <style:text-properties fo:language="sk" fo:country="SK"/>
    </style:style>
    <style:style style:name="P3" style:family="paragraph" style:parent-style-name="Text_20_body" style:master-page-name="">
      <style:paragraph-properties fo:margin-top="0cm" fo:margin-bottom="0.212cm" style:contextual-spacing="false" fo:hyphenation-ladder-count="no-limit" style:page-number="auto" fo:background-color="transparent" style:shadow="none">
        <style:tab-stops/>
        <style:background-image/>
      </style:paragraph-properties>
      <style:text-properties fo:language="sk" fo:country="SK" fo:hyphenate="true" fo:hyphenation-remain-char-count="2" fo:hyphenation-push-char-count="2"/>
    </style:style>
    <style:style style:name="P4" style:family="paragraph" style:parent-style-name="Text_20_body">
      <style:text-properties fo:language="sk" fo:country="SK"/>
    </style:style>
    <style:style style:name="P5" style:family="paragraph" style:parent-style-name="Text_20_body">
      <style:text-properties fo:language="sk" fo:country="SK" officeooo:paragraph-rsid="004de572"/>
    </style:style>
    <style:style style:name="P6" style:family="paragraph" style:parent-style-name="Text_20_body">
      <style:text-properties fo:language="sk" fo:country="SK" officeooo:paragraph-rsid="0018c56e"/>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Autori">
      <style:text-properties fo:language="sk" fo:country="SK"/>
    </style:style>
    <style:style style:name="P10" style:family="paragraph" style:parent-style-name="Table_20_Contents">
      <style:text-properties fo:language="sk" fo:country="SK"/>
    </style:style>
    <style:style style:name="P11" style:family="paragraph" style:parent-style-name="Text_20_body">
      <style:text-properties fo:language="sk" fo:country="SK"/>
    </style:style>
    <style:style style:name="P12" style:family="paragraph" style:parent-style-name="Heading_20_2">
      <style:text-properties fo:language="sk" fo:country="SK"/>
    </style:style>
    <style:style style:name="P13" style:family="paragraph" style:parent-style-name="Heading_20_1" style:master-page-name="First_20_Page">
      <style:paragraph-properties style:page-number="auto"/>
      <style:text-properties fo:language="sk" fo:country="SK"/>
    </style:style>
    <style:style style:name="T1" style:family="text">
      <style:text-properties fo:language="sk" fo:country="SK"/>
    </style:style>
    <style:style style:name="T2" style:family="text">
      <style:text-properties fo:language="sk" fo:country="SK" officeooo:rsid="002a2cbe"/>
    </style:style>
    <style:style style:name="T3" style:family="text">
      <style:text-properties fo:language="sk" fo:country="SK" officeooo:rsid="00073700"/>
    </style:style>
    <style:style style:name="T4" style:family="text">
      <style:text-properties fo:language="sk" fo:country="SK" officeooo:rsid="000f0fd8"/>
    </style:style>
    <style:style style:name="T5" style:family="text">
      <style:text-properties fo:language="sk" fo:country="SK" officeooo:rsid="003bf8aa"/>
    </style:style>
    <style:style style:name="T6" style:family="text">
      <style:text-properties fo:language="sk" fo:country="SK" officeooo:rsid="0030b427"/>
    </style:style>
    <style:style style:name="T7" style:family="text">
      <style:text-properties fo:language="zxx" fo:country="none"/>
    </style:style>
    <style:style style:name="T8" style:family="text">
      <style:text-properties fo:color="#00ae00"/>
    </style:style>
    <style:style style:name="T9" style:family="text">
      <style:text-properties fo:color="#00ae00" fo:language="sk" fo:country="SK"/>
    </style:style>
    <style:style style:name="T10" style:family="text">
      <style:text-properties fo:color="#00ae00" fo:language="sk" fo:country="SK" officeooo:rsid="0030b427"/>
    </style:style>
    <style:style style:name="T11" style:family="text">
      <style:text-properties fo:color="#00ae00" fo:language="sk" fo:country="SK" officeooo:rsid="003bf8aa"/>
    </style:style>
    <style:style style:name="T12" style:family="text">
      <style:text-properties fo:color="#00ae00" officeooo:rsid="003bf8aa"/>
    </style:style>
    <style:style style:name="T13" style:family="text">
      <style:text-properties fo:color="#00ae00" officeooo:rsid="0030b427"/>
    </style:style>
    <style:style style:name="T14" style:family="text">
      <style:text-properties officeooo:rsid="00026922"/>
    </style:style>
    <style:style style:name="T15" style:family="text">
      <style:text-properties officeooo:rsid="00038ba6"/>
    </style:style>
    <style:style style:name="T16" style:family="text">
      <style:text-properties officeooo:rsid="000414c1"/>
    </style:style>
    <style:style style:name="T17" style:family="text">
      <style:text-properties officeooo:rsid="0005e87f"/>
    </style:style>
    <style:style style:name="T18" style:family="text">
      <style:text-properties officeooo:rsid="00073700"/>
    </style:style>
    <style:style style:name="T19" style:family="text">
      <style:text-properties officeooo:rsid="00086300"/>
    </style:style>
    <style:style style:name="T20" style:family="text">
      <style:text-properties officeooo:rsid="000b08d8"/>
    </style:style>
    <style:style style:name="T21" style:family="text">
      <style:text-properties officeooo:rsid="000bd15b"/>
    </style:style>
    <style:style style:name="T22" style:family="text">
      <style:text-properties officeooo:rsid="000c561c"/>
    </style:style>
    <style:style style:name="T23" style:family="text">
      <style:text-properties officeooo:rsid="000dbf9b"/>
    </style:style>
    <style:style style:name="T24" style:family="text">
      <style:text-properties officeooo:rsid="000f0fd8"/>
    </style:style>
    <style:style style:name="T25" style:family="text">
      <style:text-properties officeooo:rsid="0010f597"/>
    </style:style>
    <style:style style:name="T26" style:family="text">
      <style:text-properties officeooo:rsid="0011c8cc"/>
    </style:style>
    <style:style style:name="T27" style:family="text">
      <style:text-properties officeooo:rsid="0013ad2b"/>
    </style:style>
    <style:style style:name="T28" style:family="text">
      <style:text-properties officeooo:rsid="0014feb7"/>
    </style:style>
    <style:style style:name="T29" style:family="text">
      <style:text-properties officeooo:rsid="00160d0b"/>
    </style:style>
    <style:style style:name="T30" style:family="text">
      <style:text-properties officeooo:rsid="001711c3"/>
    </style:style>
    <style:style style:name="T31" style:family="text">
      <style:text-properties officeooo:rsid="0017bc69"/>
    </style:style>
    <style:style style:name="T32" style:family="text">
      <style:text-properties officeooo:rsid="0017da90"/>
    </style:style>
    <style:style style:name="T33" style:family="text">
      <style:text-properties officeooo:rsid="0018c56e"/>
    </style:style>
    <style:style style:name="T34" style:family="text">
      <style:text-properties officeooo:rsid="00194696"/>
    </style:style>
    <style:style style:name="T35" style:family="text">
      <style:text-properties officeooo:rsid="001a0e68"/>
    </style:style>
    <style:style style:name="T36" style:family="text">
      <style:text-properties officeooo:rsid="001bd157"/>
    </style:style>
    <style:style style:name="T37" style:family="text">
      <style:text-properties officeooo:rsid="001c4c8b"/>
    </style:style>
    <style:style style:name="T38" style:family="text">
      <style:text-properties officeooo:rsid="001dac51"/>
    </style:style>
    <style:style style:name="T39" style:family="text">
      <style:text-properties officeooo:rsid="001e458b"/>
    </style:style>
    <style:style style:name="T40" style:family="text">
      <style:text-properties officeooo:rsid="001fc2c3"/>
    </style:style>
    <style:style style:name="T41" style:family="text">
      <style:text-properties officeooo:rsid="00203563"/>
    </style:style>
    <style:style style:name="T42" style:family="text">
      <style:text-properties officeooo:rsid="0020a96d"/>
    </style:style>
    <style:style style:name="T43" style:family="text">
      <style:text-properties officeooo:rsid="0020c2a2"/>
    </style:style>
    <style:style style:name="T44" style:family="text">
      <style:text-properties officeooo:rsid="00215b68"/>
    </style:style>
    <style:style style:name="T45" style:family="text">
      <style:text-properties officeooo:rsid="002290ca"/>
    </style:style>
    <style:style style:name="T46" style:family="text">
      <style:text-properties officeooo:rsid="00247e72"/>
    </style:style>
    <style:style style:name="T47" style:family="text">
      <style:text-properties officeooo:rsid="002548ff"/>
    </style:style>
    <style:style style:name="T48" style:family="text">
      <style:text-properties officeooo:rsid="0026ac7e"/>
    </style:style>
    <style:style style:name="T49" style:family="text">
      <style:text-properties officeooo:rsid="0027ae06"/>
    </style:style>
    <style:style style:name="T50" style:family="text">
      <style:text-properties officeooo:rsid="0028ffbc"/>
    </style:style>
    <style:style style:name="T51" style:family="text">
      <style:text-properties officeooo:rsid="002a2cbe"/>
    </style:style>
    <style:style style:name="T52" style:family="text">
      <style:text-properties officeooo:rsid="00328d53"/>
    </style:style>
    <style:style style:name="T53" style:family="text">
      <style:text-properties officeooo:rsid="00338c25"/>
    </style:style>
    <style:style style:name="T54" style:family="text">
      <style:text-properties officeooo:rsid="0035675d"/>
    </style:style>
    <style:style style:name="T55" style:family="text">
      <style:text-properties officeooo:rsid="00358b02"/>
    </style:style>
    <style:style style:name="T56" style:family="text">
      <style:text-properties officeooo:rsid="00373190"/>
    </style:style>
    <style:style style:name="T57" style:family="text">
      <style:text-properties officeooo:rsid="0038ba32"/>
    </style:style>
    <style:style style:name="T58" style:family="text">
      <style:text-properties officeooo:rsid="0039369e"/>
    </style:style>
    <style:style style:name="T59" style:family="text">
      <style:text-properties officeooo:rsid="0039e83e"/>
    </style:style>
    <style:style style:name="T60" style:family="text">
      <style:text-properties officeooo:rsid="003b41be"/>
    </style:style>
    <style:style style:name="T61" style:family="text">
      <style:text-properties officeooo:rsid="003d29c6"/>
    </style:style>
    <style:style style:name="T62" style:family="text">
      <style:text-properties officeooo:rsid="003dc6be"/>
    </style:style>
    <style:style style:name="T63" style:family="text">
      <style:text-properties officeooo:rsid="003f00ac"/>
    </style:style>
    <style:style style:name="T64" style:family="text">
      <style:text-properties officeooo:rsid="003fdc23"/>
    </style:style>
    <style:style style:name="T65" style:family="text">
      <style:text-properties officeooo:rsid="00406970"/>
    </style:style>
    <style:style style:name="T66" style:family="text">
      <style:text-properties officeooo:rsid="0043e3f2"/>
    </style:style>
    <style:style style:name="T67" style:family="text">
      <style:text-properties officeooo:rsid="0045714b"/>
    </style:style>
    <style:style style:name="T68" style:family="text">
      <style:text-properties officeooo:rsid="0045d7da"/>
    </style:style>
    <style:style style:name="T69" style:family="text">
      <style:text-properties officeooo:rsid="0047b8fe"/>
    </style:style>
    <style:style style:name="T70" style:family="text">
      <style:text-properties officeooo:rsid="00480405"/>
    </style:style>
    <style:style style:name="T71" style:family="text">
      <style:text-properties officeooo:rsid="00492a88"/>
    </style:style>
    <style:style style:name="T72" style:family="text">
      <style:text-properties officeooo:rsid="004a1bb9"/>
    </style:style>
    <style:style style:name="T73" style:family="text">
      <style:text-properties officeooo:rsid="004a596a"/>
    </style:style>
    <style:style style:name="T74" style:family="text">
      <style:text-properties officeooo:rsid="004aeb28"/>
    </style:style>
    <style:style style:name="T75" style:family="text">
      <style:text-properties officeooo:rsid="004b0cb3"/>
    </style:style>
    <style:style style:name="T76" style:family="text">
      <style:text-properties officeooo:rsid="004b14b8"/>
    </style:style>
    <style:style style:name="T77" style:family="text">
      <style:text-properties officeooo:rsid="002cc33d"/>
    </style:style>
    <style:style style:name="T78" style:family="text">
      <style:text-properties officeooo:rsid="0050e963"/>
    </style:style>
    <style:style style:name="T79" style:family="text">
      <style:text-properties officeooo:rsid="0052e888"/>
    </style:style>
    <style:style style:name="T80" style:family="text">
      <style:text-properties officeooo:rsid="0053ddee"/>
    </style:style>
    <style:style style:name="T81" style:family="text">
      <style:text-properties officeooo:rsid="0056f2b7"/>
    </style:style>
    <style:style style:name="T82" style:family="text">
      <style:text-properties fo:color="#000080" fo:language="sk" fo:country="SK"/>
    </style:style>
    <style:style style:name="T83" style:family="text">
      <style:text-properties fo:color="#000080" fo:language="sk" fo:country="SK" officeooo:rsid="003bf8aa"/>
    </style:style>
    <style:style style:name="T84" style:family="text">
      <style:text-properties fo:color="#000080" fo:language="sk" fo:country="SK" officeooo:rsid="0030b427"/>
    </style:style>
    <style:style style:name="Sect1" style:family="section">
      <style:section-properties text:dont-balance-text-columns="false" style:editable="false">
        <style:columns fo:column-count="2" fo:column-gap="0.699cm">
          <style:column style:rel-width="5555*" fo:start-indent="0cm" fo:end-indent="0.349cm"/>
          <style:column style:rel-width="5557*" fo:start-indent="0.3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2469_306082742"/>Rozprávky na čítanie<text:bookmark-end text:name="__RefHeading__2469_306082742"/></text:h>
      <text:p text:style-name="P1">Prvá kniha rozprávok z Greenie knižnice</text:p>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0">Autor</text:p>
          </table:table-cell>
          <table:table-cell table:style-name="Tabuľka1.B1" office:value-type="string">
            <text:p text:style-name="P10">Vydavateľ</text:p>
          </table:table-cell>
          <table:table-cell table:style-name="Tabuľka1.B1" office:value-type="string">
            <text:p text:style-name="P10">Licencia</text:p>
          </table:table-cell>
          <table:table-cell table:style-name="Tabuľka1.B1" office:value-type="string">
            <text:p text:style-name="P10">Vydanie</text:p>
          </table:table-cell>
          <table:table-cell table:style-name="Tabuľka1.B1" office:value-type="string">
            <text:p text:style-name="P10">GKBN</text:p>
          </table:table-cell>
        </table:table-row>
        <table:table-row>
          <table:table-cell table:style-name="Tabuľka1.A2" office:value-type="string">
            <text:p text:style-name="Table_20_Contents"><text:a xlink:type="simple" xlink:href="http://knihy.rs-design.sk/dalsi-obsah/autori/" office:name="http://knihy.rs-design.sk/dalsi-obsah/autori/"><text:span text:style-name="T82">Stanislav Hoferek</text:span></text:a></text:p>
          </table:table-cell>
          <table:table-cell table:style-name="Tabuľka1.B2" office:value-type="string">
            <text:p text:style-name="Table_20_Contents"><text:a xlink:type="simple" xlink:href="http://knihy.rs-design.sk/" office:name="http://knihy.rs-design.sk"><text:span text:style-name="T82">Greenie knižnica</text:span></text:a></text:p>
          </table:table-cell>
          <table:table-cell table:style-name="Tabuľka1.B2" office:value-type="string">
            <text:p text:style-name="Table_20_Contents"><text:a xlink:type="simple" xlink:href="http://creativecommons.org/licenses/by-nc-nd/3.0/cz/" office:name="http://creativecommons.org/licenses/by-nc-nd/3.0/cz/"><text:span text:style-name="T82">CC-BY-NC-ND</text:span></text:a></text:p>
          </table:table-cell>
          <table:table-cell table:style-name="Tabuľka1.B2" office:value-type="string">
            <text:p text:style-name="Table_20_Contents"><text:a xlink:type="simple" xlink:href="http://knihy.rs-design.sk/knihy/rozpravky-na-citanie" office:name="http://knihy.rs-design.sk/knihy/rozpravky-na-citanie"><text:span text:style-name="T83">Druhé (2013)</text:span></text:a></text:p>
          </table:table-cell>
          <table:table-cell table:style-name="Tabuľka1.B2" office:value-type="string">
            <text:p text:style-name="Table_20_Contents"><text:a xlink:type="simple" xlink:href="http://knihy.rs-design.sk/dalsi-obsah/gkbn" office:name="http://knihy.rs-design.sk/dalsi-obsah/gkbn"><text:span text:style-name="T84">000111</text:span></text:a></text:p>
          </table:table-cell>
        </table:table-row>
      </table:table>
      <text:p text:style-name="P4"/>
      <text:p text:style-name="P9">Jazyková korektúra: Mariana Janošová, Tomáš Laurinec, Tereza Štemberková, Natália Žáková</text:p>
      <text:p text:style-name="Autori"><text:span text:style-name="T1">Táto kniha je kompletným prekladom knihy “</text:span><text:span text:style-name="T3">P</text:span><text:span text:style-name="T1">ohádky k</text:span><text:span text:style-name="T4">e</text:span><text:span text:style-name="T1"> čtení“ z Greenie knižnice, licencia </text:span><text:a xlink:type="simple" xlink:href="http://creativecommons.org/licenses/by-nc-nd/3.0/cz/" office:name="CC-BY-NC-ND"><text:span text:style-name="T7">CC-BY-NC-ND</text:span></text:a></text:p>
      <text:p text:style-name="Autori"><text:span text:style-name="T1">1. vydanie (2012), </text:span><text:a xlink:type="simple" xlink:href="http://knihy.serverko.sk/gkbn"><text:span text:style-name="T7">GKBN</text:span></text:a><text:span text:style-name="T1"> 000110, písmo pochádza z </text:span><text:a xlink:type="simple" xlink:href="http://futuremillennium.com/"><text:span text:style-name="T7">futuremillennium.com</text:span></text:a><text:span text:style-name="T1">.</text:span></text:p>
      <text:section text:style-name="Sect1" text:name="Oblasť1">
        <text:h text:style-name="P12" text:outline-level="2"><text:bookmark-start text:name="__RefHeading__1236_306082742"/>Kráľ túžiaci po zlate<text:bookmark-end text:name="__RefHeading__1236_306082742"/></text:h>
        <text:p text:style-name="P4"><text:tab/>Kedysi dávno a naozaj ďaleko, žil raz veľký kráľ. Jeho kráľovstvo bolo bohaté, pravidelnú úrodu zaisťovala úrodná pôda a v lesoch bola hojnosť zvierat. Kráľovstvu sa darilo, ale niečo mu chýbalo. Dobrý a spravodlivý vládca.</text:p>
        <text:p text:style-name="P4"><text:tab/>Kráľ bol zl<text:span text:style-name="T53">ý</text:span>, nespravodlivý a krutý. Najviac zo všetkého však túžil po zlate. Práve zlato bolo pre neho všetkým a ako veľký kráľ ho mal naozaj veľa. Jedol len zlatým príborom, spal pod perinou zdobenou množstvom zlata, a keď sa obliekal pri okne, <text:span text:style-name="T53">ž</text:span>iaril ako druhé slnko. Vyžadoval, aby sa o všetky zlaté predmety starali ti najlepší sluhovia, a keď sa niečo zlaté poškriabalo alebo rozbilo, okamžite prikázal vyhodenie z paláca.</text:p>
        <text:p text:style-name="P4"><text:tab/>Celý palác bol zo zlata a mal neskutočnú cenu. Pretože mal kráľ veľkú armádu, nikto s ním nechcel viesť vojnu, i keď každý iný kráľ chcel aspoň časť jeho bohatstva.</text:p>
        <text:p text:style-name="P4"><text:tab/>Jedného dňa sa rozhodol, že pôjde do lesa na lov. Iba on a niekoľko <text:span text:style-name="T53">vybraných</text:span> sluhov. Cestou dostal obrovský smäd a len čo uvidel malé jazierko s priezračnou vodou, rozhodol sa napiť. Ako by ale mohol kráľ piť? Požiadal služobníkov, aby mu rýchlo podali pohár. Bol mimoriadne zarazený, pretože mu podali nie zlatý, ale len obyčajný, zo skla. Neprijal <text:span text:style-name="T79">ho</text:span> a bol tam až do doby, čo mu niekto doniesol pohár z čistého zlata. Kráľ sa napil a pokračoval v love, až sa rozhodol vrátiť.</text:p>
        <text:p text:style-name="P4">“Ako bolo na lov<text:span text:style-name="T53">e</text:span>?” Pýta sa ho kráľovná.</text:p>
        <text:p text:style-name="P4">“Moc dobre nie, tieto zlaté luky sú málo ohybné, je ťažké dobre zamieriť a trafiť jeleňa,” odpovedal jej kráľ.</text:p>
        <text:p text:style-name="P4">“Prečo teda zlatý luk? Vezmi si obyčajný. Alebo vieš čo? Já sa postarám o to, aby ten najlepší luk natreli zla<text:span text:style-name="T53">tou farbou.</text:span> <text:span text:style-name="T53">A</text:span> i keď nebude celý zo zlata, bude tak vyzerať a ty sa budeš dotýkať len zlata.”</text:p>
        <text:p text:style-name="P4"><text:tab/>Kráľovná bola múdra žena a i keď kráľ zo začiatku nesúhlasil, dal si to rozhovoriť. Ďalš<text:span text:style-name="T53">í</text:span> d<text:span text:style-name="T53">eň</text:span> s týmto lukom trafil troch jeleňov, a keď uvidel, ako sa k nemu rúti diviak, tak ho jediným šípom ulovil. Bol naozaj šťastný, <text:span text:style-name="T79">ale len do doby, čo si spomenul na zlaté sfarbenie.</text:span></text:p>
        <text:p text:style-name="P4"><text:tab/>Dlho myslel na to, ako by mohol loviť a používať len zlato. Napadlo ho, že by mohol ísť na ryby. <text:span text:style-name="T54">V</text:span>šetko zo zlata, dokonca i čln bol zlatý a skúsení remeselníci ho vyrobili tak, aby sa nepotopil. Kráľ, ktorý mal na seb<text:span text:style-name="T80">e</text:span> ťažké šperky, lovil na udic<text:span text:style-name="T79">u</text:span>. <text:span text:style-name="T80">Chytil len niekoľko malých rýb</text:span>. Keď sa začal cítiť unavený, dal pokyn sluhom, aby ho dostali späť do palác<text:span text:style-name="T54">a</text:span>. V tom do člnu niečo narazilo a zlaté plavidlo, ktor<text:span text:style-name="T79">é</text:span> len s problémami plávalo na hladine, išlo ku dnu. Sluhovia hodili kráľovi záchranné koleso, ale on sa ho nechcel <text:span text:style-name="T80">chytiť</text:span>. Vyžiadal si k<text:span text:style-name="T55">oleso</text:span> zo zlata. Sluhovia, ktorí vedeli, že kráľ ich radu poslúchať nebude, mu hodili zlaté záchranné koleso.</text:p>
        <text:p text:style-name="P4"><text:tab/>Kráľ sa ho pevne chytil, ale zlato bolo príliš ťažké. Nezachránilo mu život, ale prinieslo mu iba záhubu. Vládca sa utopil, ale až do svojej smrti sa dotýkal len čistého zlata. Nikomu ho nebolo ľúto a časom bol zvolený nový kráľ, ktorý bol spravodlivý a zlato pre neho nemalo až tak vysokú cenu.</text:p>
        <text:h text:style-name="P12" text:outline-level="2"><text:bookmark-start text:name="__RefHeading__1238_306082742"/>O človeku, ktorý sa hral s prsteňom<text:bookmark-end text:name="__RefHeading__1238_306082742"/></text:h>
        <text:p text:style-name="P4"><text:tab/>Kde bolo, tam bolo, bol raz chudobný pastier. Nemal zlato, ani poriadny dom, len niekoľko ovečiek a kozičku. Viac ako bohatstvo mu ale chýbali priatelia. Už to tak býva, že niekto má bohatstva, ale je sám, a iný nemá takmer nič, ale má priateľov, ktorí sú na tom približne rovnako. Tento pastier bol ale výnimkou. Nemal nič, naozaj nič a tak bol večne naštvaný a len blázon by sa s ním chcel rozprávať.</text:p>
        <text:p text:style-name="P4"><text:tab/>Páčila sa mu <text:span text:style-name="T56">d</text:span>céra <text:span text:style-name="T56">n</text:span>ajstaršieho pastiera, ale on sa nepáčil jej. Taktiež chcel byť bohatý a slávny, ale nevedel ako na to. Často sa modlil k bohom, ale nie za odpustenie svojich hriechov, ale o pomoc, aby pre neho niečo urobili, i keď to často malo byť niečo nečestné. Keď sa zase takto modlil, ukázal sa mu v sn<text:span text:style-name="T56">e</text:span> čarodejník.</text:p>
        <text:p text:style-name="P4">„Ak naozaj žiadaš moc a myslíš si o sobe, že si ju zaslúžiš práve ty, príď hneď ráno k rieke a celý sa ponor do vody.”</text:p>
        <text:p text:style-name="P4"><text:tab/>Pastier túžil po moci, po ničom inom. Len čo sa ráno ukázalo slnko a prvé lúče ho <text:span text:style-name="T57">zobúdzali</text:span> zo spania, obliekol sa a vydal sa k rieke. Prišiel priamo do stredu, kde bol najsilnejší prúd, keď tu na niečo narazil. Vyzeralo to zvláštne, asi ako ľudská ruka. Na jednom z prstov bol doteraz prsteň. Pastier si ho okamžite vzal s sebou, a už cestou sa z neho radoval. Bol krásny a tiež cenný, s veľkým drahokamom. Viac ako nádhera alebo cena ho oslovili schopnosti prsteňa. Čokoľvek si prial, to sa splnilo. Šiel k svojmu domu a len čo dostal hlad, ukázali sa pred ním vybrané dobroty, aké svet nevidel. Buchty, torty, koláče všetkých chutí a farieb, to všetko bolo na dosah ruky a bolo toho veľa.</text:p>
        <text:p text:style-name="P4"><text:tab/>Len pomyslel, a už sa jeho skromný príbytok zmenil na veľkolepý palác s množstvom okien, obrazov a s najrôznejším vybavením. Prišiel do mesta a naraz mal v kapse zlaté a strieborné mince. Dosť na to, aby mohol kúpiť ten najlepší med a víno tak dobré, že už jeho vôňa menila svet. Prsteň mu dal do cesty krásnu ženu a zariadil, aby sa do neho okamžite zamilovala.</text:p>
        <text:p text:style-name="P4"><text:tab/>Jeho život sa zmenil. Už nebol pastierom, ale veľkým pánom, ktorý mohol robiť, čo sa mu zachcelo. Svoje bohatstvo nepoužil len pre seba, ale tiež na to, aby ublížil ľuďom, ktorí s ním mali nejaký spor. Zariadil, aby každý z jeho nepriateľov vyhorel, aby na in<text:span text:style-name="T58">é</text:span> pole ako na vlastné nepršalo a aby sa v záhradách všetkým okolo neho ukázali krtkovia, ktorí všetko zničili. Mal bohatstva, krásny dom veľký ako celé mesto a jedol len tie najlepší pokrmy. To mu ale nestačilo a chcel stále viac.</text:p>
        <text:p text:style-name="P4"><text:tab/>Myslel na to, ako by mohol mať priateľov. Nikomu nepomáhal a nikto nepomáhal jemu a rozhodol sa to nejako zmeniť. Stretol sedliaka, ktorý mu predal najlepší chlieb, ale nechcel byť jeho priateľom. Tvrdil, že priateľstvo možno len ťažko kúpiť.</text:p>
        <text:p text:style-name="P4"><text:tab/>Rozhodol sa teda, že sa vydá k rieke a nájde iný prsteň, oveľa silnejší. I keď mu tento dodáva čo potrebuje, nie je s ním tak šťastný, ako by si prial. Stále myslel, že je to chyba prsteňa a niekde musí byť lepší prsteň. Skočil do stredu rieky, do najväčšieho prúdu, ale žiadny nový prsteň nenašiel. Nevedel dobre plávať a len čo vstúpil, rieka sa zmenila na divokú a veľkú. Pastier sa utopil a bol sám naozaj dlhú dobu. Zmenil to len nejaký človek, ktorý ho našiel a stiahol mu z ruky prsteň. Za niekoľko dní sa vydal do rieky i on, ale nenašiel tam silnejší prsteň, len smrť.</text:p>
        <text:p text:style-name="P4"><text:tab/>Dodnes je prsteň niekde ukrytý, ale kto po niečom túži a tiež chce byť šťastný, ten môže jedno i druhé urobiť len bez <text:span text:style-name="T59">kúzelného </text:span>prsteňa.</text:p>
        <text:h text:style-name="P12" text:outline-level="2"><text:bookmark-start text:name="__RefHeading__1240_306082742"/>Krásn<text:span text:style-name="T78">a</text:span> víla a jej skúška<text:bookmark-end text:name="__RefHeading__1240_306082742"/></text:h>
        <text:p text:style-name="P4"><text:tab/>Matej bol taký ten správny chlapec. Mladý, celkom silný a nadmieru šikovný. Dokázal niečo z každého remesla a tiež bol vynaliezavý a dokázal prekvapiť každého bez výnimky. Dosiahol čokoľvek, i keď to niekedy možno trvalo, až na jednu výnimku.</text:p>
        <text:p text:style-name="P4"><text:tab/>Talentovaný chlapec bol sám. <text:span text:style-name="T60">N</text:span>emal dievča, ktorú by mohol milovať. Hľadal ju, ale nikde ju nemohol nájsť. Skúšal <text:span text:style-name="T60">p</text:span>rehľadať hrady a zámky, a tiež dediny. Žiadna mu nebola podobná a hlavne sa mu žiadna nepáčila.</text:p>
        <text:p text:style-name="P4"><text:tab/>Už myslel, že to správne dievča nikdy nenájde a bude až do smrti sám, keď naraz uvidel nebesky krásnu vílu, ako tancuje na lúke a jej krásne oblečenie splýva s kvetinami. Mala zlaté vlasy a na nich korunu z čerstvých púpav. Voňala ako celá záhrada a Matej bol čoskoro v jej moci.</text:p>
        <text:p text:style-name="P4">“Povedz mi, kráska, pôjdeš sa mnou? Chceš sa stať mojou ženou?” Povedal Matej a nemohol z nej spustiť oči.</text:p>
        <text:p text:style-name="P4">“Ty ma chceš za ženu? To ale nebude tak ľahké, mňa môže získať len jeden muž, ktorý mi donesie niečo z konca sveta.”</text:p>
        <text:p text:style-name="P4">“Donesiem ti to,” povedal Matej, len nevedel, kde by mohol nájsť to, o čo ho víla požiadala.</text:p>
        <text:p text:style-name="P4"><text:tab/>Vydal sa domov a nabalil si do batohu jedlo. <text:span text:style-name="T60">V</text:span>zal si svoju obľúbenú palicu a šiel hľadať niečo z konca sveta. Prešiel okolie svojej dediny, ale nenašiel to, čo hľadal. V hľadaní neprestával a prehľadal celý kraj. Pýtal sa priateľov i neznámych ľudí, ale nikto mu nemohol dať presnú odpoveď.</text:p>
        <text:p text:style-name="P4"><text:tab/>Pri svojich cestách chodil po zemi, jazdil na koni, plavil sa na lodi a poznal kraje rozpálené slnkom na púšť i zamrznuté chladným vetrom. Koniec sveta ale nenašiel. Po roku a dni sa vrátil na lúku.</text:p>
        <text:p text:style-name="P4"><text:soft-page-break/>“Tak čo, chlapče, doniesol si mi niečo z konca sveta?”</text:p>
        <text:p text:style-name="P4">“Nie, nedoniesol. Nenašiel som koniec sveta. Vieš, kde by ho mohol hľadať?” Pýtal sa Matej so záujmom a čakal na odpoveď.</text:p>
        <text:p text:style-name="P4">“Áno, to viem,” odpovedala mu víla. “Koniec sveta je tam, kde sa vietor hrá s vlasmi, slnko prináša nádej do každého dňa a ľudia tam hovoria o láske.”</text:p>
        <text:p text:style-name="P4"><text:tab/>Matej sa zamyslel. Pozná kraj, kde si vietor hrá s vlasmi. Dokonca nie len jeden, ale hneď niekoľko. Kraje, kde je vietor <text:span text:style-name="T60">ľadový</text:span> a ani najlepší kožuch ho nezastaví, ale i kraje, kde vietor roznáša rozpálený piesok a ten sa dostane i pod oblečenie. Taktiež slnko prináša nádej do všetkých miest. Nádeje pre vojakov na bojisku, sedliakov a pastierov alebo pre rybárov a lovcov, ktorí sa hneď ráno pustia na lov. O láske sa hovor<text:span text:style-name="T60">í</text:span> všade. <text:span text:style-name="T60">T</text:span>am, kde jej je málo, i tam, kde je jej dostatok.</text:p>
        <text:p text:style-name="P4"><text:tab/>Dotkol sa zeme a zdvihol kameň, ktorý ležal neďaleko.</text:p>
        <text:p text:style-name="P4">“Tu máš, víla, niečo z konca sveta.”</text:p>
        <text:p text:style-name="P4">“Prečo si myslíš, že koniec sveta je tu?”</text:p>
        <text:p text:style-name="P4">“Pretože nemá jeden koniec. Neviem ako je svet veľký, neprešiel som ho celý, ale ak má niekoľko začiatkov, musí mať i niekoľko koncov. Tu svet začína a je iný, nech ideš odtiaľto akýmkoľvek smerom. A hlavne, i tu sa vietor hrá s vlasmi, si krásna a rád by s tebou prežíval lásku až do konca našich dní a či mám na to nádej? Sme na slnečnej lúke. Stačí sa otočiť k slnku a spýtať sa.”</text:p>
        <text:p text:style-name="P4">“Ale slnko ti nič nepovie.”</text:p>
        <text:p text:style-name="P4">“Uvidíme, ja dúfam, že áno. Možno mi nedá odpoveď hneď, ale nádej mi nevezme.”</text:p>
        <text:p text:style-name="P4"><text:tab/>Víla bola šťastná a Matej tiež. Postavili si krásny dom s veľkými, otvorenými oknami. Vietor sa im hral s vlasmi a slnko sa na nich usmievalo, a keď niekedy boli všade na oblohe oblaky, tak i vtedy sa radi rozprávali o láske.</text:p>
        <text:h text:style-name="P12" text:outline-level="2"><text:bookmark-start text:name="__RefHeading__1242_306082742"/>Najrýchlejšie zviera<text:bookmark-end text:name="__RefHeading__1242_306082742"/></text:h>
        <text:p text:style-name="P4"><text:tab/>Korytnačky nie sú rýchle zvieratá. Vlastne len málo čo je pomalšie ako korytnačka. Pohybujú sa opatrne a ani keď sa niekam chcú dostať rýchlo, nejde to. Jedna taká korytnačka sa volala Helga. Bola na korytnačku mladá a tiež inteligentná. Všetci si ju vážili za jej múdrosť. Mala sen, byť tou najrýchlejšou korytnačkou, alebo rovno najrýchlejším tvorom v celej zvieracej ríšu.</text:p>
        <text:p text:style-name="P4"><text:tab/>Lev, leopard <text:span text:style-name="T61">a</text:span> panter, t<text:span text:style-name="T61">í</text:span> všetci sa jej vysmiali. Hovorili, že rozmaznané mačiatko by bolo rýchlejšie ako ona. Helgu to, samozrejme, trápilo. Nebola šťastná z toho, že si z nej niekto stále robí srandu. </text:p>
        <text:p text:style-name="P4"><text:tab/>Myslela na to, ako zariadiť, aby bola v pretekoch prvá. Áno, práve pretek je to, čo potrebuje. V normálnych pretekoch predbehne in<text:span text:style-name="T61">é</text:span> korytnačky, no <text:span text:style-name="T61">panterovi</text:span>, leopardovi alebo levovi sa rovnať nemôže. Ako by tiež mohla? Má menšie nohy a celkovo nie je na rýchlosť tak stavená, ako rýchle zvieratá.</text:p>
        <text:p text:style-name="P4"><text:tab/>Šla teda za zajacom, len tak, na otázku. Dúfala, že jej niečo povie. Zajac je rýchly, možné by ju mohol niečo naučiť.</text:p>
        <text:p text:style-name="P4">“Povedz mi, zajko,” pýta sa korytnačka, “ako utekáš? Dokážeš utekať rýchlejšie ako lev?”</text:p>
        <text:p text:style-name="P4">“Vieš, korytnačka, ja vlastne neutekám, ja skáčem. Keď skáčem rýchlo, dokážem predbehnúť in<text:span text:style-name="T61">é</text:span> zajace, ale lev je stále rýchlejší.”</text:p>
        <text:p text:style-name="P4">“Dokázal by si ma naučiť skákať tak, ako to dokážeš ty?”</text:p>
        <text:p text:style-name="P4"><text:tab/>Zajac si pozorne korytnačku prezrel. Prišiel na to, že ju to naučiť nemôže. Má iné nohy, vyzerá úplne inak. Nešťastná korytnačka išla za koňom.</text:p>
        <text:p text:style-name="P4">“Povedz mi, ty dokážeš tak rýchlo cválať, dokázal by si ma to naučiť?” Pýta sa korytnačka, ale je sklamaná z odpovede:</text:p>
        <text:p text:style-name="P4">“Nie, korytnačka, nedokážem ťa to naučiť, môj cval sa hodí pre kone, nie pre korytnačku ako si ty.”</text:p>
        <text:p text:style-name="P4"><text:tab/>Blížil sa deň, kedy sa mali začať preteky. Zamyslela sa ešte raz a našla spôsob. Ukázalo sa ranné slnko a štyri zvieratá sa postavili na čiaru. Korytnačka <text:span text:style-name="T61">s</text:span>a dala do behu. Keď to videl lev, leopard a panter, šli tým smerom a rýchlo ju predbehli. Za niekoľko okamihov boli už naozaj ďaleko a nebolo ich dobre vidieť. V tom sa korytnačka vrátila na začiatok, vzala <text:span text:style-name="T61">inú </text:span>cieľov<text:span text:style-name="T61">ú</text:span> vlajku a zapichla ju kúsok od štartu.</text:p>
        <text:p text:style-name="P4"><text:tab/>Zajac, ktorý to videl, sa usmieval. Korytnačka bola v cieli skôr, oveľa skôr, zatiaľ čo rýchle zvieratá pretekali, ktor<text:span text:style-name="T61">é</text:span> bude prvé. Bežali naozaj rýchlo, no pretože šli nesprávnym smerom, korytnačka sa objavila v cieli <text:span text:style-name="T61">ako prvá</text:span>.</text:p>
        <text:p text:style-name="P4">“Nemyslela si na to, že im bude podozrivé, že im chýba cieľ?” Pýta sa korytnačky zajac.</text:p>
        <text:p text:style-name="P4">“Myslela a určite na to prídu. Zatiaľ ale majú cieľ, predbehnúť dvoch rivalov. Až si uvedomia, že nevedia, kde je cieľ a viem to len ja, vrátia sa. To ma ale moje malé nohy dostanú do cieľa dávno pred nimi.</text:p>
        <text:h text:style-name="P12" text:outline-level="2"><text:bookmark-start text:name="__RefHeading__1244_306082742"/>Kúzelná voda<text:bookmark-end text:name="__RefHeading__1244_306082742"/></text:h>
        <text:p text:style-name="P4"><text:tab/>Kde bolo, tam bolo, bol raz jeden kráľ, ktorý bol úplne iný ako všetci králi pred ním a po ňom. Bol obrovský, vysoký ako jedľa a tiež bol poriadne tučný. Miloval jedlo a dobré pitie a nebolo jedla, ktor<text:span text:style-name="T79">é</text:span> by neochutnal. Ovocie, množstvo mäsa na všetky spôsoby a spolu s jedlom si poradil s akýmkoľvek pitím. Pivo, víno, najrôznejšie špeciality i voda, úplne obyčajná voda.</text:p>
        <text:p text:style-name="P4"><text:tab/>Nebol šťastný z toho, ako vyzerá. Sám sebe sa vôbec nepáčil a nevedel, čo s tým. Dal si v knihách vyhľadať dobré rady, ako všetko zmeniť, aby vypadal ako veľký rytier a nie ako kopa tuku. Jeho sluhovia našli spôsob. Existuje vzácna rastlina, z ktorej sa dá urobiť výborný čaj, ktorý zmení človeka k nepoznaniu. Bol v tom ale háčik. Rastlina bola vzácna a ak niekde v kráľovstve je, nikto o tom nevie. To ale nie je jediný problém. Na čaj treba zohnať vodu, ktorá je sladká, i keď nie je sladená.</text:p>
        <text:p text:style-name="P4"><text:tab/>Zvesť o tejto novine sa rýchlo rozšírila po krajine. Aká je to voda, ktorá nie je sladená, no i tak je sladká? Kráľ sľuboval veľkú odmenu v zlate a ruku svojej dcéry, mladej krásavice. Ľudia sa pustili do hľadania, ale nikto nič nevidel a nepočul o jednom ani o druhom.</text:p>
        <text:p text:style-name="P4"><text:tab/>Jakub, ktorého nudila práca kováča, cestoval po svete. Náhodou sa dozvedel o tom, čo hľadá kráľ tejto krajiny. Taktiež nevedel, kde je rastlina, ale tajomstvo sladkej, no nesladenej vody poznal dobre. Prišiel teda ku kráľovi a na rovinu sa ho spýtal:</text:p>
        <text:p text:style-name="P4">“Pán kráľ, prichádzam, aby som splnil vaše prianie. Rád by som ruku vašej dcéry, ale neviem, ako vyzerá tá rastlina, ktorú sa všetci snažia nájsť.”</text:p>
        <text:p text:style-name="P3">“<text:span text:style-name="T77">Hľadaj kvet</text:span>, ktorý nikto nedaruje z lásky ani z ľútosti a ktorý pozná každý, ale nikto ho za krásnu kvetinu nepovažuje.”</text:p>
        <text:p text:style-name="P4"><text:tab/>Jakub bol zmätený. Poznal tajomstvo vody, ale o kvetoch a iných rastlinách toho veľa nevedel. I povedal si, že bude najlepšie, keď ako prvé nájde takú rastlinu. Tulipány to neboli, ani ruže. Čo takto bodliak? Vedel, že pre niekoho je bodliak krásny, no jemu sa ako krásny vôbec nejavil. Tu i tam premýšľal, keď mu napadol karfiol. Obyčajná zelenina, ktorá nemá krásny kvet, ale dá sa jesť. Kto by ale komu daroval karfiol? Rozhodol sa ísť do záhrady, vzal jednu hlávku so sebou a tiež vzal nejaké tie citróny.</text:p>
        <text:p text:style-name="P4">“Čože to je? Chcel som sladkú vodu, a t<text:span text:style-name="T61">y</text:span> donesieš citróny?”</text:p>
        <text:p text:style-name="P4">“Len poručte, pán kráľ, nech prinesú dve nádoby s vodou.”</text:p>
        <text:p text:style-name="P4"><text:tab/>Zanedlho stáli pred Jakubom dve nádoby. Nečakal a ihneď miešal vodu v jednej nádobe sa šťavou z citrónov. Pridal citrónu toľko, že sa voda zmenila na poriadne kyslú a takmer sa nedala piť. Kráľ sa jej napil a mimoriadne sa rozhneval.</text:p>
        <text:p text:style-name="P4">“Za toto ťa stihne trest, takto ma oklamať. Ta voda chutí ako citróny, je kyslá!” Kráľ začal žiadať sluhov o cukor.</text:p>
        <text:p text:style-name="P4">“Nie je treba, pane. Skúste teraz túto.”</text:p>
        <text:p text:style-name="P4"><text:tab/>Jakub mu podal úplne obyčajn<text:span text:style-name="T61">ú</text:span> vodu a pre kráľa bola sladká, tá najsladšia na svete, pretože ju pil hneď za mimoriadne kyslým nápojom.</text:p>
        <text:p text:style-name="P4">“Výborne, som s tebou spokojný. A čo rastlina, máš ju?”</text:p>
        <text:p text:style-name="P4">“Mám, pane. Tu je.” Mládenec ukázal karfiol a kráľ sa zamyslel. Po chvíli odpovedal:</text:p>
        <text:p text:style-name="P4">“Chceš ma oklamať, čaj z karfiolu predsa nikto nikdy nevidel.”</text:p>
        <text:p text:style-name="P4">“Že nie? Bežne je v polievke. Daj variť vodu a rôznu zeleninu a máš dobrú polievku. Bez in<text:span text:style-name="T61">ej</text:span> zeleniny možno urobiť asi iba čaj. A verte mi, z neho sa dá schudnúť.”</text:p>
        <text:p text:style-name="P4"><text:tab/>Kráľ začal piť nesladenú, ale sladkú vodu, hneď za množstvom šťavy z citrónu a mal k tomu karfiolový čaj. Sám sa tomu divil, ale postupne sa zmenil z tučného kráľa na silného vládcu. Vďačne potom dal Jakubovi zlatky i svoju dcéru.</text:p>
        <text:h text:style-name="P12" text:outline-level="2"><text:bookmark-start text:name="__RefHeading__1246_306082742"/>Pekelník a jeho kotol<text:bookmark-end text:name="__RefHeading__1246_306082742"/></text:h>
        <text:p text:style-name="P4"><text:tab/>Kde bolo, tam bolo, rozhodol sa samotný Diabol, že sa zastaví na Zemi. Iba tak, aby uvidel, akí ľudia zanedlho prídu do pekla. Pochodil medzi roľníkmi i bojovníkmi a tešil sa. Ľudia neboli dobrí, hádali sa, bojovali medzi sebou a tak sa rýchlo dostanú do <text:span text:style-name="T62">jeho pekelného kráľovstva</text:span>.</text:p>
        <text:p text:style-name="P4"><text:tab/>Nebol to ale jediný dôvod jeho návštevy. Taktiež hľadal nový kotol <text:span text:style-name="T63">a</text:span> čím väčší, tým lepš<text:span text:style-name="T63">í</text:span>. Prehľadával svet až narazil na človeka, ktorý <text:soft-page-break/>robil kotle. Volal sa Peter a Diablovi sa mimoriadne páčila jeho práca. Do takého kotla by sa vošlo naozaj veľa hriešnikov.</text:p>
        <text:p text:style-name="P4">“Predám ti ten kotol, ale musíš zaplatiť. Päť tisíc <text:span text:style-name="T51">zlatiek</text:span>, ani o <text:span text:style-name="T51">jednu</text:span> menej!”</text:p>
        <text:p text:style-name="P4"><text:tab/>Diabol mu pohrozil, že ak mu nedá ten kotol zadarmo, tak si ho vezme násilím a jeho tiež. Peter rýchlo poľutoval svoju unáhlenosť, <text:span text:style-name="T63">ale už bolo neskoro</text:span>. Ako sa ale teraz dostane z pekla? Diabol sa nedal presvedčiť a nepustil ho späť na Zem.</text:p>
        <text:p text:style-name="P4"><text:tab/>Peter sa teda rozhodol, že Diablovi prejde cez rozum. Nájde spôsob, ako sa dostane späť. Celý deň uvažoval, keď tu prišla odvážna myšlienka. Bol šikovný a dokázal vytvoriť takmer čokoľvek.</text:p>
        <text:p text:style-name="P4">“Musím povedať, takto som si peklo nepredstavoval. Je tu chladno.”</text:p>
        <text:p text:style-name="P4">“Chladno?” Diabol sa začuduje a okamžite zavolá svojich pomocníkov, nech pridajú ďalšie polená do ohňa.</text:p>
        <text:p text:style-name="P4">“To veľa nepomohlo, stále je tu chladno.”</text:p>
        <text:p text:style-name="P4">“Tak chladno, čo?” Pýta sa Diabol a prikazuje ďalším a ďalším služobníkom, nech zakladajú nové ohne a urobia z pekla ešte väčší peklo, ako obyčajne.</text:p>
        <text:p text:style-name="P4">“Zaujímavé,” hovorí Peter, “len tak ďalej a možno tu bude naozaj horúco. Keby sem teraz prišiel anjel, všimol by si len mali<text:span text:style-name="T63">čk</text:span>ý rozdiel v porovnaní s nebíčkom.”</text:p>
        <text:p text:style-name="P4"><text:tab/>Peter Diabla totálne rozohnil. Sám vládca pekiel ohromnou rýchlos<text:span text:style-name="T64">ťou </text:span>nanosil na hromadu všetko drevo z celého pekla a urobil ten najväčší plameň, aký <text:span text:style-name="T64">kedy </text:span>peklo zažilo. Vzduch sa stal nedýchateľný a dokonca i Diabol sa potil od horúčavy. Po niekoľko dní bolo ťažké robiť čokoľvek.</text:p>
        <text:p text:style-name="P4"><text:tab/>Piaty deň sa peklo zmenilo na chladničku. Každé ohnisko bolo studené, pretože nebolo už žiadne drevo. Diabol dal na veľký oheň všetko a pokým sa mu podarí zohnať ďalšie, bude v pekle zima.</text:p>
        <text:p text:style-name="P4">“Počuj, Diabol, rád by <text:span text:style-name="T64">som </text:span>šiel odtiaľto preč. Nepáči sa mi tu.”</text:p>
        <text:p text:style-name="P4">“Ty si tu za trest, Peter. Budeš tu naveky.”</text:p>
        <text:p text:style-name="P4">“A budem stále robiť problémy. Mám lepší nápad. Vráť ma na zem, budem sekať <text:s/>dobrotu a potom pôjdem do neba. Tam urobím poriadny chaos anjelom a nie tebe. Čo ty na to?”</text:p>
        <text:p text:style-name="P4"><text:tab/>Diabol to zvážil a rozhodol sa, že vráti Petra na Zem. Tak sa kotlár dostal z pekla von a postaral sa o poriadne <text:s/>kúrenie <text:s/>i o to, že peklo takmer zamrzlo.</text:p>
        <text:h text:style-name="P12" text:outline-level="2"><text:bookmark-start text:name="__RefHeading__1248_306082742"/>Maliar a maliarka<text:bookmark-end text:name="__RefHeading__1248_306082742"/></text:h>
        <text:p text:style-name="P4"><text:tab/>Bolo tomu tak, kdesi za mnohými horami a riekami, bol raz krásny kraj. Slnko svietilo na rozsiahle lúky, ktoré boli plné kvetín všetkých farieb a vôní. V lesoch bola hojnosť veveričiek a vtáctva, ktoré svojim spevom dotvárali každý letní deň. Leto práve vrcholilo a väčšina ľudí sa kúpala v rieke, tancovali na námestiach malinkých mestečiek alebo na koňoch prechádzali obľúbený kraj tu a tam. Iba maliar nebol šťastný. Na obrovský papier maľoval akúsi zrúcaninu. Nezaujímala ho príroda a jej diela, len stará história. Veci staré a takmer zabudnuté. Maliar mal množstvo obdivovateľov, keď maľoval krásu, ale teraz bol bez priateľov.</text:p>
        <text:p text:style-name="P4"><text:tab/>Ako to už býva, chytrý človek sa pýta odborníkov. Malá Hanka chcela tiež maľovať a naozaj sa jej páčili staré maliarove diela. Bola všímavá a nie každý detail sa jej páčil. Najnovšie maľby sa jej nepáčili vôbec. Chcela sa maľovanie naučiť, ale nie preto, aby kreslila staré poškodené mosty a zrúcaniny kedysi veľkých hradov. Mala rada kvety, motýle alebo zapadajúce slnko.</text:p>
        <text:p text:style-name="P4">“Prečo maľuješ také smutné veci?” Pýtala sa Hanka maliara.</text:p>
        <text:p text:style-name="P4">“Nie sú smutné, pre m<text:span text:style-name="T65">ňa</text:span> sú veselé.”</text:p>
        <text:p text:style-name="P4">“Ako veselé? Nerozumiem ti, ako môže byť poškodená budova veselá?”</text:p>
        <text:p text:style-name="P4">“Pamätám si, keď som tu žil. všetko bolo krásne, naozaj úchvatné.”</text:p>
        <text:p text:style-name="P4">“Prečo to maľuješ takto a nie tak, ako to bolo kedysi?”</text:p>
        <text:p text:style-name="P4">“Hanka, ja si to celkom nepamätám. To bolo už dávno.”</text:p>
        <text:p text:style-name="P4"><text:tab/>Dievčina si požičala papier a farby a urobila obrázok. Pohľad na hrad, aký mohol byť podľa nej kedysi, pred dávnym časom, kedy ešte nebola na svete. Po chvíli svojej dielo dokončila. Nebolo to dokonalé dielo, chýbali jej skúsenosti starého maliara. Jej pohľad bol ale iný nielen kvalitou zobrazenia. Hanka namaľovala hrad s množstvom vlajok a pred ním stáli princ a princezná na kúzelných jednorožcoch.</text:p>
        <text:p text:style-name="P4"><text:tab/>Starý maliar ju nepochválil. Povedal jej, že to takto nikdy nevyzeralo a celá jej predstava je nesprávna. Vzal jej papier a roztrhal ho na niekoľko kúskov.</text:p>
        <text:p text:style-name="P4">“Prečo si to urobil?” Spýtala sa Hanka maliara a bolo jej ľúto, že kúsok jej sveta roztrhal.</text:p>
        <text:p text:style-name="P4">“Ty nie si dobrá v maľovaní. A ani nevieš, čo chceš dať na papier. Také vlajky tu nikdy ani neboli. Bola tu len jedna, maličká, a na nej namaľovaný lev.”</text:p>
        <text:p text:style-name="P4">“Prečo tam nemôže byť dvadsať vlajok s jednorožcami?”</text:p>
        <text:p text:style-name="P4">“Jednorožci nie sú, to sú len rozprávky.”</text:p>
        <text:p text:style-name="P4">“Ale ja som ešte malá, mám rada rozprávky!”</text:p>
        <text:p text:style-name="P4"><text:tab/>Dievčina sa s umelcom pohádala. Rozhodla sa, že bude teraz maľovať sama. Zohnala si dostatok papieru a začala kresliť staré, teraz už zrúcané hrady. Všade pridávala vlajočky a jednorožce. Ukázala to rodičom a tí ju chválili. Hovorili, že je to krásne.</text:p>
        <text:p text:style-name="P4">“Tebe sa to naozaj páči, mami?”</text:p>
        <text:p text:style-name="P4">“Ale samozrejme, je to krásne.”</text:p>
        <text:p text:style-name="P4">“Vieš, ktorý je to hrad?”</text:p>
        <text:p text:style-name="P4">“Ten za riekou?”</text:p>
        <text:p text:style-name="P4">“Nie, ten pred ňou. Ako si to mohla nepoznať?”</text:p>
        <text:p text:style-name="P4">“Ja to až tak dobre neznám. Ale máš tam pekné vlajočky.”</text:p>
        <text:p text:style-name="P4"><text:tab/>A tak začala Hanka maľovať, stále viac a viac. Nič z toho, čo dala na papier, nevyzeralo ako skutočnosť. Hrady vyzerali inak, kvety tiež, a keď maľovala mesiac a hviezdy, tak sa to vôbec nepodobalo na to, čo videli dospelí. Jedno ale dosiahla. všetko, čo namaľovala, prinieslo všetkým radosť. A čo starý maliar? Kreslil <text:span text:style-name="T51">ďalej</text:span> presne a dokonale, ale svoju predstavu o minulosti si nechával len pre seba. A tak bol najväčším odborníkom, ale všetci mali radšej veselé obrazy od Hanky.</text:p>
        <text:h text:style-name="P12" text:outline-level="2"><text:bookmark-start text:name="__RefHeading__1250_306082742"/>Katarína a zlatá rybka<text:bookmark-end text:name="__RefHeading__1250_306082742"/></text:h>
        <text:p text:style-name="P4"><text:tab/>Ako je známe, uloviť zlatú rybku znamená veľké šťastie a každá zlatá rybka splní prianie, niekedy dokonca tri. Raz išla okolo rybníku Katarína, a keď videla, že v ňom niečo pláva, holými rukami zlatú rybku vytiahla.</text:p>
        <text:p text:style-name="P4">“Pusti ma, krásna dievčina, vráť ma do vody! Splním ti prianie!”</text:p>
        <text:p text:style-name="P4">“To vieš, že ťa pustím - a rada. Prianie mám, ale je náročné. Splníš mi ho?”</text:p>
        <text:p text:style-name="P4">“Áno, splním,” odpovedala zlatá rybka. Nemala na výber.</text:p>
        <text:p text:style-name="P4">“Prajem si, aby <text:span text:style-name="T14">som </text:span>každý deň chytila zlatú rybku.”</text:p>
        <text:p text:style-name="P4"><text:tab/><text:span text:style-name="T14">Chúďa</text:span> rybka to sľúbila, i keď sa jej také prianie vôbec nepáčilo. Uvedomovala si, čo to bude znamenať pre ňu.</text:p>
        <text:p text:style-name="P4">“Nechceš to kúsok zmeniť? Ak si tak praješ prianie, tak ti ho každý deň dám, nemusíš ma stále vyťahovať z vody, to naozaj nie je príjemné.”</text:p>
        <text:p text:style-name="P4">“Tak dobre,” súhlasila Katarína a bola na seba hrdá.</text:p>
        <text:p text:style-name="P4"><text:tab/>Prvá vec, ktorú pomocou priani<text:span text:style-name="T15">a</text:span> zmenila, bol nový dom. Nebol to palác, ale Katarína bola spokojná. Vrátila sa na ďalšie deň k rybníku a pozdravila rybku. Spýtala sa, ako sa ju dnes darí, a požiadala o krásneho bieleho ko<text:span text:style-name="T15">ňa</text:span>, na ktorom <text:span text:style-name="T15">by </text:span>jazdila po lúkach. Postupne získala od rybky najrôznejšie bohatstv<text:span text:style-name="T15">á</text:span>. Šperky, vyberané kuchárske špeciality, aké nikto nepoznal, na zimu ten najlepší kožuch s výbornými čižmami a na <text:span text:style-name="T15">l</text:span>eto krásny slnečník a v studni tu najlepšiu vodu, ktorá bola zdravá a <text:span text:style-name="T15">chutná</text:span>.</text:p>
        <text:p text:style-name="P4"><text:tab/>Katarína sama sa ale menila. Už nepracovala a čokoľvek sa ju zažiadalo, dostala zadarmo od zlat<text:span text:style-name="T15">ej</text:span> rybky. Jej ruky si odvykli od práce a po chvíli nemala nič, len dary zlaté rybky.</text:p>
        <text:p text:style-name="P4"><text:tab/>Prešiel mesiac a Katarína si žiadala, aby šiel okolo princ a aby sa do nej zamiloval. Stalo sa. Princ to bol, skutočný, ale nebol mladý ani pekný, vlastne ani bohatý. Bol odniekiaľ z bezvýznamného kráľovstv<text:span text:style-name="T15">a</text:span> a pretože mal mnoho bratov, nikdy sa nemohol stať kráľom. Nepáčil sa jej a nemilovala ho. Počkala do druhého dňa a len čo bolo po polnoci, oslovila zlatú rybku.</text:p>
        <text:p text:style-name="P4">“Nie som spokojná s princom, teraz mi vyčaruj iného, lepšieho.”</text:p>
        <text:p text:style-name="P4">“Máš rovnaké prianie?”</text:p>
        <text:p text:style-name="P4">“Nie, nemám rovnaké. Chcem princa, ale poriadneho!” <text:span text:style-name="T15">H</text:span>nevala sa Katarína na rybku v rybníku.</text:p>
        <text:p text:style-name="P4">“Prepáč, ale žiadny ďalš<text:span text:style-name="T15">í</text:span> princ tadiaľto nepôjde. A ak náhodou áno, nebude to mojou mocou. Ak si praješ princa, postaraj sa o to sama.”</text:p>
        <text:p text:style-name="P4">“Ako sa opovažuješ? Máš mi plniť prianie! Rady si nech sama pre seba!”</text:p>
        <text:p text:style-name="P4">“Dobrá rada je <text:span text:style-name="T16">hotové</text:span> požehnanie. Teraz odídem, do iného rybníka.”</text:p>
        <text:p text:style-name="P4">“Nikam nepôjdeš!”</text:p>
        <text:p text:style-name="P4"><text:tab/>Dievčina chytila rybu a vytiahla ju z vody.</text:p>
        <text:p text:style-name="P4"><text:soft-page-break/>“Chcem poriadneho princa. Teraz hneď. Potom už od teba nebudem nikdy nič chcieť. Prajem si dobrého princa v každom ohľad<text:span text:style-name="T16">e</text:span> a to je moje posledn<text:span text:style-name="T16">é</text:span> prianie.”</text:p>
        <text:p text:style-name="P4">“Ako si teda praješ.”</text:p>
        <text:p text:style-name="P4"><text:tab/>Objavil sa princ na krásnom koni, ktorý mal na opasku zlatý meč. Bol pekný, bohatý a Kataríne sa ihneď zaľúbil. Okamžite ho i oslovila.</text:p>
        <text:p text:style-name="P4">“Ach, krásny princ, určite hľadáš dievča, ktorá by ťa miloval<text:span text:style-name="T16">o</text:span>. Vezmi si ma a budeme spolu šťastní.”</text:p>
        <text:p text:style-name="P4">“Prepáč mi to,” povedal princ, “ale viem, ako si sa teraz zachovala k zlatej rybke. Nechcem, aby si sa tak niekedy zachovala ku m<text:span text:style-name="T16">ne</text:span> alebo k občanom moje<text:span text:style-name="T16">j</text:span> krajiny. Preto si budem hľadať inú nevestu.”</text:p>
        <text:p text:style-name="P4">“Ale ja mám peniaze, mám krásny dom a šperky s diamant<text:span text:style-name="T16">ami</text:span>!” <text:span text:style-name="T16">Z</text:span>volala na princa Katarína.</text:p>
        <text:p text:style-name="P4">“Ja tiež,” odpovedal princ. “Už mi chýba len žena, ktorú by <text:span text:style-name="T16">som </text:span>mal rád. Možno ju nájdem v tomto kraji. A možno nie.”</text:p>
        <text:p text:style-name="P4"><text:tab/>Princ odišiel a Katarína sa rozplakala. Darmo ľutovala, aká bola k rybke. Snažila sa ju nájsť, ale tá zmizla a na ďalšie deň zmizlo i všetko, čo od nej dostala. Tak bola znovu chud<text:span text:style-name="T16">obn</text:span>á a musela si znovu zvykať na ťažkú prác<text:span text:style-name="T16">u</text:span>, aby netrpela h<text:span text:style-name="T16">l</text:span>adom a aby zahnala smútok, ktorý si spôsobila.</text:p>
        <text:h text:style-name="P12" text:outline-level="2"><text:bookmark-start text:name="__RefHeading__1252_306082742"/>Vojak a zrnk<text:span text:style-name="T17">á</text:span> ryže<text:bookmark-end text:name="__RefHeading__1252_306082742"/></text:h>
        <text:p text:style-name="P4"><text:tab/>Kedysi dávno, v krajine mnoho dní i nocí putovania smerom na východ, žil jeden cisár. K jeho ušiam sa donieslo, že iný vládca zo susednej zeme sa pripravuje na vojnu. Kráľ bol rozhorčený, hlavne keď sa dopočul, koľko jazdcov, strelcov a pešiakov pripravil jeho protivník. Poznal silu svojej armády a keby sa stretli, pravdepodobne by prehral. Rozhodol sa čeliť invázií a na to nutne potreboval ďalš<text:span text:style-name="T17">ích</text:span> vojakov.</text:p>
        <text:p text:style-name="P4"><text:tab/>Vybral najlepší<text:span text:style-name="T17">ch</text:span> staviteľov, aby zhotovili pred jeho palácom kasárne pre novú armádu a poslal poslov do všetkých kútov svojej ríše, aby zozbierali dobrovoľníkov i všetk<text:span text:style-name="T17">ých</text:span>, ktorí už neslúžili v armáde. Medzi novými brancami sa ukázal tiež akýsi Madan.</text:p>
        <text:p text:style-name="P4"><text:tab/>V priebehu desiatich d<text:span text:style-name="T66">ní</text:span> bola postavená veľká budova, ktorá sa zaplnila ľuďmi. Po vycvičení sa mali stať silnými vojak<text:span text:style-name="T17">mi</text:span>, ktorí by mohli ubrániť rodnú zem. Dohromady ich bolo desaťtisíc <text:span text:style-name="T66">a jeden</text:span>. </text:p>
        <text:p text:style-name="P4"><text:tab/>Cisár doviezol množstvo zbraní a pre budúcich vojakov dal urobiť desaťtisíc misiek na ryžu. Taktiež požiadal pracovníkov, aby vždy delili ryžu na desaťtisíc častí. Nevedel, že je o jedného m<text:span text:style-name="T17">uža</text:span> viac.</text:p>
        <text:p text:style-name="P4"><text:tab/>Tak sa stalo, že bol prv<text:span text:style-name="T17">ý</text:span> deň práve Madan bez jedla. Nebol spokojný, trénoval práve tak ťažko ako ostatní a mal teda poriadny hlad. Osud, alebo len hlúpa náhoda, spôsobil, že práve Madan nedostal jedlo ani na ďalš<text:span text:style-name="T17">í</text:span> deň. To už bol naozaj vyhladnutý a nespokojný. Dokonca tak, že sa rozhodol povedať o tej nespravodlivosti priamo cisár<text:span text:style-name="T17">ovi</text:span>.</text:p>
        <text:p text:style-name="P4"><text:tab/>Mal šťastie v nešťast<text:span text:style-name="T17">í</text:span> a cisár sa rozhodol, že ho vypočuje. Nie vždy to dovolil, pretože riadil svoju ríšu a takmer na nič iného nemal náladu ani čas.</text:p>
        <text:p text:style-name="P4">“Vaša výsosť,” povedal Madan cisárovi a pokľakol na kolen<text:span text:style-name="T17">á</text:span>, “som len obyčajný človek. Keď som sa dopočul o nebezpečí, ktor<text:span text:style-name="T17">é </text:span>nám hrozí, sám som sa vybral do tohto krásneho mesta a teraz trénujem, aby <text:span text:style-name="T17">som </text:span>mohol chrániť ríšu. <text:span text:style-name="T17">Cez</text:span> svoju snahu som už po druh<text:span text:style-name="T17">ýkrát</text:span> nedostal jedlo. Je nás desaťtisíc a jeden chlapov a jedla i misiek je pre desaťtisíc. Jeden z nás má smolu a verím, že bohovia zariadili, že som to bol dvakrát po sebe já. Posielajú tak znamenie.”</text:p>
        <text:p text:style-name="P4">“Dobre teda,” odpovedal mu cisár, “prikážem, aby hrnčiar urobil ďalši<text:span text:style-name="T18">u</text:span> misku a aby sa jedlo delilo na <text:span text:style-name="T18">desaťtisíc</text:span> a jednu časť.”</text:p>
        <text:p text:style-name="P4">“Nie je potrebné nič takého robiť. Iba, prosím, požiadaj tých, čo pripravujú jedlo, nech mi dajú päť zrniek ryže z každ<text:span text:style-name="T18">ej</text:span> misky stranou.”</text:p>
        <text:p text:style-name="P4">“Tak sa stane,” odpovedal cisár a šťastný Madan odišiel z palác<text:span text:style-name="T18">a</text:span>.</text:p>
        <text:p text:style-name="P4"><text:tab/>Ešte šťastnejší bol, keď sa splnil jeho predpoklad. Najväčšia porcia čakala priamo na ne<text:span text:style-name="T18">ho</text:span>. Dobre sa zasýtil a tiež trénovanie mu išlo lepšie. Po desať dní naberal silu a potom cisár prikázal, nech sa ukončí tréning a nech sa skúsená i nová armáda presunie.</text:p>
        <text:p text:style-name="P4"><text:tab/>Madan, osmelený jedlom i úspechmi na cvičisku, kráčal ako prv<text:span text:style-name="T19">ý</text:span>. Tesne pred bitkou si nepriateľský veliteľ všimol, že vôbec nepozná toho nového veliteľa cisárovej ríše. Rozhodol sa prehovoriť s ním.</text:p>
        <text:p text:style-name="P4">“Teba nepoznám, kto si?” Pýtal sa veliteľ útočiaceho vojska.</text:p>
        <text:p text:style-name="P4">“Som Madan, veľký bojovník. <text:span text:style-name="T67">D</text:span>esaťtisíc vojakov sa musí uskromniť, aby ma nasýtili. <text:span text:style-name="T23">S</text:span>om zbehlý v použ<text:span text:style-name="T20">ívaní</text:span> rôznych zbraní a všetko, čo o boji viem, som naučil ostatn<text:span text:style-name="T21">ých</text:span>.”</text:p>
        <text:p text:style-name="P4"><text:tab/>Nepriateľ sa vyľakal a radšej ustúpil a cisár si nechal Madana predvolať. Teraz už ako veľkého hrdinu.</text:p>
        <text:p text:style-name="P4">“Je pravda, že si naučil každého vojaka všetko, čo vieš?”</text:p>
        <text:p text:style-name="P4">“Áno, je to pravda. Povedal som im, že vyhladnutý vojak nie je dobr<text:span text:style-name="T22">ý</text:span> vojak. Nič viac som sa nenaučil.”</text:p>
        <text:h text:style-name="P12" text:outline-level="2"><text:bookmark-start text:name="__RefHeading__1254_306082742"/>Dvaja bratia<text:bookmark-end text:name="__RefHeading__1254_306082742"/></text:h>
        <text:p text:style-name="P4"><text:tab/>Bola jedna žena a tá sa starala o svoj<text:span text:style-name="T23">ich</text:span> dv<text:span text:style-name="T23">och</text:span> synov, keď boli ešte mladí. Stále vymýšľali a všetko skúmali. Byli rovnako silní, rovnako starí i chytrí, a keď sa začali hádať, nedokázali prestať. Jeden sa volal Boris a druhý Alexej a ako to už býva, o všetko sa delili.</text:p>
        <text:p text:style-name="P4"><text:tab/>Keď boli ešte <text:span text:style-name="T68">deti</text:span>, rozhodli sa, že sa pôjdu prejsť. Matke o tom nepovedali a len tak <text:span text:style-name="T23">i</text:span>šli. V lese zablúdili, a keď sa z veľkého lesa konečne dostali von, ocitli sa ďaleko od domova a od matky, na neznámom mieste. Boris chcel ísť na východ, za slnkom, kým Alexej na západ, proti nemu. Netrvalo dlho a začali sa hádať. Boris i Alexej sa i pobili, ale rovnako sa nedokázali dohovoriť, kadiaľ ísť. A pretože boli oba<text:span text:style-name="T23">ja</text:span> bratia tiež <text:span text:style-name="T23">tvrdohlaví</text:span>, zostali na mieste a stále <text:span text:style-name="T23">h</text:span>ovoril jeden druhému, čo robiť a kam ísť.</text:p>
        <text:p text:style-name="P4"><text:tab/>Chlapci získali vďaka matkiným modlitbám zvláštne požehnanie. Nikto, ani najlepší bojovníci zeme, <text:span text:style-name="T24">ich</text:span> nemohli zabiť. Žil<text:span text:style-name="T24">i</text:span> by naveky, keby požehnanie nemalo hraníc, ale to malo. Nikto iný nemohol zabiť Borisa, len Alexej, a ten mal rovnaký osud. Zatiaľ sa len hádali a <text:span text:style-name="T24">bili</text:span>, nikdy proti sebe nezdvihli zbraň a sľúbili si navzájom, že tak nikdy neurobia.</text:p>
        <text:p text:style-name="P4"><text:tab/>Keď prešlo niekoľko dní, uvideli krásn<text:span text:style-name="T25">e</text:span> dievča, s očami modrými ako to najkrajšie jazero. Mala pery ako ruže a vlasy ako nebešťanka. Boris i Alexej si ju všimli spoločne a utekali <text:span text:style-name="T25">za</text:span> ňou. Obaja sa s <text:span text:style-name="T25">ňou</text:span> chceli oženiť a ako už boli zvyklí, pobili sa. Chvíľu bol silnejší Boris, no potom sa to otočilo a vyhrával Alexej.</text:p>
        <text:p text:style-name="P4">“Zabijem ťa!” Vykríkol Boris a vzal do ruky svoj nôž. Alexej urobil to samé, no ako sa na seba vrhli, spomenuli si na možnú smrť pre ob<text:span text:style-name="T25">och</text:span>. So škrípaním zub<text:span text:style-name="T26">ov</text:span> sa pomerili a schovali svojej nože.</text:p>
        <text:p text:style-name="P4"><text:tab/>Dievčina na <text:span text:style-name="T26">nich</text:span> hľadela. Bola zmätená, obaja bratia boli rovnakí, vzhľadom i všetkým ostatným. Bolo pre ňu ťažké vybrať si jedného z nich. Vedela, že by tým jedného potešila a druhého <text:span text:style-name="T26">presný opak</text:span>.</text:p>
        <text:p text:style-name="P4">“Ak chcete, môžete o m<text:span text:style-name="T27">ň</text:span>a súťažiť. Kto mi ako prv<text:span text:style-name="T27">ý</text:span> donesie hrnček malín, ten si ma môže vziať.”</text:p>
        <text:p text:style-name="P4"><text:tab/>Podala bratom dva hrnčeky, každému jeden, a obidvaja sa okamžite vybrali jedným smerom. Utekali, čo im sily stačili, no tiež do seb<text:span text:style-name="T27">a</text:span> strkali a snažili sa jeden druhého spomaliť. Netrvalo to dlho a vrátili sa. Obaja. Vyzeralo to na smiech, keď obaja držali hrnčeky. Svoj i bratov. Kúsok pred dievčinou sa obaja potkli o kameň a spadli. Ob<text:span text:style-name="T27">idva</text:span> hrnčeky sa rozbili a maliny sa rozsypali po zemi. Zatiaľ, čo sa bratia zas pochytili, o maliny sa začali zaujímať mravce.</text:p>
        <text:p text:style-name="P4">“<text:span text:style-name="T68">D</text:span>oniesli maliny až ku m<text:span text:style-name="T27">n</text:span>e. Zvládli ste úlohu obaja.”</text:p>
        <text:p text:style-name="P4">“Ale ja <text:span text:style-name="T27">som bol</text:span> rýchlejš<text:span text:style-name="T27">í</text:span>!”</text:p>
        <text:p text:style-name="P4">“N<text:span text:style-name="T27">i</text:span>e! To ja <text:span text:style-name="T27">som </text:span>bol rýchlejš<text:span text:style-name="T27">í</text:span>! Stál si mi bol za p<text:span text:style-name="T27">ä</text:span>tami ako <text:span text:style-name="T27">tieň</text:span>.”</text:p>
        <text:p text:style-name="P4">“Tak <text:span text:style-name="T27">tieň</text:span>? <text:span text:style-name="T27">Si ako slimák a ja ako víchrica</text:span>!”</text:p>
        <text:p text:style-name="P4"><text:tab/>Po tom, čo sa pohádali ohľadne rýchlosti, začala hádka <text:span text:style-name="T27">kvôli</text:span> malinám, <text:span text:style-name="T27">hrnčekom</text:span> a dokonca i <text:span text:style-name="T27">kvôli</text:span> kame<text:span text:style-name="T27">ňu</text:span>, o ktorý sa potkli.</text:p>
        <text:p text:style-name="P4">“Nehád<text:span text:style-name="T27">a</text:span>jte sa, prosím. Vy dva<text:span text:style-name="T27">ja</text:span> sa stále len hád<text:span text:style-name="T27">a</text:span>te. A keby <text:span text:style-name="T27">som </text:span>sa i za jedného <text:span text:style-name="T27">oženila</text:span>, kde budeme <text:span text:style-name="T27">bývať</text:span>?” <text:span text:style-name="T27">S</text:span>pýtala sa kráska.</text:p>
        <text:p text:style-name="P4">“Ja postav<text:span text:style-name="T27">í</text:span>m dom!”</text:p>
        <text:p text:style-name="P4">“Nie, to ja postav<text:span text:style-name="T27">í</text:span>m dom!”</text:p>
        <text:p text:style-name="P4">“Skúste niečo urobiť spoločne. Pomáha<text:span text:style-name="T27">ť</text:span> si.”</text:p>
        <text:p text:style-name="P4"><text:tab/>Bratia si podali ruky a zanedlho stál malý dom<text:span text:style-name="T27">č</text:span>ek s <text:span text:style-name="T27">dvomi</text:span> miestnos<text:span text:style-name="T27">ťa</text:span>mi, oddeleným<text:span text:style-name="T27">i</text:span> pr<text:span text:style-name="T27">ie</text:span>čkou. Boris b<text:span text:style-name="T27">ýval</text:span> s dievčinou v jednej miestnosti, ale len do ďalšieho d<text:span text:style-name="T27">ňa</text:span>. Stále sa str<text:span text:style-name="T27">ie</text:span>dali.</text:p>
        <text:p text:style-name="P4"><text:tab/>Keď raz bola ich spol<text:span text:style-name="T27">o</text:span>čná manželka preč, bratia sa začali hádať.</text:p>
        <text:p text:style-name="P4">“Tv<text:span text:style-name="T27">oja</text:span> časť je väčš<text:span text:style-name="T27">ia</text:span>! Urobil si pr<text:span text:style-name="T27">ie</text:span>čku tak, aby bola tv<text:span text:style-name="T27">oja</text:span> miestnos<text:span text:style-name="T27">ť</text:span> väčš<text:span text:style-name="T27">ia</text:span>. J<text:span text:style-name="T27">a</text:span> tak nemám dos<text:span text:style-name="T27">ť</text:span> miesta.”</text:p>
        <text:p text:style-name="P4">“Čože? Boris, je to presne naopak, to tv<text:span text:style-name="T27">oja</text:span> miestnos<text:span text:style-name="T27">ť</text:span> je väčš<text:span text:style-name="T27">ia</text:span>!”</text:p>
        <text:p text:style-name="P4"><text:tab/>Hádali sa a začali sa <text:span text:style-name="T27">biť</text:span> tak, až na n<text:span text:style-name="T27">ich</text:span> spad<text:span text:style-name="T27">o</text:span>l celý dom a oni zahynuli. Keď sa vrátila ich žena, bola naozaj smutná. Za rok a deň sa ale zamilovala do obyčajného chlapc<text:span text:style-name="T27">a</text:span>, ktorý nebol tak silný, ale mal ju rád, a keď mu povedala, čo sa stalo, tak sa až do konca života nehádali.</text:p>
        <text:h text:style-name="P12" text:outline-level="2"><text:bookmark-start text:name="__RefHeading__1256_306082742"/><text:soft-page-break/>Šaty, na ktor<text:span text:style-name="T69">é</text:span> sa nedalo zabudnúť<text:bookmark-end text:name="__RefHeading__1256_306082742"/></text:h>
        <text:p text:style-name="P4"><text:tab/>Kráľ v <text:span text:style-name="T28">ďalekom</text:span> kráľovstv<text:span text:style-name="T28">e</text:span> vyhlásil na nedeľu veľký ples. Pohostenie pre množstvo hostí, ale hlavne mali hrať do tanc<text:span text:style-name="T28">a</text:span> t<text:span text:style-name="T28">í</text:span> najlepší hudobníci. Kráľ sám bol dobr<text:span text:style-name="T28">ý</text:span> tanečník, <text:span text:style-name="T28">ale</text:span> jeho synovia dokázali tancovať čokoľvek a pretože boli pohľadní, každá dievčina z celého kráľovstv<text:span text:style-name="T28">a</text:span> o nikom inom ani nesnívala.</text:p>
        <text:p text:style-name="P4"><text:tab/>Princovia boli tr<text:span text:style-name="T28">aja</text:span> a každý z nich bol dosť starý na to, aby si našiel ženu, ktorú by mal rád do konca svo<text:span text:style-name="T28">jich dní</text:span>. Na ples mali prísť i krásky z iných kraj<text:span text:style-name="T28">ov</text:span> a z veľk<text:span text:style-name="T28">ej</text:span> diaľky, len aby m<text:span text:style-name="T69">ali</text:span> možnosť tancovať s nektorým z princ<text:span text:style-name="T28">ov</text:span>.</text:p>
        <text:p text:style-name="P4"><text:tab/>Podmienka pre tanec bola jedna jediná, prísť v šatoch, ktor<text:span text:style-name="T28">é</text:span> sa hod<text:span text:style-name="T28">ia</text:span> na takú slávnosť. Neďaleko od hradu, v maličk<text:span text:style-name="T28">o</text:span>m mestečku, sa v jednom z niekoľk<text:span text:style-name="T28">o</text:span> mál<text:span text:style-name="T28">o</text:span> dom<text:span text:style-name="T28">ov</text:span> nachá<text:span text:style-name="T28">dzali</text:span> <text:span text:style-name="T28">tri</text:span> sestry. Náhoda alebo nie, každá sa <text:span text:style-name="T28">pozerala</text:span> do <text:span text:style-name="T28">zrkadla</text:span> a <text:span text:style-name="T28">najradšej</text:span> by bola práve teraz v hradn<text:span text:style-name="T28">ej</text:span> taneč<text:span text:style-name="T28">nej</text:span> <text:span text:style-name="T28">sieni</text:span> v <text:span text:style-name="T28">tých</text:span> <text:span text:style-name="T28">najkrajších</text:span> <text:span text:style-name="T28">šatách</text:span>.</text:p>
        <text:p text:style-name="P4"><text:tab/><text:span text:style-name="T28">Cez</text:span> mestečko kráč<text:span text:style-name="T28">a</text:span>la v <text:span text:style-name="T28">ten </text:span>deň starena a posadila sa pri studni. Ľudia sa ju pýtali, kto je a ako jej <text:span text:style-name="T28">môžu</text:span> <text:span text:style-name="T28">pomôcť</text:span>. T<text:span text:style-name="T28">á</text:span> len povedala, že je už stará a dokáž<text:span text:style-name="T28">e</text:span> č<text:span text:style-name="T28">a</text:span>r<text:span text:style-name="T28">ovať</text:span>, ale už nečaruje, pretože <text:span text:style-name="T28">jej</text:span> nič nechýba.</text:p>
        <text:p text:style-name="P4">“Ak máš znalosti <text:span text:style-name="T28">kúzel</text:span>, určite máš i šaty. Nemám krásne šaty a ak <text:span text:style-name="T28">ty</text:span> áno, rada by <text:span text:style-name="T28">som </text:span>si <text:span text:style-name="T28">ich</text:span> obliekla,” povedala jej jedna zo sest<text:span text:style-name="T28">i</text:span>er. </text:p>
        <text:p text:style-name="P4"><text:tab/>Starena <text:span text:style-name="T28">z</text:span>ložila <text:span text:style-name="T28">drievka</text:span> z <text:span text:style-name="T28">chrbta</text:span> a ulomila mal<text:span text:style-name="T28">ú</text:span> tr<text:span text:style-name="T28">ie</text:span>sku. V rukách sa jej zmenila na šaty, ktor<text:span text:style-name="T28">é</text:span> boli <text:span text:style-name="T28">biele</text:span> ako <text:span text:style-name="T28">sneh</text:span> a zdobené mesiac<text:span text:style-name="T28">o</text:span>m a hv<text:span text:style-name="T28">i</text:span>ezdami v <text:span text:style-name="T28">odtieňoch</text:span> modr<text:span text:style-name="T28">ej</text:span> farby.</text:p>
        <text:p text:style-name="P4">“Ak si oblečieš tieto šaty, budeš krásna a až vyjde mesiac, budeš ešte kr<text:span text:style-name="T69">ajšia</text:span>.”</text:p>
        <text:p text:style-name="P4"><text:tab/>Dievčina sa <text:span text:style-name="T28">poďakovala</text:span> a <text:span text:style-name="T28">utekala</text:span> k najväčš<text:span text:style-name="T28">ie</text:span>mu zr<text:span text:style-name="T28">k</text:span>adlu.</text:p>
        <text:p text:style-name="P4">“Taktiež nemám šaty a chc<text:span text:style-name="T28">em</text:span> <text:span text:style-name="T28">ich</text:span>! Chcem krásne šaty teraz hneď! A nech sú ešte lepš<text:span text:style-name="T28">ie</text:span> ako t<text:span text:style-name="T28">ie</text:span>, čo dostala sestra!” <text:span text:style-name="T28">P</text:span>ribehla za starenou druhá zo sest<text:span text:style-name="T28">i</text:span>er. </text:p>
        <text:p text:style-name="P4"><text:tab/>Starena ulomila ďalši<text:span text:style-name="T28">u</text:span> <text:span text:style-name="T28">triesku</text:span> a tá sa zmenila na zlaté šaty zdobené červenými kvet<text:span text:style-name="T28">mi</text:span>, ktor<text:span text:style-name="T79">é</text:span> pripomínali oheň.</text:p>
        <text:p text:style-name="P4">“Ak si oblečieš tieto šaty, budeš krásna a každý princ s tebou bude chcieť tancovať.”</text:p>
        <text:p text:style-name="P4"><text:tab/>Druhá dievčina sa potešila, ale nepo<text:span text:style-name="T29">ďa</text:span>kovala a ešte rýchlejšie ako tá pred <text:span text:style-name="T29">ňou</text:span> bež<text:span text:style-name="T29">a</text:span>la k <text:span text:style-name="T29">zrkadlu</text:span>. Tret<text:span text:style-name="T29">ia</text:span> dievčina <text:span text:style-name="T29">predstúpila</text:span> pred starenku, opýtala sa na jej zdrav<text:span text:style-name="T29">ie</text:span> a povedala j<text:span text:style-name="T51">ej</text:span>:</text:p>
        <text:p text:style-name="P4">“R<text:span text:style-name="T29">a</text:span>da by <text:span text:style-name="T29">som tancovala</text:span> s princom, ale hlavne by bola rada, aby ma mal rád. Prosím ťa o šaty.”</text:p>
        <text:p text:style-name="P4"><text:tab/>Starena ulomila s úsmev<text:span text:style-name="T29">o</text:span>m posledn<text:span text:style-name="T29">ú</text:span> tr<text:span text:style-name="T29">ie</text:span>sku a ukázali sa jednoduché b<text:span text:style-name="T29">iele</text:span> šaty s <text:span text:style-name="T29">pestrými</text:span> kvet<text:span text:style-name="T29">mi</text:span> na ramen<text:span text:style-name="T29">ách</text:span>. Dievčina sa <text:span text:style-name="T29">poďakovala</text:span> a <text:span text:style-name="T29">i</text:span>šla sa <text:span text:style-name="T29">obliecť</text:span>.</text:p>
        <text:p text:style-name="P4"><text:tab/><text:span text:style-name="T29">Skôr</text:span>, ako začal ples, <text:span text:style-name="T29">sa </text:span>dve starš<text:span text:style-name="T29">ie</text:span> sestry začali hádať. Svoje šaty si dotrhal<text:span text:style-name="T29">i</text:span> navzájom a tak ani jedna nemohla ísť. N<text:span text:style-name="T29">a</text:span>jmladš<text:span text:style-name="T69">ia</text:span> ale šla, no nedostala sa až k princ<text:span text:style-name="T29">o</text:span>m. Len čo sa <text:span text:style-name="T29">tancovanie</text:span> skončilo, najstarší <text:span text:style-name="T69">z nich </text:span>ju požiadal o ďalšie víno. Chvíľu nechápala, ale potom j<text:span text:style-name="T29">ej</text:span> to došlo. Oni si ju splietli s<text:span text:style-name="T29">o slúžkou</text:span>. <text:span text:style-name="T29">Iš</text:span>la teda po víno a doniesla ho.</text:p>
        <text:p text:style-name="P4">“Prečo to <text:span text:style-name="T29">toľko</text:span> trvalo?” nervózne sa pýtal najstarší princ.</text:p>
        <text:p text:style-name="P4">“Prepáčte, ja som v hrade <text:span text:style-name="T29">prvýkrát</text:span>, nikdy som tu nebola.”</text:p>
        <text:p text:style-name="P4">“Nikdy si tu nebola? Tak to si zaujímavá <text:span text:style-name="T29">slúžka</text:span>.”</text:p>
        <text:p text:style-name="P4">“Nie som <text:span text:style-name="T29">slúžka</text:span>, toto sú moje najlepš<text:span text:style-name="T29">ie</text:span> šaty. Dostala som <text:span text:style-name="T69">ich</text:span> od starenky. Sú kúzelné.”</text:p>
        <text:p text:style-name="P4">“Ako kúzelné?”</text:p>
        <text:p text:style-name="P4">“Neviem, ale rada by to zistila. Starenka vedela, že chc<text:span text:style-name="T29">em</text:span> tancovať, tak sa asi kúzlo ukáže pri tanci.”</text:p>
        <text:p text:style-name="P4"><text:tab/>Zvedaví princov<text:span text:style-name="T29">ia</text:span> s <text:span text:style-name="T29">ňou</text:span> <text:span text:style-name="T29">tancovali</text:span>, jeden za druhým, no na žiadne kúzlo neprišli. <text:span text:style-name="T29">Potom</text:span> si spomenuli na to, že bola jediná, ktorá <text:span text:style-name="T29">tancovala</text:span> s<text:span text:style-name="T29">o</text:span> <text:span text:style-name="T29">všetkými</text:span> tr<text:span text:style-name="T29">o</text:span>mi a zasm<text:span text:style-name="T29">ia</text:span>li sa na tom. N<text:span text:style-name="T29">a</text:span>jmladší si ju potom vzal za ženu a tá dievčina si šaty nechala a vždy v nich rada tan<text:span text:style-name="T29">cova</text:span>la. <text:span text:style-name="T69">N</text:span>ikdy neza<text:span text:style-name="T29">budl</text:span>a na to, ako si ju princov<text:span text:style-name="T29">ia</text:span> <text:span text:style-name="T29">splietli</text:span> <text:span text:style-name="T29">so</text:span> <text:span text:style-name="T29">slúžkou</text:span> a ako sa snažili nájsť magickú <text:span text:style-name="T29">moc</text:span> š<text:span text:style-name="T30">iat</text:span> s jednoduchými kvet<text:span text:style-name="T29">i</text:span>nami. </text:p>
        <text:h text:style-name="P12" text:outline-level="2"><text:bookmark-start text:name="__RefHeading__1258_306082742"/>Následník trónu<text:bookmark-end text:name="__RefHeading__1258_306082742"/></text:h>
        <text:p text:style-name="P4"><text:tab/>Kde nie je dobr<text:span text:style-name="T30">ý</text:span> vládca, tam sa nedarí. Obil<text:span text:style-name="T30">ie</text:span> <text:span text:style-name="T30">nerastie</text:span>, zvieratá <text:span text:style-name="T30">umierajú</text:span> a ľudia sa neteš<text:span text:style-name="T30">ia</text:span> zo života. Platí to v <text:span text:style-name="T30">rozprávkach</text:span> a niekedy i mimo nich. Bol raz kráľ, ktorý <text:span text:style-name="T30">vládol</text:span> pekn<text:span text:style-name="T30">ej</text:span> krajine a tešil sa <text:span text:style-name="T30">obľube</text:span>. Po <text:span text:style-name="T30">mnohých</text:span> <text:span text:style-name="T30">rokoch</text:span> si už <text:span text:style-name="T30">žiadal</text:span> odpočin<text:span text:style-name="T30">o</text:span>k, pokoj od všetkých záležitostí. Kráľ mal troch synov, a ako to už býva, niekto z nich sa mal stať <text:span text:style-name="T30">novým </text:span>kráľom.</text:p>
        <text:p text:style-name="P4"><text:tab/>Len <text:span text:style-name="T31">málokedy</text:span> sú synovia tak rozdieln<text:span text:style-name="T31">i</text:span> a i keď chcel každý z nich kráľovskú korunu, v<text:span text:style-name="T31">o</text:span> vládnutí nemohli nájsť <text:span text:style-name="T31">zhodu</text:span>. Prišiel deň, kedy sa ku kráľovi dostavil najstarší z bratov:</text:p>
        <text:p text:style-name="P4">“D<text:span text:style-name="T31">a</text:span>j mi korunu, otče, a ja budem dobr<text:span text:style-name="T31">ý</text:span>m kráľom. Vyznám sa v <text:span text:style-name="T31">peniazoch</text:span> a ak budem kráľom ja, postarám sa, aby bol každý dosť bohatý na to, aby mohol mať vzdel<text:span text:style-name="T31">a</text:span>n<text:span text:style-name="T31">ie</text:span> pre seba i pre deti, dobr<text:span text:style-name="T31">ý</text:span> dom a ľudia budú šťastní, pretože si budú <text:span text:style-name="T31">môcť</text:span> kúpiť to, po <text:span text:style-name="T31">čom</text:span> túži<text:span text:style-name="T69">a</text:span>.”</text:p>
        <text:p text:style-name="P4"><text:tab/>Kráľ nad tým uvažoval, keď sa pred ním objavil druhý z bratov. Taktiež chcel korunu a <text:span text:style-name="T31">prehovoril</text:span> ku kráľovi:</text:p>
        <text:p text:style-name="P4">“D<text:span text:style-name="T69">a</text:span>j mi korunu, otče, a ja budem dobr<text:span text:style-name="T32">ý</text:span>m kráľom. Nik nevie viac o <text:span text:style-name="T32">chorobách</text:span> a nepozná spôsoby, ako <text:span text:style-name="T32">ich</text:span> liečiť. Poznám užit<text:span text:style-name="T32">o</text:span>čné rastliny a postarám sa o to, aby v kráľovstv<text:span text:style-name="T32">e</text:span> nebol mor a ani obyčajná chr<text:span text:style-name="T32">í</text:span>pka a tak budú všetci šťastní.”</text:p>
        <text:p text:style-name="P4"><text:tab/>Teraz mal kráľ už dva návrhy, ktor<text:span text:style-name="T69">é</text:span> prem<text:span text:style-name="T32">ie</text:span>tal v hlave. Obaja by vládn<text:span text:style-name="T32">uť</text:span> dokázali, len ktorý z nich by to mal b<text:span text:style-name="T32">yť</text:span>, to nevedel. Za tretím <text:span text:style-name="T33">synom</text:span> zaš<text:span text:style-name="T32">ie</text:span>l sám. <text:span text:style-name="T32">S</text:span>pýtal sa ho, ako sa má a čo by robil, keby bol kráľom.</text:p>
        <text:p text:style-name="P4">“Neviem otče, čo by robil. Ako vieš, vždy som bol spravodlivý a čestný. Nikto by nesprav<text:span text:style-name="T32">o</text:span>dliv<text:span text:style-name="T32">o</text:span> netrpel a pretože by boli dobrí ľudia v bezpečí a zločinci za mr<text:span text:style-name="T32">e</text:span>ž<text:span text:style-name="T32">a</text:span>mi, všetci by boli šťastní.”</text:p>
        <text:p text:style-name="P4"><text:tab/>Kráľ vzal v úvahu i t<text:span text:style-name="T32">ú</text:span>to inform<text:span text:style-name="T32">á</text:span>ci<text:span text:style-name="T32">u</text:span> a myslel na to, čo by bolo najsprávnejš<text:span text:style-name="T32">ie</text:span>. Myslel a uvažoval, ale nevedel si rady. Čo robiť? Po noci plné <text:span text:style-name="T33">premýšľania</text:span> sa konečne rozhodol. Naraz povedal svo<text:span text:style-name="T32">j</text:span>im syn<text:span text:style-name="T32">o</text:span>m, že odovzdá kráľovstvo tomu, kto ho u<text:span text:style-name="T32">robí</text:span> šťastným, keď všetci tr<text:span text:style-name="T32">aja</text:span> <text:span text:style-name="T32">hovorili o šťastí.</text:span></text:p>
        <text:p text:style-name="P4">“<text:span text:style-name="T32">Dohovoríme</text:span> sa, budeme sa str<text:span text:style-name="T32">ie</text:span>da<text:span text:style-name="T32">ť</text:span>,” navrh<text:span text:style-name="T32">o</text:span>l najstarší syn.</text:p>
        <text:p text:style-name="P4"><text:tab/>Tak sa teda bratia <text:span text:style-name="T33">striedali</text:span>. Každý ale chcel urobiť zmeny v <text:span text:style-name="T33">svojom</text:span> obor<text:span text:style-name="T33">e</text:span> a čo jeden zmenil, druhý vrátil späť. Nie a nie sa dohovoriť.</text:p>
        <text:p text:style-name="P4">“Rozde<text:span text:style-name="T33">ľ</text:span>me toto kráľovstvo na tr<text:span text:style-name="T33">i</text:span> časti,” navrh<text:span text:style-name="T33">o</text:span>l pr<text:span text:style-name="T33">o</text:span>stredn<text:span text:style-name="T33">ý</text:span> syn. Len čo sa nepriate<text:span text:style-name="T69">lia</text:span> z iných častí sveta dozvedeli, že sa bude kráľovstvo deli<text:span text:style-name="T33">ť</text:span>, už - už pripravovali sv<text:span text:style-name="T33">oje</text:span> vojsk<text:span text:style-name="T33">á</text:span>, aby rozdroben<text:span text:style-name="T33">ú</text:span> ríšu obsadili. Ale zanedlho sa tr<text:span text:style-name="T33">i</text:span> časti znovu <text:span text:style-name="T33">z</text:span>jednotili.</text:p>
        <text:p text:style-name="P4">“Ja mám nápad!” N<text:span text:style-name="T33">a</text:span>jmladší syn vysvetlil vlastn<text:span text:style-name="T33">ý</text:span> nápad. Nemal by vládn<text:span text:style-name="T33">uť</text:span> nikto z nich, ale niekto m<text:span text:style-name="T33">ú</text:span>dr<text:span text:style-name="T33">y</text:span>, koho by každý z nich uznal a ob<text:span text:style-name="T33">ľu</text:span>boval.</text:p>
        <text:p text:style-name="P6"><text:tab/>Pretože nikto z nich nemal ženu, vybrali z <text:span text:style-name="T33">ľudí</text:span> tu <text:span text:style-name="T33">najbystrejšiu</text:span> a tak <text:span text:style-name="T33">pôvabnú</text:span>, že sa do nej každý z bratov okamžite zamiloval. Každý z brat<text:span text:style-name="T33">ov</text:span> ju naučil niečo z toho, čo vedel.</text:p>
        <text:p text:style-name="P4"><text:tab/>Starý kráľ si tu <text:span text:style-name="T33">mladú ženu</text:span> privolal a zopakoval, že korunu <text:span text:style-name="T33">získa</text:span> ten, kto ho urobí šťastným. Ona mu urobila buchty a kráľ - s úsmev<text:span text:style-name="T33">o</text:span>m - j<text:span text:style-name="T33">ej</text:span> dal svoju korunu. Tak vládla kráľovná a k<text:span text:style-name="T33">edykoľvek</text:span> sa jej kráľovstvo dostalo do problém<text:span text:style-name="T33">ov</text:span> a potrebovalo urobiť niečo s pe<text:span text:style-name="T33">niazmi</text:span>, zdrav<text:span text:style-name="T33">ím</text:span> alebo sprav<text:span text:style-name="T33">o</text:span>dl<text:span text:style-name="T33">ivosťou</text:span>, vždy stál pri nej nektorý z princ<text:span text:style-name="T33">ov</text:span>, kto<text:span text:style-name="T33">rí</text:span> jej dobre poradil.</text:p>
        <text:h text:style-name="P12" text:outline-level="2"><text:bookmark-start text:name="__RefHeading__1260_306082742"/>Obchodník s farbami<text:bookmark-end text:name="__RefHeading__1260_306082742"/></text:h>
        <text:p text:style-name="P4"><text:tab/>Kde bolo, tam bolo, v malom domčeku žil veľký umelec. Dokázal <text:span text:style-name="T34">vytvárať</text:span> farby, ktor<text:span text:style-name="T34">é pretrvali</text:span> veky. <text:span text:style-name="T34">M</text:span>aľoval hrady a zámky, ale i úplne obyčajné <text:span text:style-name="T34">domčeky</text:span>. Jeho farby používal každý maliar a s nimi boli obrazy ako živé. </text:p>
        <text:p text:style-name="P4"><text:tab/>Tento Obchodník ale nebol sám, mal svojho <text:span text:style-name="T35">učňa</text:span>, ktorý sa tiež za<text:span text:style-name="T35">ují</text:span>mal o farby. Nevedel <text:span text:style-name="T35">ich</text:span> vytvár<text:span text:style-name="T35">ať</text:span>, ale veľa rád <text:span text:style-name="T35">ich</text:span> miešal. N<text:span text:style-name="T35">ie</text:span>k<text:span text:style-name="T35">e</text:span>dy sa mu po<text:span text:style-name="T35">darilo</text:span> nam<text:span text:style-name="T35">ieš</text:span>a<text:span text:style-name="T35">ť</text:span> novú farbu, ale <text:span text:style-name="T35">inokedy</text:span> bol výsled<text:span text:style-name="T36">o</text:span>k strašný a také farby sa nedal<text:span text:style-name="T35">i</text:span> preda<text:span text:style-name="T35">ť</text:span>.</text:p>
        <text:p text:style-name="P4"><text:tab/>Obchodník musel raz od<text:span text:style-name="T35">ísť</text:span> a tak sa mal učeň, <text:span text:style-name="T35">Ľudovít</text:span>, postara<text:span text:style-name="T35">ť</text:span> o všetko. Prichá<text:span text:style-name="T35">d</text:span>z<text:span text:style-name="T35">a</text:span>li k nemu pre farby i pre rady a on robil čo sa dalo, ale tak dobr<text:span text:style-name="T35">ý</text:span> ako jeho m<text:span text:style-name="T35">aj</text:span>st<text:span text:style-name="T35">e</text:span>r nebol. Nie len to, ale ešte sa mu rozli<text:span text:style-name="T35">a</text:span>la na <text:span text:style-name="T35">cestu</text:span> pred <text:span text:style-name="T35">stánkom</text:span> <text:span text:style-name="T70">červená </text:span>farba a urobila obrovskú <text:span text:style-name="T35">machuľu</text:span>, ktorú bolo vidieť i z dia<text:span text:style-name="T35">ľ</text:span>ky. Čo s <text:span text:style-name="T35">ňou</text:span>? Učeň sa snažil <text:span text:style-name="T35">z</text:span>m<text:span text:style-name="T35">yť</text:span> farbu vodou, ale farba bola <text:span text:style-name="T35">ako začarovaná</text:span> a drž<text:span text:style-name="T35">a</text:span>la sa na mieste. </text:p>
        <text:p text:style-name="P4">“Čo si len <text:span text:style-name="T36">počnem</text:span>?” Učeň bol bezradný. Pýtal sa na radu všetkých priateľov i každého, koho <text:span text:style-name="T36">stretol</text:span>, no nikto mu nevedel poradi<text:span text:style-name="T36">ť</text:span>. Taktiež sa každý pýtal na m<text:span text:style-name="T36">ajstra</text:span> a stále menej a menej ľudí si chodilo kúpiť farby. </text:p>
        <text:p text:style-name="P4"><text:tab/>V tom sa v jeho mysli zrodila myšlienka. <text:span text:style-name="T36">Ľudovít</text:span> prehľadal celý <text:span text:style-name="T36">obchod</text:span> a našiel <text:span text:style-name="T36">rovnakú</text:span> farbu, aká urobila <text:span text:style-name="T36">machuľu</text:span>. Rozhodol sa, že natr<text:span text:style-name="T36">i</text:span>e cel<text:span text:style-name="T36">ú</text:span> <text:span text:style-name="T36">cestu načerveno</text:span>. Tak bol<text:span text:style-name="T36">a</text:span> cel<text:span text:style-name="T36">á cesta červená</text:span> a bolo <text:span text:style-name="T36">ju</text:span> dobre vidieť. <text:span text:style-name="T36">Machuľa</text:span> sa stala s<text:span text:style-name="T36">účasťou</text:span> pekn<text:span text:style-name="T36">ej</text:span> <text:span text:style-name="T36">cesty</text:span> a ľudia sa vrac<text:span text:style-name="T36">a</text:span>li.</text:p>
        <text:p text:style-name="P4"><text:tab/>Mladík mal ale väčší cieľ, nájsť ďalš<text:span text:style-name="T36">ích ľudí</text:span>, ktorí by mali zá<text:span text:style-name="T36">u</text:span>jem o farby. R<text:span text:style-name="T36">ý</text:span>chl<text:span text:style-name="T36">o</text:span> sa učil za <text:span text:style-name="T36">o</text:span>bchodníka, celkom sám, ale stále chcel prekona<text:span text:style-name="T36">ť</text:span> svojho m<text:span text:style-name="T36">aj</text:span>stra. Jedného dňa už bol takmer bez farieb, len žl<text:span text:style-name="T36">tej</text:span> mal dostatok. Jeho m<text:span text:style-name="T36">ajster</text:span> sa mal každ<text:span text:style-name="T36">ú</text:span> chví<text:span text:style-name="T36">ľu</text:span> vrátiť a urobiť ďalšie.</text:p>
        <text:p text:style-name="P4"><text:soft-page-break/>“T<text:span text:style-name="T36">ú</text:span> žl<text:span text:style-name="T36">tú</text:span> farbu niekam použij<text:span text:style-name="T36">em</text:span>,” <text:span text:style-name="T36">h</text:span>ovoril si <text:span text:style-name="T36">Ľudovít</text:span>. “U<text:span text:style-name="T36">robím</text:span> niečo pekné a užit<text:span text:style-name="T36">o</text:span>čné.”</text:p>
        <text:p text:style-name="P4"><text:tab/>A tak si vzal <text:span text:style-name="T36">vedro</text:span> <text:span text:style-name="T36">s farbou a</text:span> <text:span text:style-name="T36">i</text:span>šiel do stredu mesta. Tam si namočil chodidl<text:span text:style-name="T36">á</text:span> do farby a <text:span text:style-name="T36">vypravil sa k</text:span> svojmu <text:span text:style-name="T36">stánku</text:span>. Za sebou nechával žlté stopy a preš<text:span text:style-name="T36">i</text:span>el tiež po <text:span text:style-name="T36">červenej</text:span> <text:span text:style-name="T36">ceste</text:span>.</text:p>
        <text:p text:style-name="P4"><text:tab/><text:span text:style-name="T36">Ktokoľvek</text:span> uvidel v meste <text:span text:style-name="T36">ľud</text:span>ské stopy, ktor<text:span text:style-name="T79">é</text:span> na slnku <text:span text:style-name="T36">ž</text:span>iaril<text:span text:style-name="T36">i</text:span>, n<text:span text:style-name="T36">a</text:span>sledoval <text:span text:style-name="T36">ich</text:span> a stopy <text:span text:style-name="T36">ho</text:span> dov<text:span text:style-name="T36">iedli</text:span> až k <text:span text:style-name="T36">stánku</text:span> s farbami. Jeden z ľudí, čo to uvideli, bol starý m<text:span text:style-name="T36">ajste</text:span>r. Urobil nové farby a pretože si mnoho ľudí všimlo stopy, mnoho farieb sa predalo a obaja <text:span text:style-name="T36">zarobili</text:span>. Postupne sa <text:span text:style-name="T36">Ľudovít</text:span> naučil všetko a po roku a dni si najal vlastn<text:span text:style-name="T36">é</text:span>ho uč<text:span text:style-name="T36">ňa</text:span>. To už ľudia nakúpili množstv<text:span text:style-name="T36">á</text:span> farieb a pri príležitosti jedného sv<text:span text:style-name="T36">ia</text:span>tku si natreli <text:span text:style-name="T36">svoje</text:span> chodidl<text:span text:style-name="T36">á</text:span> a tan<text:span text:style-name="T36">covali</text:span> na námestí. <text:span text:style-name="T36">Ľudovít</text:span> bol šťastný a ostatní tiež, pretože žili v tom <text:span text:style-name="T36">najfarebnejšom</text:span> meste na svete.</text:p>
        <text:h text:style-name="P12" text:outline-level="2"><text:bookmark-start text:name="__RefHeading__1262_306082742"/>Bratia a mešec sa zlatom<text:bookmark-end text:name="__RefHeading__1262_306082742"/></text:h>
        <text:p text:style-name="P4"><text:tab/><text:span text:style-name="T37">Pri</text:span> veľk<text:span text:style-name="T37">ej</text:span> riek<text:span text:style-name="T37">e</text:span> <text:span text:style-name="T37">stála</text:span> kedysi dávno starenka. S<text:span text:style-name="T37">í</text:span>l už <text:span text:style-name="T37">veľa</text:span> nemala a i keď sa ve<text:span text:style-name="T37">ľ</text:span>mi chcela dostať na druh<text:span text:style-name="T37">ú</text:span> stranu, nikde nebol most a ani <text:span text:style-name="T37">plytká</text:span> voda, ktorá by sa dala prebrodi<text:span text:style-name="T37">ť</text:span>. <text:span text:style-name="T37">Š</text:span>li <text:span text:style-name="T37">okolo </text:span>dva<text:span text:style-name="T37">ja</text:span> bratia a rozhodli sa, že jej pom<text:span text:style-name="T37">ô</text:span>žu na druhý breh. Netrvalo dlho a všetci tr<text:span text:style-name="T37">aja</text:span> boli s<text:span text:style-name="T37">í</text:span>ce mokrí, ale v <text:span text:style-name="T37">poriad</text:span>ku <text:span text:style-name="T37">a </text:span>na druhé strane.</text:p>
        <text:p text:style-name="P4">“Tu máte, mládenci,” povedala im starenka a podala im mešec. <text:span text:style-name="T37">Skôr</text:span>, ako stih<text:span text:style-name="T37">o</text:span>l ktoko<text:span text:style-name="T37">ľvek</text:span> z nich niečo povedať, zmizla. Darmo ju hľadali a potom im napadlo, že to asi nebola len tak obyčajná starenka, ale ne<text:span text:style-name="T37">j</text:span>aká čarodejn<text:span text:style-name="T37">ica</text:span>.</text:p>
        <text:p text:style-name="P4"><text:tab/>Samozrejme, obaja bratia sa radovali, pretože v mešci boli zlaté mince. M<text:span text:style-name="T38">a</text:span>li hlad, a tak <text:span text:style-name="T38">i</text:span>šli do n<text:span text:style-name="T38">a</text:span>jbližš<text:span text:style-name="T38">ej</text:span> chalupy, požiadali o dobré jedlo a pitie a <text:span text:style-name="T38">odvďačili</text:span> sa hodnotnou zlat<text:span text:style-name="T38">ou</text:span> minc<text:span text:style-name="T38">ou</text:span>. </text:p>
        <text:p text:style-name="P4"><text:tab/>Za mince si kúpili, čo len chceli. D<text:span text:style-name="T38">o</text:span>m, kone, šaty, <text:span text:style-name="T38">topánky</text:span>, množstvo dobrého jedla a tak <text:span text:style-name="T38">ďalej</text:span>. Bratia boli bohatí a všetci ostatní im závideli. Keď ale priš<text:span text:style-name="T38">i</text:span>el chudobný človek žiadať o zlatku, nedali mu nič, chceli všetko len pre seba.</text:p>
        <text:p text:style-name="P4"><text:tab/>Netrvalo dlho a medzi brat<text:span text:style-name="T38">mi</text:span> začal spor. Starší chcel postavi<text:span text:style-name="T38">ť</text:span> veľký hrad a byť na <text:span text:style-name="T38">ňo</text:span>m pánom širokého okoli<text:span text:style-name="T38">a</text:span>, zatiaľ čo mladší chcel cestovať a pozna<text:span text:style-name="T38">ť</text:span> celý svet. Obaja potrebovali peniaze.</text:p>
        <text:p text:style-name="P4"><text:tab/>Starší brat začal stav<text:span text:style-name="T38">ať</text:span>. Vyt<text:span text:style-name="T38">ia</text:span>h<text:span text:style-name="T38">o</text:span>l minc<text:span text:style-name="T38">u</text:span> a dal ju <text:span text:style-name="T38">pracovníkom</text:span>, ktorí mu urobili tr<text:span text:style-name="T38">ó</text:span>n. <text:span text:style-name="T38">Potom</text:span> ďalšie minc<text:span text:style-name="T38">e</text:span> a stavitel<text:span text:style-name="T38">ia</text:span> urobili miestnos<text:span text:style-name="T70">ti</text:span>. Každ<text:span text:style-name="T38">ú</text:span> za zlatku. <text:span text:style-name="T70">Keď</text:span> zmizla minc<text:span text:style-name="T38">a</text:span> z mešc<text:span text:style-name="T70">a</text:span>, objavila sa vždy nová.</text:p>
        <text:p text:style-name="P4"><text:tab/>Mladší brat ale nebol tak trpe<text:span text:style-name="T38">zlivý</text:span>. Rozhodol sa, že keď môže starší stav<text:span text:style-name="T38">ať</text:span> hrad, on môže cestova<text:span text:style-name="T38">ť</text:span>. V<text:span text:style-name="T38">y</text:span>sypal do svojej kapsy všetky zlatky z mešc<text:span text:style-name="T38">a</text:span> a mešec vrátil. Keď prázdn<text:span text:style-name="T38">y</text:span> mešec uvidel starší z bratov, rozč<text:span text:style-name="T38">ú</text:span>lil sa, ale mladší brat bol už dávno preč. Keď sa mešec úplne vyprázdnil naraz, už žiadna mince neprib<text:span text:style-name="T38">ud</text:span>l<text:span text:style-name="T38">i</text:span>.</text:p>
        <text:p text:style-name="P4"><text:tab/>Starší brat postupne dostav<text:span text:style-name="T38">a</text:span>l hrad, ale trvalo to dlho a musel pracovať celé roky. Mladší nemal to<text:span text:style-name="T38">ľké</text:span> šťastie a len čo preš<text:span text:style-name="T38">i</text:span>el kúsok sveta, prepadli ho <text:span text:style-name="T38">zlodeji</text:span> a zlatky mu vzali. Nechcel sa vrátiť dom<text:span text:style-name="T38">ov</text:span> a tak cestoval <text:span text:style-name="T38">ďalej</text:span>, bez groš<text:span text:style-name="T38">a</text:span> a bez priateľov.</text:p>
        <text:h text:style-name="P12" text:outline-level="2"><text:bookmark-start text:name="__RefHeading__1264_306082742"/>O najväčš<text:span text:style-name="T70">o</text:span>m zlodej<text:span text:style-name="T70">ovi</text:span><text:bookmark-end text:name="__RefHeading__1264_306082742"/></text:h>
        <text:p text:style-name="P4"><text:tab/>Ten, kto <text:span text:style-name="T39">kradne</text:span>, stále riskuje. <text:span text:style-name="T39">Nesprávny</text:span> krok znamená veľký trest, i za mal<text:span text:style-name="T39">ú</text:span> <text:span text:style-name="T39">krádež</text:span>. Kedysi dávno žil človek <text:span text:style-name="T39">menom</text:span> D<text:span text:style-name="T39">á</text:span>vid, ktorý dokázal ukr<text:span text:style-name="T39">adnúť</text:span> čokoľvek a k<text:span text:style-name="T39">edykoľvek</text:span>. Netrvalo dlho a bol tým najsl<text:span text:style-name="T39">á</text:span>vnejším zlodej<text:span text:style-name="T39">o</text:span>m. Krad<text:span text:style-name="T39">o</text:span>l už od detstv<text:span text:style-name="T39">a</text:span> a <text:span text:style-name="T39">veľa</text:span> sa o tomto remesl<text:span text:style-name="T39">e</text:span> naučil.</text:p>
        <text:p text:style-name="P4"><text:tab/><text:span text:style-name="T39">A</text:span>ko dieťa krad<text:span text:style-name="T39">o</text:span>l buchty a dokázal tak rýchlo utekať, že ho nikto nemohol <text:span text:style-name="T39">chytiť</text:span>. Keď chcel nové šaty, nikdy si <text:span text:style-name="T39">ich</text:span> nekúpil, vždy si <text:span text:style-name="T40">ich</text:span> <text:span text:style-name="T40">zo</text:span>bral bez pla<text:span text:style-name="T40">t</text:span>en<text:span text:style-name="T40">ia</text:span>. Mal šťastie a poznal <text:span text:style-name="T40">ľudí</text:span> a ich správan<text:span text:style-name="T40">ie</text:span>.</text:p>
        <text:p text:style-name="P4"><text:tab/><text:span text:style-name="T40">Počul</text:span> o <text:span text:style-name="T40">ňo</text:span>m i samotný kráľ a rozhodol sa, že využije jeho služby. Práve sa iný kráľ pripravoval na útok a bolo známe, že ten kráľ rád osobne rozkazuje vojakom na b<text:span text:style-name="T40">ojo</text:span>v<text:span text:style-name="T40">o</text:span>m poli. D<text:span text:style-name="T40">á</text:span>vid dostal <text:span text:style-name="T40">úlohu</text:span>, ukr<text:span text:style-name="T40">adnúť</text:span> zlaté brnen<text:span text:style-name="T71">ie</text:span> toho kráľa. Za polovi<text:span text:style-name="T40">c</text:span>u času, čo sa čakalo, sa objavil s koris<text:span text:style-name="T40">ťou</text:span>. Nevzal len brnen<text:span text:style-name="T40">ie</text:span>, ale tiež kráľovské kone i s koč<text:span text:style-name="T40">ia</text:span>r<text:span text:style-name="T40">o</text:span>m, bojové vlajky, jeho zbrane a spolu s tým i všetky útočné plány.</text:p>
        <text:p text:style-name="P4"><text:tab/>Kráľ, ktorý ho za to štedr<text:span text:style-name="T40">o</text:span> odmenil, bol naozaj prekvapený. Nikdy si ani nemyslel, že sa to dá, a D<text:span text:style-name="T40">á</text:span>vid to stih<text:span text:style-name="T40">o</text:span>l za polovi<text:span text:style-name="T40">c</text:span>u času.</text:p>
        <text:p text:style-name="P4">“Povedz mi, čo si praješ za tuto službu, dám ti čokoľvek,” povedal kráľ.</text:p>
        <text:p text:style-name="P4">“Čokoľvek? Dobre teda. Chcem tvoje hrady, tv<text:span text:style-name="T40">o</text:span>j <text:span text:style-name="T40">ľud</text:span>, tv<text:span text:style-name="T40">oje</text:span> vojsk<text:span text:style-name="T40">á</text:span>, to všetko je teraz moje. Celé kráľovstvo.”</text:p>
        <text:p text:style-name="P4">“Čože? Ako m<text:span text:style-name="T40">ô</text:span>žeš niečo také<text:span text:style-name="T40">t</text:span>o žiadať? Kráľom som tu ja a ak si myslíš, že ti daruj<text:span text:style-name="T40">em</text:span> kráľovstvo, si na omyl<text:span text:style-name="T40">e</text:span>.”</text:p>
        <text:p text:style-name="P4">“<text:span text:style-name="T40">A</text:span>ké darov<text:span text:style-name="T40">a</text:span>n<text:span text:style-name="T40">ie</text:span>? Vezm<text:span text:style-name="T40">em</text:span> si ho sám.”</text:p>
        <text:p text:style-name="P4"><text:tab/>Zlodej vzal kráľovi korunu, posadil sa na tr<text:span text:style-name="T40">ó</text:span>n a dal sám sebe korunu na hlavu. Pr<text:span text:style-name="T40">ehovoril</text:span> k <text:span text:style-name="T40">ľuďom</text:span>:</text:p>
        <text:p text:style-name="P4">“V<text:span text:style-name="T40">ie</text:span>m, že na niečo takého <text:span text:style-name="T40">nie ste</text:span> zvyk<text:span text:style-name="T40">nutí</text:span>, ale je tu lepš<text:span text:style-name="T40">ia</text:span> možnosť? Kto vám opatr<text:span text:style-name="T40">í</text:span> viac bohatstva ako j<text:span text:style-name="T40">a</text:span>? Kto vás ochrán<text:span text:style-name="T40">i</text:span> proti iným zlodej<text:span text:style-name="T40">o</text:span>m lepšie ako ja, keď <text:span text:style-name="T40">po</text:span>znám všetky triky?”</text:p>
        <text:p text:style-name="P4"><text:tab/>Š<text:span text:style-name="T40">i</text:span>el okolo čarodejník, a keď <text:span text:style-name="T40">počul</text:span>, čo sa deje, vybral sa do kráľovsk<text:span text:style-name="T40">ej trónnej haly</text:span>. Prehodnotil situ<text:span text:style-name="T40">áciu</text:span> a oslovil zlodej<text:span text:style-name="T40">a</text:span>, teraz s korunou na hlave:</text:p>
        <text:p text:style-name="P4">“Zaujímavé, kráľovstvo našlo najväčšieho zlodej<text:span text:style-name="T40">a</text:span>.”</text:p>
        <text:p text:style-name="P4">“To je pravda,” potvrdil zlodej, “dokážem ukr<text:span text:style-name="T40">adnúť</text:span> čokoľvek.”</text:p>
        <text:p text:style-name="P4">“Ukrad<text:span text:style-name="T40">o</text:span>l si detstvo sám sobe, <text:span text:style-name="T40">ukradol</text:span> si si možnosť ž<text:span text:style-name="T72">iť</text:span>. Teraz si zlodej, no ktorá žena by chcela zlodej<text:span text:style-name="T40">a</text:span>? <text:span text:style-name="T40">Si</text:span> na tr<text:span text:style-name="T40">óne</text:span>, no myslíš, že budú všetci radi, že majú zlodej<text:span text:style-name="T40">a</text:span> za kráľa? Ko<text:span text:style-name="T40">ľko</text:span> vládc<text:span text:style-name="T40">ov</text:span> z iných kráľovs<text:span text:style-name="T40">tiev</text:span> má dôvod potresta<text:span text:style-name="T40">ť</text:span> <text:span text:style-name="T40">ťa</text:span>? Ukrad<text:span text:style-name="T40">o</text:span>l si r<text:span text:style-name="T40">ô</text:span>zn<text:span text:style-name="T40">y</text:span> majetok, ale niečo krádež<text:span text:style-name="T40">ou</text:span> nezísk<text:span text:style-name="T40">a</text:span>š. Svoj<text:span text:style-name="T40">u pravú tvár</text:span>.”</text:p>
        <text:p text:style-name="P4"><text:tab/>Čarodejník mal pravdu a zlodej vrátil korunu a už nechcel byť kráľom. Stačilo mu, že bol kráľ zlodej<text:span text:style-name="T40">ov</text:span>. Často si ale prial, aby bol úplne obyčajným človek<text:span text:style-name="T40">o</text:span>m, ktor<text:span text:style-name="T40">é</text:span>mu m<text:span text:style-name="T40">ô</text:span>žu ostatní d<text:span text:style-name="T40">ô</text:span>verova<text:span text:style-name="T40">ť</text:span>.</text:p>
        <text:h text:style-name="P12" text:outline-level="2"><text:bookmark-start text:name="__RefHeading__1266_306082742"/>Princ a nezničiteľný drak<text:bookmark-end text:name="__RefHeading__1266_306082742"/></text:h>
        <text:p text:style-name="P4"><text:tab/>Nektorí draci majú rôzne špeciality, vďaka ktorým sú výnimoční i medzi sebou. Jeden taký drak žil v j<text:span text:style-name="T41">a</text:span>skyni neďaleko hlavn<text:span text:style-name="T41">é</text:span>ho mesta krajiny. Kráľ mal jediného syna a <text:span text:style-name="T41">h</text:span>ovoril si, že už priš<text:span text:style-name="T41">i</text:span>el čas, aby mu <text:span text:style-name="T41">odovzdal</text:span> <text:span text:style-name="T41">trón</text:span> a krajinu. N<text:span text:style-name="T41">a</text:span>jskôr ho ale chcel vy<text:span text:style-name="T41">s</text:span>k<text:span text:style-name="T41">ú</text:span>š<text:span text:style-name="T41">ať</text:span>.</text:p>
        <text:p text:style-name="P4">“<text:span text:style-name="T41">V</text:span>iem, že túžiš po vláde a ja ti to splním. Mám ale pre teb<text:span text:style-name="T41">a skúšku</text:span>. Neďaleko odtiaľto, v j<text:span text:style-name="T41">a</text:span>skyni, je veľký drak. Dones mi jeho hlavu.”</text:p>
        <text:p text:style-name="P4">“<text:span text:style-name="T41">Urobím to</text:span>,” odpovedal princ.</text:p>
        <text:p text:style-name="P4"><text:tab/><text:span text:style-name="T72">Princ si v</text:span>ybral <text:span text:style-name="T72">ten </text:span>najl<text:span text:style-name="T41">e</text:span>pší meč a tiež niekoľko ďalších zbraní a <text:span text:style-name="T72">išiel</text:span> priamo do jaskyne. V je<text:span text:style-name="T41">j</text:span> stred<text:span text:style-name="T41">e</text:span> sa nachá<text:span text:style-name="T41">d</text:span>z<text:span text:style-name="T41">a</text:span>l drak. Spal <text:span text:style-name="T41">hlbokým</text:span> spánk<text:span text:style-name="T41">om</text:span> a bol pokrytý vrstvou prachu. Princ neváhal a tasil meč. Videl pred sebou trojic<text:span text:style-name="T41">u</text:span> hl<text:span text:style-name="T41">á</text:span>v a pln<text:span text:style-name="T41">ou</text:span> s<text:span text:style-name="T41">i</text:span>lou ud<text:span text:style-name="T41">rel</text:span>, aby mu hlavy <text:span text:style-name="T41">od</text:span>sek<text:span text:style-name="T41">o</text:span>l. Nič sa ale nestalo. Udr<text:span text:style-name="T41">e</text:span>l znovu a znovu, až sa meč zlomil. Princ neváhal a vybral sekery, ďalšie meče a všetko čo m<text:span text:style-name="T41">a</text:span>l, ale drakovi ani <text:span text:style-name="T41">trochu</text:span> neublížil.</text:p>
        <text:p text:style-name="P4">“Čo po ma chceš, človeče? Nech<text:span text:style-name="T72">aj</text:span> ma sp<text:span text:style-name="T41">ať</text:span>.”</text:p>
        <text:p text:style-name="P4">“Ty <text:span text:style-name="T41">rozumieš</text:span> <text:span text:style-name="T41">ľudskú</text:span> reč?”</text:p>
        <text:p text:style-name="P4">“Áno, <text:span text:style-name="T72">poznám</text:span> reč ľudí, ale <text:span text:style-name="T41">nepoznám</text:span> ich spôsoby. Len tak pr<text:span text:style-name="T41">í</text:span>deš, pok<text:span text:style-name="T51">ú</text:span>s<text:span text:style-name="T51">i</text:span>š sa ma zabiť a ani sa nepredstav<text:span text:style-name="T41">í</text:span>š. Prečo si priš<text:span text:style-name="T41">i</text:span>el?”</text:p>
        <text:p text:style-name="P4">“Pos<text:span text:style-name="T41">ie</text:span>l<text:span text:style-name="T41">a</text:span> ma kráľ. Ak dones<text:span text:style-name="T41">iem</text:span> tvo<text:span text:style-name="T41">j</text:span>u hlavu, dostan<text:span text:style-name="T41">em</text:span> kráľovstvo.”</text:p>
        <text:p text:style-name="P4">“Zaujímavé, naozaj za<text:span text:style-name="T41">ují</text:span>mavé. Vlastne ani veľ<text:span text:style-name="T41">mi</text:span> n<text:span text:style-name="T41">i</text:span>e. <text:span text:style-name="T41">Idem spať</text:span>.”</text:p>
        <text:p text:style-name="P4"><text:tab/>Princ bol prekvapený. Ako by nie? Má don<text:span text:style-name="T41">iesť</text:span> hlavu nezničite<text:span text:style-name="T41">ľ</text:span>ného draka? <text:span text:style-name="T41">Dá sa</text:span> to vôbec? Cel<text:span text:style-name="T41">ou</text:span> cesto<text:span text:style-name="T41">u</text:span> dom<text:span text:style-name="T41">ov</text:span> premýšľal, až niečo vymyslel. Vzal kúsok m<text:span text:style-name="T41">ä</text:span>sa a vrátil sa do jaskyne.</text:p>
        <text:p text:style-name="P4">“Dráč<text:span text:style-name="T41">ik</text:span>, vstáv<text:span text:style-name="T41">a</text:span>j! N<text:span text:style-name="T41">ieč</text:span>o som ti doniesol!”</text:p>
        <text:p text:style-name="P4">“Ale ne<text:span text:style-name="T41">hovor</text:span>. Čo takého?”</text:p>
        <text:p text:style-name="P4">“Prin<text:span text:style-name="T41">i</text:span>es<text:span text:style-name="T41">o</text:span>l som ti kúsok m<text:span text:style-name="T41">ä</text:span>sa. Máš rád <text:span text:style-name="T41">mä</text:span>so, že <text:span text:style-name="T41">áno</text:span>?”</text:p>
        <text:p text:style-name="P4">“Nie, to nemám. Som drak vegetarián. J<text:span text:style-name="T41">a nejem mäso</text:span>.”</text:p>
        <text:p text:style-name="P4">“A čo teda j<text:span text:style-name="T41">eš</text:span>?”</text:p>
        <text:p text:style-name="P4">“Keby <text:span text:style-name="T41">som </text:span>niečo jedol, tak na m<text:span text:style-name="T41">ne</text:span> nie je to<text:span text:style-name="T41">ľko</text:span> prachu,” odpovedal drak.</text:p>
        <text:p text:style-name="P4">“Tak vieš čo? Poď sa prejsť, <text:span text:style-name="T73">preleť sa trochu po svete.</text:span>”</text:p>
        <text:p text:style-name="P4">“Ja som videl celý svet. Už ma nelák<text:span text:style-name="T41">a</text:span>.”</text:p>
        <text:p text:style-name="P4">“Tak dobre teda, ja si nájdem iného draka a budem sa bavi<text:span text:style-name="T41">ť</text:span> s ním.”</text:p>
        <text:p text:style-name="P4">“Dobr<text:span text:style-name="T41">e</text:span>, pôjdem. Taktiež som už dávno nevidel tv<text:span text:style-name="T41">oj</text:span>ho otc<text:span text:style-name="T41">a</text:span>. Ako je to dlho? Jedna gener<text:span text:style-name="T41">ácia</text:span>?”</text:p>
        <text:p text:style-name="P4"><text:tab/>Drak sa dal presvedčiť. Šiel ku kráľovi s princom a ten dostal kráľovstvo. Ani drak neodišiel naprázdno a dostal množstvo kož<text:span text:style-name="T41">u</text:span>š<text:span text:style-name="T41">í</text:span>n, na ktorých s<text:span text:style-name="T41">i potom spokojne podriemkaval.</text:span></text:p>
        <text:h text:style-name="P12" text:outline-level="2"><text:bookmark-start text:name="__RefHeading__1268_306082742"/>Šťastná minc<text:span text:style-name="T42">a</text:span><text:bookmark-end text:name="__RefHeading__1268_306082742"/></text:h>
        <text:p text:style-name="P4">“Sme na tom rovnako,” hovorí jeden kamará<text:span text:style-name="T42">t</text:span> druhému. “Na cestu <text:span text:style-name="T43">treba</text:span> dve zlatky každému z nás, no ob<text:span text:style-name="T43">idva</text:span>ja máme jednu. Tak sa <text:span text:style-name="T42">dohodneme</text:span>.”</text:p>
        <text:p text:style-name="P4">“<text:span text:style-name="T43">Dobre teda</text:span>, ale ako?” Pýta sa druhý z kamará<text:span text:style-name="T43">tov</text:span>.</text:p>
        <text:p text:style-name="P4">“Mám tu minc<text:span text:style-name="T43">u</text:span>. Ak padne <text:span text:style-name="T43">znak</text:span>, ob<text:span text:style-name="T43">idve</text:span> sú moje. <text:span text:style-name="T43">Ak ale padne hlava</text:span>, dám ti svoju minc<text:span text:style-name="T43">u</text:span>.”</text:p>
        <text:p text:style-name="P4">“Platí.”</text:p>
        <text:p text:style-name="P4"><text:tab/>Hodil raz minc<text:span text:style-name="T43">ou</text:span> a pad<text:span text:style-name="T43">ol znak</text:span>. Ten, čo hádal <text:span text:style-name="T43">znak</text:span>, bol šťastný, kým ten druhý musel ísť dom<text:span text:style-name="T43">ov</text:span> peš<text:span text:style-name="T43">o</text:span>. Netušil, že bol podveden<text:span text:style-name="T43">ý</text:span>.</text:p>
        <text:p text:style-name="P4"><text:tab/>Človek, ktorý rád používal svoju minc<text:span text:style-name="T43">u</text:span>, sa volal Ferdinand. Bol <text:span text:style-name="T43">prefíkaný</text:span> a <text:span text:style-name="T43">ľ</text:span>stivý, no pred<text:span text:style-name="T43">o</text:span>všetkým <text:span text:style-name="T43">zlý</text:span>. <text:span text:style-name="T73">V skutočnosti m</text:span>al peniaze na cestu a bez problém<text:span text:style-name="T43">ov</text:span> obral kamar<text:span text:style-name="T43">át</text:span>a o posledn<text:span text:style-name="T43">ú</text:span> zlatku. Ferdinandova minc<text:span text:style-name="T43">a</text:span> bola zvláštn<text:span text:style-name="T43">a</text:span>. Na ob<text:span text:style-name="T43">idvoch</text:span> stranách m<text:span text:style-name="T43">a</text:span>la <text:span text:style-name="T43">znak</text:span>. Minc<text:span text:style-name="T43">a</text:span> bez <text:span text:style-name="T43">hlavy</text:span>, to je istota <text:span text:style-name="T43">znaku</text:span>. Pretože to Ferdinand dokázal využ<text:span text:style-name="T43">iť</text:span>, rýchlo zbohat<text:span text:style-name="T43">o</text:span>l, <text:soft-page-break/>ale jeho život bol stále na vážk<text:span text:style-name="T43">a</text:span>ch. Mal bohatstva, ale mal stále strach, že ho niekto odhalí a jeho šťastie skončí.</text:p>
        <text:p text:style-name="P4"><text:tab/>Po niekoľk<text:span text:style-name="T43">ých</text:span> d<text:span text:style-name="T43">ňo</text:span>ch sa rozhodovalo, akým spôsob<text:span text:style-name="T43">o</text:span>m sa bude pokračovať v ceste. Ferdinand šiel prírodou sa skupinou ľudí, ktorí t<text:span text:style-name="T43">ú</text:span> oblas<text:span text:style-name="T43">ť</text:span> nepoznali. Ne<text:span text:style-name="T43">poznal</text:span> ju ani on sám, ale cesta v<text:span text:style-name="T43">ľa</text:span>vo sa mu zd<text:span text:style-name="T43">a</text:span>la oveľa <text:span text:style-name="T43">krajšia</text:span>. Použil svoju minci a tak sa išlo jeho smerom. Mal šťastie a vybral naozaj lepš<text:span text:style-name="T43">iu</text:span> cestu, po ktorej sa dalo postupovať rýchlo a bezpečne. </text:p>
        <text:p text:style-name="P4"><text:tab/>Kde to len išlo, použil minc<text:span text:style-name="T44">u</text:span> a tak vždy <text:span text:style-name="T44">dosiahol</text:span> svojho. Tak to išlo až do d<text:span text:style-name="T44">ňa</text:span>, kde sa rozhodovalo o vše<text:span text:style-name="T44">tkom</text:span>. Hazard ho ov<text:span text:style-name="T44">ply</text:span>vnil nato<text:span text:style-name="T44">ľko</text:span>, že sa rozhodol vsadi<text:span text:style-name="T44">ť</text:span> všetko, čo m<text:span text:style-name="T44">a</text:span>l. Pravidla sú jednoduch<text:span text:style-name="T44">é</text:span>, získať dvojnásob<text:span text:style-name="T44">o</text:span>k alebo <text:span text:style-name="T44">s</text:span>trati<text:span text:style-name="T44">ť</text:span> všetko.</text:p>
        <text:p text:style-name="P4">“<text:span text:style-name="T44">Vsadím</text:span> na <text:span text:style-name="T44">znak</text:span>,” povedal Ferdinand a hodil svoj<text:span text:style-name="T44">ou</text:span> minc<text:span text:style-name="T44">ou</text:span>. Na jeho prekvapen<text:span text:style-name="T44">ie</text:span> nepad<text:span text:style-name="T44">o</text:span>l <text:span text:style-name="T44">znak</text:span>, ale <text:span text:style-name="T44">hlava</text:span>. Niekto jeho šťastn<text:span text:style-name="T44">ú</text:span> minci vymenil</text:p>
        <text:p text:style-name="P4"><text:tab/>A tak priš<text:span text:style-name="T44">i</text:span>el o všetko. Pr<text:span text:style-name="T44">ečo</text:span>? Spol<text:span text:style-name="T44">ie</text:span>hal sa na podvod, malý trik, a ten <text:span text:style-name="T44">ľahko</text:span> použil proti nemu niekto, kto tento <text:span text:style-name="T44">trik</text:span> <text:span text:style-name="T44">po</text:span>znal. N<text:span text:style-name="T44">i</text:span>ek<text:span text:style-name="T44">e</text:span>dy jedna mince roz<text:span text:style-name="T44">hodne</text:span> o cel<text:span text:style-name="T44">o</text:span>m bohatstv<text:span text:style-name="T44">e</text:span>. Poučil sa a už sa nesnažil stále oklamať náhodu a dobre si vždy všetko premyslel a <text:span text:style-name="T44">s</text:span>kontroloval.</text:p>
        <text:h text:style-name="P12" text:outline-level="2"><text:bookmark-start text:name="__RefHeading__1270_306082742"/>Princezná a jej slúžka<text:bookmark-end text:name="__RefHeading__1270_306082742"/></text:h>
        <text:p text:style-name="P4"><text:tab/>V jednom z nespočítateľného<text:span text:style-name="T45"> množstva</text:span> kráľovst<text:span text:style-name="T45">iev</text:span> na východe žil kráľ, ktorý mal jedin<text:span text:style-name="T45">ú</text:span> dcéru. Bola už dosť stará na to, aby sa v<text:span text:style-name="T45">y</text:span>dala a ako bolo zvyk<text:span text:style-name="T45">o</text:span>m, našiel <text:span text:style-name="T45">jej</text:span> žen<text:span text:style-name="T45">í</text:span>cha práve on. Princezne<text:span text:style-name="T45">j</text:span>, ktorá sa volala Adina, sa jej budúcich manžel vôbec nepáčil.</text:p>
        <text:p text:style-name="P4"><text:tab/>Blížil sa d<text:span text:style-name="T45">á</text:span>tum sva<text:span text:style-name="T45">d</text:span>by, no princezná Adina bola stále smutnejš<text:span text:style-name="T45">ia</text:span> a smutnejš<text:span text:style-name="T45">ia</text:span>. O svoj<text:span text:style-name="T45">o</text:span>m sm<text:span text:style-name="T45">ú</text:span>tku povedala svojej osobn<text:span text:style-name="T45">ej</text:span> sl<text:span text:style-name="T45">úžke</text:span>.</text:p>
        <text:p text:style-name="P4">“Ach, ja si ho naozaj vziať nechc<text:span text:style-name="T45">em</text:span>. Pr<text:span text:style-name="T45">ia</text:span>la by <text:span text:style-name="T45">som </text:span>si niekoho iného,” s<text:span text:style-name="T45">ťa</text:span>žovala si princezná.</text:p>
        <text:p text:style-name="P4">“Možn<text:span text:style-name="T45">o</text:span> nebude <text:span text:style-name="T45">zlý</text:span> a bude ťa mať rád,” odpovedala slúžka.</text:p>
        <text:p text:style-name="P4">“Prečo si ho teda nevezmeš ty? Taktiež si bez m<text:span text:style-name="T45">u</text:span>ž<text:span text:style-name="T45">a</text:span>. <text:span text:style-name="T45">Radšej</text:span> by <text:span text:style-name="T45">som </text:span>chcela tvoj<text:span text:style-name="T45">u</text:span> prác<text:span text:style-name="T45">u</text:span> ako sva<text:span text:style-name="T45">d</text:span>bu s ním.”</text:p>
        <text:p text:style-name="P4">“Ty si princezná, ja len sl<text:span text:style-name="T45">ú</text:span>žka. Nemám taký vznešený p<text:span text:style-name="T45">ô</text:span>vod ako ty.”</text:p>
        <text:p text:style-name="P4">“Možn<text:span text:style-name="T45">o</text:span> by sa to dalo zmeniť.”</text:p>
        <text:p text:style-name="P4"><text:tab/>Princezná <text:span text:style-name="T46">i</text:span>šla za čarodejníkom a vzala <text:span text:style-name="T46">so </text:span>sebou svoju <text:span text:style-name="T46">slúžku</text:span>. Povedala mu, čo jej napadlo. Z princezn<text:span text:style-name="T46">ej</text:span> by bola slúžka, zo služ<text:span text:style-name="T46">o</text:span>bn<text:span text:style-name="T46">ej</text:span> princezná a všetko by bolo v <text:span text:style-name="T46">poriadku</text:span>. Čarodejník použil jedno zo svo<text:span text:style-name="T46">j</text:span>ich kúz<text:span text:style-name="T74">i</text:span>el a Adina, zvyk<text:span text:style-name="T46">nut</text:span>á na život princezn<text:span text:style-name="T46">ej</text:span>, sa ocitla v tele svojej <text:span text:style-name="T46">slúžky</text:span>. Bývalá slúžka bola v krásnych šat<text:span text:style-name="T46">á</text:span>ch.</text:p>
        <text:p text:style-name="P4"><text:tab/>Len čo sa vrátil<text:span text:style-name="T46">i</text:span> do komnat<text:span text:style-name="T46">y</text:span> princezn<text:span text:style-name="T46">ej</text:span>, priš<text:span text:style-name="T46">ie</text:span>l kráľ<text:span text:style-name="T46">o</text:span>v zbrojnoš a prehlásil, že práve dorazil žen<text:span text:style-name="T46">í</text:span>ch pre princezn<text:span text:style-name="T46">ú</text:span> a sva<text:span text:style-name="T46">d</text:span>ba bude <text:span text:style-name="T46">podľa</text:span> kráľov<text:span text:style-name="T46">h</text:span>o priani<text:span text:style-name="T46">a</text:span> ešte dnes. <text:span text:style-name="T81">Mala si vziať</text:span> svoje najlepš<text:span text:style-name="T46">ie</text:span> šaty.</text:p>
        <text:p text:style-name="P4"><text:tab/>Sl<text:span text:style-name="T46">úžka</text:span> v tele princezn<text:span text:style-name="T46">ej</text:span> bola ostýchavá, ale Adina j<text:span text:style-name="T46">ej</text:span> to pomohla prekona<text:span text:style-name="T46">ť</text:span>. Pripravilo sa všetko na sva<text:span text:style-name="T46">d</text:span>bu. Sl<text:span text:style-name="T46">úžka</text:span> sa v<text:span text:style-name="T46">y</text:span>dala a Adina <text:span text:style-name="T46">sa </text:span>jej <text:span text:style-name="T46">starala</text:span> o vlasy <text:span text:style-name="T81">i</text:span> šaty. R<text:span text:style-name="T46">ady</text:span> <text:span text:style-name="T46">sa spolu rozprávali</text:span> a z<text:span text:style-name="T46">o</text:span>stal<text:span text:style-name="T46">i</text:span> pr<text:span text:style-name="T46">ia</text:span>te<text:span text:style-name="T46">ľ</text:span>k<text:span text:style-name="T46">a</text:span>mi.</text:p>
        <text:p text:style-name="P4"><text:tab/>A tak sa stalo, že sa slúžka v<text:span text:style-name="T46">y</text:span>dala a žila v bohatstv<text:span text:style-name="T46">e</text:span> a Adina, ktorá si s <text:span text:style-name="T46">ňou</text:span> vymenila život, bola <text:span text:style-name="T46">rovnako</text:span> šťastná. Nikto j<text:span text:style-name="T74">ej</text:span> nič neprikazoval a jej nová pan<text:span text:style-name="T46">i</text:span> si ju vážila do konca života.</text:p>
        <text:h text:style-name="P12" text:outline-level="2"><text:bookmark-start text:name="__RefHeading__2471_306082742"/>Čarodejník a veľké prianie<text:bookmark-end text:name="__RefHeading__2471_306082742"/></text:h>
        <text:p text:style-name="P4"><text:tab/>Kde bolo, tam bolo, žil raz kráľ, ktorý mal všetko, čo si mohol <text:span text:style-name="T47">priať</text:span>. <text:span text:style-name="T47">Mal b</text:span>ohatstv<text:span text:style-name="T47">o</text:span> všetkého druhu, ale to ho netešilo. Hrady, zámky, opevnen<text:span text:style-name="T47">ia</text:span>, mest<text:span text:style-name="T47">á</text:span> a dediny, to všetko mal a i keď to všetko <text:span text:style-name="T47">kontroloval</text:span> a spravoval, nepáčilo sa mu to. Mal krásnu ženu, s ktorú bol každý deň iný a úžasný, no ani to mu nestačilo pre to, aby bol šťastný. Mal priateľov a množstvo volného času pre ni<text:span text:style-name="T47">ch</text:span>, ale nič z toho ho <text:span text:style-name="T47">skutočne</text:span> netešilo, nespôsobovalo mu <text:span text:style-name="T47">to </text:span>rados<text:span text:style-name="T47">ť</text:span>. <text:span text:style-name="T47">Raz</text:span> o tom <text:span text:style-name="T47">hovoril</text:span> s priateľom.</text:p>
        <text:p text:style-name="P4">“Mám všetko, čo chc<text:span text:style-name="T47">em</text:span>. Stále ale <text:span text:style-name="T47">nie som</text:span> šťastný. Prečo je to tak?”</text:p>
        <text:p text:style-name="P4">“Nedokážem ti odpoved<text:span text:style-name="T47">ať</text:span>,” povedal mu pr<text:span text:style-name="T47">ia</text:span>te<text:span text:style-name="T47">ľ</text:span>, “ale ja šťastný som.”</text:p>
        <text:p text:style-name="P4">“Čo ťa naplňuje šťast<text:span text:style-name="T47">í</text:span>m?”</text:p>
        <text:p text:style-name="P4">“<text:span text:style-name="T75">Napríklad</text:span> to, že sa ráno <text:span text:style-name="T48">zobudím</text:span> a vidím krásny deň.”</text:p>
        <text:p text:style-name="P4"><text:tab/>Kráľ to <text:span text:style-name="T48">skúsil</text:span>. Večer <text:span text:style-name="T48">i</text:span>šiel <text:span text:style-name="T48">spať</text:span>, a keď sa ráno <text:span text:style-name="T48">zobudil</text:span>, uvidel slnko nad krásnu <text:span text:style-name="T48">krajinou</text:span> a nikde ani <text:span text:style-name="T48">obláčik</text:span>. Nenaplnilo ho to ale <text:span text:style-name="T48">šťastím</text:span>. <text:span text:style-name="T48">Iný</text:span> priateľ sa postaral o to, aby urobili v kuchyni jeho obľúbené jedlo. Taktiež ho to neurobilo šťastným.</text:p>
        <text:p text:style-name="P4"><text:tab/>Keď o tom <text:span text:style-name="T75">dopočul</text:span> <text:span text:style-name="T48">múdry</text:span> čarodejník, ihneď sa vydal do kráľovského palác<text:span text:style-name="T48">a</text:span> a <text:span text:style-name="T48">pri</text:span>šiel priamo za kráľom.</text:p>
        <text:p text:style-name="P4">“Tak <text:span text:style-name="T48">ty</text:span> máš všetko, ale nie si šťastný?” Pýtal sa čarodejník kráľa.</text:p>
        <text:p text:style-name="P4">“Áno, je to presne tak. Mám čokoľvek po č<text:span text:style-name="T48">o</text:span>m zatúžim a mám to hneď, ale <text:span text:style-name="T75">skutočné šťastie mi chýba</text:span>.”</text:p>
        <text:p text:style-name="P4"><text:tab/>Čarodejník použil jedno zo svo<text:span text:style-name="T48">j</text:span>ich kúzel a všetko sa zmenilo. M<text:span text:style-name="T48">ie</text:span>sto palác<text:span text:style-name="T48">a</text:span> bola len holá púšť a zo záhrad sa stali len duny rozpáleného <text:span text:style-name="T48">piesku</text:span>. Všetci služ<text:span text:style-name="T48">o</text:span>bníci zmizli a kráľ sa s čarodejníkom ocit<text:span text:style-name="T48">o</text:span>l uprostred vyschnutej krajiny bez života.</text:p>
        <text:p text:style-name="P4">“Čo si to urobil?” Pýtal sa zúfalý kráľ.</text:p>
        <text:p text:style-name="P4">“J<text:span text:style-name="T48">a</text:span>? Ale ni<text:span text:style-name="T48">č</text:span>. <text:span text:style-name="T48">Robím</text:span> ťa šťastným. Teraz ma <text:span text:style-name="T48">ospravedlň</text:span>, musím ísť, ale vrátim sa.”</text:p>
        <text:p text:style-name="P4"><text:tab/>Čarodejník zmizol a kráľ z<text:span text:style-name="T48">o</text:span>stal sám. V pustine nevedel kadiaľ ísť a pretože bol <text:span text:style-name="T48">horúci</text:span> deň, rýchlo sa u kráľa objavil smäd. Potil sa, nemal čo piť a ani sa kde <text:span text:style-name="T49">p</text:span>red <text:span text:style-name="T49">páľavou</text:span> schova<text:span text:style-name="T49">ť</text:span>. Strávil na tomto mieste hodinu, potom ďalši<text:span text:style-name="T75">u</text:span> a ďalši<text:span text:style-name="T75">u</text:span> a každá trvala večn<text:span text:style-name="T75">osť</text:span>.</text:p>
        <text:p text:style-name="P4"><text:tab/>Po niekoľk<text:span text:style-name="T49">ých</text:span> hodinách sa vrátil čarodejník a mal s<text:span text:style-name="T49">o s</text:span>ebou <text:span text:style-name="T49">vedro</text:span> s vodou. Kráľ sa na <text:span text:style-name="T49">vedro</text:span> okamžite vrh<text:span text:style-name="T49">o</text:span>l a pil vodu tak hltav<text:span text:style-name="T49">o</text:span>, ako ešte nikdy predt<text:span text:style-name="T49">ý</text:span>m.</text:p>
        <text:p text:style-name="P4">“Kde si <text:span text:style-name="T75">bol </text:span>tak dlho? Je tu príšerne horúco. Prečo si ma tu nechal?”</text:p>
        <text:p text:style-name="P4">“Chcel som ťa urobiť šťastným.”</text:p>
        <text:p text:style-name="P4">“Šťastným? Ako to myslíš?”</text:p>
        <text:p text:style-name="P4">“Nebol si rád, keď som sa objavil s vodou?”</text:p>
        <text:p text:style-name="P4"><text:tab/>Čarodejník všetko vysvetlil kráľovi. To, preč<text:span text:style-name="T49">o</text:span> sa nikdy z nič<text:span text:style-name="T49">o</text:span>ho netešil. Netešil sa na vodu, pretože nepoznal smäd. Netešil sa na priateľov, pretože nepoznal samotu. Čarodejník <text:span text:style-name="T49">pričaroval</text:span> späť všetko bohatstv<text:span text:style-name="T75">o</text:span> a kráľ bol konečne šťastný. A pretože bol kráľom, postaral sa o to, aby sa mohol jeho <text:span text:style-name="T49">ľud</text:span> teši<text:span text:style-name="T49">ť</text:span> i z maličkostí, ako je napríklad voda v tom okamih<text:span text:style-name="T49">u</text:span>, keď má človek veľk<text:span text:style-name="T49">ý</text:span> smäd. <text:span text:style-name="T75">Popri dôležitých cestách zas dal vysadiť stromy, ktoré poskytli tieň počas horúcich dní.</text:span></text:p>
        <text:h text:style-name="P12" text:outline-level="2"><text:bookmark-start text:name="__RefHeading__1272_306082742"/>Ako sa puma stala kráľovnou<text:bookmark-end text:name="__RefHeading__1272_306082742"/></text:h>
        <text:p text:style-name="P4"><text:tab/><text:span text:style-name="T49">Džungľou</text:span> prechádzal t<text:span text:style-name="T49">i</text:span>g<text:span text:style-name="T49">e</text:span>r. Bol silný a rýchly a nikto s<text:span text:style-name="T49">o</text:span> zdravým rozum<text:span text:style-name="T49">o</text:span>m sa mu nepl<text:span text:style-name="T49">i</text:span>et<text:span text:style-name="T49">o</text:span>l do cesty. T<text:span text:style-name="T49">i</text:span>g<text:span text:style-name="T49">e</text:span>r bol pánom v rozsiahle džungli a často <text:span text:style-name="T49">ju</text:span> prechádzal, aby videl, ako sa mení a ako sa darí ostatným. <text:span text:style-name="T49">Iš</text:span>iel raz okolo mohutné rieky, keď tu z nič<text:span text:style-name="T49">o</text:span>ho nič uvidel l<text:span text:style-name="T49">e</text:span>va.</text:p>
        <text:p text:style-name="P4">“Čo tu <text:span text:style-name="T49">robíš</text:span>, le<text:span text:style-name="T49">v</text:span>? A si vlastne lev? Na tak silné zviera si <text:span text:style-name="T49">úplne</text:span> mali<text:span text:style-name="T49">čký</text:span>.”</text:p>
        <text:p text:style-name="P4">“Som lev a som vládc<text:span text:style-name="T49">o</text:span>m. Vlastne ešte nie, ale bud<text:span text:style-name="T49">em</text:span>. Až vyrast<text:span text:style-name="T49">iem</text:span>, budem kráľom džungle j<text:span text:style-name="T49">a</text:span>.”</text:p>
        <text:p text:style-name="P4">“Ty? Ty nikdy nebudeš kráľom, to by si ma musel porazi<text:span text:style-name="T49">ť</text:span>!”</text:p>
        <text:p text:style-name="P4"><text:tab/>T<text:span text:style-name="T49">i</text:span>g<text:span text:style-name="T49">e</text:span>r <text:span text:style-name="T49">ľa</text:span>h<text:span text:style-name="T49">ko</text:span> vyhnal mladého l<text:span text:style-name="T49">e</text:span>va z džungle a zakázal mu vrac<text:span text:style-name="T49">ať</text:span> sa. Z<text:span text:style-name="T49">o</text:span>stal vládc<text:span text:style-name="T49">o</text:span>m a na mladého leva rýchlo zabudol. Prešlo niekoľko <text:span text:style-name="T50">rokov</text:span> a lev sa znovu dostal na t<text:span text:style-name="T50">i</text:span>grovo územ<text:span text:style-name="T50">ie</text:span>. V boji ho porazil a tak sa novým vládc<text:span text:style-name="T50">o</text:span>m stal lev, ktorý nahradil t<text:span text:style-name="T50">i</text:span>gra.</text:p>
        <text:p text:style-name="P4"><text:tab/>Za vlády leva bol všade <text:span text:style-name="T50">poriado</text:span>k a nikto si nerobil čo chcel. Bol dosť silný na to, aby mohol ochrániť seb<text:span text:style-name="T50">a</text:span> i <text:span text:style-name="T50">džungľu</text:span>, ktorá patrila jemu. Ako tak prechádzal okolo rieky, našiel mal<text:span text:style-name="T50">ú</text:span> pumu. <text:span text:style-name="T50">Zabudol</text:span> na svojej prvé stretnut<text:span text:style-name="T50">ie</text:span> s t<text:span text:style-name="T50">i</text:span>gr<text:span text:style-name="T50">o</text:span>m a spýtal sa jej, čo je zač.</text:p>
        <text:p text:style-name="P4">“Som puma, silný a nebezpečný lovec a nikoho sa nebojím.”</text:p>
        <text:p text:style-name="P4">“Tak m<text:span text:style-name="T50">ň</text:span>a by si sa m<text:span text:style-name="T50">a</text:span>la bá<text:span text:style-name="T50">ť</text:span>, ja som tu pánom.”</text:p>
        <text:p text:style-name="P4">“Jedného dňa ťa porazím, ale až vyrast<text:span text:style-name="T50">iem</text:span>.”</text:p>
        <text:p text:style-name="P4"><text:tab/>Prešlo niekoľko <text:span text:style-name="T50">rokov</text:span>, puma dospela a jej sila nar<text:span text:style-name="T50">á</text:span>stla, <text:span text:style-name="T50">zatiaľ čo lev zostarol</text:span>. V ťažk<text:span text:style-name="T50">o</text:span>m boji porazila leva. Lev sa divil, no musel ust<text:span text:style-name="T50">ú</text:span>pi<text:span text:style-name="T50">ť</text:span>. Puma sa stala vládc<text:span text:style-name="T50">o</text:span>m džungle. <text:span text:style-name="T50">Rovnako</text:span> ako t<text:span text:style-name="T50">i</text:span>g<text:span text:style-name="T50">e</text:span>r a lev, i ona str<text:span text:style-name="T50">á</text:span>žila džung<text:span text:style-name="T50">ľu</text:span> a mela dosť sily na to, aby sa nemusela nikoho bá<text:span text:style-name="T50">ť</text:span>.</text:p>
        <text:p text:style-name="P4"><text:tab/>Puma raz <text:span text:style-name="T50">stretla</text:span> mladého leoparda. Najskôr si myslela, že ho zažen<text:span text:style-name="T50">i</text:span>e preč, no spomenula si na svoj príbeh.</text:p>
        <text:p text:style-name="P4">“Tak t<text:span text:style-name="T76">y</text:span> chceš vládn<text:span text:style-name="T50">uť</text:span> džungli?”</text:p>
        <text:p text:style-name="P4">“Áno, je to tak. A budem silnejší, ako ty!”</text:p>
        <text:p text:style-name="P4">“Dobre teda, ešte dnes sa staneš kráľom džungle.”</text:p>
        <text:p text:style-name="P4">“Ale ja ťa neporazím, som ešte veľ<text:span text:style-name="T50">mi</text:span> malý a mladý.”</text:p>
        <text:p text:style-name="P4">“Tak sa dívaj,” odpovedala mu puma.</text:p>
        <text:p text:style-name="P4"><text:tab/>Čierna puma zvolala zvieratá z džungle a prehlásila:</text:p>
        <text:p text:style-name="P4">“Od <text:span text:style-name="T50">teraz</text:span> som kráľovná džungle a tento leopard je kráľom.”</text:p>
        <text:p text:style-name="P4">“<text:span text:style-name="T50">Toto</text:span> že je kráľ?” Pýtala sa zvieratá. Nezd<text:span text:style-name="T50">a</text:span>lo sa im, že by mal malý leopard byť kráľom.</text:p>
        <text:p text:style-name="P4">“Áno, je. Teraz som <text:span text:style-name="T50">moc</text:span>nejš<text:span text:style-name="T50">ia</text:span> a postarám sa o všetk<text:span text:style-name="T50">ých</text:span>, i o n<text:span text:style-name="T50">eho</text:span>. Pr<text:span text:style-name="T50">í</text:span>de ale čas, kedy bude silnejší. Za pár <text:span text:style-name="T50">rokov</text:span> bude jeho s<text:span text:style-name="T50">i</text:span>la väčš<text:span text:style-name="T50">ia</text:span>, no ja z<text:span text:style-name="T50">o</text:span>st<text:span text:style-name="T50">a</text:span>rn<text:span text:style-name="T50">em</text:span> a m<text:span text:style-name="T50">oja</text:span> s<text:span text:style-name="T50">i</text:span>la sa zmenší. Do toho dňa sa budem stara<text:span text:style-name="T50">ť</text:span> ja o neho a potom sa bude stara<text:span text:style-name="T50">ť</text:span> on o m<text:span text:style-name="T50">ňa</text:span>.”</text:p>
        <text:p text:style-name="P4"><text:tab/><text:span text:style-name="T51">Zvieratá</text:span> súhlasil<text:span text:style-name="T51">i</text:span> a leopard sa stal kráľom a rýchlo sa jeho s<text:span text:style-name="T51">i</text:span>la zv<text:span text:style-name="T51">äč</text:span>šovala. Mal vládu a tak nemusel bojovať s inými zver<text:span text:style-name="T51">mi a</text:span> vlastne mal jedin<text:span text:style-name="T51">ú</text:span> povinnos<text:span text:style-name="T51">ť</text:span>. Stara<text:span text:style-name="T51">ť</text:span> sa o pumu, ktorá bola <text:span text:style-name="T51">skutočnou</text:span> kráľovnou džungle, pretože urobila z nepriateľ<text:span text:style-name="T51">a</text:span> priateľ<text:span text:style-name="T51">a</text:span> a <text:span text:style-name="T51">dokázala odhadnúť svoju skutočnú sil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Arial" svg:font-family="Arial" style:font-adornments="Tučné" style:font-family-generic="swiss" style:font-pitch="variable"/>
    <style:font-face style:name="Droid Sans" svg:font-family="'Droid Sans'" style:font-adornments="Bežné"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style:contextual-spacing="false" fo:text-align="center" style:justify-single-word="false" fo:keep-with-next="always"/>
      <style:text-properties style:font-name="InfraRed" fo:font-size="12pt" fo:language="sk" fo:country="SK" style:font-name-asian="Droid Sans Fallback"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079cm" style:contextual-spacing="false" fo:text-align="justify" style:justify-single-word="false" fo:orphans="2" fo:widows="2" fo:hyphenation-ladder-count="no-limit" style:page-number="auto" fo:background-color="transparent" style:shadow="none">
        <style:tab-stops/>
        <style:background-image/>
      </style:paragraph-properties>
      <style:text-properties fo:font-size="9pt" fo:language="sk" fo:country="SK"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auto-update="true" style:default-outline-level="2" style:class="text" style:master-page-name="">
      <style:paragraph-properties fo:text-align="center" style:justify-single-word="false" style:page-number="auto" fo:break-before="auto" fo:break-after="auto" fo:background-color="transparent" style:shadow="none">
        <style:tab-stops/>
        <style:drop-cap/>
        <style:background-image/>
      </style:paragraph-properties>
      <style:text-properties fo:font-variant="normal" fo:text-transform="none" fo:color="#280099" style:font-name="Arial" fo:font-size="11pt" fo:language="sk" fo:country="SK" fo:font-style="normal" style:text-underline-style="none"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auto-update="true" style:class="index" style:master-page-name="">
      <style:paragraph-properties fo:margin-left="0cm" fo:margin-right="0cm" fo:margin-top="0cm" fo:margin-bottom="0cm" style:contextual-spacing="false" fo:text-indent="0cm" style:auto-text-indent="false" style:page-number="auto" fo:break-before="page" text:number-lines="false" text:line-number="0">
        <style:tab-stops/>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99cm" fo:margin-bottom="0.199cm" style:contextual-spacing="false"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cm" style:contextual-spacing="false" style:page-number="auto" fo:background-color="transparent" style:shadow="none">
        <style:tab-stops/>
        <style:background-image/>
      </style:paragraph-properties>
      <style:text-properties style:font-name="InfraRed1" fo:font-size="130%" fo:font-weight="bold" style:font-size-asian="115%" style:font-weight-asian="bold" style:font-size-complex="115%"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language="sk" fo:country="SK" style:font-size-asian="10.5pt"/>
    </style:style>
    <style:style style:name="Contents_20_1" style:display-name="Contents 1" style:family="paragraph" style:parent-style-name="Index" style:class="index">
      <style:paragraph-properties fo:margin-left="0cm" fo:margin-right="0cm" fo:margin-top="0cm" fo:margin-bottom="1cm" style:contextual-spacing="false" fo:text-indent="0cm" style:auto-text-indent="false">
        <style:tab-stops>
          <style:tab-stop style:position="17cm" style:type="right" style:leader-style="dotted" style:leader-text="."/>
        </style:tab-stops>
      </style:paragraph-properties>
    </style:style>
    <style:style style:name="Autori" style:family="paragraph" style:parent-style-name="Text_20_body" style:auto-update="true" style:class="text">
      <style:text-properties fo:font-size="9pt" style:font-size-asian="10.5pt"/>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Droid Sans" fo:font-size="9pt" fo:language="sk" fo:country="SK"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k" fo:country="SK"/>
    </style:style>
    <style:style style:name="MT2" style:family="text">
      <style:text-properties fo:language="sk" fo:country="SK" officeooo:rsid="002a2cbe"/>
    </style:style>
    <style:style style:name="MT3" style:family="text">
      <style:text-properties fo:language="zxx" fo:country="none"/>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4cm" fo:margin-bottom="0.64cm" fo:margin-left="0.64cm" fo:margin-right="0.64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Rozprávky na čítanie –</text:span><text:span text:style-name="MT2"> Stanislav Hoferek</text:span><text:span text:style-name="MT1"><text:tab/></text:span><text:span text:style-name="MT1"><text:page-number text:select-page="current">5</text:page-number></text:span><text:span text:style-name="MT1"> / </text:span><text:span text:style-name="MT1"><text:page-count>7</text:page-count></text:span><text:span text:style-name="MT1"><text:tab/></text:span><text:span text:style-name="MT2">Greenie knižnica, </text:span><text:a xlink:type="simple" xlink:href="http://knihy.rs-design.sk/" office:name="Greenie knižnica, online knihy zadarmo"><text:span text:style-name="MT3">knihy.rs-design.sk</text:span></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1:41:56</meta:creation-date>
    <dc:date>2013-09-13T21:07:13.946000000</dc:date>
    <meta:editing-duration>P1DT1H58M52S</meta:editing-duration>
    <meta:editing-cycles>83</meta:editing-cycles>
    <meta:generator>LibreOffice/4.1.1.2$Windows_x86 LibreOffice_project/7e4286b58adc75a14f6d83f53a03b6c11fa2903</meta:generator>
    <dc:description>Rozprávky na čítanie sú priamym prekladom knihy Pohádky ke čtení. Obidve knihy vychádzajú v Greenie knižnici či na Druska Books.

Autorstvo príbehov a základné úpravy
Stanislav Hoferek

Jazyková korektúra
Mariana Janošová, Tomáš Laurinec, Tereza Štemberková, Natália Žáková</dc:description>
    <dc:subject>Stanislav Hoferek</dc:subject>
    <dc:title>Pohádky ke čtení</dc:title>
    <meta:keyword>rozprávky</meta:keyword>
    <meta:keyword>čítanie</meta:keyword>
    <meta:keyword>pohádky</meta:keyword>
    <meta:keyword>čtení</meta:keyword>
    <meta:keyword>kniha</meta:keyword>
    <meta:keyword>online</meta:keyword>
    <meta:keyword>zdarma</meta:keyword>
    <dc:creator>Stanislav Hoferek</dc:creator>
    <meta:document-statistic meta:table-count="1" meta:image-count="0" meta:object-count="0" meta:page-count="7" meta:paragraph-count="361" meta:word-count="9769" meta:character-count="56100" meta:non-whitespace-character-count="46531"/>
  </office:meta>
</office:document-meta>
</file>