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ext_20_body">
      <style:text-properties officeooo:rsid="00a32534" officeooo:paragraph-rsid="00a32534"/>
    </style:style>
    <style:style style:name="P3" style:family="paragraph" style:parent-style-name="Text_20_body">
      <style:text-properties officeooo:rsid="00a48390" officeooo:paragraph-rsid="00a48390"/>
    </style:style>
    <style:style style:name="P4" style:family="paragraph" style:parent-style-name="Heading_20_1">
      <style:text-properties fo:color="#333333" officeooo:rsid="00a32534" officeooo:paragraph-rsid="00a32534"/>
    </style:style>
    <style:style style:name="P5" style:family="paragraph" style:parent-style-name="Heading_20_2">
      <style:text-properties officeooo:rsid="0060e509"/>
    </style:style>
    <style:style style:name="P6" style:family="paragraph" style:parent-style-name="Heading_20_2">
      <style:text-properties officeooo:rsid="00a32534" officeooo:paragraph-rsid="00a32534"/>
    </style:style>
    <style:style style:name="P7" style:family="paragraph" style:parent-style-name="Heading_20_2">
      <style:text-properties officeooo:paragraph-rsid="005e197b"/>
    </style:style>
    <style:style style:name="P8" style:family="paragraph" style:parent-style-name="Text_20_body">
      <style:text-properties officeooo:rsid="00a68714" officeooo:paragraph-rsid="00a68714"/>
    </style:style>
    <style:style style:name="P9" style:family="paragraph" style:parent-style-name="Text_20_body">
      <style:text-properties officeooo:rsid="00a32534" officeooo:paragraph-rsid="00a32534"/>
    </style:style>
    <style:style style:name="P10" style:family="paragraph" style:parent-style-name="Text_20_body">
      <style:text-properties officeooo:rsid="00a48390" officeooo:paragraph-rsid="00a48390"/>
    </style:style>
    <style:style style:name="P11" style:family="paragraph" style:parent-style-name="Text_20_body">
      <style:paragraph-properties fo:margin-top="0cm" fo:margin-bottom="0.199cm" loext:contextual-spacing="false" fo:line-height="150%"/>
      <style:text-properties officeooo:rsid="00a48390" officeooo:paragraph-rsid="00a961ec" style:font-size-asian="10.5pt"/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a32534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3333"/>
    </style:style>
    <style:style style:name="T6" style:family="text">
      <style:text-properties fo:color="#333333" officeooo:rsid="00a32534"/>
    </style:style>
    <style:style style:name="T7" style:family="text">
      <style:text-properties officeooo:rsid="00a62d42"/>
    </style:style>
    <style:style style:name="T8" style:family="text">
      <style:text-properties officeooo:rsid="00a68714"/>
    </style:style>
    <style:style style:name="T9" style:family="text">
      <style:text-properties officeooo:rsid="005e197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_RefHeading__520_1076715528"/>Šablóna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1">GKBN</text:p>
          </table:table-cell>
        </table:table-row>
        <table:table-row>
          <table:table-cell table:style-name="Tabuľka1.A2" office:value-type="string">
            <text:p text:style-name="P1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1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1"><text:a xlink:type="simple" xlink:href="http://knihy.rs-design.sk/knihy/sablona" office:name="http://knihy.rs-design.sk/knihy/sablona" text:style-name="Internet_20_link" text:visited-style-name="Visited_20_Internet_20_Link"><text:span text:style-name="T6">Šablóna</text:span></text:a></text:p>
          </table:table-cell>
          <table:table-cell table:style-name="Tabuľka1.B2" office:value-type="string">
            <text:p text:style-name="P1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h text:style-name="P5" text:outline-level="2"><text:bookmark-start text:name="__RefHeading__934_52543566"/>O knihe<text:bookmark-end text:name="__RefHeading__934_52543566"/></text:h>
      <text:p text:style-name="P11">Svet sa mení. Až na tie každodenné <text:span text:style-name="T8">výnimky</text:span>, keď sa všetko opakuje. Podľa šablóny, presného vzorca s minimom premenných a podľa toho, ako to fungovalo kedysi. Staňte sa súčasťou šablóny, zahoďte svoju osobnosť a prestaňte žiť. Čaká vás odmena, <text:span text:style-name="T7">na </text:span>ktorú si za mesiac nebudete pamätať.</text:p>
      <text:p text:style-name="P11"><text:span text:style-name="T7">Mária Nováková nastupuje na smutnú cestu nepochopením, na ktorej nie sú žiadne zákruty. Diaľnica do pekla? Na skladisko ľudských duší? A nebudú tie duše naklonované, skopírované a učesané do žiadanej podoby? Zbierka o ľuďoch, ktorí poznali ľudskosť a správny smer, kým neprišiel zlomový okamih. Stratenie sa v svete bez zákrut a bez slova nie.</text:span></text:p>
      <text:h text:style-name="P7" text:outline-level="2"><text:bookmark-start text:name="__RefHeading__962_1023533417"/><text:span text:style-name="T9">Namiesto úvodu</text:span><text:bookmark-end text:name="__RefHeading__962_1023533417"/></text:h>
      <text:p text:style-name="P8">Až budú všetci rovnakí,</text:p>
      <text:p text:style-name="P8">výnimky budú vzácne,</text:p>
      <text:p text:style-name="P8">miesto ruží budú bodliaky,</text:p>
      <text:p text:style-name="P8">zoznamy nahradia básne.</text:p>
      <text:p text:style-name="P8"/>
      <text:section text:style-name="Sect1" text:name="Oblasť1">
        <text:h text:style-name="P6" text:outline-level="2"><text:bookmark-start text:name="__RefHeading___Toc2310_558787743"/>Upratovanie v mladej duši<text:bookmark-end text:name="__RefHeading___Toc2310_558787743"/></text:h>
        <text:p text:style-name="P2">Nezmestíš sa do kože,</text:p>
        <text:p text:style-name="P2">máš veľa ideálov,</text:p>
        <text:p text:style-name="P2">upratať izbu? Čože?</text:p>
        <text:p text:style-name="P2">čiara za nepozvanou.</text:p>
        <text:p text:style-name="P2"/>
        <text:p text:style-name="P2">Nerozumieš áno a nie,</text:p>
        <text:p text:style-name="P2">plačeš a skáčeš do reči,</text:p>
        <text:p text:style-name="P2">nechceš žiť pre znamenie,</text:p>
        <text:p text:style-name="P2">ktoré o pravde presvedčí.</text:p>
        <text:p text:style-name="P2"/>
        <text:p text:style-name="P2">Nepostrehneš detaily,</text:p>
        <text:p text:style-name="P2">balené po tisícoch,</text:p>
        <text:p text:style-name="P2">tvoj duch nepoddajný,</text:p>
        <text:p text:style-name="P2">rozmýšľa len o dvoch.</text:p>
        <text:p text:style-name="P2"/>
        <text:p text:style-name="P2">O šťastí, ktoré lieta,</text:p>
        <text:p text:style-name="P2">aj na teba sadne raz,</text:p>
        <text:p text:style-name="P2">teší a nezametá,</text:p>
        <text:p text:style-name="P2">odletelo. Minulý čas.</text:p>
        <text:p text:style-name="P2"/>
        <text:p text:style-name="P2">Druhý detail je tajný,</text:p>
        <text:p text:style-name="P2">pozná ho každý sám,</text:p>
        <text:p text:style-name="P2">naveky alebo pár dní,</text:p>
        <text:p text:style-name="P2">chyť ho a leť ku hviezdam.</text:p>
        <text:p text:style-name="P2"/>
        <text:p text:style-name="P2"/>
        <text:p text:style-name="P2"/>
        <text:p text:style-name="P2"/>
        <text:h text:style-name="P6" text:outline-level="2"><text:bookmark-start text:name="__RefHeading___Toc2312_558787743"/>Šablóna<text:bookmark-end text:name="__RefHeading___Toc2312_558787743"/></text:h>
        <text:p text:style-name="P2">Odsúdená na dve deti,</text:p>
        <text:p text:style-name="P2">a život podľa šablóny,</text:p>
        <text:p text:style-name="P2">na teba si princ posvieti,</text:p>
        <text:p text:style-name="P2">až tvoja hodina zazvoní.</text:p>
        <text:p text:style-name="P2"/>
        <text:p text:style-name="P2">Každý deň vstať z postele,</text:p>
        <text:p text:style-name="P2">dať facku svetu fantázie,</text:p>
        <text:p text:style-name="P2">žiadny dotyk nezahreje,</text:p>
        <text:p text:style-name="P2">nič zrazu nebýva milé.</text:p>
        <text:p text:style-name="P2"/>
        <text:p text:style-name="P2">Naplánované každé raňajky,</text:p>
        <text:p text:style-name="P2">obed, večera i spánok,</text:p>
        <text:p text:style-name="P2">život s chuťou muchotrávky,</text:p>
        <text:p text:style-name="P2">stereotyp? Tak teda OK.</text:p>
        <text:p text:style-name="P2"/>
        <text:p text:style-name="P2">Zaplatiť si poistenie,</text:p>
        <text:p text:style-name="P2">utopiť sa v papieroch,</text:p>
        <text:p text:style-name="P2">sledovať čo sa kde melie,</text:p>
        <text:p text:style-name="P2">blázni schovaní v kráteroch.</text:p>
        <text:p text:style-name="P2"/>
        <text:p text:style-name="P2">Raz chcem vymeniť šablónu,</text:p>
        <text:p text:style-name="P2">prehodiť pár čísiel v zátvorke,</text:p>
        <text:p text:style-name="P2">chcem iný vzduch, inú vôňu,</text:p>
        <text:p text:style-name="P2">nie byť spútaná v komôrke.</text:p>
        <text:p text:style-name="P2"/>
        <text:p text:style-name="P2"/>
        <text:p text:style-name="P2"/>
        <text:p text:style-name="P2"/>
        <text:h text:style-name="P6" text:outline-level="2"><text:bookmark-start text:name="__RefHeading___Toc2314_558787743"/><text:soft-page-break/>Pravdivý príbeh<text:bookmark-end text:name="__RefHeading___Toc2314_558787743"/></text:h>
        <text:p text:style-name="P2">Pani učiteľka dala úlohu,</text:p>
        <text:p text:style-name="P2">nakresliť svojich rodičov,</text:p>
        <text:p text:style-name="P2">priblíži školu k domovu?</text:p>
        <text:p text:style-name="P2">Alebo bude škola hrou?</text:p>
        <text:p text:style-name="P2"/>
        <text:p text:style-name="P2">Žiaci sa pustili do kreslenia,</text:p>
        <text:p text:style-name="P2">aj keď ich to celkom bavilo,</text:p>
        <text:p text:style-name="P2">nič nerobila iba jedna,</text:p>
        <text:p text:style-name="P2">doteraz pozerala milo.</text:p>
        <text:p text:style-name="P2"/>
        <text:p text:style-name="P2">Mala ceruzky aj papiere,</text:p>
        <text:p text:style-name="P2">aj dve ruky, čo sa neboja,</text:p>
        <text:p text:style-name="P2">pýta sa "prečo neprispeješ?</text:p>
        <text:p text:style-name="P2">Prečo sa nepridáš do boja?"</text:p>
        <text:p text:style-name="P2"/>
        <text:p text:style-name="P2">Dievča zobralo novú ceruzku,</text:p>
        <text:p text:style-name="P2">ale pridalo iba jednu bodku,</text:p>
        <text:p text:style-name="P2">smutne sklonilo oči na blúzku,</text:p>
        <text:p text:style-name="P2">sama o seba sa mohla potknúť.</text:p>
        <text:p text:style-name="P2"/>
        <text:p text:style-name="P2">Otočilo papier a dala tri bodky.</text:p>
        <text:p text:style-name="P2">Nazvala to slovom rodina.</text:p>
        <text:p text:style-name="P2">Ocko, mamička a tvor krotký,</text:p>
        <text:p text:style-name="P2">ktorý nehovorí slovo mamina.</text:p>
        <text:p text:style-name="P2"/>
        <text:h text:style-name="P6" text:outline-level="2"><text:bookmark-start text:name="__RefHeading___Toc2316_558787743"/>Kričím gramatické rýmy<text:bookmark-end text:name="__RefHeading___Toc2316_558787743"/></text:h>
        <text:p text:style-name="P2">Rátam gýčové srdiečka,</text:p>
        <text:p text:style-name="P2">keď nemá kto podať ruku,</text:p>
        <text:p text:style-name="P2">jedna nikdy nezatlieska,</text:p>
        <text:p text:style-name="P2">ako sa žije zo vzduchu?</text:p>
        <text:p text:style-name="P2"/>
        <text:p text:style-name="P2">Nechcem reklamu na jemnosť,</text:p>
        <text:p text:style-name="P2">netúžim po fialových kravách,</text:p>
        <text:p text:style-name="P2">len to, nech má rozum prednosť,</text:p>
        <text:p text:style-name="P2">zbytočne ho nosíme v hlavách?</text:p>
        <text:p text:style-name="P2"/>
        <text:p text:style-name="P2">Kričím gramatické rýmy,</text:p>
        <text:p text:style-name="P2">na železnú oponu v nás,</text:p>
        <text:p text:style-name="P2">z mäsa a nie z plastelíny,</text:p>
        <text:p text:style-name="P2">začnem myslieť, kým je čas?</text:p>
        <text:p text:style-name="P2"/>
        <text:p text:style-name="P2">Polámem pravidlá písania,</text:p>
        <text:p text:style-name="P2">žiadne slziace okná do duše,</text:p>
        <text:p text:style-name="P2">aj tak mi len vidieť bránia,</text:p>
        <text:p text:style-name="P2">slzy a dotrhané vankúše.</text:p>
        <text:p text:style-name="P2"/>
        <text:p text:style-name="P2">Ešte tisíc tých ružových,</text:p>
        <text:p text:style-name="P2">nech si realista poplače,</text:p>
        <text:p text:style-name="P2">oceán prejdem po svojich,</text:p>
        <text:p text:style-name="P2">skrytý most a na ňom bodľačie.</text:p>
        <text:p text:style-name="P2"/>
        <text:h text:style-name="P6" text:outline-level="2"><text:bookmark-start text:name="__RefHeading___Toc2318_558787743"/>Z minulého tisícročia<text:bookmark-end text:name="__RefHeading___Toc2318_558787743"/></text:h>
        <text:p text:style-name="P2">Nefotím si mobilom prsia,</text:p>
        <text:p text:style-name="P2">nerobím selfie so zrkadlom,</text:p>
        <text:p text:style-name="P2">nepoznám nápoje čo brzdia,</text:p>
        <text:p text:style-name="P2">nehádam sa o tom a tom.</text:p>
        <text:p text:style-name="P2"/>
        <text:p text:style-name="P2">Som z iného tisícročia,</text:p>
        <text:p text:style-name="P2">občiansky preukaz to vie,</text:p>
        <text:p text:style-name="P2">teraz sa aj hlavy inak točia,</text:p>
        <text:p text:style-name="P2">majú toho menej <text:span text:style-name="T8">prežité</text:span>.</text:p>
        <text:p text:style-name="P2"/>
        <text:p text:style-name="P2">Kto mi dá návod na tieto časy,</text:p>
        <text:p text:style-name="P2">nebude rozprávka pred spánkom,</text:p>
        <text:p text:style-name="P2">vypadol internet, to ľudí zarazí,</text:p>
        <text:p text:style-name="P2">bordel v duši voláme poriadkom.</text:p>
        <text:p text:style-name="P2"/>
        <text:p text:style-name="P2">Teraz sa cítim na osemdesiat,</text:p>
        <text:p text:style-name="P2">spisujem bod za bodom všetko zlé,</text:p>
        <text:p text:style-name="P2">žiadna báseň na tému mesiac,</text:p>
        <text:p text:style-name="P2">už nehľadíme tam, kde nie sme?</text:p>
        <text:p text:style-name="P2"/>
        <text:p text:style-name="P2">Vidíme si po špičku nosa,</text:p>
        <text:p text:style-name="P2">všetko vieme, načo pokračovať,</text:p>
        <text:p text:style-name="P2">Spravodlivosť nemá a bosá,</text:p>
        <text:p text:style-name="P2">neušla. Nemá sa kde schovať.</text:p>
        <text:p text:style-name="P2"/>
        <text:h text:style-name="P6" text:outline-level="2"><text:bookmark-start text:name="__RefHeading___Toc2320_558787743"/>Malý princ<text:bookmark-end text:name="__RefHeading___Toc2320_558787743"/></text:h>
        <text:p text:style-name="P2">Až sa ráno zobudíš,</text:p>
        <text:p text:style-name="P2">začnú nové úskalia,</text:p>
        <text:p text:style-name="P2">ešte v spánku blúdiš,</text:p>
        <text:p text:style-name="P2">iní už niečo slávia.</text:p>
        <text:p text:style-name="P2"/>
        <text:p text:style-name="P2">Prešli cez ďalšiu skúšku,</text:p>
        <text:p text:style-name="P2">postavili most cez detstvo,</text:p>
        <text:p text:style-name="P2">už nie pomaly, po dúšku,</text:p>
        <text:p text:style-name="P2">rýchlo, aby sa všetko lesklo.</text:p>
        <text:p text:style-name="P2"/>
        <text:p text:style-name="P2">Nehavarovali s lietadlom,</text:p>
        <text:p text:style-name="P2">preleteli roky nevinnosti,</text:p>
        <text:p text:style-name="P2">nemajú planétu veľkú ako dom,</text:p>
        <text:p text:style-name="P2">na ktorej ani sopka nezlostí.</text:p>
        <text:p text:style-name="P2"/>
        <text:p text:style-name="P2">Dospelí majú záhrady,</text:p>
        <text:p text:style-name="P2">ruží viac ako treba,</text:p>
        <text:p text:style-name="P2">stačí, keď si mladý,</text:p>
        <text:p text:style-name="P2">ruža a krajec chleba.</text:p>
        <text:p text:style-name="P2"/>
        <text:p text:style-name="P2">Tí čo ešte nevyrástli,</text:p>
        <text:p text:style-name="P2">nesú v sebe Malého princa,</text:p>
        <text:p text:style-name="P2">neškodní a milí blázni,</text:p>
        <text:p text:style-name="P2">alebo baobaby do blázninca?</text:p>
        <text:p text:style-name="P2"/>
        <text:h text:style-name="P6" text:outline-level="2"><text:bookmark-start text:name="__RefHeading___Toc2322_558787743"/><text:soft-page-break/>Hovor málo, povedz veľa<text:bookmark-end text:name="__RefHeading___Toc2322_558787743"/></text:h>
        <text:p text:style-name="P2">Hovor málo, povedz veľa,</text:p>
        <text:p text:style-name="P2">myšlienka plná ľudskosti,</text:p>
        <text:p text:style-name="P2">dobrá rada od priateľa,</text:p>
        <text:p text:style-name="P2">podľa srdca, nie známostí.</text:p>
        <text:p text:style-name="P2"/>
        <text:p text:style-name="P2">Poviem ti, ako ťa ľúbim,</text:p>
        <text:p text:style-name="P2">nahrám to aj na kazetu,</text:p>
        <text:p text:style-name="P2">žiadnu zmena nie je v hrudi,</text:p>
        <text:p text:style-name="P2">poznám len teba. A tmu.</text:p>
        <text:p text:style-name="P2"/>
        <text:p text:style-name="P2">Objatie po dlhých veršoch,</text:p>
        <text:p text:style-name="P2">nestíhaš posledný autobus,</text:p>
        <text:p text:style-name="P2">rýmujem, ty ideš pešo,</text:p>
        <text:p text:style-name="P2">láska sa zmení na blues.</text:p>
        <text:p text:style-name="P2"/>
        <text:p text:style-name="P2">Nepočúvala som tvoje slová,</text:p>
        <text:p text:style-name="P2">moje meno, keď bolo zle,</text:p>
        <text:p text:style-name="P2">ako hora, do ktorej sa volá,</text:p>
        <text:p text:style-name="P2">ľúbiš ma, i keď nervózne.</text:p>
        <text:p text:style-name="P2"/>
        <text:p text:style-name="P2">Mlčím na teba od pondelka,</text:p>
        <text:p text:style-name="P2">dodnes neviem od ktorého,</text:p>
        <text:p text:style-name="P2">láska je úžasná a veľká,</text:p>
        <text:p text:style-name="P2">ty rád inú a ja zas iného.</text:p>
        <text:p text:style-name="P2"/>
        <text:h text:style-name="P6" text:outline-level="2"><text:bookmark-start text:name="__RefHeading___Toc2324_558787743"/>Medvedík so smutnými gombičkami<text:bookmark-end text:name="__RefHeading___Toc2324_558787743"/></text:h>
        <text:p text:style-name="P2">Pozerá na teba, najskôr jedným očkom,</text:p>
        <text:p text:style-name="P2">všetko ostatné ešte nevyšlo zo škatule,</text:p>
        <text:p text:style-name="P2">kúpený mamičkou, donesený ockom,</text:p>
        <text:p text:style-name="P2">spolu sa dohodli, nie ako minule.</text:p>
        <text:p text:style-name="P2"/>
        <text:p text:style-name="P2">Prišiel do rodiny ďalších dvoch mackov,</text:p>
        <text:p text:style-name="P2">majú aj mená, Macko Jeden a Macko Dva,</text:p>
        <text:p text:style-name="P2">rovnaké labky a s rovnakou láskou,</text:p>
        <text:p text:style-name="P2">poznali ťa a chceli byť súčasťou sna.</text:p>
        <text:p text:style-name="P2"/>
        <text:p text:style-name="P2">Tretí svojho druhu, sú v presile,</text:p>
        <text:p text:style-name="P2">ty máš všetkých rada rovnako,</text:p>
        <text:p text:style-name="P2">tvoje srdce môže byť zbesilé,</text:p>
        <text:p text:style-name="P2">aj vtedy ťa chce vyviesť z bodliakov.</text:p>
        <text:p text:style-name="P2"/>
        <text:p text:style-name="P2">Ešte nemá ani svoje meno,</text:p>
        <text:p text:style-name="P2">len na lístku polyester,</text:p>
        <text:p text:style-name="P2">stále sa pozerá nemo,</text:p>
        <text:p text:style-name="P2">či je leto alebo Silvester.</text:p>
        <text:p text:style-name="P2"/>
        <text:p text:style-name="P2">Má svoje smutné gombičky,</text:p>
        <text:p text:style-name="P2">hlavne ak si veľmi ďaleko,</text:p>
        <text:p text:style-name="P2">bojí sa návratu do krabičky,</text:p>
        <text:p text:style-name="P2">bude priateľom, nie spomienkou?</text:p>
        <text:p text:style-name="P2"/>
        <text:h text:style-name="P6" text:outline-level="2"><text:bookmark-start text:name="__RefHeading___Toc2326_558787743"/>Počkaj, až budeš veľká<text:bookmark-end text:name="__RefHeading___Toc2326_558787743"/></text:h>
        <text:p text:style-name="P2">Hovorili mi všetko o čakaní,</text:p>
        <text:p text:style-name="P2">že všetko príde v správny čas,</text:p>
        <text:p text:style-name="P2">všetci sme na svet poslaní,</text:p>
        <text:p text:style-name="P2">veľký cieľ je v každom z nás.</text:p>
        <text:p text:style-name="P2"/>
        <text:p text:style-name="P2">Otvoriť dvere dokorán,</text:p>
        <text:p text:style-name="P2">chytiť strach do vreca,</text:p>
        <text:p text:style-name="P2">nepustiť ho k slovám,</text:p>
        <text:p text:style-name="P2">svet volá, ide sa!</text:p>
        <text:p text:style-name="P2"/>
        <text:p text:style-name="P2">Ale až budeš veľká,</text:p>
        <text:p text:style-name="P2">vraj to hovoria mamy,</text:p>
        <text:p text:style-name="P2">moja bola rebelka,</text:p>
        <text:p text:style-name="P2">strach mala schovaný.</text:p>
        <text:p text:style-name="P2"/>
        <text:p text:style-name="P2">Nesplním očakávania,</text:p>
        <text:p text:style-name="P2">nebudem mať dva metre,</text:p>
        <text:p text:style-name="P2">strapatá už od rána,</text:p>
        <text:p text:style-name="P2">viem, kde sa to berie.</text:p>
        <text:p text:style-name="P2"/>
        <text:p text:style-name="P2">Mala som mať svet v hrsti,</text:p>
        <text:p text:style-name="P2">kalendár sa znovu zmýli,</text:p>
        <text:p text:style-name="P2">bohatý svet je tak pustý,</text:p>
        <text:p text:style-name="P2">nemám mamu. Pochopili?</text:p>
        <text:p text:style-name="P2"/>
        <text:h text:style-name="P6" text:outline-level="2"><text:bookmark-start text:name="__RefHeading___Toc2328_558787743"/>Odrazy svedomia<text:bookmark-end text:name="__RefHeading___Toc2328_558787743"/></text:h>
        <text:p text:style-name="P2">Odrazy svedomia,</text:p>
        <text:p text:style-name="P2">stopka v plnej rýchlosti,</text:p>
        <text:p text:style-name="P2">realita podvodná,</text:p>
        <text:p text:style-name="P2">pravda len nazlostí.</text:p>
        <text:p text:style-name="P2"/>
        <text:p text:style-name="P2">Úvahy o chrbtovej kosti,</text:p>
        <text:p text:style-name="P2">zaženú sa čriepky človeka,</text:p>
        <text:p text:style-name="P2">zradca spieva o vernosti,</text:p>
        <text:p text:style-name="P2">pochopenie je čiara ďaleká.</text:p>
        <text:p text:style-name="P2"/>
        <text:p text:style-name="P2">S prešľapom na celej čiare,</text:p>
        <text:p text:style-name="P2">ktorý by uvidel aj slepý lord,</text:p>
        <text:p text:style-name="P2">ľúbiť dokážeme aj stále,</text:p>
        <text:p text:style-name="P2">starý, ale bláznivý šport.</text:p>
        <text:p text:style-name="P2"/>
        <text:p text:style-name="P2">Dobrú noc pre svedomie,</text:p>
        <text:p text:style-name="P2">nech si sníva svoje ideály,</text:p>
        <text:p text:style-name="P2">všetky totožné, nie podobné,</text:p>
        <text:p text:style-name="P2">v svojej šťave sa povarí.</text:p>
        <text:p text:style-name="P2"/>
        <text:p text:style-name="P2">Sme ľudia z kostí a mäsa,</text:p>
        <text:p text:style-name="P2">viac rukami ako rozumom,</text:p>
        <text:p text:style-name="P2">turisti od horského plesa,</text:p>
        <text:p text:style-name="P2">na cestách v čase minulom.</text:p>
        <text:p text:style-name="P2"/>
        <text:h text:style-name="P6" text:outline-level="2"><text:bookmark-start text:name="__RefHeading___Toc2330_558787743"/><text:soft-page-break/>Zlosť<text:bookmark-end text:name="__RefHeading___Toc2330_558787743"/></text:h>
        <text:p text:style-name="P2">Chcela som dotyk a dostala facku,</text:p>
        <text:p text:style-name="P2">tvoje objatie už ani za svet,</text:p>
        <text:p text:style-name="P2">hovoril si, že neublížiš ani vlásku,</text:p>
        <text:p text:style-name="P2">ja som ti verila. Cesty späť niet.</text:p>
        <text:p text:style-name="P2"/>
        <text:p text:style-name="P2">Dýcham pri starých fotkách s tebou,</text:p>
        <text:p text:style-name="P2">aj keď sú moje rebrá pokrivené,</text:p>
        <text:p text:style-name="P2">ty si ma urobil slabou a bledou,</text:p>
        <text:p text:style-name="P2">zúrim a škrabem pri tvojom mene.</text:p>
        <text:p text:style-name="P2"/>
        <text:p text:style-name="P2">Na prsteník už nedám prstene,</text:p>
        <text:p text:style-name="P2">stále sa nanovo učia nebáť,</text:p>
        <text:p text:style-name="P2">každý prst na teba spomenie,</text:p>
        <text:p text:style-name="P2">zlomené ukazujú práve na teba.</text:p>
        <text:p text:style-name="P2"/>
        <text:p text:style-name="P2">Zranil si mi viac dušu alebo telo?</text:p>
        <text:p text:style-name="P2">Modriny sama porátať neviem,</text:p>
        <text:p text:style-name="P2">od začiatku si sa správal smelo,</text:p>
        <text:p text:style-name="P2">bez bolesti na teba nespomeniem.</text:p>
        <text:p text:style-name="P2"/>
        <text:p text:style-name="P2">Napriek tomu som celá bez seba,</text:p>
        <text:p text:style-name="P2">už ma nebolí tvoja prítomnosť,</text:p>
        <text:p text:style-name="P2">učím sa smiať, bodky bola potreba.</text:p>
        <text:p text:style-name="P2">Spoznávam život, ty len svoju zlosť.</text:p>
        <text:p text:style-name="P2"/>
        <text:h text:style-name="P6" text:outline-level="2"><text:bookmark-start text:name="__RefHeading___Toc2332_558787743"/>Pravda o nás, ľuďoch<text:bookmark-end text:name="__RefHeading___Toc2332_558787743"/></text:h>
        <text:p text:style-name="P2">Je to pravda odveká,</text:p>
        <text:p text:style-name="P2">mýli sa kto tvrdí iné,</text:p>
        <text:p text:style-name="P2">aj farár zmláti človeka,</text:p>
        <text:p text:style-name="P2">zatvorí ľudskosť do skrine.</text:p>
        <text:p text:style-name="P2"/>
        <text:p text:style-name="P2">Hádame sa pre utečencov,</text:p>
        <text:p text:style-name="P2">stále len islam a teroristi,</text:p>
        <text:p text:style-name="P2">chladná hlava je nežiadúcou,</text:p>
        <text:p text:style-name="P2">nemeníme sa, sme takí istí.</text:p>
        <text:p text:style-name="P2"/>
        <text:p text:style-name="P2">Zdvíhame ruky pre zverstvá,</text:p>
        <text:p text:style-name="P2">tak treba, však sme ľudia,</text:p>
        <text:p text:style-name="P2">hlava prázdna od obžerstva,</text:p>
        <text:p text:style-name="P2">kde prázdne myšlienky zablúdia?</text:p>
        <text:p text:style-name="P2"/>
        <text:p text:style-name="P2">V mene Boha a blaženosti,</text:p>
        <text:p text:style-name="P2">pozeráme Krimi noviny,</text:p>
        <text:p text:style-name="P2">kto komu polámal kosti,</text:p>
        <text:p text:style-name="P2">neznámy, alebo niekto iný?</text:p>
        <text:p text:style-name="P2"/>
        <text:p text:style-name="P2">A my, všetci za počítačmi,</text:p>
        <text:p text:style-name="P2">lajkujeme boj za lepšie pečivo,</text:p>
        <text:p text:style-name="P2">deň bez elektriny? Si odvážny!</text:p>
        <text:p text:style-name="P2">Niekedy by začať myslieť stačilo.</text:p>
        <text:p text:style-name="P2"/>
        <text:h text:style-name="P6" text:outline-level="2"><text:bookmark-start text:name="__RefHeading___Toc2334_558787743"/>Dueto<text:bookmark-end text:name="__RefHeading___Toc2334_558787743"/></text:h>
        <text:p text:style-name="P2">Spievam duet sama so sebou,</text:p>
        <text:p text:style-name="P2">nikoho iného nepotrebujem,</text:p>
        <text:p text:style-name="P2">rozumiem si s láskou i nehou,</text:p>
        <text:p text:style-name="P2">všetko poznám, všetko viem.</text:p>
        <text:p text:style-name="P2"/>
        <text:p text:style-name="P2">Konečne niečo o mojich lícach,</text:p>
        <text:p text:style-name="P2">ktoré krásne spievajú do noci,</text:p>
        <text:p text:style-name="P2">niekto, kto nevraví svet je špica,</text:p>
        <text:p text:style-name="P2">ale vždy je jemný a pomocný.</text:p>
        <text:p text:style-name="P2"/>
        <text:p text:style-name="P2">Duet sa strieda, dva hlasy,</text:p>
        <text:p text:style-name="P2">čo na tom, že sú rovnaké.</text:p>
        <text:p text:style-name="P2">Zachrípnem, potom hlas stratím,</text:p>
        <text:p text:style-name="P2">zaspievam rada jeho pamiatke.</text:p>
        <text:p text:style-name="P2"/>
        <text:p text:style-name="P2">Spievame o nádeji, tej večnej,</text:p>
        <text:p text:style-name="P2">ktorá chodí často až posledná,</text:p>
        <text:p text:style-name="P2">nebude tu, povedz slečne,</text:p>
        <text:p text:style-name="P2">ktorá je po nej tak smädná.</text:p>
        <text:p text:style-name="P2"/>
        <text:p text:style-name="P2">Lásky sú zaradom na jednej oktáve,</text:p>
        <text:p text:style-name="P2">playback zachráni vypadnutý hlas,</text:p>
        <text:p text:style-name="P2">spievam sama, texty sú pravé,</text:p>
        <text:p text:style-name="P2">ty si ku mne neprišiel. Nemal si čas.</text:p>
        <text:p text:style-name="P2"/>
        <text:h text:style-name="P6" text:outline-level="2"><text:bookmark-start text:name="__RefHeading___Toc2336_558787743"/>Depky bez depky<text:bookmark-end text:name="__RefHeading___Toc2336_558787743"/></text:h>
        <text:p text:style-name="P2">Máš depku a si sám,</text:p>
        <text:p text:style-name="P2">pretože sú všetci ďaleko,</text:p>
        <text:p text:style-name="P2">o láske ti zaspievam,</text:p>
        <text:p text:style-name="P2">alebo územie zlých krokov?</text:p>
        <text:p text:style-name="P2"/>
        <text:p text:style-name="P2">Nadávaš na depresiu,</text:p>
        <text:p text:style-name="P2">nenávidíš sám seba,</text:p>
        <text:p text:style-name="P2">nikde nemáš vetu milú,</text:p>
        <text:p text:style-name="P2">milovať. to je potreba.</text:p>
        <text:p text:style-name="P2"/>
        <text:p text:style-name="P2">Smútiš za tou pravou,</text:p>
        <text:p text:style-name="P2">ktorá nechcela doľava,</text:p>
        <text:p text:style-name="P2">ovenčená falošnou slávou,</text:p>
        <text:p text:style-name="P2">tvoja duša je zatiaľ boľavá.</text:p>
        <text:p text:style-name="P2"/>
        <text:p text:style-name="P2">Staviaš pevný hrad z piesku,</text:p>
        <text:p text:style-name="P2">ten sa zrúti celkom sám,</text:p>
        <text:p text:style-name="P2">ty dýchaš, aj keď nie v lesku,</text:p>
        <text:p text:style-name="P2">nepovieš „ja sa pozbieram“.</text:p>
        <text:p text:style-name="P2"/>
        <text:p text:style-name="P2">Niekto ti pomôže, priateľ nový,</text:p>
        <text:p text:style-name="P2">ani starých nikdy nie je dosť,</text:p>
        <text:p text:style-name="P2">nevieš meno do poslednej slohy?</text:p>
        <text:p text:style-name="P2">Trápte sa, alebo žite pre radosť.</text:p>
        <text:p text:style-name="P2"/>
        <text:h text:style-name="P6" text:outline-level="2"><text:bookmark-start text:name="__RefHeading___Toc2338_558787743"/><text:soft-page-break/>O ľuďoch a prasiatkach<text:bookmark-end text:name="__RefHeading___Toc2338_558787743"/></text:h>
        <text:p text:style-name="P2">Je zlé ak človek ubližuje,</text:p>
        <text:p text:style-name="P2">ešte horšie ak vedome,</text:p>
        <text:p text:style-name="P2">čierne myšlienky na dúhe,</text:p>
        <text:p text:style-name="P2">akej farby je svedomie?</text:p>
        <text:p text:style-name="P2"/>
        <text:p text:style-name="P2">Zbytočný je deň bez radosti,</text:p>
        <text:p text:style-name="P2">keď sa učíš len nenávidieť,</text:p>
        <text:p text:style-name="P2">toľko zlomených ľudí sa zlostí,</text:p>
        <text:p text:style-name="P2">keď je jeden úspešný príbeh.</text:p>
        <text:p text:style-name="P2"/>
        <text:p text:style-name="P2">Stále bojujeme za blaho ľudí,</text:p>
        <text:p text:style-name="P2">nevieme ako, nikto nepomôže,</text:p>
        <text:p text:style-name="P2">iba vadiť sa a viniť druhých,</text:p>
        <text:p text:style-name="P2">sme veľkí... do vlastnej kože.</text:p>
        <text:p text:style-name="P2"/>
        <text:p text:style-name="P2">Iba závidíme a kritizujeme,</text:p>
        <text:p text:style-name="P2">milovať život? Pod pultom,</text:p>
        <text:p text:style-name="P2">máme to na erbe a na embléme,</text:p>
        <text:p text:style-name="P2">Caesar si bol istý Brutom.</text:p>
        <text:p text:style-name="P2"/>
        <text:p text:style-name="P2">Budeme sa hrať na neviniatka,</text:p>
        <text:p text:style-name="P2">ktoré poznali ten krutý svet,</text:p>
        <text:p text:style-name="P2">pre korunu vraždíme prasiatka,</text:p>
        <text:p text:style-name="P2">kto sme? To sa nezmestí do viet.</text:p>
        <text:p text:style-name="P2"/>
        <text:h text:style-name="P6" text:outline-level="2"><text:bookmark-start text:name="__RefHeading___Toc2340_558787743"/>Naháňame vlastné tiene<text:bookmark-end text:name="__RefHeading___Toc2340_558787743"/></text:h>
        <text:p text:style-name="P2">Naháňame vlastné tiene,</text:p>
        <text:p text:style-name="P2">znovu dotyky s lampami,</text:p>
        <text:p text:style-name="P2">tiché ulice pretneme,</text:p>
        <text:p text:style-name="P2">najtichším zo zvolaní.</text:p>
        <text:p text:style-name="P2"/>
        <text:p text:style-name="P2">Stretneme sa v citadele,</text:p>
        <text:p text:style-name="P2">samoty a hier prírody,</text:p>
        <text:p text:style-name="P2">ktoré sú dávno opustené,</text:p>
        <text:p text:style-name="P2">ostal len chlieb a hroby.</text:p>
        <text:p text:style-name="P2"/>
        <text:p text:style-name="P2">Smejeme sa na opitých,</text:p>
        <text:p text:style-name="P2">zapijeme ich neschopnosti,</text:p>
        <text:p text:style-name="P2">tehotnej žene uprieme city,</text:p>
        <text:p text:style-name="P2">nevadí, že sa na nás zlostí.</text:p>
        <text:p text:style-name="P2"/>
        <text:p text:style-name="P2">Podáme pravú ruku Satanovi,</text:p>
        <text:p text:style-name="P2">aj keď je práce neschopný,</text:p>
        <text:p text:style-name="P2">aspoň ho povolanie baví,</text:p>
        <text:p text:style-name="P2">úprimný nie je hodnotný.</text:p>
        <text:p text:style-name="P2"/>
        <text:p text:style-name="P2">Výplata pôjde pre automaty,</text:p>
        <text:p text:style-name="P2">ďalšia prehra na výherných,</text:p>
        <text:p text:style-name="P2">skončil si, človiečik zlatý,</text:p>
        <text:p text:style-name="P2">kapitán na lodi priemerných.</text:p>
        <text:p text:style-name="P2"/>
        <text:h text:style-name="Heading_20_2" text:outline-level="2"><text:bookmark-start text:name="__RefHeading___Toc2342_558787743"/>Pozri na neho<text:bookmark-end text:name="__RefHeading___Toc2342_558787743"/></text:h>
        <text:p text:style-name="P3">Pozri na neho, muž činu!</text:p>
        <text:p text:style-name="P3">Ten sa práce nebojí!</text:p>
        <text:p text:style-name="P3">Neovláda síce Slovenčinu,</text:p>
        <text:p text:style-name="P3">vôbec netúži po pokoji.</text:p>
        <text:p text:style-name="P3"/>
        <text:p text:style-name="P3">Pozri na toho so svalmi,</text:p>
        <text:p text:style-name="P3">on odtiahne plný kamión,</text:p>
        <text:p text:style-name="P3">nepoužíva ten hlavný,</text:p>
        <text:p text:style-name="P3">ale najsilnejší je on.</text:p>
        <text:p text:style-name="P3"/>
        <text:p text:style-name="P3">Pozri na toho pracháča,</text:p>
        <text:p text:style-name="P3">on vie investovať všetko,</text:p>
        <text:p text:style-name="P3">pre neho budeš ako vtáča,</text:p>
        <text:p text:style-name="P3">predá ťa spolu s klietkou.</text:p>
        <text:p text:style-name="P3"/>
        <text:p text:style-name="P3">Pozri na tamtoho fešáka,</text:p>
        <text:p text:style-name="P3">on musí mať veľké zrkadlo,</text:p>
        <text:p text:style-name="P3">opustiť kúpeľňu ho neláka,</text:p>
        <text:p text:style-name="P3">prečo by mu to i napadlo?</text:p>
        <text:p text:style-name="P3"/>
        <text:p text:style-name="P3">Stále nejaké pozerania,</text:p>
        <text:p text:style-name="P3">kto je či nie je Banderas,</text:p>
        <text:p text:style-name="P3">tvoje oči ti vidieť bránia,</text:p>
        <text:p text:style-name="P3">budeš sama, tak ako doteraz?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9cm" loext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loext:contextual-spacing="false" fo:line-height="100%" fo:text-indent="0cm" style:auto-text-indent="false" style:page-number="auto" style:writing-mode="page"/>
      <style:text-properties fo:color="#006600" style:font-name="Verdana" fo:font-family="Verdana" style:font-style-name="Tučné" style:font-family-generic="swiss" style:font-pitch="variable" fo:font-size="125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0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32534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Šablóna</text:span><text:tab/><text:page-number text:select-page="current">4</text:page-number>/<text:page-count>5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9-03T06:15:46.801000000</dc:date>
    <meta:editing-duration>PT12H5M57S</meta:editing-duration>
    <meta:editing-cycles>90</meta:editing-cycles>
    <meta:generator>LibreOffice/5.0.0.5$Windows_x86 LibreOffice_project/1b1a90865e348b492231e1c451437d7a15bb262b</meta:generator>
    <dc:description>Šablóna

15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Šablóna</dc:title>
    <meta:keyword>Šablóna</meta:keyword>
    <meta:keyword>ľudia</meta:keyword>
    <meta:keyword>sloboda</meta:keyword>
    <meta:keyword>úsmev</meta:keyword>
    <meta:keyword>smútok</meta:keyword>
    <meta:keyword>Malý princ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78" meta:word-count="1734" meta:character-count="10066" meta:non-whitespace-character-count="8707"/>
  </office:meta>
</office:document-meta>
</file>