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rsid="004a0b3f" officeooo:paragraph-rsid="004a0b3f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8" style:family="paragraph" style:parent-style-name="Heading_20_1">
      <style:text-properties officeooo:rsid="004a0b3f" officeooo:paragraph-rsid="004a0b3f"/>
    </style:style>
    <style:style style:name="T1" style:family="text">
      <style:text-properties officeooo:rsid="004a0b3f"/>
    </style:style>
    <style:style style:name="T2" style:family="text">
      <style:text-properties fo:color="#0084d1"/>
    </style:style>
    <style:style style:name="T3" style:family="text">
      <style:text-properties fo:color="#0084d1" officeooo:rsid="001f1bb9"/>
    </style:style>
    <style:style style:name="T4" style:family="text">
      <style:text-properties fo:color="#0084d1" officeooo:rsid="0032eb31"/>
    </style:style>
    <style:style style:name="T5" style:family="text">
      <style:text-properties officeooo:rsid="001f1bb9"/>
    </style:style>
    <style:style style:name="T6" style:family="text">
      <style:text-properties officeooo:rsid="004c0a89"/>
    </style:style>
    <style:style style:name="T7" style:family="text">
      <style:text-properties officeooo:rsid="004d22b0"/>
    </style:style>
    <style:style style:name="T8" style:family="text">
      <style:text-properties officeooo:rsid="004e8d40"/>
    </style:style>
    <style:style style:name="T9" style:family="text">
      <style:text-properties officeooo:rsid="0050092b"/>
    </style:style>
    <style:style style:name="T10" style:family="text">
      <style:text-properties officeooo:rsid="0051987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520_1076715528"/>Skladačka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knihy.rs-design.sk/knihy/skladacka" office:name="http://knihy.rs-design.sk/knihy/skladacka"><text:span text:style-name="T4">Prvé (2013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2"/>
      <text:p text:style-name="P2">Celý život je jedna veľká skladačka. Rozličné kúsky sveta máme okolo seba. Vlastne, nie len okolo, aj my sami do tohto sveta patríme. Veľké či malé kúsky, okrajové či tie v centre, všetky sú potrebné, ak chceme celé dielo. Všetci začínajú žiť s inými kúskami skladačky. Ako sa poskladajú, čo spolu vytvoria a ako bude sedieť všetko dohromady, to môže ovplyvniť každý z nás - no nie zaručiť.</text:p>
      <text:p text:style-name="P2"/>
      <text:p text:style-name="P2">Šiesta zbierka básní od Márie Novákovej je výberom novej tvorby, v ktorej sa často epicky pozerá na život mladých ľudí a ich sny. Prirovnávaním k predmetom podporuje predstavivosť čitateľov a umožňuje vysvetliť si jej verše akýmkoľvek spôsobom. Alternatívny názov zbierky je Smutný klaun, ktorý vystupuje v básni Na moste. Úvodná báseň Skladačka je pokusom o vysvetlenie <text:span text:style-name="T8">jednej z najťažších otázok – čo to vlastne je tá slávna láska, ktorá je v toľkých príbehoch, piesňach či filmoch, že by to bol nadľudský údel všetko porátať.</text:span></text:p>
      <text:p text:style-name="P2"/>
      <text:p text:style-name="P2"/>
      <text:p text:style-name="P2"/>
      <text:p text:style-name="P2"/>
      <text:section text:style-name="Sect1" text:name="Oblasť1">
        <text:h text:style-name="Heading_20_2" text:outline-level="2"><text:bookmark-start text:name="__RefHeading__1006_906167241"/>Skladačka<text:bookmark-end text:name="__RefHeading__1006_906167241"/></text:h>
        <text:p text:style-name="P6">Láska je skladačka,</text:p>
        <text:p text:style-name="P6">malé kúsky zapadajú,</text:p>
        <text:p text:style-name="P6">keď sa dvaja spolu hrajú,</text:p>
        <text:p text:style-name="P6">na líšku a na macka.</text:p>
        <text:p text:style-name="P6"/>
        <text:p text:style-name="P6">Bez veľkej škatule,</text:p>
        <text:p text:style-name="P6">tá sa rozbalila,</text:p>
        <text:p text:style-name="P6">prišla dobrá víla,</text:p>
        <text:p text:style-name="P6">opretá pri múre.</text:p>
        <text:p text:style-name="P6"/>
        <text:p text:style-name="P6">Chýbajú niektoré kúsky,</text:p>
        <text:p text:style-name="P6">musel ich niekto ukradnúť,</text:p>
        <text:p text:style-name="P6">ten kto vedel odhadnúť,</text:p>
        <text:p text:style-name="P6">všetky mínusy i plusy.</text:p>
        <text:p text:style-name="P6"/>
        <text:p text:style-name="P6">Stratil sa kúsoček tváre,</text:p>
        <text:p text:style-name="P6">nikto však nevie ktorej,</text:p>
        <text:p text:style-name="P6">nehľad<text:span text:style-name="T9">ajú</text:span> chybu na svojej,</text:p>
        <text:p text:style-name="P6">ak sú všetci v práve.</text:p>
        <text:p text:style-name="P6"/>
        <text:p text:style-name="P6">Až sa zahodí celá skladačka,</text:p>
        <text:p text:style-name="P6">tak sa zas uvidí,</text:p>
        <text:p text:style-name="P6">kto ako závidí,</text:p>
        <text:p text:style-name="P6">a kto dal jeden kúsok do vačka.</text:p>
        <text:h text:style-name="Heading_20_2" text:outline-level="2"><text:bookmark-start text:name="__RefHeading__1008_906167241"/>Čarodejnica<text:bookmark-end text:name="__RefHeading__1008_906167241"/></text:h>
        <text:p text:style-name="P6">Bola z veľkého mesta,</text:p>
        <text:p text:style-name="P6">taká jedna čarodejnica,</text:p>
        <text:p text:style-name="P6">nemala červené líca,</text:p>
        <text:p text:style-name="P6">stvorená z dobrého cesta.</text:p>
        <text:p text:style-name="P6"/>
        <text:p text:style-name="P6">Sama kráčala popri rieke,</text:p>
        <text:p text:style-name="P6">silný krok oproti vetru,</text:p>
        <text:p text:style-name="P6">keď nemala svoju metlu,</text:p>
        <text:p text:style-name="P6">robila kroky veľké.</text:p>
        <text:p text:style-name="P6"/>
        <text:p text:style-name="P6">Kráčala do diaľky,</text:p>
        <text:p text:style-name="P6">nemala žiadny strach,</text:p>
        <text:p text:style-name="P6">cez lesy i hustý prach,</text:p>
        <text:p text:style-name="P6">niesli ju topánky.</text:p>
        <text:p text:style-name="P6"/>
        <text:p text:style-name="P6">Lapili ju na križovatke,</text:p>
        <text:p text:style-name="P6">nevedela ktorým smerom,</text:p>
        <text:p text:style-name="P6">za pomstou a Luciferom,</text:p>
        <text:p text:style-name="P6">podobala sa matke.</text:p>
        <text:p text:style-name="P6"/>
        <text:p text:style-name="P6">Postavili siln<text:span text:style-name="T9">é</text:span> stĺpy,</text:p>
        <text:p text:style-name="P6">zapálili jej nohy,</text:p>
        <text:p text:style-name="P6">je tu koniec slohy,</text:p>
        <text:p text:style-name="P6">aj jej talent trpí.</text:p>
        <text:h text:style-name="Heading_20_2" text:outline-level="2"><text:bookmark-start text:name="__RefHeading__1010_906167241"/><text:soft-page-break/>Milovaná<text:bookmark-end text:name="__RefHeading__1010_906167241"/></text:h>
        <text:p text:style-name="P6">Z polovice milovaná,</text:p>
        <text:p text:style-name="P6">v polovici milovania,</text:p>
        <text:p text:style-name="P6">ľúbiť jej city bránia,</text:p>
        <text:p text:style-name="P6">zraňujú ju i bránia.</text:p>
        <text:p text:style-name="P6"/>
        <text:p text:style-name="P6">Pred pocitom samoty,</text:p>
        <text:p text:style-name="P6">z mesta do samoty,</text:p>
        <text:p text:style-name="P6">kde zablúdila láska,</text:p>
        <text:p text:style-name="P6">ten čo blúdi ju láska.</text:p>
        <text:p text:style-name="P6"/>
        <text:p text:style-name="P6">Zablúdi, kto počuje jej slová,</text:p>
        <text:p text:style-name="P6">nájde cestu a zmizne bez slova,</text:p>
        <text:p text:style-name="P6">muž uvidí iné sukne pekné,</text:p>
        <text:p text:style-name="P6">kopačky vedia kopať pekne.</text:p>
        <text:p text:style-name="P6"/>
        <text:p text:style-name="P6">Ale ona bola milovaná,</text:p>
        <text:p text:style-name="P6">nad chudákom zmilovaná,</text:p>
        <text:p text:style-name="P6">jej priateľkou je postele hrana,</text:p>
        <text:p text:style-name="P6">skutočná a nie len h(rana).</text:p>
        <text:p text:style-name="P6"/>
        <text:p text:style-name="P6">Keď na poslednú večeru,</text:p>
        <text:p text:style-name="P6">ráno vhodnú i k večeru.</text:p>
        <text:p text:style-name="P6">príde silné vytriezvenie,</text:p>
        <text:p text:style-name="P6">sú milované triezve? Nie?</text:p>
        <text:h text:style-name="Heading_20_2" text:outline-level="2"><text:bookmark-start text:name="__RefHeading__1012_906167241"/>Vyvolený<text:bookmark-end text:name="__RefHeading__1012_906167241"/></text:h>
        <text:p text:style-name="P6">Na dvere klope muž,</text:p>
        <text:p text:style-name="P6">chce odpísať vodu,</text:p>
        <text:p text:style-name="P6">otvorím dvere do záchodu,</text:p>
        <text:p text:style-name="P6">"tak si poslúž".</text:p>
        <text:p text:style-name="P6"/>
        <text:p text:style-name="P6">Tento je však iný,</text:p>
        <text:p text:style-name="P6">túži po letnej láske,</text:p>
        <text:p text:style-name="P6">mať srdce na retiazke,</text:p>
        <text:p text:style-name="P6">tak ako na prázdniny.</text:p>
        <text:p text:style-name="P6"/>
        <text:p text:style-name="P6">Zoznámenie pri doske,</text:p>
        <text:p text:style-name="P6">on sa pýta veľa,</text:p>
        <text:p text:style-name="P6">neťahá do kúpeľa,</text:p>
        <text:p text:style-name="P6">neznejú slová sprosté.</text:p>
        <text:p text:style-name="P6"/>
        <text:p text:style-name="P6">Necháva mi číslo,</text:p>
        <text:p text:style-name="P6">pre divné predtuchy,</text:p>
        <text:p text:style-name="P6">prípadné poruchy,</text:p>
        <text:p text:style-name="P6">hlavou mi blyslo.</text:p>
        <text:p text:style-name="P6"/>
        <text:p text:style-name="P6">Sestra príde ani z neba,</text:p>
        <text:p text:style-name="P6">vôbec sa jej nelení,</text:p>
        <text:p text:style-name="P6">"aký je môj vyvolený",</text:p>
        <text:p text:style-name="P6">"zvykol si... na teba?"</text:p>
        <text:h text:style-name="Heading_20_2" text:outline-level="2"><text:bookmark-start text:name="__RefHeading__1014_906167241"/>Pohľad do neba<text:bookmark-end text:name="__RefHeading__1014_906167241"/></text:h>
        <text:p text:style-name="P6">V nebi na obláčiku,</text:p>
        <text:p text:style-name="P6">pozerá na Zem,</text:p>
        <text:p text:style-name="P6">kde cítim jej vnem,</text:p>
        <text:p text:style-name="P6">položený na konáriku.</text:p>
        <text:p text:style-name="P6"/>
        <text:p text:style-name="P6">Nedotiahnem do tej výšky,</text:p>
        <text:p text:style-name="P6">na nebo ani nedovidím,</text:p>
        <text:p text:style-name="P6">všetkým ale závidím,</text:p>
        <text:p text:style-name="P6">pohľad malej myšky.</text:p>
        <text:p text:style-name="P6"/>
        <text:p text:style-name="P6">Lieta vo výšinách,</text:p>
        <text:p text:style-name="P6">vidí a všetko počuje,</text:p>
        <text:p text:style-name="P6">žije a nič neľutuje,</text:p>
        <text:p text:style-name="P6">v sviatočných končinách.</text:p>
        <text:p text:style-name="P6"/>
        <text:p text:style-name="P6">Ale na Zemi je bieda,</text:p>
        <text:p text:style-name="P6">prepletené sklamania,</text:p>
        <text:p text:style-name="P6">chýbajú rúk podania,</text:p>
        <text:p text:style-name="P6">aj tmavá kráska je bledá.</text:p>
        <text:p text:style-name="P6"/>
        <text:p text:style-name="P6">Škaredá a zronená slečna,</text:p>
        <text:p text:style-name="P6">pozerá do nebíčka,</text:p>
        <text:p text:style-name="P6">kde je jej mamička,</text:p>
        <text:p text:style-name="P6">výnimočná a nie bežná.</text:p>
        <text:h text:style-name="Heading_20_2" text:outline-level="2"><text:bookmark-start text:name="__RefHeading__1016_906167241"/>Dve kométy<text:bookmark-end text:name="__RefHeading__1016_906167241"/></text:h>
        <text:p text:style-name="P6">Niekedy sklopíme uši,</text:p>
        <text:p text:style-name="P6">počkáme na novinky,</text:p>
        <text:p text:style-name="P6">meškajú presne ako hodinky,</text:p>
        <text:p text:style-name="P6">hovoria to čo každý tuší.</text:p>
        <text:p text:style-name="P6"/>
        <text:p text:style-name="P6">Všetko máme všetko vieme,</text:p>
        <text:p text:style-name="P6">dokážeme zamávať fyzike,</text:p>
        <text:p text:style-name="P6">nemáme strach hovoriť v lyrike,</text:p>
        <text:p text:style-name="P6">o tom že sa už nepohneme.</text:p>
        <text:p text:style-name="P6"/>
        <text:p text:style-name="P6">Ostaneme prikovaný,</text:p>
        <text:p text:style-name="P6">na rohu dvoch nešťastí,</text:p>
        <text:p text:style-name="P6">spolu padáme do pascí,</text:p>
        <text:p text:style-name="P6">kto nám príde do rany.</text:p>
        <text:p text:style-name="P6"/>
        <text:p text:style-name="P6">Raz nájdeme aj seba,</text:p>
        <text:p text:style-name="P6">možno v novej tabuľke,</text:p>
        <text:p text:style-name="P6">ja budem pri Bambulke,</text:p>
        <text:p text:style-name="P6">opretá o kúsok chleba.</text:p>
        <text:p text:style-name="P6"/>
        <text:p text:style-name="P6">Neviem dobre kde budeš ty,</text:p>
        <text:p text:style-name="P6">prehľadávať nádeje,</text:p>
        <text:p text:style-name="P6">možno nás dokopy zaveje,</text:p>
        <text:p text:style-name="P6">dve zablúdené kométy.</text:p>
        <text:h text:style-name="Heading_20_2" text:outline-level="2"><text:bookmark-start text:name="__RefHeading__1018_906167241"/><text:soft-page-break/>Oceľové slzy<text:bookmark-end text:name="__RefHeading__1018_906167241"/></text:h>
        <text:p text:style-name="P6">Oceľové slzy planú,</text:p>
        <text:p text:style-name="P6">dvojica na obrázku,</text:p>
        <text:p text:style-name="P6">práve spoznáva lásku,</text:p>
        <text:p text:style-name="P6">skutočnú i hranú?</text:p>
        <text:p text:style-name="P6"/>
        <text:p text:style-name="P6">Ale slzy stekajú stále,</text:p>
        <text:p text:style-name="P6">niekedy len tie sú pravé,</text:p>
        <text:p text:style-name="P6">skončili letné a hravé,</text:p>
        <text:p text:style-name="P6">spoznávania pomalé.</text:p>
        <text:p text:style-name="P6"/>
        <text:p text:style-name="P6">Teraz ju mrzí fotka,</text:p>
        <text:p text:style-name="P6">pri nej krivé nožnice,</text:p>
        <text:p text:style-name="P6">vytiahnuté z police,</text:p>
        <text:p text:style-name="P6">kde začala láska krotká.</text:p>
        <text:p text:style-name="P6"/>
        <text:p text:style-name="P6">Rozprúdila sa krv v žile,</text:p>
        <text:p text:style-name="P6">narazila na žiletku,</text:p>
        <text:p text:style-name="P6">darovanú vo zmätku,</text:p>
        <text:p text:style-name="P6">za jablko dávno hnilé.</text:p>
        <text:p text:style-name="P6"/>
        <text:p text:style-name="P6">Teraz sa modlí k Márii,</text:p>
        <text:p text:style-name="P6">za možnosť vrátiť čas späť,</text:p>
        <text:p text:style-name="P6">namiesto princa ľudská smeť,</text:p>
        <text:p text:style-name="P6">aj jej slzy si ho vážili.</text:p>
        <text:h text:style-name="Heading_20_2" text:outline-level="2"><text:bookmark-start text:name="__RefHeading__1020_906167241"/>V zasneženej náruči<text:bookmark-end text:name="__RefHeading__1020_906167241"/></text:h>
        <text:p text:style-name="P6">V zasneženej náruči,</text:p>
        <text:p text:style-name="P6">potichu čaká sklamanie,</text:p>
        <text:p text:style-name="P6">očakáva krátke stonanie,</text:p>
        <text:p text:style-name="P6">pod papučou v papuči.</text:p>
        <text:p text:style-name="P6"/>
        <text:p text:style-name="P6">Aby prišlo potešenie,</text:p>
        <text:p text:style-name="P6">musí prísť rana cez sny,</text:p>
        <text:p text:style-name="P6">keď sú hrdinovia nervózni,</text:p>
        <text:p text:style-name="P6">nikto nečaká na zlepšenie.</text:p>
        <text:p text:style-name="P6"/>
        <text:p text:style-name="P6">Dvojica v náručí spolu plače,</text:p>
        <text:p text:style-name="P6">tak ako jeden stratili chuť žiť,</text:p>
        <text:p text:style-name="P6">nastúpiť na vlak a preč ísť,</text:p>
        <text:p text:style-name="P6">strach zakryl všetko dračie.</text:p>
        <text:p text:style-name="P6"/>
        <text:p text:style-name="P6">Jedna snehová vločka,</text:p>
        <text:p text:style-name="P6">nepodstatne schúlená</text:p>
        <text:p text:style-name="P6">spojila mladé kolená,</text:p>
        <text:p text:style-name="P6">priblížili sa troška.</text:p>
        <text:p text:style-name="P6"/>
        <text:p text:style-name="P6">Na dotyk líc to nestačí,</text:p>
        <text:p text:style-name="P6">odvaha sa skryla do skrine,</text:p>
        <text:p text:style-name="P6">hádajú sa kto je na vine,</text:p>
        <text:p text:style-name="P6">ten kto miloval sa mračí.</text:p>
        <text:h text:style-name="Heading_20_2" text:outline-level="2"><text:bookmark-start text:name="__RefHeading__1022_906167241"/>Smutná sviečka<text:bookmark-end text:name="__RefHeading__1022_906167241"/></text:h>
        <text:p text:style-name="P6">Na hornej chalupe,</text:p>
        <text:p text:style-name="P6">ticho svieti posol správ,</text:p>
        <text:p text:style-name="P6">tu nekrčí sa celý dav,</text:p>
        <text:p text:style-name="P6">len svetielko na kozube.</text:p>
        <text:p text:style-name="P6"/>
        <text:p text:style-name="P6">Zapálená za dušičku,</text:p>
        <text:p text:style-name="P6">maličký pán sveta,</text:p>
        <text:p text:style-name="P6">návštevník prvého leta,</text:p>
        <text:p text:style-name="P6">má tu svoju poličku.</text:p>
        <text:p text:style-name="P6"/>
        <text:p text:style-name="P6">Hračky bez odtlačkov,</text:p>
        <text:p text:style-name="P6">medvedík pripravený,</text:p>
        <text:p text:style-name="P6">už sa nikdy nezmení,</text:p>
        <text:p text:style-name="P6">koniec bez začiatkov.</text:p>
        <text:p text:style-name="P6"/>
        <text:p text:style-name="P6">Prázdna izba bez pavučín,</text:p>
        <text:p text:style-name="P6">takmer bez života,</text:p>
        <text:p text:style-name="P6">smútok a porota,</text:p>
        <text:p text:style-name="P6">ktorá spravila jeden čin.</text:p>
        <text:p text:style-name="P6"/>
        <text:p text:style-name="P6">Odvtedy svieti sviečka,</text:p>
        <text:p text:style-name="P6">hrdosť jej vždy chýbala,</text:p>
        <text:p text:style-name="P6">aj by s večnou tmou splývala,</text:p>
        <text:p text:style-name="P6">ale nevie byť herečka.</text:p>
        <text:h text:style-name="Heading_20_2" text:outline-level="2"><text:bookmark-start text:name="__RefHeading__1024_906167241"/>Odísť preč a zamávať<text:bookmark-end text:name="__RefHeading__1024_906167241"/></text:h>
        <text:p text:style-name="P6">Podľahla pokušeniu,</text:p>
        <text:p text:style-name="P6">odísť preč a zamávať,</text:p>
        <text:p text:style-name="P6">všetky diaľky prekonávať,</text:p>
        <text:p text:style-name="P6">pre tú chvíľočku blaženú.</text:p>
        <text:p text:style-name="P6"/>
        <text:p text:style-name="P6">Byť sama a opustená,</text:p>
        <text:p text:style-name="P6">na pokraji svojich síl,</text:p>
        <text:p text:style-name="P6">tam pri kraji krásnych víl,</text:p>
        <text:p text:style-name="P6">kde <text:span text:style-name="T10">sa nezmestí žena.</text:span></text:p>
        <text:p text:style-name="P6"/>
        <text:p text:style-name="P6">Odísť pre svoj veľký návrat,</text:p>
        <text:p text:style-name="P6">pohnevanie s udobrením,</text:p>
        <text:p text:style-name="P6">pohnevaná s udobreným,</text:p>
        <text:p text:style-name="P6">hľadať výhľad i závrat.</text:p>
        <text:p text:style-name="P6"/>
        <text:p text:style-name="P6">Srdce stojí a nevie kam,</text:p>
        <text:p text:style-name="P6">roztrhnúť sa nemôže,</text:p>
        <text:p text:style-name="P6">ani na lepenie sa nezmôže,</text:p>
        <text:p text:style-name="P6">určená k nudným hrám.</text:p>
        <text:p text:style-name="P6"/>
        <text:p text:style-name="P6">Na správnych a zodpovedných,</text:p>
        <text:p text:style-name="P6">s úsmevom zo žuly a uhlia,</text:p>
        <text:p text:style-name="P6">vzplanie rýchlo kde sa dvaja túlia,</text:p>
        <text:p text:style-name="P6">králi dotykov posledných.</text:p>
        <text:h text:style-name="Heading_20_2" text:outline-level="2"><text:bookmark-start text:name="__RefHeading__1026_906167241"/><text:soft-page-break/>Na moste<text:bookmark-end text:name="__RefHeading__1026_906167241"/></text:h>
        <text:p text:style-name="P6">Na moste sedí smutný klaun,</text:p>
        <text:p text:style-name="P6">ten čo tešil všetky deti,</text:p>
        <text:p text:style-name="P6">teraz plače o preteky,</text:p>
        <text:p text:style-name="P6">mlčaním pripomína chrám.</text:p>
        <text:p text:style-name="P6"/>
        <text:p text:style-name="P6">Môže sám za mlčanie,</text:p>
        <text:p text:style-name="P6">však hovoril veľa,</text:p>
        <text:p text:style-name="P6">keď vtipy z iného pera,</text:p>
        <text:p text:style-name="P6">nasledovali ho spontánne.</text:p>
        <text:p text:style-name="P6"/>
        <text:p text:style-name="P6">Teraz mlčí celkom sám,</text:p>
        <text:p text:style-name="P6">kde už nikto nechodí,</text:p>
        <text:p text:style-name="P6">zastal čas a smiať sa nehodí,</text:p>
        <text:p text:style-name="P6">iba on a <text:span text:style-name="T6">kŕdeľ</text:span> vrán.</text:p>
        <text:p text:style-name="P6"/>
        <text:p text:style-name="P6">Tmavé ako svedomie,</text:p>
        <text:p text:style-name="P6">keď ho zahodil za túžbu,</text:p>
        <text:p text:style-name="P6">urobil sám pre seba službu,</text:p>
        <text:p text:style-name="P6">prvýkrát a vedome.</text:p>
        <text:p text:style-name="P6"/>
        <text:p text:style-name="P6">On nemôže do cirkusu,</text:p>
        <text:p text:style-name="P6">ktorý sa volá <text:span text:style-name="T7">Ž</text:span>ivot mladých,</text:p>
        <text:p text:style-name="P6">preto pozdravuje pozostalých,</text:p>
        <text:p text:style-name="P6">ktorým sa netrafil do vkusu.</text:p>
        <text:h text:style-name="Heading_20_2" text:outline-level="2"><text:bookmark-start text:name="__RefHeading__1028_906167241"/>Padajúci list<text:bookmark-end text:name="__RefHeading__1028_906167241"/></text:h>
        <text:p text:style-name="P6">Medzi snehovými vločkami,</text:p>
        <text:p text:style-name="P6">padá zožltnutý list,</text:p>
        <text:p text:style-name="P6">pokrytý malými bodkami,</text:p>
        <text:p text:style-name="P6">nevedel kedy má ísť.</text:p>
        <text:p text:style-name="P6"/>
        <text:p text:style-name="P6">Čakal až na záverečnú,</text:p>
        <text:p text:style-name="P6">postupne strácal priateľov,</text:p>
        <text:p text:style-name="P6">nechcel na cestu nebezpečnú,</text:p>
        <text:p text:style-name="P6">sťažoval sa na listov zlodejov.</text:p>
        <text:p text:style-name="P6"/>
        <text:p text:style-name="P6">Zelené listy dávno odišli,</text:p>
        <text:p text:style-name="P6">zo žltých je posledný,</text:p>
        <text:p text:style-name="P6">je to dlho čo na cestu išli,</text:p>
        <text:p text:style-name="P6">ako prvý tí nezbední.</text:p>
        <text:p text:style-name="P6"/>
        <text:p text:style-name="P6">Ostali len nerozhodné,</text:p>
        <text:p text:style-name="P6">listy neobľúbené,</text:p>
        <text:p text:style-name="P6">nevedeli čo je vhodné,</text:p>
        <text:p text:style-name="P6">klamstvá čo boli sľúbené.</text:p>
        <text:p text:style-name="P6"/>
        <text:p text:style-name="P6">Teraz padá ten posledný,</text:p>
        <text:p text:style-name="P6">do kaluže i do blata,</text:p>
        <text:p text:style-name="P6">nebude čistý ani smädný,</text:p>
        <text:p text:style-name="P6">jeho posledná komnata.</text:p>
        <text:h text:style-name="Heading_20_2" text:outline-level="2"><text:bookmark-start text:name="__RefHeading__1030_906167241"/>Najkrajší sviatok roka<text:bookmark-end text:name="__RefHeading__1030_906167241"/></text:h>
        <text:p text:style-name="P6">Kde bolo, tam bolo,</text:p>
        <text:p text:style-name="P6">bol raz jeden domček,</text:p>
        <text:p text:style-name="P6">v ňom robila stromček,</text:p>
        <text:p text:style-name="P6">sama a nesmelo.</text:p>
        <text:p text:style-name="P6"/>
        <text:p text:style-name="P6">Namiesto salóniek jablká,</text:p>
        <text:p text:style-name="P6">pekné iba z jednej strany,</text:p>
        <text:p text:style-name="P6">mala taký zvyk od mamy,</text:p>
        <text:p text:style-name="P6">pod tanierom posledný dukát.</text:p>
        <text:p text:style-name="P6"/>
        <text:p text:style-name="P6">Nešetrila papierom,</text:p>
        <text:p text:style-name="P6">darčeky sú tak väčšie,</text:p>
        <text:p text:style-name="P6">aby čas rýchlejšie prešiel,</text:p>
        <text:p text:style-name="P6">rozbaľovaním so zásterou.</text:p>
        <text:p text:style-name="P6"/>
        <text:p text:style-name="P6">Vo veľkej krabici,</text:p>
        <text:p text:style-name="P6">teší sa na pero,</text:p>
        <text:p text:style-name="P6">môže sa rozprávať nemo,</text:p>
        <text:p text:style-name="P6">s fotkou na polici.</text:p>
        <text:p text:style-name="P6"/>
        <text:p text:style-name="P6">Aj z mála vie mať dosť,</text:p>
        <text:p text:style-name="P6">nič jej viac nechýba,</text:p>
        <text:p text:style-name="P6">veď v konzerve ryba,</text:p>
        <text:p text:style-name="P6">jej robí spoločnosť.</text:p>
        <text:h text:style-name="Heading_20_2" text:outline-level="2"><text:bookmark-start text:name="__RefHeading__1032_906167241"/>Smutní vlci<text:bookmark-end text:name="__RefHeading__1032_906167241"/></text:h>
        <text:p text:style-name="P6">Ide dievča cez čistinu,</text:p>
        <text:p text:style-name="P6">hľadá liek choroby,</text:p>
        <text:p text:style-name="P6">ukuté do podoby,</text:p>
        <text:p text:style-name="P6">ktorá hádže vinu.</text:p>
        <text:p text:style-name="P6"/>
        <text:p text:style-name="P6">Vykračuje celkom sama,</text:p>
        <text:p text:style-name="P6">zronená a zhrbená,</text:p>
        <text:p text:style-name="P6">s prezývkou, no bez mena,</text:p>
        <text:p text:style-name="P6">skôr dievča ako dáma.</text:p>
        <text:p text:style-name="P6"/>
        <text:p text:style-name="P6">Stretne iba smutných vlkov,</text:p>
        <text:p text:style-name="P6">ktorí nevedia čo so sebou,</text:p>
        <text:p text:style-name="P6">nepatria do slávnych príbehov,</text:p>
        <text:p text:style-name="P6">sú len zmesou hladných krkov.</text:p>
        <text:p text:style-name="P6"/>
        <text:p text:style-name="P6">Hladní, ale nie zúfalí,</text:p>
        <text:p text:style-name="P6">nepoznajú nenávisť v svorke,</text:p>
        <text:p text:style-name="P6">ani chorobu v ponorke,</text:p>
        <text:p text:style-name="P6">ju by si na večeru nedali.</text:p>
        <text:p text:style-name="P6"/>
        <text:p text:style-name="P6">Učila milovať smutných vlkov,</text:p>
        <text:p text:style-name="P6">vysmiali sa potichúčky,</text:p>
        <text:p text:style-name="P6">prešli cez lesy a lúčky,</text:p>
        <text:p text:style-name="P6">do novučkých útulkov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9cm" style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>
        <style:background-image/>
      </style:paragraph-properties>
      <style:text-properties fo:color="#0084d1" fo:font-size="175%" fo:font-style="italic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a0b3f"/>
    </style:style>
    <style:style style:name="MT2" style:family="text">
      <style:text-properties fo:color="#0084d1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kladačka</text:span><text:tab/><text:page-number text:select-page="current">2</text:page-number>/<text:page-count>4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12-25T20:38:41.954000000</dc:date>
    <meta:editing-duration>PT4H51M33S</meta:editing-duration>
    <meta:editing-cycles>40</meta:editing-cycles>
    <meta:generator>LibreOffice/4.1.4.2$Windows_x86 LibreOffice_project/0a0440ccc0227ad9829de5f46be37cfb6edcf72</meta:generator>
    <dc:description>Skladačka - poézia
=============


Básne
----------------------------------
Mária Nováková


Úpravy
----------------------------------
Stanislav Hoferek


Grafické spracovanie
----------------------------------
Stanislav Hoferek


Vydáva Greenie knižnica, http://knihy.rs-design.sk, ako dielo pod slobodnou licenciou CC-BY-NC-ND</dc:description>
    <dc:subject>Mária Nováková</dc:subject>
    <dc:title>Recept na lásku</dc:title>
    <meta:keyword>Skladačk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309" meta:word-count="1285" meta:character-count="7569" meta:non-whitespace-character-count="6589"/>
  </office:meta>
</office:document-meta>
</file>