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6.198cm" style:rel-column-width="20724*"/>
    </style:style>
    <style:style style:name="Tabuľka1.B" style:family="table-column">
      <style:table-column-properties style:column-width="3.685cm" style:rel-column-width="12321*"/>
    </style:style>
    <style:style style:name="Tabuľka1.C" style:family="table-column">
      <style:table-column-properties style:column-width="3.239cm" style:rel-column-width="10827*"/>
    </style:style>
    <style:style style:name="Tabuľka1.E" style:family="table-column">
      <style:table-column-properties style:column-width="3.24cm" style:rel-column-width="10836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99ebdc" officeooo:paragraph-rsid="0099ebdc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paragraph-rsid="00ceacdb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able_20_Contents">
      <style:text-properties fo:color="#000000" loext:opacity="100%" officeooo:paragraph-rsid="004e8d40"/>
    </style:style>
    <style:style style:name="P7" style:family="paragraph" style:parent-style-name="Table_20_Contents">
      <style:text-properties fo:color="#000000" loext:opacity="100%" style:font-name="Arial1" fo:font-size="11pt" officeooo:rsid="00d4bac5" officeooo:paragraph-rsid="00d4bac5" style:font-size-asian="10.5pt"/>
    </style:style>
    <style:style style:name="P8" style:family="paragraph" style:parent-style-name="Table_20_Contents">
      <style:paragraph-properties fo:line-height="150%" fo:text-align="center" style:justify-single-word="false" style:shadow="none" text:number-lines="false" text:line-number="0"/>
      <style:text-properties fo:color="#660033" loext:opacity="100%" style:font-name="Arial1" fo:font-size="11pt" fo:language="zxx" fo:country="none" style:text-underline-style="solid" style:text-underline-width="auto" style:text-underline-color="font-color" officeooo:rsid="009b97bb" officeooo:paragraph-rsid="004e8d40" style:font-size-asian="10.5pt" style:language-asian="zxx" style:country-asian="none" style:language-complex="zxx" style:country-complex="none"/>
    </style:style>
    <style:style style:name="P9" style:family="paragraph" style:parent-style-name="Text_20_body">
      <style:text-properties style:language-asian="en" style:country-asian="US"/>
    </style:style>
    <style:style style:name="P10" style:family="paragraph" style:parent-style-name="Text_20_body">
      <style:text-properties officeooo:paragraph-rsid="00d60623"/>
    </style:style>
    <style:style style:name="P11" style:family="paragraph" style:parent-style-name="Text_20_body">
      <style:text-properties officeooo:paragraph-rsid="00de27d5"/>
    </style:style>
    <style:style style:name="P12" style:family="paragraph" style:parent-style-name="Text_20_body">
      <style:text-properties style:use-window-font-color="true" loext:opacity="0%" fo:font-size="20pt" officeooo:rsid="00e31fe3" officeooo:paragraph-rsid="00e31fe3" fo:background-color="transparent" style:font-size-asian="10.5pt" style:language-asian="zxx" style:country-asian="none"/>
    </style:style>
    <style:style style:name="P13" style:family="paragraph" style:parent-style-name="Heading_20_2">
      <style:text-properties officeooo:rsid="0060e509"/>
    </style:style>
    <style:style style:name="P14" style:family="paragraph" style:parent-style-name="Heading_20_2">
      <style:text-properties officeooo:paragraph-rsid="00d60623"/>
    </style:style>
    <style:style style:name="P15" style:family="paragraph" style:parent-style-name="Heading_20_2">
      <style:text-properties style:font-name="Arial" fo:font-size="18pt" fo:font-style="italic" fo:font-weight="bold" officeooo:rsid="00d60623" officeooo:paragraph-rsid="00d60623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6" style:family="paragraph" style:parent-style-name="Heading_20_2">
      <style:text-properties officeooo:paragraph-rsid="00de27d5"/>
    </style:style>
    <style:style style:name="T1" style:family="text">
      <style:text-properties officeooo:rsid="00d4bac5" style:font-size-asian="10.5pt"/>
    </style:style>
    <style:style style:name="T2" style:family="text">
      <style:text-properties officeooo:rsid="00d0b736" style:font-size-asian="10.5pt"/>
    </style:style>
    <style:style style:name="T3" style:family="text">
      <style:text-properties officeooo:rsid="0091f496"/>
    </style:style>
    <style:style style:name="T4" style:family="text">
      <style:text-properties fo:color="#660033" loext:opacity="100%"/>
    </style:style>
    <style:style style:name="T5" style:family="text">
      <style:text-properties fo:color="#660033" loext:opacity="100%" officeooo:rsid="009b97bb"/>
    </style:style>
    <style:style style:name="T6" style:family="text">
      <style:text-properties fo:color="#660033" loext:opacity="100%" officeooo:rsid="00d4bac5"/>
    </style:style>
    <style:style style:name="T7" style:family="text">
      <style:text-properties fo:color="#660033" loext:opacity="100%" officeooo:rsid="00eccb02"/>
    </style:style>
    <style:style style:name="T8" style:family="text">
      <style:text-properties style:language-asian="zxx" style:country-asian="none"/>
    </style:style>
    <style:style style:name="T9" style:family="text">
      <style:text-properties style:language-asian="en" style:country-asian="US"/>
    </style:style>
    <style:style style:name="T10" style:family="text">
      <style:text-properties style:use-window-font-color="true" loext:opacity="0%" fo:font-size="14pt" officeooo:rsid="00d4bac5" fo:background-color="transparent" loext:char-shading-value="0" style:font-size-asian="10.5pt" style:language-asian="en" style:country-asian="US"/>
    </style:style>
    <style:style style:name="T11" style:family="text">
      <style:text-properties style:use-window-font-color="true" loext:opacity="0%" fo:font-size="20pt" officeooo:rsid="00e0caf2" fo:background-color="transparent" loext:char-shading-value="0" style:font-size-asian="10.5pt" style:language-asian="zxx" style:country-asian="none"/>
    </style:style>
    <style:style style:name="T12" style:family="text">
      <style:text-properties style:use-window-font-color="true" loext:opacity="0%" fo:font-size="20pt" officeooo:rsid="00e31fe3" fo:background-color="transparent" loext:char-shading-value="0" style:font-size-asian="10.5pt" style:language-asian="zxx" style:country-asian="none"/>
    </style:style>
    <style:style style:name="T13" style:family="text">
      <style:text-properties officeooo:rsid="00e0caf2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Slnečno, občas zamračené<text:bookmark-end text:name="__RefHeading__520_1076715528"/></text:h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>
          <table:table-cell table:style-name="Tabuľka1.A1" office:value-type="string">
            <text:p text:style-name="P6">Autor</text:p>
          </table:table-cell>
          <table:table-cell table:style-name="Tabuľka1.B1" office:value-type="string">
            <text:p text:style-name="P6">Vydavateľ</text:p>
          </table:table-cell>
          <table:table-cell table:style-name="Tabuľka1.B1" office:value-type="string">
            <text:p text:style-name="P6">Licencia</text:p>
          </table:table-cell>
          <table:table-cell table:style-name="Tabuľka1.B1" office:value-type="string">
            <text:p text:style-name="P6">Vydanie</text:p>
          </table:table-cell>
          <table:table-cell table:style-name="Tabuľka1.B1" office:value-type="string">
            <text:p text:style-name="P7">Autor obálky</text:p>
          </table:table-cell>
        </table:table-row>
        <table:table-row>
          <table:table-cell table:style-name="Tabuľka1.A2" office:value-type="string">
            <text:p text:style-name="P8">Zuzana Balašovová Donátová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5"><text:a xlink:type="simple" xlink:href="http://greenie.elist.sk/knihy/slnecno-obcas-zamracene" office:name="http://greenie.elist.sk/knihy/slnecno-obcas-zamracene" text:style-name="Internet_20_link" text:visited-style-name="Visited_20_Internet_20_Link"><text:span text:style-name="T7">Prvé (2021)</text:span></text:a></text:p>
          </table:table-cell>
          <table:table-cell table:style-name="Tabuľka1.B2" office:value-type="string">
            <text:p text:style-name="P5"><text:a xlink:type="simple" xlink:href="https://www.facebook.com/vlado.javorsky.71" office:name="Vlado Javorský" text:style-name="Internet_20_link" text:visited-style-name="Visited_20_Internet_20_Link"><text:span text:style-name="T6">Vlado Javorský</text:span></text:a></text:p>
          </table:table-cell>
        </table:table-row>
      </table:table>
      <text:p text:style-name="P1"/>
      <text:h text:style-name="P13" text:outline-level="2"><text:bookmark-start text:name="__RefHeading__934_52543566"/>O knihe<text:bookmark-end text:name="__RefHeading__934_52543566"/></text:h>
      <text:p text:style-name="Text_20_body">Verše v kombinácii s vtipnými karikatúrami: O súčasnej atmosfére vo svete, o aróme v medziľudských vzťahoch, o veselosti aj smútku ľudského života, o nádeji. Jednoducho o drobnostiach všedných dní.</text:p>
      <text:p text:style-name="P3"/>
      <text:p text:style-name="P2"/>
      <text:p text:style-name="P4"><text:bookmark-start text:name="__RefHeading__1129_1704140831"/><text:bookmark-end text:name="__RefHeading__1129_1704140831"/></text:p>
      <text:section text:style-name="Sect1" text:name="Oblasť1">
        <text:h text:style-name="P14" text:outline-level="2"><text:bookmark-start text:name="__RefHeading___Toc1051_3880416567"/><text:soft-page-break/>Úvod<text:bookmark-end text:name="__RefHeading___Toc1051_3880416567"/></text:h>
        <text:p text:style-name="P10">…Tvorenie je ako dýchanie myšlienok.<text:line-break/>Ako klavírny koncert písmen.<text:line-break/>Ako tanec štetca na kúsku plátna.<text:line-break/>Ako rytmus dláta v hline.<text:line-break/>Ako ruky čarujúce vo voňavom ceste.<text:line-break/>Ako farbička tíšiaca bolesť.<text:line-break/>Ako hľadanie cesty v múzach chaosu.<text:line-break/>Stojí to za to.<text:line-break/>Pretože výsledkom je priezračnosť vedomia,<text:line-break/>cez ktoré vidieť spokojné dno našej duše.</text:p>
        <text:p text:style-name="P10"/>
        <text:h text:style-name="Heading_20_2" text:outline-level="2"><text:bookmark-start text:name="__RefHeading___Toc3697_2810516605"/>Uf<text:bookmark-end text:name="__RefHeading___Toc3697_2810516605"/></text:h>
        <text:p text:style-name="Text_20_body">Obdobie v ktorom sme, nás väzní.</text:p>
        <text:p text:style-name="Text_20_body">Chtiac či nechtiac stali sme sa väzni.</text:p>
        <text:p text:style-name="Text_20_body">Zahalení v rúškach aj v skafandroch</text:p>
        <text:p text:style-name="Text_20_body">niečo menom C 19 </text:p>
        <text:p text:style-name="Text_20_body">rozhoduje o ľudských životoch.</text:p>
        <text:p text:style-name="Text_20_body">Sme rozhorčení </text:p>
        <text:p text:style-name="Text_20_body">hľadiac na obrazovku.</text:p>
        <text:p text:style-name="Text_20_body">Radšej ako správy</text:p>
        <text:p text:style-name="Text_20_body">hľadáme humor i múdro vcelku.</text:p>
        <text:p text:style-name="Text_20_body">Čmárame výkriky a pocity na statusy,</text:p>
        <text:p text:style-name="Text_20_body">sme na to sami, kto seba uhladí či nabrúsi.</text:p>
        <text:p text:style-name="Text_20_body">Čo si neurobíš – nemáš, </text:p>
        <text:p text:style-name="Text_20_body">už sa opakujem.</text:p>
        <text:p text:style-name="Text_20_body">Hľadám niekde úsmev a radosť,</text:p>
        <text:p text:style-name="Text_20_body">nie zlobu len tak uvažujem.</text:p>
        <text:p text:style-name="Text_20_body"/>
        <text:h text:style-name="Heading_20_2" text:outline-level="2"><text:bookmark-start text:name="__RefHeading___Toc3699_2810516605"/>Cesta<text:bookmark-end text:name="__RefHeading___Toc3699_2810516605"/></text:h>
        <text:p text:style-name="Text_20_body">Každý nejako žije.</text:p>
        <text:p text:style-name="Text_20_body">Tvorí,</text:p>
        <text:p text:style-name="Text_20_body">užíva,</text:p>
        <text:p text:style-name="Text_20_body">hlivie.</text:p>
        <text:p text:style-name="Text_20_body">Každý nejako blbne.</text:p>
        <text:p text:style-name="Text_20_body">Lezie,</text:p>
        <text:p text:style-name="Text_20_body">skáče,</text:p>
        <text:p text:style-name="Text_20_body">sklzne.</text:p>
        <text:p text:style-name="Text_20_body">Každý nejako rozmýšľa.</text:p>
        <text:p text:style-name="Text_20_body"><text:soft-page-break/>Jednoducho,</text:p>
        <text:p text:style-name="Text_20_body">zložito</text:p>
        <text:p text:style-name="Text_20_body">aj bez fígľa.</text:p>
        <text:p text:style-name="Text_20_body">Každý nejako je.</text:p>
        <text:p text:style-name="Text_20_body">Prázdny,</text:p>
        <text:p text:style-name="Text_20_body">plný,</text:p>
        <text:p text:style-name="P12">kto ho vie.</text:p>
        <text:p text:style-name="Text_20_body"/>
        <text:h text:style-name="Heading_20_2" text:outline-level="2"><text:bookmark-start text:name="__RefHeading___Toc3701_2810516605"/>Dvaja<text:bookmark-end text:name="__RefHeading___Toc3701_2810516605"/></text:h>
        <text:p text:style-name="Text_20_body">V dlhoročnom vzťahu našla som priateľa.</text:p>
        <text:p text:style-name="Text_20_body">Deti už vyrástli.</text:p>
        <text:p text:style-name="Text_20_body">Tvár neskrýva vrásky a kĺby občas zabolia.</text:p>
        <text:p text:style-name="Text_20_body">Mus a nudu nepoznáme, bavíme sa navzájom.</text:p>
        <text:p text:style-name="Text_20_body">Na časy ľúbivé a milé spomíname </text:p>
        <text:p text:style-name="Text_20_body">pri pohári čaju, v tieni s Amorom.</text:p>
        <text:p text:style-name="Text_20_body"/>
        <text:p text:style-name="Text_20_body"/>
        <text:p text:style-name="Text_20_body"/>
        <text:h text:style-name="Heading_20_2" text:outline-level="2"><text:bookmark-start text:name="__RefHeading___Toc3703_2810516605"/>Tak vykroč<text:bookmark-end text:name="__RefHeading___Toc3703_2810516605"/></text:h>
        <text:p text:style-name="Text_20_body"><text:span text:style-name="T8">S</text:span> humorom a múdrom do ďalších dní,</text:p>
        <text:p text:style-name="Text_20_body">aj keď je svet chorý, na srdce nezabudni.</text:p>
        <text:p text:style-name="Text_20_body">To v hĺbke ukryté a nie je ním sval,</text:p>
        <text:p text:style-name="Text_20_body">to duchovné v slovách črtám...</text:p>
        <text:p text:style-name="Text_20_body">Viem, že nie som v tom sám.</text:p>
        <text:p text:style-name="Text_20_body"/>
        <text:h text:style-name="Heading_20_2" text:outline-level="2"><text:bookmark-start text:name="__RefHeading___Toc3705_2810516605"/>Ojojoj<text:bookmark-end text:name="__RefHeading___Toc3705_2810516605"/></text:h>
        <text:p text:style-name="Text_20_body">Všetky krásne šestnástky</text:p>
        <text:p text:style-name="Text_20_body">dorastú do veľkých matiek.</text:p>
        <text:p text:style-name="Text_20_body">Dnes krehké ako snežienky</text:p>
        <text:p text:style-name="Text_20_body">zajtra zvíťazia s dôvtipom </text:p>
        <text:p text:style-name="Text_20_body">a bez skratiek.</text:p>
        <text:p text:style-name="Text_20_body">Dajte pozor maminky </text:p>
        <text:p text:style-name="Text_20_body">na fígle svojich mužov</text:p>
        <text:p text:style-name="Text_20_body">hravými oni zostať chcú</text:p>
        <text:p text:style-name="Text_20_body">občas s hlavou prázdnou</text:p>
        <text:p text:style-name="Text_20_body">a bez grošov.</text:p>
        <text:p text:style-name="Text_20_body"/>
        <text:h text:style-name="Heading_20_2" text:outline-level="2"><text:bookmark-start text:name="__RefHeading___Toc3707_2810516605"/><text:soft-page-break/>Stratený<text:bookmark-end text:name="__RefHeading___Toc3707_2810516605"/></text:h>
        <text:p text:style-name="Text_20_body">Bez telefónu si dnes stratený.</text:p>
        <text:p text:style-name="Text_20_body">Vezmeš ho aj do komôrky,</text:p>
        <text:p text:style-name="Text_20_body">s myšlienkou, že ťa nik nevidí.</text:p>
        <text:p text:style-name="Text_20_body">Nahradil hodinky, knižky aj denníky.</text:p>
        <text:p text:style-name="Text_20_body">Nezabúdaš ale pri tom, kto si ty?</text:p>
        <text:p text:style-name="Text_20_body">Palcom hladíš a očami skúm<text:span text:style-name="T8">a</text:span>š</text:p>
        <text:p text:style-name="Text_20_body">čo nové v ňom dávajú...</text:p>
        <text:p text:style-name="Text_20_body">Ale pozor! </text:p>
        <text:p text:style-name="Text_20_body">Pozri občas hore a pozor na hlavu.</text:p>
        <text:p text:style-name="Text_20_body"/>
        <text:h text:style-name="Heading_20_2" text:outline-level="2"><text:bookmark-start text:name="__RefHeading___Toc3709_2810516605"/>Cieľ<text:bookmark-end text:name="__RefHeading___Toc3709_2810516605"/></text:h>
        <text:p text:style-name="Text_20_body">Je dôležitá cesta alebo cieľ?</text:p>
        <text:p text:style-name="Text_20_body">Ten na obrázku vie, </text:p>
        <text:p text:style-name="Text_20_body">čo odpovedať smel.</text:p>
        <text:p text:style-name="Text_20_body">Pocit v kráčaní víťazí. </text:p>
        <text:p text:style-name="Text_20_body">A keď niekam dorazíme </text:p>
        <text:p text:style-name="Text_20_body">alebo niečo vytvoríme, </text:p>
        <text:p text:style-name="Text_20_body">stáva sa momentom zázračným.</text:p>
        <text:p text:style-name="Text_20_body"/>
        <text:h text:style-name="Heading_20_2" text:outline-level="2"><text:bookmark-start text:name="__RefHeading___Toc3711_2810516605"/>Haló<text:bookmark-end text:name="__RefHeading___Toc3711_2810516605"/></text:h>
        <text:p text:style-name="Text_20_body">Volám ti do vesmíru, haló!</text:p>
        <text:p text:style-name="Text_20_body">Nasaď si okuliare blankytné,</text:p>
        <text:p text:style-name="Text_20_body">pootvor dvierka mesačnej brány</text:p>
        <text:p text:style-name="Text_20_body">porozprávam ti o nás v zemskej plytčine.</text:p>
        <text:p text:style-name="Text_20_body">Sviatky sme prežili </text:p>
        <text:p text:style-name="Text_20_body">spoločne a predsa od seba,</text:p>
        <text:p text:style-name="Text_20_body">v uliciach vládne ticho</text:p>
        <text:p text:style-name="Text_20_body">a spomienky na odídených „do neba.“</text:p>
        <text:p text:style-name="Text_20_body">Volám ti do vesmíru, haló!</text:p>
        <text:p text:style-name="Text_20_body">Vládne tu neistota i strach.</text:p>
        <text:p text:style-name="Text_20_body">Ľudia o prácu prichádzajú,</text:p>
        <text:p text:style-name="Text_20_body">v divadlách sadá na stoličky prach.</text:p>
        <text:p text:style-name="Text_20_body">Volám ti do vesmíru, hal<text:span text:style-name="T11">ó</text:span>!</text:p>
        <text:p text:style-name="Text_20_body">Príroda hlási nepokoj,</text:p>
        <text:p text:style-name="Text_20_body">dnes veselým je byť ťažké</text:p>
        <text:p text:style-name="Text_20_body">ľudia plačú, je to boj.</text:p>
        <text:p text:style-name="Text_20_body">Volám ti do vesmíru, haló!</text:p>
        <text:p text:style-name="Text_20_body">Nehodlám sa báť, s vierou, že nezaspal ešte rozum</text:p>
        <text:p text:style-name="Text_20_body">dnes večer pôjdem spať. <text:soft-page-break/>Pozdravuj vo vesmíre…</text:p>
        <text:h text:style-name="Heading_20_2" text:outline-level="2"><text:bookmark-start text:name="__RefHeading___Toc3713_2810516605"/>S otáznikom<text:bookmark-end text:name="__RefHeading___Toc3713_2810516605"/></text:h>
        <text:p text:style-name="Text_20_body">Načo knihu „Wima Hofa“</text:p>
        <text:p text:style-name="Text_20_body">aby človek vstúpil do chladnej vody.</text:p>
        <text:p text:style-name="Text_20_body">Načo kurzy a prednášky,</text:p>
        <text:p text:style-name="Text_20_body">aby pochopil duchovné hodnoty.</text:p>
        <text:p text:style-name="Text_20_body">Načo testy, </text:p>
        <text:p text:style-name="Text_20_body">k zisteniu, či je zdravý.</text:p>
        <text:p text:style-name="Text_20_body">Načo byť nonstop v sieti, </text:p>
        <text:p text:style-name="Text_20_body">alebo je človek osamelý?</text:p>
        <text:p text:style-name="Text_20_body">Načo mať tablet či telefón </text:p>
        <text:p text:style-name="Text_20_body">s nekonečným paušálom.</text:p>
        <text:p text:style-name="Text_20_body">Nestačí nám slnko v srdci</text:p>
        <text:p text:style-name="Text_20_body">v nádeji, že tu sme, si a som?</text:p>
        <text:p text:style-name="Text_20_body"/>
        <text:h text:style-name="Heading_20_2" text:outline-level="2"><text:bookmark-start text:name="__RefHeading___Toc3715_2810516605"/>Sila<text:bookmark-end text:name="__RefHeading___Toc3715_2810516605"/></text:h>
        <text:p text:style-name="Text_20_body">Snívam a či bdiem,</text:p>
        <text:p text:style-name="Text_20_body">svet sa zbláznil,</text:p>
        <text:p text:style-name="Text_20_body">komu rozpoviem?</text:p>
        <text:p text:style-name="Text_20_body">Ľudia sú od seba,</text:p>
        <text:p text:style-name="Text_20_body">chceli by byť spolu.</text:p>
        <text:p text:style-name="Text_20_body">Zoslabli – podľahli</text:p>
        <text:p text:style-name="Text_20_body">i chlpatá bodka útočí znovu.</text:p>
        <text:p text:style-name="Text_20_body">Obchody utíchli, </text:p>
        <text:p text:style-name="Text_20_body">ani hračku vám nepredajú.</text:p>
        <text:p text:style-name="Text_20_body">Stali sme sa hrátkou mocnejších.</text:p>
        <text:p text:style-name="Text_20_body">Len nevzdať sa a nepotláčať silu zdarnú.</text:p>
        <text:p text:style-name="Text_20_body"/>
        <text:h text:style-name="P15" text:outline-level="2"><text:bookmark-start text:name="__RefHeading___Toc3717_2810516605"/>Ledabolo<text:bookmark-end text:name="__RefHeading___Toc3717_2810516605"/></text:h>
        <text:p text:style-name="Text_20_body">Všetko je tak, ako už niekde bolo, </text:p>
        <text:p text:style-name="Text_20_body">dávno pradávno, v kraji hviezdnom s menom Ledabolo.</text:p>
        <text:p text:style-name="Text_20_body">Náš osud ľudský už niekto žil,</text:p>
        <text:p text:style-name="Text_20_body">brodil sa, tvoril aj z kalicha viery pil. </text:p>
        <text:p text:style-name="Text_20_body">Všetko je tak, ako má byť.</text:p>
        <text:p text:style-name="Text_20_body">V duši aj srdci, kde pred úprimnosťou nedá sa skryť.</text:p>
        <text:p text:style-name="Text_20_body"/>
        <text:h text:style-name="Heading_20_2" text:outline-level="2"><text:bookmark-start text:name="__RefHeading___Toc3719_2810516605"/>Chýr<text:bookmark-end text:name="__RefHeading___Toc3719_2810516605"/></text:h>
        <text:p text:style-name="Text_20_body">Šíri sa vzduchom bublina,</text:p>
        <text:p text:style-name="Text_20_body">ako sa zmení svet,</text:p>
        <text:p text:style-name="Text_20_body">jedna planéta s druhou sa prelína</text:p>
        <text:p text:style-name="Text_20_body">zahltí nás vír z fantazijných vied.</text:p>
        <text:p text:style-name="Text_20_body"><text:soft-page-break/>Šíri sa vzduchom strašlina,</text:p>
        <text:p text:style-name="Text_20_body">ako sa niečo stane,</text:p>
        <text:p text:style-name="Text_20_body">nálady sa pozdvihnú aj klesnú</text:p>
        <text:p text:style-name="Text_20_body">jeden padá do smútku, druhý nie.</text:p>
        <text:p text:style-name="Text_20_body">Šíri sa vzduchom novina, ako sme opäť bezmocní.</text:p>
        <text:p text:style-name="Text_20_body">Komu dnes dôverovať – veriť,</text:p>
        <text:p text:style-name="Text_20_body">len vlastnej „viere“ a byť nezlostný?</text:p>
        <text:p text:style-name="Text_20_body"/>
        <text:h text:style-name="Heading_20_2" text:outline-level="2"><text:bookmark-start text:name="__RefHeading___Toc3721_2810516605"/>Vplyv<text:bookmark-end text:name="__RefHeading___Toc3721_2810516605"/></text:h>
        <text:p text:style-name="Text_20_body">Povedal Ignác, že je vonku hnusne,</text:p>
        <text:p text:style-name="Text_20_body">nie každý je toho názoru.</text:p>
        <text:p text:style-name="Text_20_body">Keď za oknom prší, obzor je sychravý,</text:p>
        <text:p text:style-name="Text_20_body">môžeš spokojným byť</text:p>
        <text:p text:style-name="Text_20_body">sám aj s druhým pospolu.</text:p>
        <text:p text:style-name="Text_20_body">Prajem mu, nech sa zamyslí</text:p>
        <text:p text:style-name="Text_20_body">nech nesmúti za slnečným krásnom,</text:p>
        <text:p text:style-name="Text_20_body">aj keď vonku fučí a kvapká voda,</text:p>
        <text:p text:style-name="Text_20_body">dá sa zasvietiť s duševným lampášom.</text:p>
        <text:p text:style-name="Text_20_body">Alebo nie?</text:p>
        <text:p text:style-name="Text_20_body"/>
        <text:h text:style-name="Heading_20_2" text:outline-level="2"><text:bookmark-start text:name="__RefHeading___Toc3723_2810516605"/>Pre...<text:bookmark-end text:name="__RefHeading___Toc3723_2810516605"/></text:h>
        <text:p text:style-name="Text_20_body">Pre túto chvíĺu</text:p>
        <text:p text:style-name="Text_20_body">žiť sa oplatí.</text:p>
        <text:p text:style-name="Text_20_body">Byť tu a teraz</text:p>
        <text:p text:style-name="Text_20_body">v nežnom objatí.</text:p>
        <text:p text:style-name="Text_20_body">Len vnímať a cítiť</text:p>
        <text:p text:style-name="Text_20_body">svieži dotyk dňa.</text:p>
        <text:p text:style-name="Text_20_body">Navzájom sa dýchať</text:p>
        <text:p text:style-name="Text_20_body">v sile z bezodného dna.</text:p>
        <text:p text:style-name="Text_20_body"/>
        <text:h text:style-name="Heading_20_2" text:outline-level="2"><text:bookmark-start text:name="__RefHeading___Toc3725_2810516605"/>Život<text:bookmark-end text:name="__RefHeading___Toc3725_2810516605"/></text:h>
        <text:p text:style-name="Text_20_body">Aj v zúfalom hluku hláv</text:p>
        <text:p text:style-name="Text_20_body">jestvuje blahodárne ticho.</text:p>
        <text:p text:style-name="Text_20_body">Len ho nájsť a pohladiť, </text:p>
        <text:p text:style-name="Text_20_body">spomaliť v nás to rýchlo.</text:p>
        <text:p text:style-name="Text_20_body">Riadiť sa umom?</text:p>
        <text:p text:style-name="Text_20_body">S davom je ťažké.</text:p>
        <text:p text:style-name="Text_20_body">Aj v obyčajnej drobnej chvíli</text:p>
        <text:p text:style-name="Text_20_body">ďakujem dnes zemi, veľkej matke.</text:p>
        <text:p text:style-name="Text_20_body">Sláva životu, ktorý vrúcne cítim,</text:p>
        <text:p text:style-name="Text_20_body"><text:soft-page-break/>v bolesti aj v radosti i v mrazivom lístí.</text:p>
        <text:p text:style-name="Text_20_body"/>
        <text:h text:style-name="Heading_20_2" text:outline-level="2"><text:bookmark-start text:name="__RefHeading___Toc3727_2810516605"/>Užívaj<text:bookmark-end text:name="__RefHeading___Toc3727_2810516605"/></text:h>
        <text:p text:style-name="Text_20_body">Užívaj svetlo,</text:p>
        <text:p text:style-name="Text_20_body">domov, pekný deň.</text:p>
        <text:p text:style-name="Text_20_body">Užívaj šero,</text:p>
        <text:p text:style-name="Text_20_body"><text:span text:style-name="T12">t</text:span>mu aj života tieň.</text:p>
        <text:p text:style-name="Text_20_body">Užívaj chvíľu,</text:p>
        <text:p text:style-name="Text_20_body">ktorú dnes máš,</text:p>
        <text:p text:style-name="Text_20_body">pozoruj v tichu, čo prežívaš.</text:p>
        <text:p text:style-name="Text_20_body">Užívaj všetko,</text:p>
        <text:p text:style-name="Text_20_body">čo dnes život vytvorí</text:p>
        <text:p text:style-name="Text_20_body">a nechaj srdce volne v jemnom súznení.</text:p>
        <text:p text:style-name="Text_20_body"/>
        <text:p text:style-name="Text_20_body"/>
        <text:h text:style-name="Heading_20_2" text:outline-level="2"><text:bookmark-start text:name="__RefHeading___Toc3729_2810516605"/>Iba reči<text:bookmark-end text:name="__RefHeading___Toc3729_2810516605"/></text:h>
        <text:p text:style-name="Text_20_body">K nemu nechoď,</text:p>
        <text:p text:style-name="Text_20_body">je to Debil!</text:p>
        <text:p text:style-name="Text_20_body">S výkričníkom</text:p>
        <text:p text:style-name="Text_20_body">zreval Emil.</text:p>
        <text:p text:style-name="Text_20_body"/>
        <text:p text:style-name="Text_20_body">Bola som tam</text:p>
        <text:p text:style-name="Text_20_body">omylom.</text:p>
        <text:p text:style-name="Text_20_body">Dnes viem, </text:p>
        <text:p text:style-name="Text_20_body">že nie je Debilom.</text:p>
        <text:p text:style-name="Text_20_body"/>
        <text:h text:style-name="Heading_20_2" text:outline-level="2"><text:bookmark-start text:name="__RefHeading___Toc3731_2810516605"/>Človeku<text:bookmark-end text:name="__RefHeading___Toc3731_2810516605"/></text:h>
        <text:p text:style-name="Text_20_body">Spievaj, len spievaj,</text:p>
        <text:p text:style-name="Text_20_body">tvoj hlas rozozvučí duše zvon,</text:p>
        <text:p text:style-name="Text_20_body">Maľuj, len maľuj,</text:p>
        <text:p text:style-name="Text_20_body">krásou farieb omotaný som.</text:p>
        <text:p text:style-name="Text_20_body">Píš, len píš,</text:p>
        <text:p text:style-name="Text_20_body">slová slnka v dobe temnej,</text:p>
        <text:p text:style-name="Text_20_body">hraj, len hraj,</text:p>
        <text:p text:style-name="Text_20_body">klavír roztriešti silu klebiet.</text:p>
        <text:p text:style-name="Text_20_body">Tancuj, len tancuj</text:p>
        <text:p text:style-name="Text_20_body">v prachu pouličných črievičiek.</text:p>
        <text:p text:style-name="Text_20_body">Tvaruj, len tvaruj</text:p>
        <text:p text:style-name="Text_20_body">to božské v nás, čo rozjasní smutný svet.</text:p>
        <text:p text:style-name="Text_20_body"/>
        <text:p text:style-name="Text_20_body"/>
        <text:p text:style-name="Text_20_body"/>
        <text:h text:style-name="Heading_20_2" text:outline-level="2"><text:bookmark-start text:name="__RefHeading___Toc3733_2810516605"/><text:soft-page-break/>Selfi<text:bookmark-end text:name="__RefHeading___Toc3733_2810516605"/></text:h>
        <text:p text:style-name="Text_20_body">Vraj ten, kto nie je v sieti fejsb<text:span text:style-name="T8">ú</text:span>k, sa stáva „nebezpečným“.</text:p>
        <text:p text:style-name="Text_20_body">Nevieme, čo dobré jedol, kde pracuje a či sa lieči.</text:p>
        <text:p text:style-name="Text_20_body">Nevieme, kde trávi svoj čas,</text:p>
        <text:p text:style-name="Text_20_body">nevieme čo nakúpil a na účte má nové zas.</text:p>
        <text:p text:style-name="Text_20_body">Nevieme, ako vyzerá jeho retušované „selfi“,</text:p>
        <text:p text:style-name="Text_20_body">či sa ráno otužil a v poriadku má nervy.</text:p>
        <text:p text:style-name="Text_20_body">Niečo v slovách nájdeme pravdivé...</text:p>
        <text:p text:style-name="Text_20_body">Ale povedzme si, človek rozhoduje, čo zverejní a čo NIE.</text:p>
        <text:p text:style-name="Text_20_body">Kto ho vie…</text:p>
        <text:p text:style-name="Text_20_body"/>
        <text:h text:style-name="Heading_20_2" text:outline-level="2"><text:bookmark-start text:name="__RefHeading___Toc3735_2810516605"/>Poznanie<text:bookmark-end text:name="__RefHeading___Toc3735_2810516605"/></text:h>
        <text:p text:style-name="Text_20_body">Ak sa málo v sebe vyznám,</text:p>
        <text:p text:style-name="Text_20_body">však o druhom vlastním zoznam,</text:p>
        <text:p text:style-name="Text_20_body">niekde je skrytý zádrheľ,</text:p>
        <text:p text:style-name="Text_20_body">tak porozumieť by som chcel.</text:p>
        <text:p text:style-name="Text_20_body">Až keď spoznám seba, pochopím aj teba.</text:p>
        <text:p text:style-name="Text_20_body">Ani som pri zamyslení netrpel.</text:p>
        <text:p text:style-name="Text_20_body"/>
        <text:h text:style-name="Heading_20_2" text:outline-level="2"><text:bookmark-start text:name="__RefHeading___Toc3737_2810516605"/>Pyžamová<text:bookmark-end text:name="__RefHeading___Toc3737_2810516605"/></text:h>
        <text:p text:style-name="Text_20_body">Vláčim sa po byte voľne a strapatá,</text:p>
        <text:p text:style-name="Text_20_body">hľadám sa v priestore ležérne zaspatá.</text:p>
        <text:p text:style-name="Text_20_body">Načo sa šminkou natierať</text:p>
        <text:p text:style-name="Text_20_body">a sťahovačky navliekať?</text:p>
        <text:p text:style-name="Text_20_body">Načo sa skrášľovať</text:p>
        <text:p text:style-name="Text_20_body">a telo neprirodzene tvarovať?</text:p>
        <text:p text:style-name="Text_20_body">Túžim slobodne v neusporiadanosti byť.</text:p>
        <text:p text:style-name="Text_20_body">S vnútorným rádom a tichosťou,</text:p>
        <text:p text:style-name="Text_20_body"><text:span text:style-name="T12">h</text:span>odlám sa pred dokonalosťou skryť.</text:p>
        <text:p text:style-name="Text_20_body">Ej, ale že je to sveta žiť!</text:p>
        <text:p text:style-name="Text_20_body"/>
        <text:h text:style-name="Heading_20_2" text:outline-level="2"><text:bookmark-start text:name="__RefHeading___Toc3739_2810516605"/>Do vnútra<text:bookmark-end text:name="__RefHeading___Toc3739_2810516605"/></text:h>
        <text:p text:style-name="Text_20_body">Nie je v živote ani tak dôležité,</text:p>
        <text:p text:style-name="Text_20_body">čo sme všetko stihli,</text:p>
        <text:p text:style-name="Text_20_body">ale čo sme pochopili,</text:p>
        <text:p text:style-name="Text_20_body"><text:soft-page-break/>vytvorili a do svojho vnútra uložili.</text:p>
        <text:p text:style-name="Text_20_body"/>
        <text:h text:style-name="Heading_20_2" text:outline-level="2"><text:bookmark-start text:name="__RefHeading___Toc3741_2810516605"/>Kto si?<text:bookmark-end text:name="__RefHeading___Toc3741_2810516605"/></text:h>
        <text:p text:style-name="Text_20_body">Na otázku, kto si?</text:p>
        <text:p text:style-name="Text_20_body">odpovedám mlčaním. </text:p>
        <text:p text:style-name="Text_20_body">Nevidím snáď, nepočujem? </text:p>
        <text:p text:style-name="Text_20_body">Veď stojím pred mojimi očami. </text:p>
        <text:p text:style-name="Text_20_body">Som telom, menom, záhadou? </text:p>
        <text:p text:style-name="Text_20_body">Som myšlienkou len, alebo v duši ozvenou? </text:p>
        <text:p text:style-name="Text_20_body">Kto pozoruje, ako vo svete činím. </text:p>
        <text:p text:style-name="Text_20_body">Kto zvolí, čo v sebe nazaj cítim? </text:p>
        <text:p text:style-name="Text_20_body">Kto vlastne som? </text:p>
        <text:p text:style-name="Text_20_body">Blázon, </text:p>
        <text:p text:style-name="Text_20_body">či génius Schopen či Edison?</text:p>
        <text:p text:style-name="Text_20_body">Môžme byť ničím naliaty v niečom? </text:p>
        <text:p text:style-name="Text_20_body">Ako to napísať, vysvetliť. </text:p>
        <text:p text:style-name="Text_20_body">Ľuďom, sebe, deťom…</text:p>
        <text:p text:style-name="Text_20_body"/>
        <text:h text:style-name="Heading_20_2" text:outline-level="2"><text:bookmark-start text:name="__RefHeading___Toc3743_2810516605"/>Je to vo hviezdach<text:bookmark-end text:name="__RefHeading___Toc3743_2810516605"/></text:h>
        <text:p text:style-name="Text_20_body">Sme na jednej z bodiek</text:p>
        <text:p text:style-name="Text_20_body">roztrúsených v temnote,</text:p>
        <text:p text:style-name="Text_20_body">v priestore bez hraníc,</text:p>
        <text:p text:style-name="Text_20_body">na vesmírnom parkete.</text:p>
        <text:p text:style-name="Text_20_body">Sme v jednom svete</text:p>
        <text:p text:style-name="Text_20_body">poskladanom záhadne,</text:p>
        <text:p text:style-name="Text_20_body">veštcom tajne načúvame</text:p>
        <text:p text:style-name="Text_20_body">a internetu obratne.</text:p>
        <text:p text:style-name="Text_20_body">Sme v náručí slnka</text:p>
        <text:p text:style-name="Text_20_body">s chladným verným mesiacom,</text:p>
        <text:p text:style-name="Text_20_body">vzrušujúce je poznanie</text:p>
        <text:p text:style-name="Text_20_body">o svete, kde neverila som.</text:p>
        <text:p text:style-name="Text_20_body">ÚŽASNÉ, že sme, si a som.</text:p>
        <text:p text:style-name="Text_20_body"/>
        <text:p text:style-name="Text_20_body"/>
        <text:h text:style-name="Heading_20_2" text:outline-level="2"><text:bookmark-start text:name="__RefHeading___Toc3745_2810516605"/>Drahokam<text:bookmark-end text:name="__RefHeading___Toc3745_2810516605"/></text:h>
        <text:p text:style-name="Text_20_body">Vraj myšlienka má veľkú silu.</text:p>
        <text:p text:style-name="Text_20_body">Treba vlastnú, krásnu,</text:p>
        <text:p text:style-name="Text_20_body">mimo väčšinového vplyvu.</text:p>
        <text:p text:style-name="Text_20_body">Otázka priama, niet veru divu,</text:p>
        <text:p text:style-name="Text_20_body">ale odkiaľ zoženie tvor energiu?</text:p>
        <text:p text:style-name="Text_20_body">Fakt, že v srdci ju vlastní,</text:p>
        <text:p text:style-name="Text_20_body">ale o tom nevie,</text:p>
        <text:p text:style-name="Text_20_body">je ako mať drahokam v oceáne,</text:p>
        <text:p text:style-name="Text_20_body"><text:soft-page-break/>v hĺbke nekonečnej.</text:p>
        <text:p text:style-name="Text_20_body"/>
        <text:h text:style-name="Heading_20_2" text:outline-level="2"><text:bookmark-start text:name="__RefHeading___Toc3747_2810516605"/>O anjeloch<text:bookmark-end text:name="__RefHeading___Toc3747_2810516605"/></text:h>
        <text:p text:style-name="Text_20_body">Každý z nás má svojho anjela</text:p>
        <text:p text:style-name="Text_20_body">v neviditeľnom opare,</text:p>
        <text:p text:style-name="Text_20_body">keď si občas z luku zastrieľa,</text:p>
        <text:p text:style-name="Text_20_body">hasíme dlho v duši požiare.</text:p>
        <text:p text:style-name="Text_20_body">Každému z nás sa niečo deje</text:p>
        <text:p text:style-name="Text_20_body">a my túžime ďakovať,</text:p>
        <text:p text:style-name="Text_20_body">vážiť si obyčajnú chvíľu</text:p>
        <text:p text:style-name="Text_20_body">alebo sa z brucha smiať.</text:p>
        <text:p text:style-name="Text_20_body">Každý z nás má svojho anjela,</text:p>
        <text:p text:style-name="Text_20_body">niekde naporúdzi,</text:p>
        <text:p text:style-name="Text_20_body">ak pre zaneprázdnenosť nemôže,</text:p>
        <text:p text:style-name="Text_20_body">prichádza nový, ale nie cudzí.</text:p>
        <text:p text:style-name="Text_20_body">Každý z nás túži veriť v anjela.</text:p>
        <text:p text:style-name="Text_20_body">Nosí krídla alebo rožky?</text:p>
        <text:p text:style-name="Text_20_body">Nepodstatné.</text:p>
        <text:p text:style-name="Text_20_body">Hlavne, že pochádza z hviezd, hlboký duchom, čistý, slušný.</text:p>
        <text:p text:style-name="Text_20_body"/>
        <text:p text:style-name="Text_20_body"/>
        <text:h text:style-name="Heading_20_2" text:outline-level="2"><text:bookmark-start text:name="__RefHeading___Toc7516_3162663617"/>V hĺbke<text:bookmark-end text:name="__RefHeading___Toc7516_3162663617"/></text:h>
        <text:p text:style-name="P9">Bežím si dušou<text:line-break/>s pocitom dobre.<text:line-break/>Depresia o pozornosť žobre,<text:line-break/>ja opačne silu posielam.<text:line-break/>Do rozmarnej fantázie<text:line-break/>snov <text:span text:style-name="T13">i</text:span> ľahkej ilúzie,<text:line-break/>kde s lampášom z hviezd<text:line-break/>sa usmievam.<text:line-break/>Túlam sa v hĺbke duchodna<text:line-break/>a cítim pokoj jarí<text:line-break/>s kúskom poznania a lásky,<text:line-break/>boľavé ranky hladím.<text:line-break/>A či sa mi to azda marí?</text:p>
        <text:p text:style-name="Text_20_body"/>
        <text:h text:style-name="Heading_20_2" text:outline-level="2"><text:bookmark-start text:name="__RefHeading___Toc7518_3162663617"/>Odhodlanosť<text:bookmark-end text:name="__RefHeading___Toc7518_3162663617"/></text:h>
        <text:p text:style-name="Text_20_body">Vonku leje ako z krhly,<text:line-break/>Jožko maká ako zvrhlý.<text:line-break/>Zaborí sa do kaluže,<text:line-break/>ulicou sa ďalej kĺže.<text:line-break/>Voda chŕli ako z vedra,<text:line-break/>halúzky na zemi ležia.<text:line-break/>Dažďovo daždivá galiba<text:line-break/>nejeden dáždnik láme, ohýba.<text:line-break/>Blíži sa Jožko do svojho cieľa,<text:line-break/>babka si z neho asi strieľa,<text:line-break/>keď podopretá o paličku hlási,<text:line-break/><text:soft-page-break/>pošta je zavretá, musíte prísť zajtra asi.<text:line-break/>Hundre, kvíli, narieka...<text:line-break/>Je to skúška odhodlanosti človeka?</text:p>
        <text:p text:style-name="Text_20_body"/>
        <text:h text:style-name="Heading_20_2" text:outline-level="2"><text:bookmark-start text:name="__RefHeading___Toc7520_3162663617"/>Nad vecou<text:bookmark-end text:name="__RefHeading___Toc7520_3162663617"/></text:h>
        <text:p text:style-name="P9">Pousmiať sa,<text:line-break/>nad výsledkom všetkých fyzík,<text:line-break/>pousmiať sa,<text:line-break/>nad javom manipulačných techník,<text:line-break/>pousmiať sa,<text:line-break/>nad strachom medzi nami,<text:line-break/>pousmiať sa,<text:line-break/>ak sme kvôli názoru vymazaný.<text:line-break/>Pousmiať sa<text:line-break/>a tvorením zľahčiť život dnešný.<text:line-break/>Ideme ďalej,<text:line-break/>skrze plot informačný, smutnosmiešny.</text:p>
        <text:p text:style-name="Text_20_body"/>
        <text:h text:style-name="Heading_20_2" text:outline-level="2"><text:bookmark-start text:name="__RefHeading___Toc7522_3162663617"/>S rešpektom<text:bookmark-end text:name="__RefHeading___Toc7522_3162663617"/></text:h>
        <text:p text:style-name="Text_20_body">Byť od skorého rána v strehu,<text:line-break/>všetko stíhať s pokorou a v behu.<text:line-break/>Byť profíkom s úsmevom na tvári,<text:line-break/>nie vždy sa to v práci podarí.<text:line-break/>Ťažké je úlohu zdravotníka zastávať.<text:line-break/>Ordinovať, zachraňovať, infúzie podávať.<text:line-break/>Dokonale vyhovieť každému sa „nedá“.<text:line-break/>Napriek úprimnej snahe<text:line-break/>nie je pravidlom pacientova neha.<text:line-break/>Lekár, sestra, sanitár, záchranár...<text:line-break/>Patria k dobrodružným miestam.<text:line-break/>V uniformách vyčerpaní ťahajú,<text:line-break/>tak veľa síl vo veršoch vám tlieskam.</text:p>
        <text:p text:style-name="Text_20_body"/>
        <text:h text:style-name="P16" text:outline-level="2"><text:bookmark-start text:name="__RefHeading___Toc7524_3162663617"/>Sieť<text:bookmark-end text:name="__RefHeading___Toc7524_3162663617"/></text:h>
        <text:p text:style-name="P11"><text:span text:style-name="T9">Odfotíš na fejsb</text:span><text:span text:style-name="T10">ú</text:span><text:span text:style-name="T9">k guláš<text:line-break/>vybavuješ už aj sobáš.<text:line-break/>Napíšeš ľúbostnú báseň,<text:line-break/>niekto vníma v tebe nádej.<text:line-break/>Rozhodneš sa pre úvahu,<text:line-break/>všade ticho… aj vo výťahu.<text:line-break/>Napáliš tam kritiku</text:span><text:bookmark text:name="_GoBack"/><text:span text:style-name="T9"><text:line-break/>nájdeš si dielo „v pytlíku.“</text:span></text:p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20%" fo:text-align="start" style:justify-single-word="false" style:page-number="auto"/>
      <style:text-properties style:use-window-font-color="true" loext:opacity="0%" fo:font-size="20pt" fo:background-color="transparent" style:font-size-asian="10.5pt" style:language-asian="zxx" style:country-asian="non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style:contextual-spacing="false" fo:text-align="start" style:justify-single-word="false" style:page-number="auto" fo:break-before="auto" fo:break-after="auto"/>
      <style:text-properties fo:font-size="2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left="0cm" fo:margin-right="0cm" fo:margin-top="7.999cm" fo:margin-bottom="1cm" style:contextual-spacing="false" fo:text-indent="0cm" style:auto-text-indent="false" style:page-number="auto" fo:background-color="transparent" style:shadow="none">
        <style:tab-stops/>
      </style:paragraph-properties>
      <style:text-properties fo:color="#660033" loext:opacity="100%" style:font-name="Georgia" fo:font-family="Georgia" style:font-style-name="Normálne" style:font-family-generic="roman" style:font-pitch="variable" fo:font-size="25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fo:color="#660033" loext:opacity="100%"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line-height="115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Georgia" fo:font-family="Georgia" style:font-style-name="Normálne" style:font-family-generic="roman" style:font-pitch="variable" fo:font-size="88pt" fo:font-style="normal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svg:width="7.999cm" fo:min-height="6.001cm" svg:x="0cm" svg:y="0cm" style:wrap="left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4bac5" style:font-size-asian="10.5pt"/>
    </style:style>
    <style:style style:name="MT2" style:family="text">
      <style:text-properties officeooo:rsid="00d0b736" style:font-size-asian="10.5pt"/>
    </style:style>
    <style:style style:name="MT3" style:family="text">
      <style:text-properties officeooo:rsid="0091f496"/>
    </style:style>
    <style:style style:name="MT4" style:family="text">
      <style:text-properties fo:color="#660033" loext:opacity="100%" officeooo:rsid="009b97bb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. B. Donátová – </text:span><text:span text:style-name="MT2">Slnečno, občas zamračené</text:span><text:span text:style-name="MT3"><text:tab/></text:span><text:page-number text:select-page="current">11</text:page-number>/<text:page-count>11</text:page-count><text:tab/>Greenie knižnica,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2-16T22:55:28.389000000</dc:date>
    <meta:editing-duration>PT13H48M45S</meta:editing-duration>
    <meta:editing-cycles>128</meta:editing-cycles>
    <meta:generator>LibreOffice/7.0.0.3$Windows_X86_64 LibreOffice_project/8061b3e9204bef6b321a21033174034a5e2ea88e</meta:generator>
    <dc:description>Slnečno, občas zamračené

Básnická zbierka Zuzany Balašovovej Donátovej, obrázky nakreslil Vlado Javorský. Grafické a textové úpravy: Stanislav Hoferek

Vydáva Greenie knižnica, http://greenie.elist.sk, ako dielo pod slobodnou licenciou CC-BY-NC-ND</dc:description>
    <dc:subject>Zuzana Balašovová Donátová</dc:subject>
    <dc:title>Slnečno, občas zamračené</dc:title>
    <meta:keyword>Láska</meta:keyword>
    <meta:keyword>zrelosť</meta:keyword>
    <meta:keyword>úvaha</meta:keyword>
    <meta:keyword>myšlienka</meta:keyword>
    <meta:keyword>vtip</meta:keyword>
    <meta:keyword>nadhľad</meta:keyword>
    <meta:keyword>realita</meta:keyword>
    <meta:keyword>Greenie knižnica</meta:keyword>
    <meta:keyword>poézia</meta:keyword>
    <meta:keyword>e-book</meta:keyword>
    <meta:document-statistic meta:table-count="1" meta:image-count="0" meta:object-count="0" meta:page-count="11" meta:paragraph-count="318" meta:word-count="1615" meta:character-count="9325" meta:non-whitespace-character-count="7993"/>
  </office:meta>
</office:document-meta>
</file>