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Yanone Kaffeesatz" svg:font-family="'Yanone Kaffeesatz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8325d7" officeooo:paragraph-rsid="008325d7" style:font-size-asian="10.5pt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Text_20_body">
      <style:text-properties officeooo:rsid="00813a03" officeooo:paragraph-rsid="00813a03"/>
    </style:style>
    <style:style style:name="P4" style:family="paragraph" style:parent-style-name="Text_20_body">
      <style:text-properties officeooo:rsid="0086877f" officeooo:paragraph-rsid="0086877f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8325d7"/>
    </style:style>
    <style:style style:name="P6" style:family="paragraph" style:parent-style-name="Text_20_body">
      <style:text-properties officeooo:rsid="0086877f" officeooo:paragraph-rsid="0086877f"/>
    </style:style>
    <style:style style:name="P7" style:family="paragraph" style:parent-style-name="Heading_20_2">
      <style:text-properties officeooo:rsid="0060e509"/>
    </style:style>
    <style:style style:name="P8" style:family="paragraph" style:parent-style-name="Heading_20_2">
      <style:text-properties officeooo:rsid="005e197b" officeooo:paragraph-rsid="005e197b"/>
    </style:style>
    <style:style style:name="P9" style:family="paragraph" style:parent-style-name="Heading_20_2">
      <style:text-properties officeooo:rsid="00813a03" officeooo:paragraph-rsid="00813a03"/>
    </style:style>
    <style:style style:name="P10" style:family="paragraph" style:parent-style-name="Heading_20_1">
      <style:text-properties officeooo:rsid="008325d7" officeooo:paragraph-rsid="008325d7"/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T1" style:family="text">
      <style:text-properties officeooo:rsid="008325d7"/>
    </style:style>
    <style:style style:name="T2" style:family="text">
      <style:text-properties fo:color="#666633"/>
    </style:style>
    <style:style style:name="T3" style:family="text">
      <style:text-properties fo:color="#666633" officeooo:rsid="001f1bb9"/>
    </style:style>
    <style:style style:name="T4" style:family="text">
      <style:text-properties fo:color="#666633" officeooo:rsid="008325d7"/>
    </style:style>
    <style:style style:name="T5" style:family="text">
      <style:text-properties fo:color="#666633" officeooo:rsid="00718d86"/>
    </style:style>
    <style:style style:name="T6" style:family="text">
      <style:text-properties fo:color="#000080" officeooo:rsid="008325d7"/>
    </style:style>
    <style:style style:name="T7" style:family="text">
      <style:text-properties officeooo:rsid="0083ded1"/>
    </style:style>
    <style:style style:name="T8" style:family="text">
      <style:text-properties officeooo:rsid="008325d7" style:font-size-asian="10.5pt"/>
    </style:style>
    <style:style style:name="T9" style:family="text">
      <style:text-properties officeooo:rsid="0083ded1" style:font-size-asian="10.5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33*" fo:start-indent="0cm" fo:end-indent="0cm"/>
          <style:column style:rel-width="4933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-start text:name="__RefHeading__520_1076715528"/>Slnko na dlani<text:bookmark-end text:name="__RefHeading__520_1076715528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2">GKBN</text:p>
          </table:table-cell>
        </table:table-row>
        <table:table-row>
          <table:table-cell table:style-name="Tabuľka1.A2" office:value-type="string">
            <text:p text:style-name="P2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2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2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2"><text:a xlink:type="simple" xlink:href="http://knihy.rs-design.sk/knihy/slnko-na-dlani" office:name="http://knihy.rs-design.sk/knihy/slnko-na-dlani"><text:span text:style-name="T5">Prvé (2015)</text:span></text:a></text:p>
          </table:table-cell>
          <table:table-cell table:style-name="Tabuľka1.B2" office:value-type="string">
            <text:p text:style-name="P2"><text:a xlink:type="simple" xlink:href="http://knihy.rs-design.sk/dalsi-obsah/gkbn/" office:name="010001"><text:span text:style-name="T2">010001</text:span></text:a></text:p>
          </table:table-cell>
        </table:table-row>
      </table:table>
      <text:h text:style-name="P7" text:outline-level="2"><text:bookmark-start text:name="__RefHeading__934_52543566"/>O knihe<text:bookmark-end text:name="__RefHeading__934_52543566"/></text:h>
      <text:p text:style-name="P1">Chceme veľa? Nie je ťažké veľa chcieť, ale veľa dosiahnuť. My, ľudia, veľmi často nevieme čo chceme. Slnko na dlani? Modré z neba? Alebo niečo úplne jednoduché? Spomínanie na to, čo sme chceli v minulosti a chytáme sa za hlavu. Podobne, ako by sa mladý človek nechápavo pozeral na názory dlhodobo dospelých.</text:p>
      <text:p text:style-name="P5"><text:span text:style-name="T8">Slnko na dlani je zbierka kontrastov, ktoré napísali dievčenská prsty na zaslzenej klávesnici i veselými písmenami na papier. Nestálosť patrí k mladosti a nová kniha Márie Novákovej je výsledkom nepochopenej lásky, ktorá sa zmenila. Aj keď vlastne nikdy neprišla, stále je iná. </text:span><text:span text:style-name="T9">Filozofická neznáma, <text:s/>ktorú možno niekto spozná až pri pohľade na kríž s menom dobrého priateľa. A možno lásky, ktorá sa už neozve a bude len mlčky čakať na návštevu.</text:span></text:p>
      <text:h text:style-name="P8" text:outline-level="2"><text:bookmark-start text:name="__RefHeading__962_1023533417"/>Namiesto úvodu<text:bookmark-end text:name="__RefHeading__962_1023533417"/></text:h>
      <text:p text:style-name="P3">Láska hory prenáša,</text:p>
      <text:p text:style-name="P3">preto sme na rovine,</text:p>
      <text:p text:style-name="P3">manžel manželku neznáša,</text:p>
      <text:p text:style-name="P3">ktoré z detí je na vine?</text:p>
      <text:section text:style-name="Sect1" text:name="Oblasť1">
        <text:h text:style-name="P9" text:outline-level="2"><text:bookmark-start text:name="__RefHeading__1125_1185451833"/>Namaľujme spolu sen<text:bookmark-end text:name="__RefHeading__1125_1185451833"/></text:h>
        <text:p text:style-name="P3">Namaľujme spolu sny a túžby,</text:p>
        <text:p text:style-name="P3">vysušme tuš dávno vyliaty,</text:p>
        <text:p text:style-name="P3">dajme mu čas, nech si blúzni,</text:p>
        <text:p text:style-name="P3">vyliali sme ho kedysi ja a ty.</text:p>
        <text:p text:style-name="P3"/>
        <text:p text:style-name="P3">Temné sny prosím na ružovú,</text:p>
        <text:p text:style-name="P3">pošlime čiernu do ďaleka,</text:p>
        <text:p text:style-name="P3">urobme z nej farbu snovú,</text:p>
        <text:p text:style-name="P3">pre každého človeka.</text:p>
        <text:p text:style-name="P3"/>
        <text:p text:style-name="P3">Pridajme aj peknú fialovú,</text:p>
        <text:p text:style-name="P3">na zamyslenie z ríše snov,</text:p>
        <text:p text:style-name="P3">klasickú alebo celkom novú,</text:p>
        <text:p text:style-name="P3">inú na spln a inú na nov.</text:p>
        <text:p text:style-name="P3"/>
        <text:p text:style-name="P3">Žlté kvety na pekných lúkach,</text:p>
        <text:p text:style-name="P3">nie je treba žltý sneh,</text:p>
        <text:p text:style-name="P3">nech odíde od nás strach,</text:p>
        <text:p text:style-name="P3">ty ho odohnať vždy smieš.</text:p>
        <text:p text:style-name="P3"/>
        <text:p text:style-name="P3">Spravme dúhu zo spomienok,</text:p>
        <text:p text:style-name="P3">z fantázie a smelých túžob,</text:p>
        <text:p text:style-name="P3">pošlime hlúpy svet do plienok,</text:p>
        <text:p text:style-name="P3">maľujme výšiny do hĺbok.</text:p>
        <text:p text:style-name="P3"/>
        <text:h text:style-name="Heading_20_2" text:outline-level="2"><text:bookmark-start text:name="__RefHeading__1127_1185451833"/>Slnko na dlani<text:bookmark-end text:name="__RefHeading__1127_1185451833"/></text:h>
        <text:p text:style-name="P3">Ponúkaš mi Slnko na dlani,</text:p>
        <text:p text:style-name="P3">aby ma zohrialo v dlhé noci,</text:p>
        <text:p text:style-name="P3">aj ty sám si však schovaný,</text:p>
        <text:p text:style-name="P3">netúžiš aj ty po pomoci?</text:p>
        <text:p text:style-name="P3"/>
        <text:p text:style-name="P3">Ale si chlap a chlapi neplačú,</text:p>
        <text:p text:style-name="P3">aj keď plač bolí viac nás,</text:p>
        <text:p text:style-name="P3">keď sa vyplačeme i koláču,</text:p>
        <text:p text:style-name="P3">si ďaleko, alebo to tak hráš.</text:p>
        <text:p text:style-name="P3"/>
        <text:p text:style-name="P3">Vlastne Slnko ani nechcem,</text:p>
        <text:p text:style-name="P3">postačí mi tvoja dlaň,</text:p>
        <text:p text:style-name="P3">tvoja blízkosť a tvoj vnem,</text:p>
        <text:p text:style-name="P3">aspoň jedna, keď ťa mám,</text:p>
        <text:p text:style-name="P3"/>
        <text:p text:style-name="P3">Iné veci vedia zahriať v zime,</text:p>
        <text:p text:style-name="P3">aj poslať zimu veľmi ďaleko,</text:p>
        <text:p text:style-name="P3">netreba vedieť kde skončíme,</text:p>
        <text:p text:style-name="P3">keď sa stretnú dotyky prštekov.</text:p>
        <text:p text:style-name="P3"/>
        <text:p text:style-name="P3">Nechaj si slnečnú sústavu,</text:p>
        <text:p text:style-name="P3">neujdeš zo silného objatia,</text:p>
        <text:p text:style-name="P3">ber ma radšej za svoju pravú,</text:p>
        <text:p text:style-name="P3">tu iné zákony príťažlivosti platia.</text:p>
        <text:p text:style-name="P3"/>
        <text:h text:style-name="Heading_20_2" text:outline-level="2"><text:bookmark-start text:name="__RefHeading__1129_1185451833"/><text:soft-page-break/>Spomínaš si na tie slová?<text:bookmark-end text:name="__RefHeading__1129_1185451833"/></text:h>
        <text:p text:style-name="P3">Bolí ma srdce keď tu nie si,</text:p>
        <text:p text:style-name="P3">spomínaš si na tie slová?</text:p>
        <text:p text:style-name="P3">Ruka v ruke cez hory a lesy,</text:p>
        <text:p text:style-name="P3">bola som vtedy bez teba chorá.</text:p>
        <text:p text:style-name="P3"/>
        <text:p text:style-name="P3">Horúčka medzi pľúcami,</text:p>
        <text:p text:style-name="P3">schladiť si ju iba ty chcel,</text:p>
        <text:p text:style-name="P3">nebolo ty a ja, len my,</text:p>
        <text:p text:style-name="P3">každý na ulici závidel.</text:p>
        <text:p text:style-name="P3"/>
        <text:p text:style-name="P3">Ale ako utieklo každý večer Slnko,</text:p>
        <text:p text:style-name="P3">aj ty si uvidel sukňu celkom inú,</text:p>
        <text:p text:style-name="P3">prosila som, ťahala za rukáv prudko,</text:p>
        <text:p text:style-name="P3">Prométheus stratil svoju hlinu.</text:p>
        <text:p text:style-name="P3"/>
        <text:p text:style-name="P3">Teplo vystriedala dlhá zima,</text:p>
        <text:p text:style-name="P3">od januára do decembra mrzlo,</text:p>
        <text:p text:style-name="P3">srdce plné lásky pomaly zhasína,</text:p>
        <text:p text:style-name="P3">len minulosť živí naše kúzlo.</text:p>
        <text:p text:style-name="P3"/>
        <text:p text:style-name="P3">Až si raz spomenieš tak sa ozvi,</text:p>
        <text:p text:style-name="P3">slová vďaky nie sú na programe,</text:p>
        <text:p text:style-name="P3">život mladých nech nie sú len prosby,</text:p>
        <text:p text:style-name="P3">má oči po tebe, nie po mne, po mame.</text:p>
        <text:p text:style-name="P3"/>
        <text:h text:style-name="Heading_20_2" text:outline-level="2"><text:bookmark-start text:name="__RefHeading__1131_1185451833"/>Chlieb s maslom a na to yperit<text:bookmark-end text:name="__RefHeading__1131_1185451833"/></text:h>
        <text:p text:style-name="P3">V ústave drevených ľudí,</text:p>
        <text:p text:style-name="P3">čakám na smotanu bez kávy,</text:p>
        <text:p text:style-name="P3">srdce, neprevráť sa mi v hrudi,</text:p>
        <text:p text:style-name="P3">ešte ticho príde slávik spevavý.</text:p>
        <text:p text:style-name="P3"/>
        <text:p text:style-name="P3">Zaspieva na krásnu nôtu,</text:p>
        <text:p text:style-name="P3">silou ústavnej väčšiny,</text:p>
        <text:p text:style-name="P3">zatiaľ čo blázni stále klopú,</text:p>
        <text:p text:style-name="P3">na dvere školy cez prázdniny.</text:p>
        <text:p text:style-name="P3"/>
        <text:p text:style-name="P3">Možno sa to v živote hodí,</text:p>
        <text:p text:style-name="P3">ak zistím, čo znamená žiť,</text:p>
        <text:p text:style-name="P3">so smädnou ťavou na jednej lodi,</text:p>
        <text:p text:style-name="P3">chlieb s maslom a na to yperit.</text:p>
        <text:p text:style-name="P3"/>
        <text:p text:style-name="P3">Predala som včera kormidlo,</text:p>
        <text:p text:style-name="P3">už ani dobre nevoňalo v zime,</text:p>
        <text:p text:style-name="P3">rútim sa na púšť, more zmizlo,</text:p>
        <text:p text:style-name="P3">všetci na povel s plienkach stojíme.</text:p>
        <text:p text:style-name="P3"/>
        <text:p text:style-name="P3">Zaklopem aj ja, nech prejde čas,</text:p>
        <text:p text:style-name="P3">ten voľný vymením za lístok do stáda,</text:p>
        <text:p text:style-name="P3">dajte mi sekeru, navštívim aj vás,</text:p>
        <text:p text:style-name="P3">rýchlo si niečo želaj, padá nám vláda.</text:p>
        <text:p text:style-name="P3"/>
        <text:h text:style-name="Heading_20_2" text:outline-level="2"><text:bookmark-start text:name="__RefHeading__1133_1185451833"/>Odkaz pre seba v zrkadle<text:bookmark-end text:name="__RefHeading__1133_1185451833"/></text:h>
        <text:p text:style-name="P3">Bojuješ za krásne pravdy,</text:p>
        <text:p text:style-name="P3">aj keď máš v duši opak pekelný,</text:p>
        <text:p text:style-name="P3">hlúpa si a nemáš hanby,</text:p>
        <text:p text:style-name="P3">priznať sa sama sebe nevieš, ver mi!</text:p>
        <text:p text:style-name="P3"/>
        <text:p text:style-name="P3">Nestvoríš nič v tomto svete,</text:p>
        <text:p text:style-name="P3">si pre neho celkom maličká,</text:p>
        <text:p text:style-name="P3">zahrabaná v citróne a mäte,</text:p>
        <text:p text:style-name="P3">aby ti zima nesfarbila líčka.</text:p>
        <text:p text:style-name="P3"/>
        <text:p text:style-name="P3">Bojíš sa hovoriť a úsmev nepoznáš,</text:p>
        <text:p text:style-name="P3">nečudujem sa, však si zabudnutá nula,</text:p>
        <text:p text:style-name="P3">zaujímavá nie si, ani jeden vlas,</text:p>
        <text:p text:style-name="P3">kde bývaš? Tamto je tvoja škatuľa?</text:p>
        <text:p text:style-name="P3"/>
        <text:p text:style-name="P3">Počmárala si zrkadlo rúžom,</text:p>
        <text:p text:style-name="P3">taký by ti nikdy nesedel,</text:p>
        <text:p text:style-name="P3">škaredá si, skrytá za vankúšom,</text:p>
        <text:p text:style-name="P3">ako keby to dávno každý nevedel.</text:p>
        <text:p text:style-name="P3"/>
        <text:p text:style-name="P3">Schovávaš sa a tak to aj ostane,</text:p>
        <text:p text:style-name="P3">Nightwish dookola je len pre kravy,</text:p>
        <text:p text:style-name="P3">ani úsmev, nič, to je tvoje vyznanie,</text:p>
        <text:p text:style-name="P3">terč smiechu pre krysy a potkany.</text:p>
        <text:p text:style-name="P3"/>
        <text:h text:style-name="Heading_20_2" text:outline-level="2"><text:bookmark-start text:name="__RefHeading__1135_1185451833"/>Lepšie sa padá vo dvojici<text:bookmark-end text:name="__RefHeading__1135_1185451833"/></text:h>
        <text:p text:style-name="P3">Láska, tá ťa odbremení,</text:p>
        <text:p text:style-name="P3">ak vláčiš srdce za sebou,</text:p>
        <text:p text:style-name="P3">prinesie len veľké zmeny,</text:p>
        <text:p text:style-name="P3">ber ju vynútene či hrou.</text:p>
        <text:p text:style-name="P3"/>
        <text:p text:style-name="P3">Ak neberieš ty tak berie iný,</text:p>
        <text:p text:style-name="P3">ocot bude mať kamarátku,</text:p>
        <text:p text:style-name="P3">voči sebe sa dopúšťaš viny,</text:p>
        <text:p text:style-name="P3">sadneš sama na lavičku vratkú.</text:p>
        <text:p text:style-name="P3"/>
        <text:p text:style-name="P3">Ak sa pod tebou rozpadne,</text:p>
        <text:p text:style-name="P3">nemá ťa kto vziať na ruky,</text:p>
        <text:p text:style-name="P3">sama skončíš dole na dne,</text:p>
        <text:p text:style-name="P3">sú to pravdy, alebo podfuky?</text:p>
        <text:p text:style-name="P3"/>
        <text:p text:style-name="P3">Nevieš čo nájdeš ak nepadneš,</text:p>
        <text:p text:style-name="P3">je jedno či padnúť nadol chceš,</text:p>
        <text:p text:style-name="P3">prídeš tam v starobe či dnes,</text:p>
        <text:p text:style-name="P3">netreba dovolenie, sama smieš.</text:p>
        <text:p text:style-name="P3"/>
        <text:p text:style-name="P3">Ak nechceš padnúť, nevadí,</text:p>
        <text:p text:style-name="P3">ale lepšie sa padá vo dvojici,</text:p>
        <text:p text:style-name="P3">boľavé koleno niekto pohladí,</text:p>
        <text:p text:style-name="P3">láska je v srdci, nie v šperkovnici.</text:p>
        <text:p text:style-name="P3"/>
        <text:h text:style-name="Heading_20_2" text:outline-level="2"><text:bookmark-start text:name="__RefHeading__1137_1185451833"/><text:soft-page-break/>Na Valentína som sama<text:bookmark-end text:name="__RefHeading__1137_1185451833"/></text:h>
        <text:p text:style-name="P3">Na Valentína som sama,</text:p>
        <text:p text:style-name="P3">so sebou čakám na zázrak,</text:p>
        <text:p text:style-name="P3">nie som krásavica či dáma,</text:p>
        <text:p text:style-name="P3">iba jeden ľudský vrak.</text:p>
        <text:p text:style-name="P3"/>
        <text:p text:style-name="P3">Nevhodná do zberu železa,</text:p>
        <text:p text:style-name="P3">vraj som z mäsa a kostí,</text:p>
        <text:p text:style-name="P3">krajšia je Matka Tereza,</text:p>
        <text:p text:style-name="P3">mňa sa nik nezmocní.</text:p>
        <text:p text:style-name="P3"/>
        <text:p text:style-name="P3">Vytrhávam z kalendára dátum,</text:p>
        <text:p text:style-name="P3">alebo začiaram na čierno,</text:p>
        <text:p text:style-name="P3">spomienky sa na mňa kladú,</text:p>
        <text:p text:style-name="P3">v duši mám z toho veterno.</text:p>
        <text:p text:style-name="P3"/>
        <text:p text:style-name="P3">Bola som ľúbená,</text:p>
        <text:p text:style-name="P3">mala som všetko,</text:p>
        <text:p text:style-name="P3">žiadne odreté kolená,</text:p>
        <text:p text:style-name="P3">ani od pekných kvietkov.</text:p>
        <text:p text:style-name="P3"/>
        <text:p text:style-name="P3">Ale to som nebola sama,</text:p>
        <text:p text:style-name="P3">bola pri mne moja mamička,</text:p>
        <text:p text:style-name="P3">Valentín je pre mňa dráma,</text:p>
        <text:p text:style-name="P3">jej fotku nesie moja polička.</text:p>
        <text:p text:style-name="P3"/>
        <text:h text:style-name="Heading_20_2" text:outline-level="2"><text:bookmark-start text:name="__RefHeading__1139_1185451833"/>Ja a pavúk<text:bookmark-end text:name="__RefHeading__1139_1185451833"/></text:h>
        <text:p text:style-name="P3">Po ruke mi kráča pavúk,</text:p>
        <text:p text:style-name="P3">nebojí sa že som veľká,</text:p>
        <text:p text:style-name="P3">nepozná ešte moju hlavu,</text:p>
        <text:p text:style-name="P3">tmavú a bez svetielka.</text:p>
        <text:p text:style-name="P3"/>
        <text:p text:style-name="P3">Nemám nad ňou žiarovku,</text:p>
        <text:p text:style-name="P3">dobré nápady zobral čas,</text:p>
        <text:p text:style-name="P3">na Slovensku aj v New Yorku,</text:p>
        <text:p text:style-name="P3">nepobrala som veľa z krás.</text:p>
        <text:p text:style-name="P3"/>
        <text:p text:style-name="P3">Pavúk spoznal moju ruku,</text:p>
        <text:p text:style-name="P3">postupuje kde len chce,</text:p>
        <text:p text:style-name="P3">dýcham bez veľkého vzruchu,</text:p>
        <text:p text:style-name="P3">neviem kam ho odpracem.</text:p>
        <text:p text:style-name="P3"/>
        <text:p text:style-name="P3">Ak by sa to obrátilo,</text:p>
        <text:p text:style-name="P3">určite by ma nezabil,</text:p>
        <text:p text:style-name="P3">možno by sa zasvietilo,</text:p>
        <text:p text:style-name="P3">pred svetom by ma ochránil.</text:p>
        <text:p text:style-name="P3"/>
        <text:p text:style-name="P3">Nebála by som sa sveta,</text:p>
        <text:p text:style-name="P3">ani on sa pri mne nemusí,</text:p>
        <text:p text:style-name="P3">tak znela veta praveká,</text:p>
        <text:p text:style-name="P3">miluj čo sa ti práve nehnusí.</text:p>
        <text:p text:style-name="P3"/>
        <text:h text:style-name="Heading_20_2" text:outline-level="2"><text:bookmark-start text:name="__RefHeading__1141_1185451833"/>Ozvena ticha bez zvonca<text:bookmark-end text:name="__RefHeading__1141_1185451833"/></text:h>
        <text:p text:style-name="P3">Kľačím pri malom kríži,</text:p>
        <text:p text:style-name="P3">na ňom meno priateľa,</text:p>
        <text:p text:style-name="P3">jedného dňa cestu skrížil,</text:p>
        <text:p text:style-name="P3">bola to tuším nedeľa.</text:p>
        <text:p text:style-name="P3"/>
        <text:p text:style-name="P3">Tá, v ktorú sa objavil sneh,</text:p>
        <text:p text:style-name="P3">videla som cestárov pracovať,</text:p>
        <text:p text:style-name="P3">pýtal si sa ma kde je vlek,</text:p>
        <text:p text:style-name="P3">na rovine si sa chcel lyžovať.</text:p>
        <text:p text:style-name="P3"/>
        <text:p text:style-name="P3">Potom som sa spýtala ďalej,</text:p>
        <text:p text:style-name="P3">vlek na kopčeku bez mena,</text:p>
        <text:p text:style-name="P3">kde začína mesto a končí alej,</text:p>
        <text:p text:style-name="P3">a ja som bola s tebou stratená.</text:p>
        <text:p text:style-name="P3"/>
        <text:p text:style-name="P3">Odvtedy až do konca,</text:p>
        <text:p text:style-name="P3">na ktorý sa nik nepýta,</text:p>
        <text:p text:style-name="P3">ozvena ticha bez zvonca,</text:p>
        <text:p text:style-name="P3">menovka do kríža vyrytá.</text:p>
        <text:p text:style-name="P3"/>
        <text:p text:style-name="P3">Prešmykol si sa cez moje prsty,</text:p>
        <text:p text:style-name="P3">teraz si stále pod nimi,</text:p>
        <text:p text:style-name="P3">môj život je znovu pustý,</text:p>
        <text:p text:style-name="P3">tvoj je šesť stôp od roviny.</text:p>
        <text:p text:style-name="P3"/>
        <text:h text:style-name="Heading_20_2" text:outline-level="2"><text:bookmark-start text:name="__RefHeading__1143_1185451833"/>Príbeh<text:bookmark-end text:name="__RefHeading__1143_1185451833"/></text:h>
        <text:p text:style-name="P3">Na konci začiatku,</text:p>
        <text:p text:style-name="P3">ukáže sa svetlo,</text:p>
        <text:p text:style-name="P3">ale po poriadku,</text:p>
        <text:p text:style-name="P3">aby sa to nevlieklo.</text:p>
        <text:p text:style-name="P3"/>
        <text:p text:style-name="P3">Spoznali sa dvaja,</text:p>
        <text:p text:style-name="P3">malé párne číslo,</text:p>
        <text:p text:style-name="P3">poznali sa od mala,</text:p>
        <text:p text:style-name="P3">a potom to prišlo.</text:p>
        <text:p text:style-name="P3"/>
        <text:p text:style-name="P3">Malá letná pusa,</text:p>
        <text:p text:style-name="P3">slnko zapadá neskoro,</text:p>
        <text:p text:style-name="P3">láska dvere skúša,</text:p>
        <text:p text:style-name="P3">otvorí ich každý po svojom?</text:p>
        <text:p text:style-name="P3"/>
        <text:p text:style-name="P3">Tu nekončí príbeh,</text:p>
        <text:p text:style-name="P3">ale končí začiatok,</text:p>
        <text:p text:style-name="P3">spoznávanie a prvý výbeh,</text:p>
        <text:p text:style-name="P3">plný rôznych prekážok.</text:p>
        <text:p text:style-name="P3"/>
        <text:p text:style-name="P3">Vozíky prejdú cez prach,</text:p>
        <text:p text:style-name="P3">ale schody zvládnuť nevedia,</text:p>
        <text:p text:style-name="P3">pre lásku na miskách váh,</text:p>
        <text:p text:style-name="P3">urobili veľa spoloční susedia.</text:p>
        <text:p text:style-name="P3"/>
        <text:h text:style-name="Heading_20_2" text:outline-level="2"><text:bookmark-start text:name="__RefHeading__1145_1185451833"/><text:soft-page-break/>Viera v zlo<text:bookmark-end text:name="__RefHeading__1145_1185451833"/></text:h>
        <text:p text:style-name="P3">Volaj to viera,</text:p>
        <text:p text:style-name="P3">aj tvoje všetko,</text:p>
        <text:p text:style-name="P3">keď srdce zviera,</text:p>
        <text:p text:style-name="P3">za tvojich predkov.</text:p>
        <text:p text:style-name="P3"/>
        <text:p text:style-name="P3">Veriť v niečo chcem,</text:p>
        <text:p text:style-name="P3">ty nemáš odpoveď,</text:p>
        <text:p text:style-name="P3">veľmi dobre to viem,</text:p>
        <text:p text:style-name="P3">rýchlo seba podveď.</text:p>
        <text:p text:style-name="P3"/>
        <text:p text:style-name="P3">Všetko je spísané,</text:p>
        <text:p text:style-name="P3">v veľkej knihe kníh,</text:p>
        <text:p text:style-name="P3">myšlienky do dlane,</text:p>
        <text:p text:style-name="P3">nevšímaj si otáznik.</text:p>
        <text:p text:style-name="P3"/>
        <text:p text:style-name="P3">Bez nich som slepá,</text:p>
        <text:p text:style-name="P3">ty taktiež nevidíš,</text:p>
        <text:p text:style-name="P3">teším sa z každého leta,</text:p>
        <text:p text:style-name="P3">vravíš že ti závidím.</text:p>
        <text:p text:style-name="P3"/>
        <text:p text:style-name="P3">Spíšeš veľkú petíciu,</text:p>
        <text:p text:style-name="P3">že ľudia musia byť ako ty,</text:p>
        <text:p text:style-name="P3">mňa označíš za maláriu,</text:p>
        <text:p text:style-name="P3">kto z nás je vetrom odviaty?</text:p>
        <text:p text:style-name="P3"/>
        <text:h text:style-name="Heading_20_2" text:outline-level="2"><text:bookmark-start text:name="__RefHeading__1147_1185451833"/>Modlitba za utrpenie<text:bookmark-end text:name="__RefHeading__1147_1185451833"/></text:h>
        <text:p text:style-name="P3">Ukrytá medzi riadkami,</text:p>
        <text:p text:style-name="P3">ktoré sa zlatom ligocú,</text:p>
        <text:p text:style-name="P3">slobodu potichu mámi,</text:p>
        <text:p text:style-name="P3">ako trávu pre ovcu.</text:p>
        <text:p text:style-name="P3"/>
        <text:p text:style-name="P3">Naveky bude stratená,</text:p>
        <text:p text:style-name="P3">kto by ju hľadal významy,</text:p>
        <text:p text:style-name="P3">tam je bez čísla a mena,</text:p>
        <text:p text:style-name="P3">zakliata krásnymi slovami.</text:p>
        <text:p text:style-name="P3"/>
        <text:p text:style-name="P3">Nikto ju nikdy nevytiahne,</text:p>
        <text:p text:style-name="P3">rebrík sa k nej neskloní,</text:p>
        <text:p text:style-name="P3">môže mať myšlienky chladné,</text:p>
        <text:p text:style-name="P3">alebo horiace ako záclony.</text:p>
        <text:p text:style-name="P3"/>
        <text:p text:style-name="P3">Prežehná sa pred spánkom,</text:p>
        <text:p text:style-name="P3">modlitba za utrpenie,</text:p>
        <text:p text:style-name="P3">v srdci sa rozpráva s mankom,</text:p>
        <text:p text:style-name="P3">iba to ju niekam ženie.</text:p>
        <text:p text:style-name="P3"/>
        <text:p text:style-name="P3">Raz sa znovu otvorí príbeh,</text:p>
        <text:p text:style-name="P3">z myšlienky bude celý svet,</text:p>
        <text:p text:style-name="P3">pre ňu sloboda a výbeh,</text:p>
        <text:p text:style-name="P3">za láskou útek i let.</text:p>
        <text:p text:style-name="P3"/>
        <text:h text:style-name="Heading_20_2" text:outline-level="2"><text:bookmark-start text:name="__RefHeading__1149_1185451833"/>Si a som<text:bookmark-end text:name="__RefHeading__1149_1185451833"/></text:h>
        <text:p text:style-name="P3">Si ako smrť ktorá prichádza pomaly,</text:p>
        <text:p text:style-name="P3">za každým rohom máš svoje hniezdo,</text:p>
        <text:p text:style-name="P3">pre nás nie, lebo hviezdy nám nepriali,</text:p>
        <text:p text:style-name="P3">iné srdce je napĺňané piesňou.</text:p>
        <text:p text:style-name="P3"/>
        <text:p text:style-name="P3">Prichádzaš a nikto nevie kedy dorazíš,</text:p>
        <text:p text:style-name="P3">potichu šeptáš, že poznáš moje sny,</text:p>
        <text:p text:style-name="P3">tie čo mám na strašidelné pretavíš,</text:p>
        <text:p text:style-name="P3">z prechádzky boj v ktorom sme obaja zlí.</text:p>
        <text:p text:style-name="P3"/>
        <text:p text:style-name="P3">Chcela som zaklopať na tvoju úprimnosť,</text:p>
        <text:p text:style-name="P3">nenašla som ju, tento život má dovolenku,</text:p>
        <text:p text:style-name="P3">mám ťa rada, ale ty mi zopakuješ dosť!</text:p>
        <text:p text:style-name="P3">ako socha čakajúca na svoju volenku.</text:p>
        <text:p text:style-name="P3"/>
        <text:p text:style-name="P3">Zabúdam aký si a neviem aká som,</text:p>
        <text:p text:style-name="P3">niekedy ani ja neprichádzam rýchlo,</text:p>
        <text:p text:style-name="P3">nespoznám ťa očami ako kompasom,</text:p>
        <text:p text:style-name="P3">odsal si mi vôľu žiť, ani ma nemyklo.</text:p>
        <text:p text:style-name="P3"/>
        <text:p text:style-name="P3">Našla som zoznam a dvesto mien,</text:p>
        <text:p text:style-name="P3">dostala som sa do poslednej trojky,</text:p>
        <text:p text:style-name="P3">najskôr lásky a potom už len hlien,</text:p>
        <text:p text:style-name="P3">odsaté do nitky, do poslednej bodky.</text:p>
        <text:p text:style-name="P3"/>
        <text:h text:style-name="Heading_20_2" text:outline-level="2"><text:bookmark-start text:name="__RefHeading__1151_1185451833"/>Lámeme sny na kolene<text:bookmark-end text:name="__RefHeading__1151_1185451833"/></text:h>
        <text:p text:style-name="P3">Máme storočie celkom iné,</text:p>
        <text:p text:style-name="P3">lámeme sny na kolene,</text:p>
        <text:p text:style-name="P3">ani sami seba nespasíme,</text:p>
        <text:p text:style-name="P3">za úspechom sa každý ženie.</text:p>
        <text:p text:style-name="P3"/>
        <text:p text:style-name="P3">Predbiehame svoje tiene,</text:p>
        <text:p text:style-name="P3">aj na pravé poludnie,</text:p>
        <text:p text:style-name="P3">kto sme a čo vlastne chceme,</text:p>
        <text:p text:style-name="P3">to každý z nás zabudne.</text:p>
        <text:p text:style-name="P3"/>
        <text:p text:style-name="P3">Ak už vypršali naše sny,</text:p>
        <text:p text:style-name="P3">darmo kúpime dáždniky v akcií,</text:p>
        <text:p text:style-name="P3">nemáme ich a sme nervózni,</text:p>
        <text:p text:style-name="P3">aj bez nich sme sa zbláznili.</text:p>
        <text:p text:style-name="P3"/>
        <text:p text:style-name="P3">Môžeme sláviť miléniá,</text:p>
        <text:p text:style-name="P3">pridávať roky a storočia,</text:p>
        <text:p text:style-name="P3">utiekla by aj lesná víla,</text:p>
        <text:p text:style-name="P3">máme potu celé obočia.</text:p>
        <text:p text:style-name="P3"/>
        <text:p text:style-name="P3">Buďme radi že tu ešte sme,</text:p>
        <text:p text:style-name="P3">znovu budeme nepodstatní,</text:p>
        <text:p text:style-name="P3">veľké svetlo, nech nie sme v tme,</text:p>
        <text:p text:style-name="P3">nesvieti na nás, ale to nevadí.</text:p>
        <text:p text:style-name="P3"/>
        <text:h text:style-name="Heading_20_2" text:outline-level="2"><text:bookmark-start text:name="__RefHeading__1094_1052626212"/><text:soft-page-break/>Túžby a sny<text:bookmark-end text:name="__RefHeading__1094_1052626212"/></text:h>
        <text:p text:style-name="P4">Nakvapkaj mi prosím lásku,</text:p>
        <text:p text:style-name="P4">na nás treba ísť pomaly,</text:p>
        <text:p text:style-name="P4">vykašli sa si lásku z obrázku,</text:p>
        <text:p text:style-name="P4">nie vždy sa všetko podarí.</text:p>
        <text:p text:style-name="P4"/>
        <text:p text:style-name="P4">Krok za krokom, pomaličky,</text:p>
        <text:p text:style-name="P4">neboj sa zdvihnúť nohu z plynu,</text:p>
        <text:p text:style-name="P4">každý deň iba pol lyžičky,</text:p>
        <text:p text:style-name="P4">inak odplašíš každú blondínu.</text:p>
        <text:p text:style-name="P4"/>
        <text:p text:style-name="P4">Nemám ani blonďavé vlasy,</text:p>
        <text:p text:style-name="P4">ani chuť dobyť celý svet,</text:p>
        <text:p text:style-name="P4">mám ťa rada, myslím, asi,</text:p>
        <text:p text:style-name="P4">netreba od teba Chevrolet.</text:p>
        <text:p text:style-name="P4"/>
        <text:p text:style-name="P4">Niekedy postačia korčule,</text:p>
        <text:p text:style-name="P4">ani rovný asfalt netreba,</text:p>
        <text:p text:style-name="P4">všetko sa dá aj na žule,</text:p>
        <text:p text:style-name="P4">možno padnem na teba.</text:p>
        <text:p text:style-name="P4"/>
        <text:p text:style-name="P4">Priviň si ma k sebe milo,</text:p>
        <text:p text:style-name="P4">nerozpuč ma v prvé dni,</text:p>
        <text:p text:style-name="P4">nebudem ti púšťať žilou,</text:p>
        <text:p text:style-name="P4">len mi dopraj túžby a sny.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Yanone Kaffeesatz" svg:font-family="'Yanone Kaffeesatz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199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666633" style:font-name="Yanone Kaffeesatz" fo:font-family="'Yanone Kaffeesatz'" style:font-style-name="Tučné" style:font-pitch="variable" fo:font-size="125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8325d7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Slnko na dlani</text:span><text:tab/><text:page-number text:select-page="current">3</text:page-number>/<text:page-count>5</text:page-count><text:tab/>Greenie knižnica,<text:span text:style-name="MT2"> </text:span><text:a xlink:type="simple" xlink:href="http://knihy.rs-design.sk/" office:name="Greenie knižnica"><text:span text:style-name="MT3">knihy.rs-design.sk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03-02T19:42:49.014256270</dc:date>
    <meta:editing-duration>PT10H3M34S</meta:editing-duration>
    <meta:editing-cycles>74</meta:editing-cycles>
    <meta:generator>LibreOffice/4.2.7.2$Linux_x86 LibreOffice_project/420m0$Build-2</meta:generator>
    <dc:description>Slnko na dlani

12. básnická zbierka Márie Novákovej.

Autorstvo obsahu: Mária Nováková
Textové a grafické  úpravy: Stanislav Hoferek

Vydáva Greenie knižnica, http://knihy.rs-design.sk, ako dielo pod slobodnou licenciou CC-BY-NC-ND</dc:description>
    <dc:subject>Mária Nováková</dc:subject>
    <dc:title>Slnko na dlani</dc:title>
    <dc:creator>Stano </dc:creator>
    <meta:keyword>Slnko na dlani</meta:keyword>
    <meta:keyword>slnko</meta:keyword>
    <meta:keyword>dlaň</meta:keyword>
    <meta:keyword>smrť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5" meta:paragraph-count="336" meta:word-count="1691" meta:character-count="9256" meta:non-whitespace-character-count="7897"/>
  </office:meta>
</office:document-meta>
</file>