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4.512cm" style:rel-column-width="15089*"/>
    </style:style>
    <style:style style:name="Tabuľka1.B" style:family="table-column">
      <style:table-column-properties style:column-width="3.771cm" style:rel-column-width="12611*"/>
    </style:style>
    <style:style style:name="Tabuľka1.E" style:family="table-column">
      <style:table-column-properties style:column-width="3.773cm" style:rel-column-width="12613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text-properties officeooo:rsid="0070d8fe" officeooo:paragraph-rsid="0070d8fe"/>
    </style:style>
    <style:style style:name="P3" style:family="paragraph" style:parent-style-name="Table_20_Contents">
      <style:text-properties officeooo:rsid="0073e866" officeooo:paragraph-rsid="0073e866"/>
    </style:style>
    <style:style style:name="P4" style:family="paragraph" style:parent-style-name="Heading_20_1">
      <style:text-properties officeooo:rsid="006dac02" officeooo:paragraph-rsid="006dac02"/>
    </style:style>
    <style:style style:name="P5" style:family="paragraph" style:parent-style-name="Heading_20_2">
      <style:text-properties officeooo:rsid="0069d0b2" officeooo:paragraph-rsid="0069d0b2"/>
    </style:style>
    <style:style style:name="P6" style:family="paragraph" style:parent-style-name="Heading_20_2">
      <style:text-properties officeooo:rsid="0070d8fe" officeooo:paragraph-rsid="0070d8fe"/>
    </style:style>
    <style:style style:name="T1" style:family="text">
      <style:text-properties officeooo:rsid="00716042"/>
    </style:style>
    <style:style style:name="T2" style:family="text">
      <style:text-properties officeooo:rsid="0073e866"/>
    </style:style>
    <style:style style:name="T3" style:family="text">
      <style:text-properties officeooo:rsid="0076a644"/>
    </style:style>
    <style:style style:name="T4" style:family="text">
      <style:text-properties officeooo:rsid="007c6165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520_1076715528"/>Stratená<text:bookmark-end text:name="__RefHeading__520_1076715528"/></text:h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 table:style-name="TableLine1692484740928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169248475043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Patrícia Biroščí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stratena" office:name="http://greenie.elist.sk/knihy/stratena" text:style-name="Internet_20_link" text:visited-style-name="Visited_20_Internet_20_Link"><text:span text:style-name="T2">Druhé (2022)</text:span></text:a></text:p>
          </table:table-cell>
          <table:table-cell table:style-name="Tabuľka1.B2" office:value-type="string">
            <text:p text:style-name="Table_20_Contents"><text:a xlink:type="simple" xlink:href="https://www.pexels.com/sk-sk/photo/listy-oko-osoba-clovek-4596637/" office:name="https://www.pexels.com/sk-sk/photo/listy-oko-osoba-clovek-4596637/" text:style-name="Internet_20_link" text:visited-style-name="Visited_20_Internet_20_Link"><text:span text:style-name="T3">M. Goncharenok</text:span></text:a></text:p>
          </table:table-cell>
        </table:table-row>
      </table:table>
      <text:p text:style-name="P1"/>
      <text:h text:style-name="P5" text:outline-level="2"><text:bookmark-start text:name="__RefHeading__934_52543566"/>O knihe<text:bookmark-end text:name="__RefHeading__934_52543566"/></text:h>
      <text:p text:style-name="Text_20_body">Slovo, ktoré nás neraz dokonale vystihuje. Koľkokrát sme sa cítili stratene v dnešnom svete ambícii, lásky či dokonalosti? Kniha Stratená zachytáva necelý rok života mladej autorky, ktorá sa stráca v svojich vlastných citoch a v tom, kým vlastne je. Otvára záhadne dvere do jej duše a snaží sa jej ukázať pravdu o tom, čo cíti a čo chce, pretože v živote je neraz ťažké priznať si pravdu. Chceme sa chrániť a pritom zatvárame oči pred tým čo cítime. Aby sme boli pred ostatnými silní? Svoju úlohu splnila, keďže autorka prišla na to, čo cíti a svoj život si dala dokopy nie podľa názorov ostatných, ale podľa svojich snov a hlavne podľa svojho srdca.</text:p>
      <text:section text:style-name="Sect1" text:name="Oblasť1">
        <text:h text:style-name="P6" text:outline-level="2"><text:bookmark-start text:name="__RefHeading___Toc1886_1449827885"/>Pravda<text:bookmark-end text:name="__RefHeading___Toc1886_1449827885"/></text:h>
        <text:p text:style-name="P2">Ľúbim ťa! Tieto slová,</text:p>
        <text:p text:style-name="P2">veriť im chyba bola.</text:p>
        <text:p text:style-name="P2">Ostali len tajné slzy,</text:p>
        <text:p text:style-name="P2">neviem, či ťa to mrzí.</text:p>
        <text:p text:style-name="P2">Nepoviem ti, ako to bolí,</text:p>
        <text:p text:style-name="P2">všetko sa časom zhojí.</text:p>
        <text:p text:style-name="P2">Moje srdce ťahá ma k tebe,</text:p>
        <text:p text:style-name="P2">no nechcem to priznať sebe.</text:p>
        <text:p text:style-name="P2">Rozhodol si sa vzdať,</text:p>
        <text:p text:style-name="P2">nechceš ma pri sebe mať.</text:p>
        <text:p text:style-name="P2">Dúfam, že si si užil svoju hru,</text:p>
        <text:p text:style-name="P2">vyhral si, ostala som sama, tu.</text:p>
        <text:h text:style-name="Heading_20_2" text:outline-level="2"><text:bookmark-start text:name="__RefHeading___Toc1888_1449827885"/>Krok za krokom robíme...<text:bookmark-end text:name="__RefHeading___Toc1888_1449827885"/></text:h>
        <text:p text:style-name="P2">Pamätáš na ten deň,</text:p>
        <text:p text:style-name="P2">keď sme sa spoznali len?</text:p>
        <text:p text:style-name="P2">Kamarátmi sme sa stali,</text:p>
        <text:p text:style-name="P2">spoločné okamihy mali.</text:p>
        <text:p text:style-name="P2">Každý to mal ťažké z nás,</text:p>
        <text:p text:style-name="P2">niekto nám ublížil zas.</text:p>
        <text:p text:style-name="P2">Začali sme si svoje rany liečiť,</text:p>
        <text:p text:style-name="P2">ani jeden sa nezačal priečiť.</text:p>
        <text:p text:style-name="P2">Že si chýbame sme zistili,</text:p>
        <text:p text:style-name="P2">keď sme odlúčenie prežili.</text:p>
        <text:p text:style-name="P2">No vrátil si sa rýchlo späť</text:p>
        <text:p text:style-name="P2">a išli sme vonku hneď.</text:p>
        <text:p text:style-name="P2">Žiarlil si, hádal sa a bil,</text:p>
        <text:p text:style-name="P2">len preto, aby si ma chránil.</text:p>
        <text:p text:style-name="P2">No moje srdce samo rozhodlo</text:p>
        <text:p text:style-name="P2">a tvoje správanie mu pomohlo.</text:p>
        <text:p text:style-name="P2">Vedeli sme, už čo cítime,</text:p>
        <text:p text:style-name="P2">do vzťahu sa pomaly rútime.</text:p>
        <text:p text:style-name="P2">Ruka v ruke, krok za krokom,</text:p>
        <text:p text:style-name="P2">uzavreli sme to veľkým skokom.</text:p>
        <text:p text:style-name="P2">Ľúbim ťa! Povedali tvoje pery</text:p>
        <text:p text:style-name="P2">a vedela som, že moje srdce ti verí.</text:p>
        <text:p text:style-name="P2">V tom okamihu som s tebou chcela byť</text:p>
        <text:p text:style-name="P2">a svoj sen s tebou vo dvojici žiť.</text:p>
        <text:h text:style-name="Heading_20_2" text:outline-level="2"><text:bookmark-start text:name="__RefHeading___Toc1890_1449827885"/>Bola to chyba, viem<text:bookmark-end text:name="__RefHeading___Toc1890_1449827885"/></text:h>
        <text:p text:style-name="P2">Viem,že som to nemala dovoliť,</text:p>
        <text:p text:style-name="P2">aby tvoje srdce začalo pre mňa biť.</text:p>
        <text:p text:style-name="P2">Okamihy s tebou boli krásne,</text:p>
        <text:p text:style-name="P2">moje srdce i rozum nad tým žasne.</text:p>
        <text:p text:style-name="P2">Myslel si si,že som len tvoja</text:p>
        <text:p text:style-name="P2">a odrazu si sa ocitol uprostred boja.</text:p>
        <text:p text:style-name="P2">Vykričala som ti, že ťa ľúbim,</text:p>
        <text:p text:style-name="P2">aj to,že po vzťahu s tebou túžim.</text:p>
        <text:p text:style-name="P2">Ty si odišiel vtedy preč,</text:p>
        <text:p text:style-name="P2">slzy nahradili moju reč.</text:p>
        <text:p text:style-name="P2">Uvedomil si si potom,</text:p>
        <text:p text:style-name="P2">že hýbem tvojím životom.</text:p>
        <text:p text:style-name="P2">Bozkom si to riešil,</text:p>
        <text:p text:style-name="P2">vo mne si city kriesil.</text:p>
        <text:p text:style-name="P2">Myslel si si, že to bude ľahké,</text:p>
        <text:p text:style-name="P2">nezabudla som na teba, je to ťažké.</text:p>
        <text:p text:style-name="P2">Už žiadne bozky na dobrú noc,</text:p>
        <text:p text:style-name="P2">ony už stratili tú čarovnú moc.</text:p>
        <text:p text:style-name="P2">Musíme byť len kamaráti, vieš,</text:p>
        <text:p text:style-name="P2">už nejde, o to čo chceš.</text:p>
        <text:p text:style-name="P2">Dokázať mi chceš, že vzťahu si hodný,</text:p>
        <text:p text:style-name="P2">no teraz sa už len o zázrak modli.</text:p>
        <text:p text:style-name="P2">Napriek tomu, čo sa stalo,</text:p>
        <text:p text:style-name="P2">napriek tomu, koľko to znamenalo,</text:p>
        <text:p text:style-name="P2">napriek tomu, že po mne túžiš a ľúbiš,</text:p>
        <text:p text:style-name="P2">odísť ma nechať musíš. </text:p>
        <text:h text:style-name="Heading_20_2" text:outline-level="2"><text:bookmark-start text:name="__RefHeading___Toc1892_1449827885"/>Kto som?<text:bookmark-end text:name="__RefHeading___Toc1892_1449827885"/></text:h>
        <text:p text:style-name="P2">Vraj som taká istá ako mamka,</text:p>
        <text:p text:style-name="P2">možno je to pravda,jedna moja stránka.</text:p>
        <text:p text:style-name="P2">Som tvrdohlavá ako baran,</text:p>
        <text:p text:style-name="P2">svoju cestu si hľadám.</text:p>
        <text:p text:style-name="P2">Neodradí ma sklamanie ani strach,</text:p>
        <text:p text:style-name="P2">poučenie hľadám v prehrách.</text:p>
        <text:p text:style-name="P2">Občas sa správam ako dieťa,</text:p>
        <text:p text:style-name="P2">je to len útek z hrozného sveta.</text:p>
        <text:p text:style-name="P2">Milujem dlho a hlavne verne,</text:p>
        <text:p text:style-name="P2">s úsmevom vyzerám vraj nežne.</text:p>
        <text:p text:style-name="P2">Úprimnosť je u mňa prvá,</text:p>
        <text:p text:style-name="P2">kto klame časom u mňa mrhá.</text:p>
        <text:p text:style-name="P2">Z malého dievčatka sa stala žena,</text:p>
        <text:p text:style-name="P2">pre ľudí je to neuveriteľná zmena.</text:p>
        <text:p text:style-name="P2">Chcem dokázať sebe a nie ľuďom,</text:p>
        <text:p text:style-name="P2">že moja chuť žiť tečie u mňa prúdom.</text:p>
        <text:p text:style-name="P2"/>
        <text:h text:style-name="Heading_20_2" text:outline-level="2"><text:bookmark-start text:name="__RefHeading___Toc1894_1449827885"/><text:soft-page-break/>Ver mi!<text:bookmark-end text:name="__RefHeading___Toc1894_1449827885"/></text:h>
        <text:p text:style-name="P2">Jediné čo najviac chcem,</text:p>
        <text:p text:style-name="P2">prosím dôveruj mi len.</text:p>
        <text:p text:style-name="P2">Ja verím tebe,</text:p>
        <text:p text:style-name="P2">niekedy viac ako sebe.</text:p>
        <text:p text:style-name="P2">Veľmi ľahko sa láme,</text:p>
        <text:p text:style-name="P2">s dôverou sa nehráme.</text:p>
        <text:p text:style-name="P2">Premýšľaš nad tým,</text:p>
        <text:p text:style-name="P2">zničil som ju ja? A čím?</text:p>
        <text:p text:style-name="P2">Pozor na ňu daj,</text:p>
        <text:p text:style-name="P2">v srdci a hlave ju maj. </text:p>
        <text:h text:style-name="Heading_20_2" text:outline-level="2"><text:bookmark-start text:name="__RefHeading___Toc1896_1449827885"/>Bola som...<text:bookmark-end text:name="__RefHeading___Toc1896_1449827885"/></text:h>
        <text:p text:style-name="P2">Bola som šibal malý,</text:p>
        <text:p text:style-name="P2">rodičia sa so mnou hrali.</text:p>
        <text:p text:style-name="P2">Šikovnica prvej klasy,</text:p>
        <text:p text:style-name="P2">práce som urobila masy.</text:p>
        <text:p text:style-name="P2">Štupeľ a blond vlasy,</text:p>
        <text:p text:style-name="P2">kde sú tie časy.</text:p>
        <text:p text:style-name="P2">Zmenilo sa toho dosť,</text:p>
        <text:p text:style-name="P2">život je tvrdší ako kosť.</text:p>
        <text:p text:style-name="P2">Hračky už zmizli,</text:p>
        <text:p text:style-name="P2">život skúškami trýzni.</text:p>
        <text:p text:style-name="P2">Aj keď používam hlavu,</text:p>
        <text:p text:style-name="P2">v sebe nosím stále Paťku malú.</text:p>
        <text:p text:style-name="P2">Stále ostala som to ja,</text:p>
        <text:p text:style-name="P2">len žijem život s prívlastkom premiéra.</text:p>
        <text:h text:style-name="Heading_20_2" text:outline-level="2"><text:bookmark-start text:name="__RefHeading___Toc1898_1449827885"/>Spoznaj<text:bookmark-end text:name="__RefHeading___Toc1898_1449827885"/></text:h>
        <text:p text:style-name="P2">Svoj tajný sen mám,</text:p>
        <text:p text:style-name="P2">šancu spoznať vám ho dám.</text:p>
        <text:p text:style-name="P2">Učiteľkou sa stať chcem,</text:p>
        <text:p text:style-name="P2">pre deti žijem len.</text:p>
        <text:p text:style-name="P2">Učenie je vzácny sen,</text:p>
        <text:p text:style-name="P2">uvidím detský úsmev každý deň.</text:p>
        <text:p text:style-name="P2"/>
        <text:p text:style-name="P2"/>
        <text:p text:style-name="P2"/>
        <text:p text:style-name="P2"/>
        <text:h text:style-name="Heading_20_2" text:outline-level="2"><text:bookmark-start text:name="__RefHeading___Toc1900_1449827885"/>Možno<text:bookmark-end text:name="__RefHeading___Toc1900_1449827885"/></text:h>
        <text:p text:style-name="P2">Malá nádej vo mne bola,</text:p>
        <text:p text:style-name="P2">no už vzdala som sa, smola.</text:p>
        <text:p text:style-name="P2">Myslela som si, že si iný,</text:p>
        <text:p text:style-name="P2">že budeš ako vždy úprimný.</text:p>
        <text:p text:style-name="P2">Myslela som,že ma stále rád máš,</text:p>
        <text:p text:style-name="P2">no nie je to tak, iba divadielko hráš.</text:p>
        <text:p text:style-name="P2">To, čo som ti napísala, ma bolí,</text:p>
        <text:p text:style-name="P2">no tvoja rana sa asi rýchlo hojí.</text:p>
        <text:p text:style-name="P2">Hneváš sa, neodpisuješ a zabudnúť sa snažíš,</text:p>
        <text:p text:style-name="P2">ale aj tak si v mojom živote a mi radíš.</text:p>
        <text:p text:style-name="P2">Čo si mám myslieť o tom celom,</text:p>
        <text:p text:style-name="P2">snažím sa o nejaký prelom.</text:p>
        <text:p text:style-name="P2">Jediné po čom moje celé srdce túži,</text:p>
        <text:p text:style-name="P2">je tvoj pohľad, ktorý v mojich očiach blúdi.</text:p>
        <text:p text:style-name="P2">Chýbajú mi tvoje pery či silné objatie,</text:p>
        <text:p text:style-name="P2">bez teba mi môj život pripadá ako zajatie.</text:p>
        <text:p text:style-name="P2">Kde nemôžem byť šťastná,</text:p>
        <text:p text:style-name="P2">tvoja láska je veľmi živá, krásna.</text:p>
        <text:p text:style-name="P2">Aj keď na ňu nemám právo,</text:p>
        <text:p text:style-name="P2">ver mi, že žiadne dievča by sa jej nevzdalo.</text:p>
        <text:h text:style-name="Heading_20_2" text:outline-level="2"><text:bookmark-start text:name="__RefHeading___Toc1902_1449827885"/>Palček<text:bookmark-end text:name="__RefHeading___Toc1902_1449827885"/></text:h>
        <text:p text:style-name="P2">Vraj škaredý a starý,</text:p>
        <text:p text:style-name="P2">no mne sa niečo iné marí.</text:p>
        <text:p text:style-name="P2">Všade kde sa zjaví,</text:p>
        <text:p text:style-name="P2">s úsmevom a šialene sa tvári.</text:p>
        <text:p text:style-name="P2">Ujom ani strýkom nechce byť,</text:p>
        <text:p text:style-name="P2">krstným menom ho musím osloviť.</text:p>
        <text:p text:style-name="P2">Pal<text:span text:style-name="T1">í</text:span>k večné dieťa je,</text:p>
        <text:p text:style-name="P2">deň ti úsmevom zahreje.</text:p>
        <text:h text:style-name="Heading_20_2" text:outline-level="2"><text:bookmark-start text:name="__RefHeading___Toc1904_1449827885"/>Stratená<text:bookmark-end text:name="__RefHeading___Toc1904_1449827885"/></text:h>
        <text:p text:style-name="P2">Veľký svet plný neznámych ľudí,</text:p>
        <text:p text:style-name="P2">v ktorom niekto bezcieľne blúdi.</text:p>
        <text:p text:style-name="P2">Hľadá, čo jej chýba,</text:p>
        <text:p text:style-name="P2">neexistuje zlatá ryba.</text:p>
        <text:p text:style-name="P2">Nie sú tri priania ani čarovná moc,</text:p>
        <text:p text:style-name="P2">je na nej, čo zmení za jednu noc.</text:p>
        <text:p text:style-name="P2">Bojovať sa sama rozhodla,</text:p>
        <text:p text:style-name="P2">so sebou sa dohodla.</text:p>
        <text:p text:style-name="P2">Každý pád čo na kolená zrazí,</text:p>
        <text:p text:style-name="P2">chuť žiť mi nepokazí.</text:p>
        <text:p text:style-name="P2">Teraz občas stratená,</text:p>
        <text:p text:style-name="P2">padá na kolená zronená.</text:p>
        <text:p text:style-name="P2">No svoj sľub plní,</text:p>
        <text:p text:style-name="P2">žije ako ruža v tŕní.</text:p>
        <text:h text:style-name="Heading_20_2" text:outline-level="2"><text:bookmark-start text:name="__RefHeading___Toc1906_1449827885"/>Stojíš pri mne<text:bookmark-end text:name="__RefHeading___Toc1906_1449827885"/></text:h>
        <text:p text:style-name="P2">Na bláznivom Naturaly sme spolu boli,</text:p>
        <text:p text:style-name="P2">snažil si sa, nech môj rozchod rýchlo prebolí.</text:p>
        <text:p text:style-name="P2">Potom každý víkend v parku bola sranda,</text:p>
        <text:p text:style-name="P2">sme fakt veľmi dobrá banda.</text:p>
        <text:p text:style-name="P2">Objatím sme riešili hádky,</text:p>
        <text:p text:style-name="P2">rozum je pri nás krátky.</text:p>
        <text:p text:style-name="P2">Vnášaš medzi nás iskru zvláštnu,</text:p>
        <text:p text:style-name="P2">každú situáciu zmeníš na krásnu.</text:p>
        <text:p text:style-name="P2">Vraj sme len dobrí kamaráti stále,</text:p>
        <text:p text:style-name="P2">ale nejakú zvláštnu hru hráme.</text:p>
        <text:p text:style-name="P2">Aj keď si ublížime a hneváme sa na seba,</text:p>
        <text:p text:style-name="P2">myslím na teba a pozerám do neba.</text:p>
        <text:p text:style-name="P2">Stále sa obaja vrátime späť</text:p>
        <text:p text:style-name="P2">a dokopy sa dáme hneď.</text:p>
        <text:h text:style-name="Heading_20_2" text:outline-level="2"><text:bookmark-start text:name="__RefHeading___Toc1908_1449827885"/>Rok 2014<text:bookmark-end text:name="__RefHeading___Toc1908_1449827885"/></text:h>
        <text:p text:style-name="P2">Celkom obyčajný rok</text:p>
        <text:p text:style-name="P2">a ja som spravila nejeden krok.</text:p>
        <text:p text:style-name="P2">Vzťahy, čo nemajú hlavu ani pätu,</text:p>
        <text:p text:style-name="P2">že som samostatná, silná ukážem svetu.</text:p>
        <text:p text:style-name="P2">Nejedna zmena sa v lete stala,</text:p>
        <text:p text:style-name="P2">cítila som sa akoby som bola zas malá.</text:p>
        <text:p text:style-name="P2">Muži ma zrazili k zemi,</text:p>
        <text:p text:style-name="P2">netušili, že ma to tak zmení.</text:p>
        <text:p text:style-name="P2">Vymenila som slzy za šťastie,</text:p>
        <text:p text:style-name="P2">nechala som môj sen, nech rastie.</text:p>
        <text:p text:style-name="P2">Vyrástol do krásneho diela,</text:p>
        <text:p text:style-name="P2">úprimných ohlasov bolo veľa.</text:p>
        <text:p text:style-name="P2">Teraz som šťastná a užívam si svet,</text:p>
        <text:p text:style-name="P2">krajšieho pocitu momentálne niet.</text:p>
        <text:h text:style-name="Heading_20_2" text:outline-level="2"><text:bookmark-start text:name="__RefHeading___Toc1910_1449827885"/><text:soft-page-break/>Šanca<text:bookmark-end text:name="__RefHeading___Toc1910_1449827885"/></text:h>
        <text:p text:style-name="P2">V parku sa to všetko začalo,</text:p>
        <text:p text:style-name="P2">dodnes to možno trvalo.</text:p>
        <text:p text:style-name="P2">Na javisku najprv dlhá reč,</text:p>
        <text:p text:style-name="P2">no potom si musel ísť preč.</text:p>
        <text:p text:style-name="P2">Z pódia som zbehla k tebe,</text:p>
        <text:p text:style-name="P2">neviem, čo máš ukryté v sebe.</text:p>
        <text:p text:style-name="P2">Túžila som byť s tebou stále,</text:p>
        <text:p text:style-name="P2">spoločné tajomstvo máme malé.</text:p>
        <text:p text:style-name="P2">Spievali sme spolu vonku kvôli dobrej nálade,</text:p>
        <text:p text:style-name="P2">spoľahnúť sa na teba môžem v každom ohľade. </text:p>
        <text:p text:style-name="P2">Každý večer som dostala básničku na dobrú noc,</text:p>
        <text:p text:style-name="P2">náš vzťah má veľmi výnimočnú čarovnú moc.</text:p>
        <text:p text:style-name="P2">Mojou bútľavou vŕbou si vždy, keď treba,</text:p>
        <text:p text:style-name="P2">bez teba sa už život predstaviť nedá.</text:p>
        <text:h text:style-name="Heading_20_2" text:outline-level="2"><text:bookmark-start text:name="__RefHeading___Toc1912_1449827885"/>Relax<text:bookmark-end text:name="__RefHeading___Toc1912_1449827885"/></text:h>
        <text:p text:style-name="P2">Relax je pre mňa táto tvorba,</text:p>
        <text:p text:style-name="P2">celý deň je len za niečím honba.</text:p>
        <text:p text:style-name="P2">Realita je vec, ktorá je veľmi krutá,</text:p>
        <text:p text:style-name="P2">nejeden ako obísť ju, húta.</text:p>
        <text:p text:style-name="P2">Toto je spôsob jednoduchý a milý,</text:p>
        <text:p text:style-name="P2">kde sa všetky moje pocity skryli.</text:p>
        <text:p text:style-name="P2">Šťastie, smútok,úsmev, nehu či slzy,</text:p>
        <text:p text:style-name="P2">báseň unesie aj to čo ťa mrzí.</text:p>
        <text:p text:style-name="P2">Napíšeš tu čo len chceš,</text:p>
        <text:p text:style-name="P2">lebo o čom je, iba ty vieš.</text:p>
        <text:h text:style-name="Heading_20_2" text:outline-level="2"><text:bookmark-start text:name="__RefHeading___Toc1914_1449827885"/>Domov<text:bookmark-end text:name="__RefHeading___Toc1914_1449827885"/></text:h>
        <text:p text:style-name="P2">Postav sa pred našu školu,</text:p>
        <text:p text:style-name="P2">tam začne cesta k môjmu domu.</text:p>
        <text:p text:style-name="P2">Pred tebou je hrozne dlhá cesta,</text:p>
        <text:p text:style-name="P2">obíď Coop jednotu, knižnicu a ďalšie miesta.</text:p>
        <text:p text:style-name="P2">Za čas približne pol hodinky,</text:p>
        <text:p text:style-name="P2">ocitneš sa na konci dedinky.</text:p>
        <text:p text:style-name="P2">Zaboč do uličky v pravo,</text:p>
        <text:p text:style-name="P2">môj dom nájdeš hravo.</text:p>
        <text:p text:style-name="P2"/>
        <text:h text:style-name="Heading_20_2" text:outline-level="2"><text:bookmark-start text:name="__RefHeading___Toc1916_1449827885"/>Keď som s vami<text:bookmark-end text:name="__RefHeading___Toc1916_1449827885"/></text:h>
        <text:p text:style-name="P2">Pravidelne každý piatok,</text:p>
        <text:p text:style-name="P2">my traja máme sviatok.</text:p>
        <text:p text:style-name="P2">Vždy a znovu stretko dáme,</text:p>
        <text:p text:style-name="P2">pretože sa radi máme.</text:p>
        <text:p text:style-name="P2">Čo všetko sme spolu už zažili</text:p>
        <text:p text:style-name="P2">a pritom sme tak málo času spolu strávili.</text:p>
        <text:p text:style-name="P2">Oprieť sa o vás môžem v každej chvíli,</text:p>
        <text:p text:style-name="P2">o tom ste ma dávno presvedčili.</text:p>
        <text:p text:style-name="P2">Nastalo medzi nami aj ticho a zlosť,</text:p>
        <text:p text:style-name="P2">teraz sme to zmenili na radosť.</text:p>
        <text:p text:style-name="P2">Je jedno, či som šťastná alebo nie,</text:p>
        <text:p text:style-name="P2">vy dvaja pre mňa vždy tu ste.</text:p>
        <text:h text:style-name="Heading_20_2" text:outline-level="2"><text:bookmark-start text:name="__RefHeading___Toc1918_1449827885"/>Odvaha<text:bookmark-end text:name="__RefHeading___Toc1918_1449827885"/></text:h>
        <text:p text:style-name="P2">Vieš čo teraz naozaj veľmi chcem? </text:p>
        <text:p text:style-name="P2">Povedať -Ľúbim ťa- už to viem.</text:p>
        <text:p text:style-name="P2">Týchto slov sa bojím,</text:p>
        <text:p text:style-name="P2">preto za nimi nestojím.</text:p>
        <text:p text:style-name="P2">Môžu pokaziť to pekné čo je medzi nami,</text:p>
        <text:p text:style-name="P2">nechcem to komplikovať rôznymi hrami.</text:p>
        <text:p text:style-name="P2">Chcem aby si ma pevne držal v objatí</text:p>
        <text:p text:style-name="P2">a povedal mi,že sa to krásno nikdy nestratí.</text:p>
        <text:p text:style-name="P2">Chcem znova počuť tvoje srdce ako bije</text:p>
        <text:p text:style-name="P2">a vidieť v tvojich očiach radosť ako žije.</text:p>
        <text:p text:style-name="P2">V mojich očiach čítaš ako veľmi ťa chcem,</text:p>
        <text:p text:style-name="P2">vidíš v nich úsmev, rozpaky a strach, viem.</text:p>
        <text:h text:style-name="Heading_20_2" text:outline-level="2"><text:bookmark-start text:name="__RefHeading___Toc1920_1449827885"/>Vzdať sa? To nie<text:bookmark-end text:name="__RefHeading___Toc1920_1449827885"/></text:h>
        <text:p text:style-name="P2">Strach za to všetko môže,</text:p>
        <text:p text:style-name="P2">ale ten nikomu nepomôže.</text:p>
        <text:p text:style-name="P2">Čo vlastne robíme,</text:p>
        <text:p text:style-name="P2">o čo sa snažíme? </text:p>
        <text:p text:style-name="P2">Chceme, ale nemáme čas,</text:p>
        <text:p text:style-name="P2">zamotávame sa v nás.</text:p>
        <text:p text:style-name="P2">Stačí,zastavme to, prosím, hneď,</text:p>
        <text:p text:style-name="P2">nespoliehajme sa na slovko čo keď.</text:p>
        <text:p text:style-name="P2">Mám strach, že ťa stratím,</text:p>
        <text:p text:style-name="P2">preto tichom svojho srdca platím.</text:p>
        <text:h text:style-name="Heading_20_2" text:outline-level="2"><text:bookmark-start text:name="__RefHeading___Toc1922_1449827885"/>My dvaja <text:bookmark-end text:name="__RefHeading___Toc1922_1449827885"/></text:h>
        <text:p text:style-name="P2">Och, ako veľmi nechcem ti veriť,</text:p>
        <text:p text:style-name="P2">o svoje problémy sa s tebou deliť.</text:p>
        <text:p text:style-name="P2">Stále si hovorím, dosť, stačí,</text:p>
        <text:p text:style-name="P2">čo z toho,keď srdce sa mračí.</text:p>
        <text:p text:style-name="P2">Po jeho prítomnosti prahnem,</text:p>
        <text:p text:style-name="P2">vždy do toho istého nás oboch stiahnem.</text:p>
        <text:p text:style-name="P2">Dohodli sme sa na pravidlách jasných,</text:p>
        <text:p text:style-name="P2">ale nechceme sa vzdať okamihov krásnych.</text:p>
        <text:p text:style-name="P2">Čo to vlastne robíme,</text:p>
        <text:p text:style-name="P2">každý víkend niečím okoreníme</text:p>
        <text:p text:style-name="P2">Raz spievame, objímame sa či tancujeme,</text:p>
        <text:p text:style-name="P2">potom spoločne niečo oslavujeme.</text:p>
        <text:p text:style-name="P2">Ťažko zmeníme to,čo sme prežili,</text:p>
        <text:p text:style-name="P2">nechceme,aby sme to za hlavu hodili.</text:p>
        <text:p text:style-name="P2">Nestrácame nádej, ni<text:span text:style-name="T4">e</text:span>k<text:span text:style-name="T4">e</text:span>dy to vravíš,</text:p>
        <text:p text:style-name="P2">čarovné chvíľky so mnou tráviš.</text:p>
        <text:p text:style-name="P2">Posledný stupienok nám ostal,</text:p>
        <text:p text:style-name="P2">do jasnej situácie si nás dostal.</text:p>
        <text:p text:style-name="P2">Nechali sme to na čas, veď ten to istí,</text:p>
        <text:p text:style-name="P2">on to správne rozhodnutie zistí.</text:p>
        <text:h text:style-name="Heading_20_2" text:outline-level="2"><text:bookmark-start text:name="__RefHeading___Toc1924_1449827885"/>Pozor už ťa mám!<text:bookmark-end text:name="__RefHeading___Toc1924_1449827885"/></text:h>
        <text:p text:style-name="P2">Pozor, pozor čo sa to deje, </text:p>
        <text:p text:style-name="P2">niekto sa to na mňa smeje.</text:p>
        <text:p text:style-name="P2">Je to chalan celkom milý,</text:p>
        <text:p text:style-name="P2">ale oveľa viac živý.</text:p>
        <text:p text:style-name="P2">Jeho čierne oči sú tajomne krásne,</text:p>
        <text:p text:style-name="P2">jeho vlastnosti sú mi už jasné.</text:p>
        <text:p text:style-name="P2">Gitara,klavír či hudba spolu,</text:p>
        <text:p text:style-name="P2">majú v jeho živote veľkú rolu.</text:p>
        <text:p text:style-name="P2">Ceruzka a papier nie sú výnimka,</text:p>
        <text:p text:style-name="P2">s divadlom sú krásna rodinka.</text:p>
        <text:p text:style-name="P2">Čo ešte o ňom povedať mám,</text:p>
        <text:p text:style-name="P2">s radosťou mu moje srdce dám.</text:p>
        <text:p text:style-name="P2">Viem,že on ho bude chrániť,</text:p>
        <text:p text:style-name="P2">zubami nechtami brániť.</text:p>
        <text:p text:style-name="P2">Srdce jeho po celom svete krúži,</text:p>
        <text:p text:style-name="P2">ale najviac po Paríži túži. </text:p>
        <text:h text:style-name="Heading_20_2" text:outline-level="2"><text:bookmark-start text:name="__RefHeading___Toc1926_1449827885"/><text:soft-page-break/>Tajný priateľ <text:bookmark-end text:name="__RefHeading___Toc1926_1449827885"/></text:h>
        <text:p text:style-name="P2">Nerob si ty zo mňa srandu,</text:p>
        <text:p text:style-name="P2">tvoríme spolu super bandu.</text:p>
        <text:p text:style-name="P2">Pozor na mňa stále daj,</text:p>
        <text:p text:style-name="P2">karty so mnou dobre hraj.</text:p>
        <text:p text:style-name="P2">Pamätáš na rozhovor v parku,</text:p>
        <text:p text:style-name="P2">keď si mal telefón rozbitý na čiarku? </text:p>
        <text:p text:style-name="P2">„Ticho, dnes sme sa nestihli!“ to poznáme,</text:p>
        <text:p text:style-name="P2">pred partiou len tichý úsmev dodáme.</text:p>
        <text:p text:style-name="P2">Sme zohratá dvojka stále,</text:p>
        <text:p text:style-name="P2">trávime spolu len chvíľky malé.</text:p>
        <text:p text:style-name="P2">V kostole si veselý pokec dáme,</text:p>
        <text:p text:style-name="P2">veď sa radi aj tak máme.</text:p>
        <text:p text:style-name="P2">Dávaj pozor a zrazu šmyk,</text:p>
        <text:p text:style-name="P2">už nám nepomôže nik.</text:p>
        <text:p text:style-name="P2">Našťastie vždy celý prídeme,</text:p>
        <text:p text:style-name="P2">sem tam z chodníka zídeme.</text:p>
        <text:p text:style-name="P2">Objatím sa rozlúčiť musíme,</text:p>
        <text:p text:style-name="P2">blbosti spolu radi robíme.</text:p>
        <text:h text:style-name="Heading_20_2" text:outline-level="2"><text:bookmark-start text:name="__RefHeading___Toc1928_1449827885"/>Naozaj ju chcem?<text:bookmark-end text:name="__RefHeading___Toc1928_1449827885"/></text:h>
        <text:p text:style-name="P2">Že vraj lásku by som skutočnú chcela,</text:p>
        <text:p text:style-name="P2">nie ďakujem toho je na mňa asi veľa.</text:p>
        <text:p text:style-name="P2">Možno mi chýba vzťah, láska či neha,</text:p>
        <text:p text:style-name="P2">chalan čo za mnou stále behá.</text:p>
        <text:p text:style-name="P2">Ale na čo komplikovať teraz veci,</text:p>
        <text:p text:style-name="P2">vyplakať sa môžem na kamarátovom pleci.</text:p>
        <text:p text:style-name="P2">Riskovať, že sa znova sklamem,</text:p>
        <text:p text:style-name="P2">alebo že niekomu srdce zlámem.</text:p>
        <text:p text:style-name="P2">To radšej nie, to si počkám,</text:p>
        <text:p text:style-name="P2">možno sa raz princa dočkám.</text:p>
        <text:p text:style-name="P2">Bieleho koňa nemusí mať,</text:p>
        <text:p text:style-name="P2">stačí, že mi svoje srdce chce dať.</text:p>
        <text:p text:style-name="P2">A zámok ten je maličkosť taká,</text:p>
        <text:p text:style-name="P2">malý domček postavíme spolu, ak nás to láka.</text:p>
        <text:p text:style-name="P2">Stačí, že obaja budeme snívať spolu,</text:p>
        <text:p text:style-name="P2">či budeme lietať hore alebo dolu.</text:p>
        <text:p text:style-name="P2"/>
        <text:h text:style-name="Heading_20_2" text:outline-level="2"><text:bookmark-start text:name="__RefHeading___Toc1930_1449827885"/>Bozk<text:bookmark-end text:name="__RefHeading___Toc1930_1449827885"/></text:h>
        <text:p text:style-name="P2">Pritiahni si ma k sebe blízko,</text:p>
        <text:p text:style-name="P2">buďme obaja veľmi tíško.</text:p>
        <text:p text:style-name="P2">Počujem ako tvoje srdiečko bije,</text:p>
        <text:p text:style-name="P2">ako túžbou po perách žije.</text:p>
        <text:p text:style-name="P2">Cítim tvoj rýchly dych na svojej tvári,</text:p>
        <text:p text:style-name="P2">tento okamih sa už stal alebo sa mi to marí?</text:p>
        <text:p text:style-name="P2">Bol to bozk, čo chcem, už to viem,</text:p>
        <text:p text:style-name="P2">bol to môj najtajnejší sen.</text:p>
        <text:p text:style-name="P2">Pevne ma držíš, nedá sa cúvnuť,</text:p>
        <text:p text:style-name="P2">z tvojho náručia sa nedá vytrhnúť.</text:p>
        <text:p text:style-name="P2">Odolávame obaja, nie veľmi ľahko,</text:p>
        <text:p text:style-name="P2">už iba chvíľočka a bude mám sladko.</text:p>
        <text:p text:style-name="P2">Niečo stále brzdí ma a nemôžem nám to dovoliť,</text:p>
        <text:p text:style-name="P2">nepustíš ma k slovu, nesmiem hovoriť.</text:p>
        <text:p text:style-name="P2">Chceš si užiť tento okamih, keď ma môžeš mať,</text:p>
        <text:p text:style-name="P2">s pramienkom mojich vlasov sa chceš hrať.</text:p>
        <text:p text:style-name="P2">Cítime to isté, no ja sa bránim len,</text:p>
        <text:p text:style-name="P2">aj keď tvoj bozk je to čo chcem.</text:p>
        <text:p text:style-name="P2">Naše pery pomaly sladko sa spoja,</text:p>
        <text:p text:style-name="P2">naše srdcia sa tak trochu boja.</text:p>
        <text:p text:style-name="P2">Ja sa bránim, to nemôžeme znova,</text:p>
        <text:p text:style-name="P2">ale jemu prišla vhod šanca nová.</text:p>
        <text:p text:style-name="P2">Zasa cítim jeho pery a pevný stisk,</text:p>
        <text:p text:style-name="P2">prestaň s tým je to veľký risk.</text:p>
        <text:p text:style-name="P2">Ťažko odolám a rýchlo odstúpim preč,</text:p>
        <text:p text:style-name="P2">on ma chytí za ruku a bozk nahradila reč.</text:p>
        <text:p text:style-name="P2">Túžbu a napätie cítiť na oboch stranách stále,</text:p>
        <text:p text:style-name="P2">vyhýbam sa mu, stačí pošmyknutie malé.</text:p>
        <text:p text:style-name="P2">My dvaja musíme to vzdať,</text:p>
        <text:p text:style-name="P2">prestať proti sebe bojovať.</text:p>
        <text:h text:style-name="Heading_20_2" text:outline-level="2"><text:bookmark-start text:name="__RefHeading___Toc1932_1449827885"/>Sladkých sedemnásť<text:bookmark-end text:name="__RefHeading___Toc1932_1449827885"/></text:h>
        <text:p text:style-name="P2">Tri, dva, jedna... a je to tu,</text:p>
        <text:p text:style-name="P2">začíname novú hru.</text:p>
        <text:p text:style-name="P2">Dnes mám práve svoj deň,</text:p>
        <text:p text:style-name="P2">ktorý osláviť chcem.</text:p>
        <text:p text:style-name="P2">Chlebíčky, víno, vodka,</text:p>
        <text:p text:style-name="P2">nebude to oslava krotká.</text:p>
        <text:p text:style-name="P2">Jeden pohár sem, druhý tam,</text:p>
        <text:p text:style-name="P2">takto si veľa nezapamätám.</text:p>
        <text:p text:style-name="P2">Smejeme sa a tancujeme,</text:p>
        <text:p text:style-name="P2">úprimne sa radujeme.</text:p>
        <text:p text:style-name="P2">Nemá to koniec už nám stačí,</text:p>
        <text:p text:style-name="P2">no nám sa to veľmi páči.</text:p>
        <text:h text:style-name="Heading_20_2" text:outline-level="2"><text:bookmark-start text:name="__RefHeading___Toc1934_1449827885"/>Hra<text:bookmark-end text:name="__RefHeading___Toc1934_1449827885"/></text:h>
        <text:p text:style-name="P2">Život sa hrá a hrá, </text:p>
        <text:p text:style-name="P2">nie je to rozprávka.</text:p>
        <text:p text:style-name="P2">A ty stúpaš, padáš, možno aj lietaš,</text:p>
        <text:p text:style-name="P2">svojimi rozhodnutiami ho splietaš.</text:p>
        <text:p text:style-name="P2">Láme a láme nás ako stromy,</text:p>
        <text:p text:style-name="P2">my strácame naše bezpečné prístavy, domy</text:p>
        <text:p text:style-name="P2">Je jedno čo povieš, kam ideš,</text:p>
        <text:p text:style-name="P2">aj tak na jeho miesto prídeš.</text:p>
        <text:p text:style-name="P2">On vie čo sa bude diať,</text:p>
        <text:p text:style-name="P2">či sa budeš báť, plakať, smiať.</text:p>
        <text:h text:style-name="Heading_20_2" text:outline-level="2"><text:bookmark-start text:name="__RefHeading___Toc1936_1449827885"/>Rozprávka<text:bookmark-end text:name="__RefHeading___Toc1936_1449827885"/></text:h>
        <text:p text:style-name="P2">Už ťa vidím zasa,</text:p>
        <text:p text:style-name="P2">super usmieva sa.</text:p>
        <text:p text:style-name="P2">Prejdeš okolo a pozdravíš,</text:p>
        <text:p text:style-name="P2">posledné tóny nálady doladíš.</text:p>
        <text:p text:style-name="P2">Sedím na lavičke a snívam,</text:p>
        <text:p text:style-name="P2">ako odchádza sa dívam.</text:p>
        <text:p text:style-name="P2">Opakuje sa to dlhý čas,</text:p>
        <text:p text:style-name="P2">v tom príde zmena zas.</text:p>
        <text:p text:style-name="P2">Za ruku ho drží ona,</text:p>
        <text:p text:style-name="P2">je to nejaká primadona.</text:p>
        <text:p text:style-name="P2">Plačem,zúrim, bolí to strašne,</text:p>
        <text:p text:style-name="P2">ale on už na mňa kašle.</text:p>
        <text:p text:style-name="P2">Predbehla ma ona, neznáme dievča,</text:p>
        <text:p text:style-name="P2">mala som šancu, hanbila sa a bála,</text:p>
        <text:p text:style-name="P2">nechtiac som ťa jej dala.</text:p>
        <text:p text:style-name="P2">Kde je ten pozdrav a úsmev sladký,</text:p>
        <text:p text:style-name="P2">prečo si sa zmenil za čas krátky.</text:p>
        <text:p text:style-name="P2">Si s ňou už pár mesiacov, dní</text:p>
        <text:p text:style-name="P2">a zrazu ho vidím ako sám sní.</text:p>
        <text:p text:style-name="P2">Čo sa stalo? Kde má princeznú svoju? </text:p>
        <text:p text:style-name="P2">On sa chcel len vyhnúť srdca boju.</text:p>
        <text:p text:style-name="P2"><text:soft-page-break/>Zistil,že dievča s úsmevom na lavičke,</text:p>
        <text:p text:style-name="P2">by mal rád vedľa seba na kávičke.</text:p>
        <text:p text:style-name="P2">Potom obed, poobede a večer spolu,</text:p>
        <text:p text:style-name="P2"><text:s/>už hrá v jeho živote nenahraditeľnú rolu.</text:p>
        <text:p text:style-name="P2">Dievča s úsmevom splnil sa ti sen, </text:p>
        <text:p text:style-name="P2">čo z toho vyplýva? Stačí ľúbiť a veriť len.</text:p>
        <text:h text:style-name="Heading_20_2" text:outline-level="2"><text:bookmark-start text:name="__RefHeading___Toc1938_1449827885"/>Princezná <text:bookmark-end text:name="__RefHeading___Toc1938_1449827885"/></text:h>
        <text:p text:style-name="P2">Nie som princezná bohatá,</text:p>
        <text:p text:style-name="P2">občas som cez deň strapatá.</text:p>
        <text:p text:style-name="P2">Nemám zlatú korunku na hlave,</text:p>
        <text:p text:style-name="P2">ale úprimné srdiečko malé.</text:p>
        <text:p text:style-name="P2">Nemám záhradu, trón či hrad,</text:p>
        <text:p text:style-name="P2">ale nenútim nikoho aby ma mal rád. </text:p>
        <text:p text:style-name="P2">Viem,že ma neľúbia kvôli peniazom mojim,</text:p>
        <text:p text:style-name="P2">smiechom a láskou si rany hojím.</text:p>
        <text:p text:style-name="P2">Miesto korunky, drdol moju hlavu zdobí,</text:p>
        <text:p text:style-name="P2">kto chce, nech si zo mňa srandu robí.</text:p>
        <text:h text:style-name="Heading_20_2" text:outline-level="2"><text:bookmark-start text:name="__RefHeading___Toc1940_1449827885"/>Vzdávam sa<text:bookmark-end text:name="__RefHeading___Toc1940_1449827885"/></text:h>
        <text:p text:style-name="P2">Čo ti povedať vlastne mám,</text:p>
        <text:p text:style-name="P2">veď za teba aj svoje srdce dám.</text:p>
        <text:p text:style-name="P2">Ale nič z toho nie je, </text:p>
        <text:p text:style-name="P2">teba dobrý pocit hreje.</text:p>
        <text:p text:style-name="P2">Ja nebojujem o teba už,</text:p>
        <text:p text:style-name="P2">bojovať nemá žena ale muž.</text:p>
        <text:p text:style-name="P2">Ani už neverím, že budeme spolu,</text:p>
        <text:p text:style-name="P2">som priateľka,takú mám rolu.</text:p>
        <text:p text:style-name="P2">Uvedomujem si,že na ňu žiarlim,</text:p>
        <text:p text:style-name="P2">prečo tým vlastne čas márnim? </text:p>
        <text:p text:style-name="P2">Možno sa o teba nechcem deliť,</text:p>
        <text:p text:style-name="P2">bojím sa,že nás môže rozdeliť.</text:p>
        <text:p text:style-name="P2">Mám strach,že pri nej šancu nemám,</text:p>
        <text:p text:style-name="P2">ty zas hovoríš ňou si hlavu nelám.</text:p>
        <text:p text:style-name="P2">Ale ja viem čo pre teba znamená,</text:p>
        <text:p text:style-name="P2">preto sa cítim byť stratená.</text:p>
        <text:p text:style-name="P2"/>
        <text:p text:style-name="P2"/>
        <text:p text:style-name="P2"/>
        <text:h text:style-name="Heading_20_2" text:outline-level="2"><text:bookmark-start text:name="__RefHeading___Toc1942_1449827885"/>Prečo zas ja?<text:bookmark-end text:name="__RefHeading___Toc1942_1449827885"/></text:h>
        <text:p text:style-name="P2">Prečo ja mám takú v láske smolu,</text:p>
        <text:p text:style-name="P2">že hrám vždy kamarátsku rolu?</text:p>
        <text:p text:style-name="P2">Keď sa objaví muž čo sa mi páči,</text:p>
        <text:p text:style-name="P2">jeho srdce už pred inou kľačí.</text:p>
        <text:p text:style-name="P2">On mi hovorí ako ju ľúbi</text:p>
        <text:p text:style-name="P2"><text:s/>a mne kamarátstvo sľúbi.</text:p>
        <text:p text:style-name="P2">Je milé, krásne, že mi veríš</text:p>
        <text:p text:style-name="P2">a teším sa,že o svoj život sa so mnou delíš.</text:p>
        <text:p text:style-name="P2">No nemala by ona byť tá čo pri tebe je stále,</text:p>
        <text:p text:style-name="P2">či šťastie alebo problémy sú malé.</text:p>
        <text:p text:style-name="P2">Prečo to všetko viem len ja a ty</text:p>
        <text:p text:style-name="P2">a pritom netvoríme žiadne my.</text:p>
        <text:p text:style-name="P2">Prečo ona pozná len tvoje dotyky a bozky</text:p>
        <text:p text:style-name="P2">a ja viem o tom prvá keď máš život na trosky?</text:p>
        <text:p text:style-name="P2">Prečo mne voláš keď sa niečo stane</text:p>
        <text:p text:style-name="P2">a v tajnosti vždy stretko dáme? </text:p>
        <text:p text:style-name="P2">Vieš prečo? Ona je možno pekná,milá,</text:p>
        <text:p text:style-name="P2">ale nestojí pri tebe, nie je tá tvoja sila.</text:p>
        <text:p text:style-name="P2">Vieš,že ťa mám rada a stojím za tebou ako stena,</text:p>
        <text:p text:style-name="P2">aj keď mi ublížiš aj keď som len žena.</text:p>
        <text:h text:style-name="Heading_20_2" text:outline-level="2"><text:bookmark-start text:name="__RefHeading___Toc1944_1449827885"/>Sníček<text:bookmark-end text:name="__RefHeading___Toc1944_1449827885"/></text:h>
        <text:p text:style-name="P2">Snívam si svoj tajný sen</text:p>
        <text:p text:style-name="P2">a v tom stretnem teba len.</text:p>
        <text:p text:style-name="P2">Pamätám si len tvoje oči,</text:p>
        <text:p text:style-name="P2">zdá sa,že to mi zatiaľ stačí.</text:p>
        <text:p text:style-name="P2">Nie, nie nezasekla som sa, ver mi,</text:p>
        <text:p text:style-name="P2">tak sa nesprávam keď som s priateľmi.</text:p>
        <text:p text:style-name="P2">Si výnimka, ktorá miesto si hľadá,</text:p>
        <text:p text:style-name="P2">do čara môjho úsmevu padá.</text:p>
        <text:p text:style-name="P2">Snažím sa nepriznať si čo sa deje,</text:p>
        <text:p text:style-name="P2">naše srdce sa pri každej správe smeje.</text:p>
        <text:p text:style-name="P2">Vieš o tom,že veľa ľudí to vidí na nás</text:p>
        <text:p text:style-name="P2">a pri tom sa poznáme krátky čas.</text:p>
        <text:p text:style-name="P2">Nesmieš, nerob, to šteklí, počuješ stále,</text:p>
        <text:p text:style-name="P2">ale pokusy vždy dáš, aspoň malé.</text:p>
        <text:p text:style-name="P2">Ťažká rozlúčka s tebou často býva,</text:p>
        <text:p text:style-name="P2">každí z nás o budúcom stretku sníva.</text:p>
        <text:h text:style-name="Heading_20_2" text:outline-level="2"><text:bookmark-start text:name="__RefHeading___Toc1946_1449827885"/>Začiatok či koniec?<text:bookmark-end text:name="__RefHeading___Toc1946_1449827885"/></text:h>
        <text:p text:style-name="P2">Čo to vlastne je medzi nami,</text:p>
        <text:p text:style-name="P2">nekomplikujeme to hrami.</text:p>
        <text:p text:style-name="P2">Na rovinu všetko riešime,</text:p>
        <text:p text:style-name="P2">preto krásne rozhovory tvoríme.</text:p>
        <text:p text:style-name="P2">Bláznovstvo bez neho sa nedá žiť,</text:p>
        <text:p text:style-name="P2">zasa s novým nápadom príď.</text:p>
        <text:p text:style-name="P2">Pozor kam mieri tvoja rúčka,</text:p>
        <text:p text:style-name="P2">inak ťa čaká zlá príučka.</text:p>
        <text:p text:style-name="P2">Ja svoje pevné hranice mám</text:p>
        <text:p text:style-name="P2">a kvôli láske sa ich nevzdám.</text:p>
        <text:p text:style-name="P2">Nie,nepozeraj si môj profil, prosím,</text:p>
        <text:p text:style-name="P2">pocit hanbi teraz v sebe nosím.</text:p>
        <text:p text:style-name="P2">Zabudnúť sa na teba nedá už,</text:p>
        <text:p text:style-name="P2">čo si to vlastne za muž?</text:p>
        <text:p text:style-name="P2">Prídeš a zamotáš ma celú,</text:p>
        <text:p text:style-name="P2">no zároveň prejavíš svoju nehu.</text:p>
        <text:p text:style-name="P2">Stretnutie, objatie a bozky riešime,</text:p>
        <text:p text:style-name="P2">sebakontrolu v sebe kriesime.</text:p>
        <text:p text:style-name="P2">Sme ako tajomný poklad uprostred mora,</text:p>
        <text:p text:style-name="P2">síce máme k sebe blízko ale je medzi nami hora.</text:p>
        <text:h text:style-name="Heading_20_2" text:outline-level="2"><text:bookmark-start text:name="__RefHeading___Toc1948_1449827885"/>Zrkadlo<text:bookmark-end text:name="__RefHeading___Toc1948_1449827885"/></text:h>
        <text:p text:style-name="P2">Pozriem sa a vidím seba,</text:p>
        <text:p text:style-name="P2">hlavne,že chcem súdiť teba.</text:p>
        <text:p text:style-name="P2">Ľahko svoje chyby nájdem,</text:p>
        <text:p text:style-name="P2">ale ohováraním myslím, že ďalej zájdem.</text:p>
        <text:p text:style-name="P2">Riešim čo robíš, nosíš a máš,</text:p>
        <text:p text:style-name="P2">či sa s chlapcom večer hráš.</text:p>
        <text:p text:style-name="P2">Nevidím však, že ja divadlo hrám,</text:p>
        <text:p text:style-name="P2">čo mne vyhovuje to ti dám.</text:p>
        <text:h text:style-name="Heading_20_2" text:outline-level="2"><text:bookmark-start text:name="__RefHeading___Toc1950_1449827885"/>Ja neublížim <text:bookmark-end text:name="__RefHeading___Toc1950_1449827885"/></text:h>
        <text:p text:style-name="P2">Úsmevom zakryjem sklamanie a slzy,</text:p>
        <text:p text:style-name="P2">máš pravdu vôbec ma to nemrzí.</text:p>
        <text:p text:style-name="P2">A vieš prečo to tak robím? </text:p>
        <text:p text:style-name="P2">Ak poviem neublížim za tým si stojím.</text:p>
        <text:p text:style-name="P2">Radšej nech si myslia, že som šťastná</text:p>
        <text:p text:style-name="P2">a naďalej tvrdia,že s úsmevom som krásna.</text:p>
        <text:p text:style-name="P2">Pre úsmev ľudí, ktorých ľúbim,</text:p>
        <text:p text:style-name="P2"><text:soft-page-break/>pomoc im vždy sľúbim.</text:p>
        <text:p text:style-name="P2">A nie sú to iba bezvýznamné, prázdne reči,</text:p>
        <text:p text:style-name="P2">viem,že moja úprimnosť sa ti prieči.</text:p>
        <text:p text:style-name="P2">Neublížim im kvôli peniazom a sláve,</text:p>
        <text:p text:style-name="P2">radšej budem robiť krôčiky malé.</text:p>
        <text:p text:style-name="P2">Nenechám ich spadnúť na zem tvrdú</text:p>
        <text:p text:style-name="P2">a pritom budem hrať dámu hrdú.</text:p>
        <text:p text:style-name="P2">Toto nie, na to nemám silu,</text:p>
        <text:p text:style-name="P2">zničiť osobu mne veľmi milú.</text:p>
        <text:p text:style-name="P2">Chcem len aby ostatní boli šťastní,</text:p>
        <text:p text:style-name="P2">a mali svoj život sladký a krásny.</text:p>
        <text:h text:style-name="Heading_20_2" text:outline-level="2"><text:bookmark-start text:name="__RefHeading___Toc1952_1449827885"/>Neurážaj<text:bookmark-end text:name="__RefHeading___Toc1952_1449827885"/></text:h>
        <text:p text:style-name="P2">Neurážaj moju kamarátku vernú,</text:p>
        <text:p text:style-name="P2">vo mne má oporu vždy pevnú.</text:p>
        <text:p text:style-name="P2">Je mi jedno,že žiarliš bez dôvodu,</text:p>
        <text:p text:style-name="P2">láskavo uzavrime dohodu.</text:p>
        <text:p text:style-name="P2">Ak ju uvidím plakať kvôli tebe,</text:p>
        <text:p text:style-name="P2">ublížim ja tebe, to sľubujem sebe.</text:p>
        <text:p text:style-name="P2">Neopováž sa jej povedať niečo hnusné,</text:p>
        <text:p text:style-name="P2">lebo ti nastanú chvíle krušné.</text:p>
        <text:p text:style-name="P2">Nesúď ju ak nepoznáš jej srdiečko,</text:p>
        <text:p text:style-name="P2">ty si pre ňu piesok v topánke, zrniečko.</text:p>
        <text:p text:style-name="P2">Pochop, že tvoje ego ti nepomôže ani trošku,</text:p>
        <text:p text:style-name="P2">ona má pri sebe odhodlanú kamošku.</text:p>
        <text:h text:style-name="Heading_20_2" text:outline-level="2"><text:bookmark-start text:name="__RefHeading___Toc1954_1449827885"/>Pobláznenie<text:bookmark-end text:name="__RefHeading___Toc1954_1449827885"/></text:h>
        <text:p text:style-name="P2">Oči mi žiaria ako na nočnej oblohe hviezdičky,</text:p>
        <text:p text:style-name="P2">v mojom srdci je opäť plamienok maličký.</text:p>
        <text:p text:style-name="P2">Neviem prečo mám motýliky v brušku,</text:p>
        <text:p text:style-name="P2">asi skladám ďalšiu zaujímavú skúšku.</text:p>
        <text:p text:style-name="P2">Možno je to tu jednoducho zas,</text:p>
        <text:p text:style-name="P2">možno na lásku prišiel čas.</text:p>
        <text:p text:style-name="P2">Ale rozum mi NIE vraví teraz,</text:p>
        <text:p text:style-name="P2">ale ja sa riadim srdcom neraz.</text:p>
        <text:p text:style-name="P2">Dnes však rozum prednosť má,</text:p>
        <text:p text:style-name="P2">aj keď srdce krajšie zážitky dá.</text:p>
        <text:p text:style-name="P2">Robím to tak aby som ho neľúbila,</text:p>
        <text:p text:style-name="P2">pretože sama sebe som to sľúbila.</text:p>
        <text:h text:style-name="Heading_20_2" text:outline-level="2"><text:bookmark-start text:name="__RefHeading___Toc1956_1449827885"/>Slepý<text:bookmark-end text:name="__RefHeading___Toc1956_1449827885"/></text:h>
        <text:p text:style-name="P2">Ja nemám srdce z kameňa,</text:p>
        <text:p text:style-name="P2">len sa cítim bez teba stratená.</text:p>
        <text:p text:style-name="P2">Viem,že sa tvárim šťastne</text:p>
        <text:p text:style-name="P2">ale nie je to také krásne.</text:p>
        <text:p text:style-name="P2">Asi ma tak kvalitne nepoznáš,</text:p>
        <text:p text:style-name="P2">keď mi nepovieš: To šťastie iba hráš! </text:p>
        <text:p text:style-name="P2">Veríš úsmevu čo slzy kryje</text:p>
        <text:p text:style-name="P2">a rozprávke, ktorú vraj niekto žije.</text:p>
        <text:p text:style-name="P2">Aký si len naivný a hlúpy,</text:p>
        <text:p text:style-name="P2">hlavne na úprimnosť skúpy.</text:p>
        <text:p text:style-name="P2">Ako rýchlo sa vzdáš vzácnej veci,</text:p>
        <text:p text:style-name="P2">samozrejme veď to boli len kec<text:span text:style-name="T1">y</text:span>.</text:p>
        <text:p text:style-name="P2">Niekedy dávno som ti verila,</text:p>
        <text:p text:style-name="P2">veriť klamstvám som sa snažila.</text:p>
        <text:p text:style-name="P2">Faloš a zranenie si mi mohol dať,</text:p>
        <text:p text:style-name="P2">presne vtedy keď si moje srdce mohol mať.</text:p>
        <text:p text:style-name="P2">Čo som spravila s tým čo teraz cítim? </text:p>
        <text:p text:style-name="P2">Vyhodila som to zo srdca a radosť znova v sebe chytím.</text:p>
        <text:h text:style-name="Heading_20_2" text:outline-level="2"><text:bookmark-start text:name="__RefHeading___Toc1958_1449827885"/>Ty a ja <text:bookmark-end text:name="__RefHeading___Toc1958_1449827885"/></text:h>
        <text:p text:style-name="P2">Kto vie z nás, čo sa deje,</text:p>
        <text:p text:style-name="P2">je to len pocit, ktorý nás hreje.</text:p>
        <text:p text:style-name="P2">Je to iba nadšenie, ktoré sa stratí,</text:p>
        <text:p text:style-name="P2">možno čas sa tomu všetkému kráti.</text:p>
        <text:p text:style-name="P2">Bojím sa to jediné ti poviem,</text:p>
        <text:p text:style-name="P2">tvoje bozky sú to čo jedine chcem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style:contextual-spacing="false" fo:line-height="15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199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21cm" style:contextual-spacing="false" fo:text-indent="0cm" style:auto-text-indent="false" style:page-number="auto" fo:padding="0.049cm" fo:border="none" style:shadow="none" text:number-lines="false" text:line-number="0">
        <style:tab-stops/>
      </style:paragraph-properties>
      <style:text-properties fo:color="#801900" loext:opacity="100%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fo:min-width="3cm" fo:min-height="4.001cm" text:anchor-type="paragraph" svg:x="0cm" svg:y="-19.44cm" fo:margin-left="0.499cm" fo:margin-right="0.499cm" fo:margin-top="0.499cm" fo:margin-bottom="0.499cm" style:wrap="none" style:vertical-pos="from-top" style:vertical-rel="paragraph-content" style:horizontal-pos="from-left" style:horizontal-rel="paragraph-conten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Patrícia Biroščíková – Stratená<text:tab/><text:page-number text:select-page="current">6</text:page-number>/<text:page-count>6</text:page-count><text:tab/>Greenie knižnica, <text:a xlink:type="simple" xlink:href="http://greenie.elist.sk/" office:name="Otvoriť web Greenie knižnice" text:style-name="Internet_20_link" text:visited-style-name="Visited_20_Internet_20_Link">greenie.elist.sk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17T19:35:26.451000000</dc:date>
    <meta:editing-duration>PT8H24M41S</meta:editing-duration>
    <meta:editing-cycles>69</meta:editing-cycles>
    <meta:generator>LibreOffice/7.3.2.2$Windows_X86_64 LibreOffice_project/49f2b1bff42cfccbd8f788c8dc32c1c309559be0</meta:generator>
    <dc:description>Stratená

2. básnická zbierka Patrície Biroščíkovej.

Autorstvo obsahu: Patrícia Biroščíková
Grafické a textové úpravy: Stanislav Hoferek

Vydáva Greenie knižnica, http://greenie.elist.sk, ako dielo pod slobodnou licenciou CC-BY-NC-ND</dc:description>
    <dc:subject>Patrícia Biroščíková</dc:subject>
    <dc:title>Stratená</dc:title>
    <meta:keyword>láska</meta:keyword>
    <meta:keyword>rodina</meta:keyword>
    <meta:keyword>smútok</meta:keyword>
    <meta:keyword>detstvo</meta:keyword>
    <meta:keyword>zaľúbenie</meta:keyword>
    <meta:keyword>odchod</meta:keyword>
    <meta:keyword>poézia</meta:keyword>
    <meta:keyword>pre ženy</meta:keyword>
    <meta:document-statistic meta:table-count="1" meta:image-count="0" meta:object-count="0" meta:page-count="6" meta:paragraph-count="600" meta:word-count="3335" meta:character-count="17748" meta:non-whitespace-character-count="14985"/>
  </office:meta>
</office:document-meta>
</file>