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4.172cm" style:rel-column-width="13949*"/>
    </style:style>
    <style:style style:name="Tabuľka1.B" style:family="table-column">
      <style:table-column-properties style:column-width="3.667cm" style:rel-column-width="12262*"/>
    </style:style>
    <style:style style:name="Tabuľka1.C" style:family="table-column">
      <style:table-column-properties style:column-width="3.919cm" style:rel-column-width="13105*"/>
    </style:style>
    <style:style style:name="Tabuľka1.E" style:family="table-column">
      <style:table-column-properties style:column-width="3.923cm" style:rel-column-width="1311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able_20_Contents">
      <style:text-properties officeooo:paragraph-rsid="0120a705"/>
    </style:style>
    <style:style style:name="P4" style:family="paragraph" style:parent-style-name="Table_20_Contents">
      <style:text-properties officeooo:paragraph-rsid="0125ed65"/>
    </style:style>
    <style:style style:name="P5" style:family="paragraph" style:parent-style-name="Table_20_Contents">
      <style:text-properties style:text-underline-style="none" officeooo:paragraph-rsid="004e8d40"/>
    </style:style>
    <style:style style:name="P6" style:family="paragraph" style:parent-style-name="Text_20_body">
      <style:text-properties officeooo:paragraph-rsid="00f65ffe"/>
    </style:style>
    <style:style style:name="P7" style:family="paragraph" style:parent-style-name="Text_20_body">
      <style:text-properties officeooo:rsid="00eb4919" officeooo:paragraph-rsid="00f4a098"/>
    </style:style>
    <style:style style:name="P8" style:family="paragraph" style:parent-style-name="Text_20_body">
      <style:text-properties officeooo:rsid="00eb4919" officeooo:paragraph-rsid="012b0e49"/>
    </style:style>
    <style:style style:name="P9" style:family="paragraph" style:parent-style-name="Text_20_body">
      <style:text-properties officeooo:rsid="00eb4919" officeooo:paragraph-rsid="012e9ace"/>
    </style:style>
    <style:style style:name="P10" style:family="paragraph" style:parent-style-name="Text_20_body">
      <style:text-properties officeooo:paragraph-rsid="0127cf3d"/>
    </style:style>
    <style:style style:name="P11" style:family="paragraph" style:parent-style-name="Text_20_body">
      <style:text-properties officeooo:paragraph-rsid="0129c64f"/>
    </style:style>
    <style:style style:name="P12" style:family="paragraph" style:parent-style-name="Text_20_body">
      <style:text-properties officeooo:paragraph-rsid="012e9ace"/>
    </style:style>
    <style:style style:name="P13" style:family="paragraph" style:parent-style-name="Text_20_body">
      <style:text-properties officeooo:paragraph-rsid="013d0c1f"/>
    </style:style>
    <style:style style:name="P14" style:family="paragraph" style:parent-style-name="Text_20_body">
      <style:text-properties officeooo:paragraph-rsid="013f0152"/>
    </style:style>
    <style:style style:name="P15" style:family="paragraph" style:parent-style-name="Subtitle">
      <style:text-properties officeooo:rsid="01376c6a" officeooo:paragraph-rsid="01376c6a"/>
    </style:style>
    <style:style style:name="P16" style:family="paragraph" style:parent-style-name="Heading_20_2">
      <style:text-properties officeooo:rsid="0127cf3d" officeooo:paragraph-rsid="0127cf3d"/>
    </style:style>
    <style:style style:name="P17" style:family="paragraph" style:parent-style-name="Heading_20_2">
      <style:text-properties officeooo:rsid="0129c64f" officeooo:paragraph-rsid="0129c64f"/>
    </style:style>
    <style:style style:name="P18" style:family="paragraph" style:parent-style-name="Heading_20_2">
      <style:text-properties officeooo:rsid="012a5f45" officeooo:paragraph-rsid="012a5f45"/>
    </style:style>
    <style:style style:name="P19" style:family="paragraph" style:parent-style-name="Heading_20_2">
      <style:text-properties officeooo:rsid="012b0e49" officeooo:paragraph-rsid="012b0e49"/>
    </style:style>
    <style:style style:name="P20" style:family="paragraph" style:parent-style-name="Heading_20_2">
      <style:text-properties officeooo:rsid="012ce32b" officeooo:paragraph-rsid="012ce32b"/>
    </style:style>
    <style:style style:name="P21" style:family="paragraph" style:parent-style-name="Heading_20_2">
      <style:text-properties officeooo:rsid="012e9ace" officeooo:paragraph-rsid="012e9ace"/>
    </style:style>
    <style:style style:name="P22" style:family="paragraph" style:parent-style-name="Heading_20_2">
      <style:text-properties officeooo:rsid="01302e37" officeooo:paragraph-rsid="01302e37"/>
    </style:style>
    <style:style style:name="P23" style:family="paragraph" style:parent-style-name="Heading_20_2">
      <style:text-properties officeooo:rsid="01311e0c" officeooo:paragraph-rsid="01311e0c"/>
    </style:style>
    <style:style style:name="P24" style:family="paragraph" style:parent-style-name="Heading_20_2">
      <style:text-properties officeooo:rsid="01315486" officeooo:paragraph-rsid="01315486"/>
    </style:style>
    <style:style style:name="P25" style:family="paragraph" style:parent-style-name="Heading_20_2">
      <style:text-properties officeooo:rsid="01320ea3" officeooo:paragraph-rsid="01320ea3"/>
    </style:style>
    <style:style style:name="P26" style:family="paragraph" style:parent-style-name="Heading_20_2">
      <style:text-properties officeooo:rsid="01327f53" officeooo:paragraph-rsid="01327f53"/>
    </style:style>
    <style:style style:name="P27" style:family="paragraph" style:parent-style-name="Heading_20_2">
      <style:text-properties officeooo:rsid="0137ce10" officeooo:paragraph-rsid="0137ce10"/>
    </style:style>
    <style:style style:name="P28" style:family="paragraph" style:parent-style-name="Heading_20_2">
      <style:text-properties officeooo:rsid="011d21e0" officeooo:paragraph-rsid="01327f53"/>
    </style:style>
    <style:style style:name="P29" style:family="paragraph" style:parent-style-name="Heading_20_2">
      <style:text-properties officeooo:rsid="0133fbb6" officeooo:paragraph-rsid="0133fbb6"/>
    </style:style>
    <style:style style:name="P30" style:family="paragraph" style:parent-style-name="Heading_20_2" style:master-page-name="">
      <style:paragraph-properties style:page-number="auto"/>
      <style:text-properties officeooo:rsid="0127cf3d" officeooo:paragraph-rsid="0127cf3d"/>
    </style:style>
    <style:style style:name="P31" style:family="paragraph" style:parent-style-name="Heading_20_1" style:master-page-name="First_20_Page">
      <style:paragraph-properties style:page-number="auto"/>
      <style:text-properties officeooo:rsid="0125ed65" officeooo:paragraph-rsid="0125ed65"/>
    </style:style>
    <style:style style:name="T1" style:family="text">
      <style:text-properties officeooo:rsid="01376c6a"/>
    </style:style>
    <style:style style:name="T2" style:family="text">
      <style:text-properties fo:color="#512480" officeooo:rsid="001f1bb9"/>
    </style:style>
    <style:style style:name="T3" style:family="text">
      <style:text-properties fo:color="#111111"/>
    </style:style>
    <style:style style:name="T4" style:family="text">
      <style:text-properties fo:color="#111111" officeooo:rsid="009aa477"/>
    </style:style>
    <style:style style:name="T5" style:family="text">
      <style:text-properties fo:color="#111111" officeooo:rsid="00864029"/>
    </style:style>
    <style:style style:name="T6" style:family="text">
      <style:text-properties fo:color="#111111" officeooo:rsid="00dc6cd6"/>
    </style:style>
    <style:style style:name="T7" style:family="text">
      <style:text-properties fo:color="#111111" style:text-underline-style="solid" style:text-underline-width="auto" style:text-underline-color="font-color" officeooo:rsid="00e904fc"/>
    </style:style>
    <style:style style:name="T8" style:family="text">
      <style:text-properties fo:color="#111111" officeooo:rsid="0120a705"/>
    </style:style>
    <style:style style:name="T9" style:family="text">
      <style:text-properties fo:color="#111111" officeooo:rsid="012e9ace"/>
    </style:style>
    <style:style style:name="T10" style:family="text">
      <style:text-properties fo:color="#111111" officeooo:rsid="01376c6a"/>
    </style:style>
    <style:style style:name="T11" style:family="text">
      <style:text-properties officeooo:rsid="0127cf3d"/>
    </style:style>
    <style:style style:name="T12" style:family="text">
      <style:text-properties officeooo:rsid="0129c64f"/>
    </style:style>
    <style:style style:name="T13" style:family="text">
      <style:text-properties officeooo:rsid="012a5f45"/>
    </style:style>
    <style:style style:name="T14" style:family="text">
      <style:text-properties officeooo:rsid="012b0e49"/>
    </style:style>
    <style:style style:name="T15" style:family="text">
      <style:text-properties officeooo:rsid="012ce32b"/>
    </style:style>
    <style:style style:name="T16" style:family="text">
      <style:text-properties officeooo:rsid="012e9ace"/>
    </style:style>
    <style:style style:name="T17" style:family="text">
      <style:text-properties officeooo:rsid="01311e0c"/>
    </style:style>
    <style:style style:name="T18" style:family="text">
      <style:text-properties officeooo:rsid="01320ea3"/>
    </style:style>
    <style:style style:name="T19" style:family="text">
      <style:text-properties style:font-name-complex="Calibri"/>
    </style:style>
    <style:style style:name="T20" style:family="text">
      <style:text-properties officeooo:rsid="01320ea3" style:font-name-complex="Calibri"/>
    </style:style>
    <style:style style:name="T21" style:family="text">
      <style:text-properties officeooo:rsid="01327f53"/>
    </style:style>
    <style:style style:name="T22" style:family="text">
      <style:text-properties officeooo:rsid="0133fbb6"/>
    </style:style>
    <style:style style:name="T23" style:family="text">
      <style:text-properties officeooo:rsid="01362ada"/>
    </style:style>
    <style:style style:name="T24" style:family="text">
      <style:text-properties officeooo:rsid="0137ce10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text:bookmark-start text:name="__RefHeading__520_1076715528"/><text:span text:style-name="T1">Štyri</text:span> minúty<text:bookmark-end text:name="__RefHeading__520_1076715528"/></text:h>
      <text:p text:style-name="P15">Broňa Zelená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text:style-name="Internet_20_link" text:visited-style-name="Visited_20_Internet_20_Link"><text:span text:style-name="T10">Broňa Zelená</text:span></text:a></text:p>
          </table:table-cell>
          <table:table-cell table:style-name="Tabuľka1.B2" office:value-type="string">
            <text:p text:style-name="P2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2"><text:a xlink:type="simple" xlink:href="http://greenie.elist.sk/knihy/styri-minuty" office:name="http://greenie.elist.sk/knihy/styri-minuty" text:style-name="Internet_20_link" text:visited-style-name="Visited_20_Internet_20_Link"><text:span text:style-name="T4">Prvé (201</text:span></text:a><text:a xlink:type="simple" xlink:href="http://greenie.elist.sk/knihy/styri-minuty" office:name="http://greenie.elist.sk/knihy/styri-minuty" text:style-name="Internet_20_link" text:visited-style-name="Visited_20_Internet_20_Link"><text:span text:style-name="T6">9</text:span></text:a><text:a xlink:type="simple" xlink:href="http://greenie.elist.sk/knihy/styri-minuty" office:name="http://greenie.elist.sk/knihy/styri-minuty" text:style-name="Internet_20_link" text:visited-style-name="Visited_20_Internet_20_Link"><text:span text:style-name="T4">)</text:span></text:a></text:p>
          </table:table-cell>
          <table:table-cell table:style-name="Tabuľka1.B2" office:value-type="string">
            <text:p text:style-name="P3"><text:a xlink:type="simple" xlink:href="http://greenie.elist.sk/gkbn.html" text:style-name="Internet_20_link" text:visited-style-name="Visited_20_Internet_20_Link"><text:span text:style-name="T5">11</text:span></text:a><text:a xlink:type="simple" xlink:href="http://greenie.elist.sk/gkbn.html" text:style-name="Internet_20_link" text:visited-style-name="Visited_20_Internet_20_Link"><text:span text:style-name="T9">1</text:span></text:a><text:a xlink:type="simple" xlink:href="http://greenie.elist.sk/gkbn.html" text:style-name="Internet_20_link" text:visited-style-name="Visited_20_Internet_20_Link"><text:span text:style-name="T8">00</text:span></text:a><text:a xlink:type="simple" xlink:href="http://greenie.elist.sk/gkbn.html" text:style-name="Internet_20_link" text:visited-style-name="Visited_20_Internet_20_Link"><text:span text:style-name="T7">1</text:span></text:a></text:p>
          </table:table-cell>
        </table:table-row>
      </table:table>
      <text:section text:style-name="Sect1" text:name="Oblasť1">
        <text:h text:style-name="P30" text:outline-level="2">Chýba mi</text:h>
        <text:p text:style-name="Text_20_body">Chýba mi vôňa cudzieho tela,<text:line-break/>tak veľmi by som ju cítiť chcela.<text:line-break/>Chýbajú mi dotyky všade a zároveň nikde.<text:line-break/>Čakám na lásku, no neviem či príde.<text:line-break/><text:line-break/>Chýbajú mi tie krásne slová lásky,<text:line-break/>pri ktorých človek uteká do básní.<text:line-break/>Chýba mi pocit, pri ktorom sa mozog vypína,<text:line-break/>zrýchľuje sa dych a telo kričí, </text:p>
        <text:p text:style-name="Text_20_body">že s druhým telom chce byť.<text:line-break/><text:line-break/>Chýbajú mi prechádzky prstami,<text:line-break/>čo prejdú mojimi ňadrami.<text:line-break/>Chýba mi pohľad plný vášne</text:p>
        <text:p text:style-name="Text_20_body">a neuspokojených predstáv,<text:line-break/>ktorému neviem odolať.</text:p>
        <text:p text:style-name="Text_20_body">A tak na posteľ klesám...</text:p>
        <text:p text:style-name="Text_20_body"/>
        <text:h text:style-name="P16" text:outline-level="2">Všetko ako Ty</text:h>
        <text:p text:style-name="P10">Oslepilo ma slnko ako prvá láska,<text:line-break/>ktorej predstava sa ku mne stále vracia.<text:line-break/>Schladila ma chôdza po snehu,<text:line-break/>ako Tvoj posledný dotyk bez nehy.<text:line-break/>Uchvátila ma krása prírody,<text:line-break/>tak isto ako keď som uvidela,<text:line-break/>po prvý krát Tvoje vnady.<text:line-break/>Prijala som dary mora,<text:line-break/>ako Tvoje bozky láska moja.</text:p>
        <text:p text:style-name="P10"/>
        <text:h text:style-name="P16" text:outline-level="2">Čakanie na smútok</text:h>
        <text:p text:style-name="P7">Leží on a stojí ona,<text:line-break/>smutne hľadia do prázdna.<text:line-break/><text:span text:style-name="T11">P</text:span>richádza tá oná chvíľa,<text:line-break/>prichádza koniec čakania.<text:line-break/><text:line-break/>Naposledy ruka ruku zovrie,<text:line-break/>úsmev pozrie na Teba.<text:line-break/><text:span text:style-name="T11">Z</text:span>abudne sa, na čo sa patrí,<text:line-break/>veľa k bozku netreba.<text:line-break/><text:line-break/>Odchádza kúsok z nás,<text:line-break/>odchádza ďaleko.<text:line-break/><text:span text:style-name="T11">N</text:span>ajbližšie stretnutie už nehrozí.<text:line-break/><text:span text:style-name="T11">S</text:span>trach a zimomriavky prejdú po zátylku.<text:line-break/><text:line-break/>Nikto nechce odísť, ani zostať tam.<text:line-break/><text:span text:style-name="T11">S</text:span>mútok prichádza, slzy, plač?<text:line-break/>Posledný pohľad...<text:line-break/><text:span text:style-name="T11">Á</text:span>ách aké je ťažké toho, koho ľúbiš, pochovať.<text:line-break/>Je t’aime mon amore.</text:p>
        <text:p text:style-name="P7"/>
        <text:h text:style-name="P16" text:outline-level="2">Rande</text:h>
        <text:p text:style-name="P11">Šibalský úsmev na mňa sa smial,<text:line-break/>a ja som najdôležitejší prejav v živote rozprával.<text:line-break/>Vedel som ho naspamäť, no keď som zbadal ju,<text:line-break/>prejav sa v hlave rozplynul.<text:line-break/>Pozerala drzo do neba,<text:line-break/>nebavilo ju to, no byť tam musela.<text:line-break/>Počúvala koktajúceho chalana – čiže mňa<text:line-break/>a na znak priateľstva kývala do hora.<text:line-break/><text:line-break/>Konečne to trápenie skončilo,<text:line-break/>a moje srdce drzaňu hľadať začalo.<text:line-break/>Odchytil som ju na bok od davu,<text:line-break/>vysúkal zo seba vetu nesmelú.<text:line-break/>Iskričky v jej očiach toho prezradili viac,<text:line-break/>dostať jej číslo bol môj plán.<text:line-break/><text:line-break/>Na druhý deň sme sa mali stretnúť v meste,<text:line-break/>ani pred skúškou som sa necítil tak biedne.<text:line-break/>Správal som sa ako opitý a idiot dokopy,<text:line-break/>smiechom sa snažila zakryť mrákoty.<text:line-break/>Na otázku či sa stretneme zas,<text:line-break/>jej zamrzol úsmev na perách,<text:line-break/>mňa skoro mŕtvica ranila,<text:line-break/>no našťastie súhlasila.<text:line-break/><text:line-break/>A tak sa druhé rande konalo<text:line-break/>a moje srdce od radosti skákalo,<text:line-break/>dával som si pozor, aby som ju znova nevyľakal<text:line-break/>a čo najlepší dojem zanechal.<text:line-break/>Mal som chuť od nervov sa ožrať a lásku jej vyznať,<text:line-break/>no šli sme do kina, tak som aspoň rukami chcel šmátrať.<text:line-break/>Po prvom pokuse mi to zatrhla,<text:line-break/>do konca filmu to ani ona nevydržala</text:p>
        <text:p text:style-name="P11">a sama sa na mňa vrhla.</text:p>
        <text:p text:style-name="Text_20_body"/>
        <text:h text:style-name="P17" text:outline-level="2">Bez krídel</text:h>
        <text:p text:style-name="P11">Potvora malá na okne nehybne stála,<text:line-break/>na celý svet sa usmievala.<text:line-break/>Hľadela do prázdna a chcela lietať,<text:line-break/>nemala krídla, vzbĺkli jej predsa.</text:p>
        <text:p text:style-name="P11"><text:line-break/>I tak sa svojich snov nevzdávala<text:line-break/>a tíško sedela<text:line-break/>a na zázrak tam čakala.</text:p>
        <text:p text:style-name="P11"><text:line-break/><text:span text:style-name="T12">N</text:span>o nikdy sa ho nedočkala,<text:line-break/>lebo v lásku veriť prestala<text:line-break/>a do svojho srdca už nikoho nevpustila.</text:p>
        <text:p text:style-name="P13"/>
        <text:p text:style-name="P13"/>
        <text:h text:style-name="P18" text:outline-level="2"><text:soft-page-break/>Bolo</text:h>
        <text:p text:style-name="P6">Láska tu už bola a neostalo po nej nič,<text:line-break/>aké jednoduché je znova sa zaľúbiť.<text:line-break/>Zase mať hlavu v snoch a blúdiť predstavami,<text:line-break/>byť ješitný a krásne (za)milovaný.<text:line-break/><text:line-break/>Myslieť si, že Ti patrí svet,<text:line-break/>že šťastnejšieho človeka ako Ty niet.<text:line-break/><text:span text:style-name="T13">Ž</text:span>e všetko sa musí podariť,<text:line-break/>veď je deň na to ako stvorený.<text:line-break/><text:line-break/>Zobúdzať sa s pocitom, čo tu už dávno nebol.<text:line-break/><text:span text:style-name="T13">N</text:span>adýchnuť sa vzduchu, čo krásne vonia.<text:line-break/><text:span text:style-name="T13">V</text:span>idieť všetko v iných farbách.<text:line-break/><text:span text:style-name="T13">Á</text:span>ch, aká je krásna tá láska kradmá.<text:line-break/><text:line-break/>Všimnúť si svoj záhadný úsmev na perách.<text:line-break/><text:span text:style-name="T13">Z</text:span> ničoho zrazu nemať strach.<text:line-break/>Za sebou všetky prekážky nechávať<text:line-break/>a do budúcna sa s vnútorným pokojom pozerať.<text:line-break/><text:line-break/>Začať si svoje sny plniť<text:line-break/>a mať ďalšie a ďalšie na perách.<text:line-break/><text:span text:style-name="T13">N</text:span>ielenže ich vyslovovať,<text:line-break/>no hneď ich aj pri sebe mať.<text:line-break/><text:line-break/>Vedieť, že na všetko máš čas, nárok, môžeš si to dovoliť.<text:line-break/><text:span text:style-name="T13">S</text:span>o svojimi predstavami viac nemusíš zápasiť.<text:line-break/>Vieš, že si ich plníš a plniť chceš.<text:line-break/><text:span text:style-name="T13">Ve</text:span>ď to je to nádherné na slovách – ľúbim Ťa a miluješ.<text:line-break/><text:line-break/>No jedného dňa príde koniec tejto rozprávky<text:line-break/>a ty nechceš pozerať do diaľky.<text:line-break/><text:span text:style-name="T13">V</text:span>lastne nechceš už nič.<text:line-break/><text:span text:style-name="T13">I</text:span>ba sa na druhý deň nezobudiť.<text:line-break/>V hlave Ti víri jedna jediná veta:<text:line-break/><text:line-break/>Láska tu už bola a neostalo po nej nič,<text:line-break/>iba slzy, strach a to, že už sa nechceš viac zaľúbiť.</text:p>
        <text:p text:style-name="P6"/>
        <text:h text:style-name="P19" text:outline-level="2">Raz</text:h>
        <text:p text:style-name="P7">Všetko sa na prach obráti</text:p>
        <text:p text:style-name="P8">a jedného dňa zafúka vietor</text:p>
        <text:p text:style-name="P8">a všetko rozptýli,</text:p>
        <text:p text:style-name="P7">do vzduchu.</text:p>
        <text:p text:style-name="P7"/>
        <text:p text:style-name="P8">A zrazu po nádychu,</text:p>
        <text:p text:style-name="P8">máš v sebe viac osôb.</text:p>
        <text:p text:style-name="P7"><text:span text:style-name="T14">Č</text:span>i Ťa ovplyvnia <text:s/>je na Tebe.</text:p>
        <text:p text:style-name="P8"><text:span text:style-name="T14">K</text:span>eď ich v sebe nechceš mať,</text:p>
        <text:p text:style-name="P8">tak nedýchaj.</text:p>
        <text:p text:style-name="P8"/>
        <text:h text:style-name="P19" text:outline-level="2">Psycho Ž</text:h>
        <text:p text:style-name="P8">Smútok zaklopal na dvere</text:p>
        <text:p text:style-name="P8">a ja som sa zabudla cez kukátko pozrieť.<text:line-break/>A otvorila som mu,<text:line-break/>celú ma opantal...<text:line-break/>Vydrapil srdce a miesto neho prázdnotu nechal.<text:line-break/>Odkopol všetku snahu, sny a potrebu dúfania.</text:p>
        <text:p text:style-name="P7"/>
        <text:p text:style-name="P8">Slzy už z očí nevládzu páchať samovraždu,<text:line-break/>hlasivky inteligentné slová vydávať,<text:line-break/>ruky by najradšej vlasy začali vytrhávať.<text:line-break/><text:span text:style-name="T14">A </text:span>nohy?</text:p>
        <text:p text:style-name="P8"><text:span text:style-name="T14">U</text:span>tiekli by najradšej preč, </text:p>
        <text:p text:style-name="P8">bez tela, </text:p>
        <text:p text:style-name="P8">srdca,</text:p>
        <text:p text:style-name="P8">hlavy,</text:p>
        <text:p text:style-name="P8">duše…</text:p>
        <text:p text:style-name="P8"/>
        <text:p text:style-name="P7">Rozum nechápe čo sa to deje,<text:line-break/>žalúdok hlási, že mu nejako zle je.</text:p>
        <text:p text:style-name="P7">Voda už nevie odkiaľ by vystrekla.<text:line-break/>A krv?<text:line-break/>Tá sa prechádza po tele,<text:line-break/>a nič ju neserie.</text:p>
        <text:p text:style-name="P7"/>
        <text:p text:style-name="P7">Podstata bytia sa niekde vytratila,<text:line-break/>už nevládzem vzdorovať.<text:line-break/>Asi to spravím.<text:line-break/>Otvorím okno<text:line-break/>a dám posledný bozk asfaltu.</text:p>
        <text:p text:style-name="P8">Nik si to neuvedomuje,<text:line-break/>že len pár rokov tu žije.<text:line-break/>Včera, dnes koľko ľudí zomrelo?<text:line-break/>„Vieš to?“</text:p>
        <text:p text:style-name="P8">Určite viacej ako sa narodilo.<text:line-break/>Krivka sa zväčšuje,<text:line-break/>vrah vraha nezabije.<text:line-break/>Nikto nie je bez viny,<text:line-break/>tak sa napi – daj si ocot vinný.</text:p>
        <text:p text:style-name="P7"/>
        <text:h text:style-name="P20" text:outline-level="2">Chlapec</text:h>
        <text:p text:style-name="P7">Chlapec sám pri bare stál,<text:line-break/>okolitý hluk si moc nevšímal.<text:line-break/><text:span text:style-name="T15">D</text:span>o svojich myšlienok ponorený bol,<text:line-break/>najradšej by na všetko zabudol?<text:line-break/><text:line-break/>Pomaly pil svoj nápoj zaplatený,<text:line-break/>asi sa mu rúcal svet celý.<text:line-break/>Sedel tam a rozmýšľal,<text:line-break/>každý sa už na neho vysral.<text:line-break/><text:line-break/>Zrazu mu pípla <text:span text:style-name="T24">e</text:span>s<text:span text:style-name="T24">e</text:span>m<text:span text:style-name="T24">e</text:span>ska,<text:line-break/>stálo v nej – „Čo robíš dneska?“<text:line-break/>Asi sa niekto pomýlil...<text:line-break/>zase ten neprítomný pohľad sa navrátil.<text:line-break/><text:line-break/>A tak sedel tam ďalej sám smutne,<text:line-break/>po toľkých drinkoch videl všetko matne.<text:line-break/><text:span text:style-name="T15">M</text:span>nohí mu chceli pomôcť, no už sa nedalo,<text:line-break/>jedno smutné srdce navždy ostalo.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h text:style-name="P21" text:outline-level="2"><text:soft-page-break/>Večerný svet okolo nás</text:h>
        <text:p text:style-name="P9">Lampy smutne hľadia do prázdna,<text:line-break/>mesiac pozerá na ne<text:line-break/>a hviezdy plač<text:span text:style-name="T16">ú</text:span> za nás, za ne,</text:p>
        <text:p text:style-name="P9">za všetkých.<text:line-break/>Ďalšia sa rozsvieti do tmy,<text:line-break/>urobí kúsok svetla...<text:line-break/>Začalo mrholiť nebo<text:line-break/>a zem sa raduje.<text:line-break/>Mravčeky si zaželali dobrú nôcku,<text:line-break/>mušky posledný krát zabzučali,<text:line-break/>vtáčiky posledný štebot vydali<text:line-break/>a všetci sa tešia na nové ráno, keď zatvárajú očká.<text:line-break/>No v tom ich človek rýchlo idúci zo sna preberie,<text:line-break/>všetci rozmýšľajú – „Kam sa asi ženie?“<text:line-break/>Pozrie sa na nebo a zahreší,<text:line-break/>zima mu zájde za nechty,<text:line-break/>zrýchli tempo a aj dych,<text:line-break/>za milou sa začal zrazu náhliť.<text:line-break/>Vo svojom svete si ani nevšimol,<text:line-break/>že každý už spí, iba on sa túla tmou.</text:p>
        <text:p text:style-name="P9"/>
        <text:h text:style-name="P21" text:outline-level="2">Tak málo</text:h>
        <text:p text:style-name="P12">Hrdelný plač vydral sa zo zavretých dverí,<text:line-break/>odišiel niekto kto ostať mal.<text:line-break/>Ako málo stačí k tomu,</text:p>
        <text:p text:style-name="P12">aby sa niekto pomiatol.</text:p>
        <text:p text:style-name="P12"><text:line-break/>Svoju dušu navždy stratil,<text:line-break/>do tohto sveta už viac nepatril,<text:line-break/>do melódie uspávanky sa celý deň kolísal<text:line-break/>a večer šťastne šibnutý zaspával.</text:p>
        <text:p text:style-name="P12"><text:line-break/>Návštevy videl plakať</text:p>
        <text:p text:style-name="P12">a v umelom úsmeve sa dusiť.<text:line-break/><text:span text:style-name="T16">N</text:span>echápal prečo, mu každý vravel,</text:p>
        <text:p text:style-name="P12">aby mu minulosť odpustil.</text:p>
        <text:p text:style-name="P12"><text:line-break/>S úsmevom na tvári</text:p>
        <text:p text:style-name="P12">a s očami nemými,</text:p>
        <text:p text:style-name="P12">zakýva na pozdrav návšteve.<text:line-break/>Hrdlo namiesto plaču,</text:p>
        <text:p text:style-name="P12">vydá vetu – „Príďte ma pozrieť zas“.<text:line-break/>A návšteva pri odchode nestíha slzy utierať. </text:p>
        <text:p text:style-name="Text_20_body"/>
        <text:h text:style-name="P21" text:outline-level="2">Duša</text:h>
        <text:p text:style-name="Text_20_body">Moja duša je bezdomovec.</text:p>
        <text:p text:style-name="Text_20_body">Nepáči sa jej v tele, ktoré obýva.</text:p>
        <text:p text:style-name="P12">Hľadí na miesiac…</text:p>
        <text:p text:style-name="P12">a deň, rok všetko jej splýva.</text:p>
        <text:p text:style-name="P12"/>
        <text:p text:style-name="Text_20_body">Chce tancovať a byť voľná ako jednorožec.</text:p>
        <text:p text:style-name="Text_20_body">Nie viazať sa na telo a cítiť sa ako trestanec. </text:p>
        <text:p text:style-name="Text_20_body"/>
        <text:p text:style-name="Text_20_body">Hoci sa jej snažím vo všetkom vyhovieť,</text:p>
        <text:p text:style-name="Text_20_body"><text:span text:style-name="T16">b</text:span>úri sa, kope a zúri.</text:p>
        <text:p text:style-name="Text_20_body">No bohužiaľ cesty späť niet. </text:p>
        <text:p text:style-name="Text_20_body"/>
        <text:h text:style-name="P21" text:outline-level="2">Bohyňa</text:h>
        <text:p text:style-name="Text_20_body">Rada spoznávam ľudí ako si Ty,</text:p>
        <text:p text:style-name="Text_20_body">ktorí sa nevzdávajú a bojujú o svoje sny.</text:p>
        <text:p text:style-name="Text_20_body">Aj keď ich život fackuje a nešetrí,</text:p>
        <text:p text:style-name="Text_20_body">oni sú usmiate a len tak ich nič nezlomí.</text:p>
        <text:p text:style-name="Text_20_body"/>
        <text:p text:style-name="Text_20_body">Nechápem odkiaľ máte toľko energie,</text:p>
        <text:p text:style-name="Text_20_body"><text:span text:style-name="T16">č</text:span>ím sa dobíjate.</text:p>
        <text:p text:style-name="Text_20_body"><text:span text:style-name="T16">A </text:span>ako ešte po tom všetkom vládzete vstať z postele.</text:p>
        <text:p text:style-name="Text_20_body">Chápem, že ste <text:span text:style-name="T16">b</text:span>ohyne, no tým sa to nevysvetľuje. </text:p>
        <text:p text:style-name="Text_20_body">Patrí <text:span text:style-name="T16">v</text:span>ám moja úcta, obdiv a vďačnosť,</text:p>
        <text:p text:style-name="P12">že robíte ľuďom život krajší</text:p>
        <text:p text:style-name="P12">a nezľaknete sa žiadnych prekážok.</text:p>
        <text:p text:style-name="P12"/>
        <text:h text:style-name="P22" text:outline-level="2">Skúšam</text:h>
        <text:p text:style-name="Text_20_body">Skúšam zavrieť vákuum.</text:p>
        <text:p text:style-name="Text_20_body">Aby už neutieklo von.</text:p>
        <text:p text:style-name="Text_20_body">Ochránim ho pred ľuďmi.</text:p>
        <text:p text:style-name="Text_20_body">Pred zlým životom.</text:p>
        <text:p text:style-name="Text_20_body"/>
        <text:p text:style-name="Text_20_body">Skúšam zavrieť samotu.</text:p>
        <text:p text:style-name="Text_20_body">Aby už nikomu neubližovala.</text:p>
        <text:p text:style-name="Text_20_body">Nech necíti smútok a bolesť z osamenia. </text:p>
        <text:p text:style-name="Text_20_body"/>
        <text:p text:style-name="Text_20_body">Skúšam zavrieť nesmelosť.</text:p>
        <text:p text:style-name="Text_20_body">I keď sa sama smelá javí byť.</text:p>
        <text:p text:style-name="Text_20_body">Nenechám ju predsa samú v tomto svete žiť. </text:p>
        <text:p text:style-name="Text_20_body"/>
        <text:h text:style-name="P23" text:outline-level="2">Počúvam</text:h>
        <text:p text:style-name="Text_20_body">Počúvam ticho,</text:p>
        <text:p text:style-name="Text_20_body">tak krásne znie,</text:p>
        <text:p text:style-name="Text_20_body">ako súlad sláčika a struny,</text:p>
        <text:p text:style-name="Text_20_body">ako jemné milovanie.</text:p>
        <text:p text:style-name="Text_20_body"/>
        <text:p text:style-name="Text_20_body">Počúvam ticho,</text:p>
        <text:p text:style-name="Text_20_body">slzy sa ním tiež kochajú.</text:p>
        <text:p text:style-name="Text_20_body"><text:span text:style-name="T17">P</text:span>ri tanci dole tvárou,</text:p>
        <text:p text:style-name="Text_20_body">skončia spolu pri poprsí.</text:p>
        <text:p text:style-name="Text_20_body"/>
        <text:p text:style-name="Text_20_body">Počúvam ticho</text:p>
        <text:p text:style-name="Text_20_body">a v hlave vybuchuje sopka,</text:p>
        <text:p text:style-name="Text_20_body">ktorá dlho kľudná bola,</text:p>
        <text:p text:style-name="Text_20_body">láva sa valí do uší a okolia.</text:p>
        <text:p text:style-name="Text_20_body"/>
        <text:p text:style-name="Text_20_body">Počúvam ticho,</text:p>
        <text:p text:style-name="Text_20_body">ako silný vietor sa miha<text:span text:style-name="T23">l</text:span>nice spoja.</text:p>
        <text:p text:style-name="Text_20_body"><text:span text:style-name="T17">Z</text:span>ažiješ na malinkú chvíľu tmu,</text:p>
        <text:p text:style-name="Text_20_body">pokým sa vo svetle zase nerozdvoja.</text:p>
        <text:p text:style-name="Text_20_body"/>
        <text:p text:style-name="Text_20_body">Počúvam ticho,</text:p>
        <text:p text:style-name="Text_20_body">hoc nádherné sa zo začiatku zdalo byť,</text:p>
        <text:p text:style-name="Text_20_body">zapínam rádio,</text:p>
        <text:p text:style-name="Text_20_body">nech prehluší ten hukot slín. </text:p>
        <text:p text:style-name="Text_20_body"/>
        <text:p text:style-name="Text_20_body"/>
        <text:p text:style-name="Text_20_body"/>
        <text:h text:style-name="P24" text:outline-level="2"><text:soft-page-break/>Neviem</text:h>
        <text:p text:style-name="Text_20_body">Neviem si predstaviť, že ma ľúbiš.</text:p>
        <text:p text:style-name="Text_20_body">Neviem si predstaviť, že sa o mňa bojíš.</text:p>
        <text:p text:style-name="Text_20_body">Neviem čo budeme robiť s našou malou láskou.</text:p>
        <text:p text:style-name="Text_20_body">Bojím sa toho kde bude, keď nebude nás dvoch. </text:p>
        <text:p text:style-name="Text_20_body"/>
        <text:p text:style-name="Text_20_body">Neviem si predstaviť ako veľmi Ti chýbam.</text:p>
        <text:p text:style-name="Text_20_body">Neviem si predstaviť, čo robíš v dni bezo mňa.</text:p>
        <text:p text:style-name="Text_20_body">Neviem ako sa správaš keď tu nie som.</text:p>
        <text:p text:style-name="Text_20_body">Bojím sa že zistíš, že bezo mňa si niekto.</text:p>
        <text:p text:style-name="Text_20_body"/>
        <text:h text:style-name="P25" text:outline-level="2">Pozerám</text:h>
        <text:p text:style-name="Text_20_body">Pozerám na tvár ktorú nepoznám,</text:p>
        <text:p text:style-name="Text_20_body">jej črty sa mi zdajú byť známe.</text:p>
        <text:p text:style-name="Text_20_body"><text:span text:style-name="T18">P</text:span>omohli by okuliare do diaľky,</text:p>
        <text:p text:style-name="Text_20_body">zmenili by bezcieľne tápanie.</text:p>
        <text:p text:style-name="Text_20_body"/>
        <text:h text:style-name="P25" text:outline-level="2">Pocit viny</text:h>
        <text:p text:style-name="Text_20_body">Všetci majú pocit viny,</text:p>
        <text:p text:style-name="Text_20_body">že som sama a Ty sám.</text:p>
        <text:p text:style-name="Text_20_body">Stačilo by, keby chceli,</text:p>
        <text:p text:style-name="P14">boli by sme <text:s text:c="14"/>pár.</text:p>
        <text:p text:style-name="Text_20_body"/>
        <text:p text:style-name="Text_20_body">Je mi horúce a chce sa mi spať.</text:p>
        <text:p text:style-name="Text_20_body"><text:span text:style-name="T20">C</text:span><text:span text:style-name="T19">ítim samotu a tá ma žerie.</text:span></text:p>
        <text:p text:style-name="Text_20_body">Rozbíja vnútro, ktoré sa ťažko zocelí.</text:p>
        <text:p text:style-name="Text_20_body">Ách je to blbé keď sú dvaja nesmelí.</text:p>
        <text:p text:style-name="Text_20_body"/>
        <text:h text:style-name="P26" text:outline-level="2">It is</text:h>
        <text:p text:style-name="Text_20_body">It’s bea<text:span text:style-name="T24">u</text:span>tiful or splendid day,</text:p>
        <text:p text:style-name="Text_20_body">Is cloudy bud not rainy.</text:p>
        <text:p text:style-name="Text_20_body">I thing on nothing.</text:p>
        <text:p text:style-name="Text_20_body">My eyes cry and smile,</text:p>
        <text:p text:style-name="Text_20_body">It’s rainy now.</text:p>
        <text:p text:style-name="Text_20_body"/>
        <text:p text:style-name="Text_20_body">I feel you <text:span text:style-name="T21">i</text:span>n my heart,</text:p>
        <text:p text:style-name="Text_20_body">You are there and nowhere.</text:p>
        <text:p text:style-name="Text_20_body">I feel you and see you everywhere.</text:p>
        <text:p text:style-name="Text_20_body">You are maybe at home,</text:p>
        <text:p text:style-name="Text_20_body"><text:span text:style-name="T21">a</text:span>nd you don’t know,</text:p>
        <text:p text:style-name="Text_20_body">where looking for love. 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P26" text:outline-level="2">Odíď</text:h>
        <text:p text:style-name="Text_20_body">Už zhasni a nechaj ma žiť,</text:p>
        <text:p text:style-name="Text_20_body">už zhasni a prestaň tu byť,</text:p>
        <text:p text:style-name="Text_20_body">už zhasni a netvár sa, že sa nepozeráš,</text:p>
        <text:p text:style-name="Text_20_body">už zhasni a zmizni mi zo života.</text:p>
        <text:p text:style-name="Text_20_body"/>
        <text:p text:style-name="Text_20_body">Neznášam, keď tak nečinne sedíš,</text:p>
        <text:p text:style-name="Text_20_body">neznášam, keď na moje telo civíš,</text:p>
        <text:p text:style-name="Text_20_body">neznášam Tvoj dych ,</text:p>
        <text:p text:style-name="Text_20_body">neznášam to, čo robíš,</text:p>
        <text:p text:style-name="Text_20_body">neznášam Tvoje spôsoby, </text:p>
        <text:p text:style-name="Text_20_body">neznášam Tvoje nálady.</text:p>
        <text:p text:style-name="Text_20_body"/>
        <text:p text:style-name="Text_20_body">Nečum tak na moju tvár.</text:p>
        <text:p text:style-name="Text_20_body">Nečum tak na to, čo už nemáš rád.</text:p>
        <text:p text:style-name="Text_20_body">Nečum tak, keď chcem aby si niečo spravil.</text:p>
        <text:p text:style-name="Text_20_body">Nečum tak blbo na tie správy. <text:s/></text:p>
        <text:p text:style-name="Text_20_body"/>
        <text:h text:style-name="P27" text:outline-level="2">Tri bodky</text:h>
        <text:p text:style-name="Text_20_body">Keby som cítila ako sa ma</text:p>
        <text:p text:style-name="Text_20_body">chceš teraz dotknúť,</text:p>
        <text:p text:style-name="Text_20_body">posunula by som sa, aby</text:p>
        <text:p text:style-name="Text_20_body">si mal miesto po mojom boku.</text:p>
        <text:p text:style-name="Text_20_body">Keby som zacítila vôňu Tvojho tela,</text:p>
        <text:p text:style-name="Text_20_body">určite by som sa zachvela...</text:p>
        <text:p text:style-name="Text_20_body"/>
        <text:h text:style-name="P28" text:outline-level="2">D<text:span text:style-name="T22">ôkaz</text:span></text:h>
        <text:p text:style-name="Text_20_body">„A či ma ľúbiš?“ riekol si.</text:p>
        <text:p text:style-name="Text_20_body">Ak nevidíš ako na Teba pozerám, slepý si.</text:p>
        <text:p text:style-name="Text_20_body">Ak nevidíš ako len na Teba sa usmievam,</text:p>
        <text:p text:style-name="Text_20_body">a pri Tebe sa len smejem (tak choď do prdele)</text:p>
        <text:p text:style-name="Text_20_body"><text:span text:style-name="T22">a </text:span>ako mi bez Teba zle je,</text:p>
        <text:p text:style-name="Text_20_body">tak potom neviem ako inak Ti mám,</text:p>
        <text:p text:style-name="Text_20_body">či Ťa ľúbim dokázať.</text:p>
        <text:p text:style-name="Text_20_body"/>
        <text:h text:style-name="P29" text:outline-level="2">Štyri minúty</text:h>
        <text:p text:style-name="Text_20_body">„Chápeš to?“ „Žijeme iba štyri minúty“.</text:p>
        <text:p text:style-name="Text_20_body">„Čo Ti šibe, do riti?“ </text:p>
        <text:p text:style-name="Text_20_body">Oproti veku slnku len toľko život náš trvá.</text:p>
        <text:p text:style-name="Text_20_body">Tak prečo sa hnevať od rána do večera? </text:p>
        <text:p text:style-name="Text_20_body"/>
        <text:p text:style-name="Text_20_body">Prečo niečo búrať? </text:p>
        <text:p text:style-name="Text_20_body"/>
        <text:p text:style-name="Text_20_body">Začnime <text:span text:style-name="T22">sa </text:span>smiať a prestaňme si robiť problémy.</text:p>
        <text:p text:style-name="Text_20_body">Prestaňme hnať tento svet do záhuby.</text:p>
        <text:p text:style-name="Text_20_body">Uvedomme si konečne ako dobre tu je,</text:p>
        <text:p text:style-name="Text_20_body"><text:span text:style-name="T22">a</text:span>ké veľké máme šťastie.</text:p>
        <text:p text:style-name="Text_20_body">Opustime čo nás brzdí, hnevá a nepáči sa nám.</text:p>
        <text:p text:style-name="Text_20_body">A začnime si tie naše štyri minúty konečne užívať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0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eorgia" fo:font-family="Georgia" style:font-style-name="Normálne" style:font-family-generic="roman" style:font-pitch="variable" fo:font-size="12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eorgia" fo:font-family="Georgia" style:font-style-name="Normálne" style:font-family-generic="roman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1376c6a"/>
    </style:style>
    <style:style style:name="MT2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Broňa Zelená – Štyri minúty</text:span><text:tab/><text:page-number text:select-page="current">4</text:page-number>/<text:page-count>4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14T23:26:48.313063907</dc:date>
    <meta:editing-duration>PT20H18M53S</meta:editing-duration>
    <meta:editing-cycles>176</meta:editing-cycles>
    <meta:generator>LibreOffice/6.0.7.3$Linux_X86_64 LibreOffice_project/00m0$Build-3</meta:generator>
    <dc:description>Štyri minúty. Básnická zbierka Brone Zelenej

Autorstvo obsahu: Broňa Zelená
Grafické a textové úpravy: Pavel Sekerák, Stanislav Hoferek

Vydáva Greenie knižnica, http://greenie.elist.sk, ako dielo pod slobodnou licenciou CC-BY-NC-ND</dc:description>
    <dc:subject>Broňa Zelená</dc:subject>
    <dc:title>Štyri minúty</dc:title>
    <meta:keyword>láska</meta:keyword>
    <meta:keyword>pocity</meta:keyword>
    <meta:keyword>vzťahy</meta:keyword>
    <meta:keyword>psycho</meta:keyword>
    <meta:keyword>Greenie knižnica</meta:keyword>
    <meta:keyword>e-book</meta:keyword>
    <meta:document-statistic meta:table-count="1" meta:image-count="0" meta:object-count="0" meta:page-count="4" meta:paragraph-count="202" meta:word-count="1877" meta:character-count="10374" meta:non-whitespace-character-count="8636"/>
  </office:meta>
</office:document-meta>
</file>