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style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style:contextual-spacing="false" fo:line-height="150%"/>
      <style:text-properties officeooo:rsid="0058450e" officeooo:paragraph-rsid="0058450e" style:font-size-asian="10.5pt"/>
    </style:style>
    <style:style style:name="P3" style:family="paragraph" style:parent-style-name="Text_20_body">
      <style:paragraph-properties fo:margin-top="0cm" fo:margin-bottom="0.199cm" style:contextual-spacing="false" fo:line-height="150%"/>
      <style:text-properties officeooo:rsid="005be597" officeooo:paragraph-rsid="005be597" style:font-size-asian="10.5pt"/>
    </style:style>
    <style:style style:name="P4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5" style:family="paragraph" style:parent-style-name="Table_20_Contents">
      <style:text-properties officeooo:paragraph-rsid="004e8d40"/>
    </style:style>
    <style:style style:name="P6" style:family="paragraph" style:parent-style-name="Text_20_body">
      <style:text-properties officeooo:rsid="005a0f70" officeooo:paragraph-rsid="005a0f70"/>
    </style:style>
    <style:style style:name="P7" style:family="paragraph" style:parent-style-name="Text_20_body">
      <style:text-properties fo:font-weight="bold" officeooo:rsid="005a0f70" officeooo:paragraph-rsid="005a0f70" style:font-weight-asian="bold" style:font-weight-complex="bold"/>
    </style:style>
    <style:style style:name="P8" style:family="paragraph" style:parent-style-name="Text_20_body">
      <style:text-properties officeooo:rsid="005be597" officeooo:paragraph-rsid="005be597"/>
    </style:style>
    <style:style style:name="P9" style:family="paragraph" style:parent-style-name="Text_20_body">
      <style:text-properties officeooo:rsid="005e3c7d" officeooo:paragraph-rsid="005e3c7d"/>
    </style:style>
    <style:style style:name="P10" style:family="paragraph" style:parent-style-name="Subtitle">
      <style:text-properties officeooo:rsid="0058450e" officeooo:paragraph-rsid="0058450e"/>
    </style:style>
    <style:style style:name="P11" style:family="paragraph" style:parent-style-name="Heading_20_2">
      <style:text-properties officeooo:rsid="005a0f70" officeooo:paragraph-rsid="005a0f70"/>
    </style:style>
    <style:style style:name="P12" style:family="paragraph" style:parent-style-name="Heading_20_2">
      <style:text-properties officeooo:rsid="005be597" officeooo:paragraph-rsid="005be597"/>
    </style:style>
    <style:style style:name="P13" style:family="paragraph" style:parent-style-name="Heading_20_1">
      <style:text-properties officeooo:rsid="0058450e" officeooo:paragraph-rsid="0058450e"/>
    </style:style>
    <style:style style:name="P1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5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6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17" style:family="paragraph" style:parent-style-name="Text_20_body">
      <style:paragraph-properties fo:margin-top="0cm" fo:margin-bottom="0.199cm" style:contextual-spacing="false" fo:line-height="150%"/>
      <style:text-properties officeooo:rsid="0058450e" officeooo:paragraph-rsid="0058450e" style:font-size-asian="10.5pt"/>
    </style:style>
    <style:style style:name="P18" style:family="paragraph" style:parent-style-name="Text_20_body">
      <style:text-properties officeooo:rsid="005be597" officeooo:paragraph-rsid="005be597"/>
    </style:style>
    <style:style style:name="P19" style:family="paragraph" style:parent-style-name="Text_20_body">
      <style:text-properties officeooo:rsid="005be597" officeooo:paragraph-rsid="0061b3e9"/>
    </style:style>
    <style:style style:name="T1" style:family="text">
      <style:text-properties officeooo:rsid="005a0f70"/>
    </style:style>
    <style:style style:name="T2" style:family="text">
      <style:text-properties fo:color="#0084d1" officeooo:rsid="001f1bb9"/>
    </style:style>
    <style:style style:name="T3" style:family="text">
      <style:text-properties officeooo:rsid="001f1bb9"/>
    </style:style>
    <style:style style:name="T4" style:family="text">
      <style:text-properties fo:color="#004a4a"/>
    </style:style>
    <style:style style:name="T5" style:family="text">
      <style:text-properties fo:color="#004a4a" officeooo:rsid="0058450e"/>
    </style:style>
    <style:style style:name="T6" style:family="text">
      <style:text-properties officeooo:rsid="005d5a41"/>
    </style:style>
    <style:style style:name="T7" style:family="text">
      <style:text-properties officeooo:rsid="005e0fac"/>
    </style:style>
    <style:style style:name="T8" style:family="text">
      <style:text-properties style:font-size-asian="10.5pt"/>
    </style:style>
    <style:style style:name="T9" style:family="text">
      <style:text-properties officeooo:rsid="0058450e" style:font-size-asian="10.5pt"/>
    </style:style>
    <style:style style:name="T10" style:family="text">
      <style:text-properties officeooo:rsid="005f4c4f"/>
    </style:style>
    <style:style style:name="T11" style:family="text">
      <style:text-properties officeooo:rsid="005be597"/>
    </style:style>
    <style:style style:name="Sect1" style:family="section">
      <style:section-properties text:dont-balance-text-columns="false" style:editable="false">
        <style:columns fo:column-count="2" fo:column-gap="0.099cm">
          <style:column style:rel-width="5555*" fo:start-indent="0cm" fo:end-indent="0.049cm"/>
          <style:column style:rel-width="5557*" fo:start-indent="0.049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bookmark-start text:name="__RefHeading__520_1076715528"/>Štyri obdobia ľudskej duše 2006<text:bookmark-end text:name="__RefHeading__520_1076715528"/></text:h>
      <text:p text:style-name="P10">Stanislav Hoferek</text:p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5">Autor</text:p>
          </table:table-cell>
          <table:table-cell table:style-name="Tabuľka1.B1" office:value-type="string">
            <text:p text:style-name="P5">Vydavateľ</text:p>
          </table:table-cell>
          <table:table-cell table:style-name="Tabuľka1.B1" office:value-type="string">
            <text:p text:style-name="P5">Licencia</text:p>
          </table:table-cell>
          <table:table-cell table:style-name="Tabuľka1.B1" office:value-type="string">
            <text:p text:style-name="P5">Vydanie</text:p>
          </table:table-cell>
          <table:table-cell table:style-name="Tabuľka1.B1" office:value-type="string">
            <text:p text:style-name="P5">GKBN</text:p>
          </table:table-cell>
        </table:table-row>
        <table:table-row>
          <table:table-cell table:style-name="Tabuľka1.A2" office:value-type="string">
            <text:p text:style-name="P5"><text:a xlink:type="simple" xlink:href="http://knihy.rs-design.sk/dalsi-obsah/autori/" office:name="http://knihy.rs-design.sk/dalsi-obsah/autori/"><text:span text:style-name="T5">Stanislav Hoferek</text:span></text:a></text:p>
          </table:table-cell>
          <table:table-cell table:style-name="Tabuľka1.B2" office:value-type="string">
            <text:p text:style-name="P5"><text:a xlink:type="simple" xlink:href="http://knihy.rs-design.sk/" office:name="http://knihy.rs-design.sk"><text:span text:style-name="T4">Greenie knižnica</text:span></text:a></text:p>
          </table:table-cell>
          <table:table-cell table:style-name="Tabuľka1.B2" office:value-type="string">
            <text:p text:style-name="P5"><text:a xlink:type="simple" xlink:href="http://creativecommons.org/licenses/by-nc-nd/3.0/cz/" office:name="http://creativecommons.org/licenses/by-nc-nd/3.0/cz/"><text:span text:style-name="T4">CC-BY-NC-ND</text:span></text:a></text:p>
          </table:table-cell>
          <table:table-cell table:style-name="Tabuľka1.B2" office:value-type="string">
            <text:p text:style-name="P5"><text:a xlink:type="simple" xlink:href="http://knihy.rs-design.sk/knihy/styri-obdobia-ludskej-duse-2006" office:name="http://knihy.rs-design.sk/knihy/styri-obdobia-ludskej-duse-2006"><text:span text:style-name="T5">Druhé (2014)</text:span></text:a></text:p>
          </table:table-cell>
          <table:table-cell table:style-name="Tabuľka1.B2" office:value-type="string">
            <text:p text:style-name="P5"><text:a xlink:type="simple" xlink:href="http://knihy.rs-design.sk/dalsi-obsah/gkbn/" office:name="Humor ÁNO, Láska ÁNO, Filozofia NIE, logika NIE, Pre deti NIE, Nesporné ÁNO"><text:span text:style-name="T5">110001</text:span></text:a></text:p>
          </table:table-cell>
        </table:table-row>
      </table:table>
      <text:h text:style-name="Heading_20_2" text:outline-level="2"><text:bookmark-start text:name="__RefHeading__951_1739067718"/>O knihe<text:bookmark-end text:name="__RefHeading__951_1739067718"/></text:h>
      <text:p text:style-name="P2">Názov je poskladaný zo štyroch období, ktoré ovplyvnili tvorbu nasledovných básní. Je to obdobie úsmevu, lásky, hnevu a smútku. Výber je z básní, ktoré boli uverejnené na rôznych miestach v roku 2006 a táto zbierka je obohatená aj o niektoré nerýmované básne z toho obdobia.</text:p>
      <text:h text:style-name="Heading_20_3" text:outline-level="3"><text:bookmark-start text:name="__RefHeading__2391_1248952992"/><text:span text:style-name="T9">N</text:span><text:span text:style-name="T8">ové vydanie</text:span><text:bookmark-end text:name="__RefHeading__2391_1248952992"/></text:h>
      <text:p text:style-name="P2">Je viac ako zvláštne, keď sa vydáva nové vydanie knihy po troch rokoch. Samozrejme, niektoré knihy sa dočkajú nového vydania aj po stovkách rokov, no u čisto internetovej zbierky sú aj tri roky dostatočný časový rozdiel. O to zaujímavejší je fakt, že sa pred spomínanými rokmi robila zbierka z básní, ktoré vznikli o ďalších päť rokov skôr. Výsledok? Sonda do mladej duše autora, ktorý chcel milovať, no nebol milovaný. Dávne básničky na prechode medzi detstvom a dospelosťou sú naplnené túžbou po láske, ale i vtipom a zvláštnym štýlom, ktorý nie je ťažké pochopiť. Namiesto literárne dobrých rýmov myšlienky, ktoré i po rokoch pripomínajú zväčša skutočné udalosti. <text:span text:style-name="T11">Štyri obdobia sú aj o rovnováhe. Kto hľadá rovnováhu v dospievajúcom človeku, ktorého problémy sú s odstupom pochladnú (alebo presne naopak, ak sa v nich niekto nájde), ale i tak poučné – ten ich asi nenájde. Mladosť je zmena, celá množina zmien a táto kniha je denníček i psychiatria jedného otvoreného človeka. Obdobia, na ktoré sa naráža v knihe, sú nasledovné: obdobie úsmevu (prvé básne), nasleduje obdobie lásky, hnevu (báseň Zradca) a nakoniec obdobie smútku.</text:span></text:p>
      <text:section text:style-name="Sect1" text:name="Oblasť1">
        <text:h text:style-name="Heading_20_1" text:outline-level="1"><text:bookmark-start text:name="__RefHeading__1027_1739067718"/>Obdobie úsmevu<text:bookmark-end text:name="__RefHeading__1027_1739067718"/></text:h>
        <text:p text:style-name="P9">Humor je korenie života</text:p>
        <text:p text:style-name="P9">a keď je láska ďaleká</text:p>
        <text:p text:style-name="P9">dostanú sa z problémov von</text:p>
        <text:p text:style-name="P9">najľahšie ľudia s úsmevom!</text:p>
        <text:h text:style-name="P11" text:outline-level="2"><text:bookmark-start text:name="__RefHeading__955_1739067718"/>Báseň o optickej myške<text:bookmark-end text:name="__RefHeading__955_1739067718"/></text:h>
        <text:p text:style-name="P6">Mám ju rád, hoci je neverná</text:p>
        <text:p text:style-name="P6">je malou lampičkou do temna</text:p>
        <text:p text:style-name="P6">svieti v tme a svieti na svetle</text:p>
        <text:p text:style-name="P6">a nie je to ježibaba na metle</text:p>
        <text:p text:style-name="P6"/>
        <text:p text:style-name="P6">Smutne leží a nevydá žiadny zvuk</text:p>
        <text:p text:style-name="P6">kým ju nechytí žiadny dobrodruh</text:p>
        <text:p text:style-name="P6">poslušne splní každé želanie</text:p>
        <text:p text:style-name="P6">bez slova odporu, asi má nadanie</text:p>
        <text:p text:style-name="P6"/>
        <text:p text:style-name="P6">Potrebuje ale pevnú ruku</text:p>
        <text:p text:style-name="P6">a nie nejakú kopu tuku</text:p>
        <text:p text:style-name="P6">potrebuje ukázať čo je užitočné</text:p>
        <text:p text:style-name="P6">nemusíš za ňu nikdy platiť stočné</text:p>
        <text:p text:style-name="P6"/>
        <text:p text:style-name="P6">Svieti kým nepríde o transfúziu</text:p>
        <text:p text:style-name="P6">tieňom nepripomína žalúziu</text:p>
        <text:p text:style-name="P6">skôr má tvár ako hlodavec</text:p>
        <text:p text:style-name="P6">nakŕmim ju, alebo pôjde preč?</text:p>
        <text:h text:style-name="P11" text:outline-level="2"><text:bookmark-start text:name="__RefHeading__957_1739067718"/>Keby<text:bookmark-end text:name="__RefHeading__957_1739067718"/></text:h>
        <text:p text:style-name="P6">Keby som bol obor, pre teba sa zmenším</text:p>
        <text:p text:style-name="P6">keby som bol Ježiš, pre teba rád zhreším</text:p>
        <text:p text:style-name="P6">keby som bol slnko, pre teba nájdem tieň</text:p>
        <text:p text:style-name="P6">radšej budem niekto, kto praje pekný deň</text:p>
        <text:p text:style-name="P6"/>
        <text:p text:style-name="P6">Keby som bol pilot, tak priletím z neba</text:p>
        <text:p text:style-name="P6">keby som bol krtko, tak hrabem vedľa teba</text:p>
        <text:p text:style-name="P6">keby som bol beduín, tak darujem vodu</text:p>
        <text:p text:style-name="P6">ak by som bol otrokár, darujem Ti slobodu</text:p>
        <text:p text:style-name="P6"/>
        <text:p text:style-name="P6">Keby som bol slon, pre teba ušami mávam</text:p>
        <text:p text:style-name="P6">keby som bol šaman, tebe dažde privolávam</text:p>
        <text:p text:style-name="P6">keby som bol kaktus, oholím sa sám</text:p>
        <text:p text:style-name="P6">a keby som bol anjel, na teba pozor dám</text:p>
        <text:h text:style-name="P11" text:outline-level="2"><text:bookmark-start text:name="__RefHeading__959_1739067718"/>Keby 2<text:bookmark-end text:name="__RefHeading__959_1739067718"/></text:h>
        <text:p text:style-name="P6">Keby som bol sviecou, tak horím v tvojich dlaniach</text:p>
        <text:p text:style-name="P6">keby som bol starostom, tak Ti poľavím na daniach</text:p>
        <text:p text:style-name="P6">keby som bol žiakom, úlohu odpísať dám</text:p>
        <text:p text:style-name="P6">a keby som bol obchodníkom, nepredám Ti krám</text:p>
        <text:p text:style-name="P6"/>
        <text:p text:style-name="P6">Keby som bol zajac, s kapustou sa rozdelím</text:p>
        <text:p text:style-name="P6">keby som bol kurča, tak ťa pohladím perím</text:p>
        <text:p text:style-name="P6">keby som bol krokodíl, tak ťa slzami zmočím</text:p>
        <text:p text:style-name="P6">a keby som bol zbojník, utečiem keď ťa zočím</text:p>
        <text:p text:style-name="P6"/>
        <text:p text:style-name="P6">keby som bol ľadovec, tak Ti dám svoj svieži dych</text:p>
        <text:p text:style-name="P6">keby sa na teba každý vykašľal, tak by som nebol jeden z tých</text:p>
        <text:p text:style-name="P6">keby som bol vzducholoď, tak ťa vezmem k oblakom</text:p>
        <text:p text:style-name="P6">a keby som bol staviteľ, tak postavím stenu rozpakom</text:p>
        <text:p text:style-name="P6"/>
        <text:p text:style-name="P6">Keby som bol slnko, tak Ti svietim na cestu</text:p>
        <text:p text:style-name="P6">keby som bol tvojim otcom, tak podporím nevestu</text:p>
        <text:p text:style-name="P6">keby som bol bláznom, tak Ti píšem báseň</text:p>
        <text:p text:style-name="P6">a keby som bol kňazom, odpustím aj kázeň</text:p>
        <text:p text:style-name="P6"/>
        <text:p text:style-name="P6">Keby som bol Verne, vezmem ťa k stredu Zeme</text:p>
        <text:p text:style-name="P6">keby som bol lesný ent, privítam ťa na sneme</text:p>
        <text:p text:style-name="P6">keby som bol Lenin, ležím pri tebe na námestí</text:p>
        <text:p text:style-name="P6">a keby som bol vlak, tak čakám ťa na priecestí</text:p>
        <text:p text:style-name="P6"><text:soft-page-break/></text:p>
        <text:p text:style-name="P6">Keby som bol snom, tak nebudím ťa ráno</text:p>
        <text:p text:style-name="P6">keby som bol ženích, tak Ti poviem áno</text:p>
        <text:p text:style-name="P6">keby som bol Mac Donald, tak obslúžim ťa vďačne</text:p>
        <text:p text:style-name="P6">a keby som bol marťan z Venuše, dám Ti rady zvláštne</text:p>
        <text:p text:style-name="P6"/>
        <text:p text:style-name="P6">Keby som bol štítom, tak znášam tvoje rany</text:p>
        <text:p text:style-name="P6">keby som bol svetlom, svietim Ti na všetky strany</text:p>
        <text:p text:style-name="P6">keby som bol sám sebou, uvoľním Ti miesto</text:p>
        <text:p text:style-name="P6">a doprajem Ti viac hudby, ako DJ Tiesto</text:p>
        <text:h text:style-name="P11" text:outline-level="2"><text:bookmark-start text:name="__RefHeading__961_1739067718"/>Keby 3<text:bookmark-end text:name="__RefHeading__961_1739067718"/></text:h>
        <text:p text:style-name="P6">Keby som bol ohňom, tak ťa nepopálim</text:p>
        <text:p text:style-name="P6">keby som bol vrahom, tak ťa neotrávim</text:p>
        <text:p text:style-name="P6">keby som bol mrazom, tak ťa nenechám prechladnúť</text:p>
        <text:p text:style-name="P6">a keby som bol učiteľom, tak ťa nenechám prepadnúť</text:p>
        <text:p text:style-name="P6"/>
        <text:p text:style-name="P6">Keby som bol čiapkou, tak Ti chránim hlavu</text:p>
        <text:p text:style-name="P6">keby som bol kávovarom, tak Ti robím kávu</text:p>
        <text:p text:style-name="P6">keby som bol feminista, tak ťa stále uctievam</text:p>
        <text:p text:style-name="P6">a keby som bol tvoj chalan, tak ťa pri sebe mám</text:p>
        <text:p text:style-name="P6"/>
        <text:p text:style-name="P6">Keby som bol hríbom, tak sa nechám zobrať</text:p>
        <text:p text:style-name="P6">keby som bol brzdou, tak sa nechám zodrať</text:p>
        <text:p text:style-name="P6">keby som bol smútkom, tak ťa obchádzam</text:p>
        <text:p text:style-name="P6">a keby som bol z ďaleka, za tebou dochádzam</text:p>
        <text:p text:style-name="P6"/>
        <text:p text:style-name="P6">Keby som bol šlabikárom, tak ťa učím písmená</text:p>
        <text:p text:style-name="P6">keby som bol špiónom, tak si pre mňa bezmenná</text:p>
        <text:p text:style-name="P6">keby som bol stuhou, tak vlním v tvojich vlasoch</text:p>
        <text:p text:style-name="P6">a keby som bol jaskyňou, tak ťa vítam v krasoch</text:p>
        <text:p text:style-name="P6"/>
        <text:p text:style-name="P6">Keby som bol rozvrhom, tak presúvam hodiny</text:p>
        <text:p text:style-name="P6">keby som bol vinníkom, tak neostanem bez viny</text:p>
        <text:p text:style-name="P6">keby som myslel na teba, nebol by som jediný</text:p>
        <text:p text:style-name="P6">a keby som bol chorobou, dám chrípkové prázdniny</text:p>
        <text:p text:style-name="P6"/>
        <text:p text:style-name="P6">Keby som bol tvárou, tak ťa hľadám v zrkadlách</text:p>
        <text:p text:style-name="P6">keby som bol nebom, v tvojich pekných kukadlách</text:p>
        <text:p text:style-name="P6">keby som bol snom, ktorý sa prechádza tvojim spánkom</text:p>
        <text:p text:style-name="P6">a keby som tebou pohrdol, nie skôr ako Grankom</text:p>
        <text:h text:style-name="Heading_20_1" text:outline-level="1"><text:bookmark-start text:name="__RefHeading__1029_1739067718"/>Obdobie lásky<text:bookmark-end text:name="__RefHeading__1029_1739067718"/></text:h>
        <text:p text:style-name="P9">Láska je strašne bohatá</text:p>
        <text:p text:style-name="P9">láska, tá všetko sľúbi</text:p>
        <text:p text:style-name="P9">no ten, čo ľúbil, sklamal sa</text:p>
        <text:p text:style-name="P9">a ten, čo sklamal, ľúbi</text:p>
        <text:p text:style-name="P9"/>
        <text:p text:style-name="P9">(Miroslav Válek – Jesenná láska)</text:p>
        <text:h text:style-name="P11" text:outline-level="2"><text:bookmark-start text:name="__RefHeading__963_1739067718"/>Tej, ktorú mám rád<text:bookmark-end text:name="__RefHeading__963_1739067718"/></text:h>
        <text:p text:style-name="P6">Nemusí byť dokonalá, nemusí mať nebo v očiach</text:p>
        <text:p text:style-name="P6">sama, smutná, zlomená kráčať po tichých nociach</text:p>
        <text:p text:style-name="P6">musí mať však krásne ruky, ktorých sa chcem dotýkať</text:p>
        <text:p text:style-name="P6">a musí byť sama sebou, taká, akú ju mám rád</text:p>
        <text:p text:style-name="P6"/>
        <text:p text:style-name="P6">Neviem či má hlávku v smútku pri čítaní písmen</text:p>
        <text:p text:style-name="P6">ktoré som jej zanechal, čakajúc hnev či výsmech,</text:p>
        <text:p text:style-name="P6">ak však aspoň malý úsmev zvlní jej krehkú mimiku,</text:p>
        <text:p text:style-name="P6">znovu nájdem dôvod žiť a zanechám lyriku</text:p>
        <text:p text:style-name="P6"/>
        <text:p text:style-name="P6">Chcel som písať o nej, o tej ktorú mám tak rád</text:p>
        <text:p text:style-name="P6">mám pocit, že Katka či Katia je meno akurát</text:p>
        <text:p text:style-name="P6">tento text je tu pre teba, a tak zmením osobu</text:p>
        <text:p text:style-name="P6">na veselé či smutné slzy donesiem novú nádobu</text:p>
        <text:h text:style-name="P11" text:outline-level="2"><text:bookmark-start text:name="__RefHeading__965_1739067718"/>Ružou proti potoku<text:bookmark-end text:name="__RefHeading__965_1739067718"/></text:h>
        <text:p text:style-name="P6">Za lesmi a dolinami, kde smiech je v ľuďoch ukrytý,</text:p>
        <text:p text:style-name="P6">nádherné sú vrchy či lesy, ale stále chýbaš tam ty.</text:p>
        <text:p text:style-name="P6">Nech len hrmí, nech len blesky lietajú a hrmia do rána,</text:p>
        <text:p text:style-name="P6">jeden deň bez teba, to pre mňa strašnejšia je rana.</text:p>
        <text:p text:style-name="P6"/>
        <text:p text:style-name="P6">Nech len, nech len! Nech sa aj svet zrúti,</text:p>
        <text:p text:style-name="P6">stále bude niekto, koho to nezarmúti.</text:p>
        <text:p text:style-name="P6">Hrozby plné nenávisti a tasené meče,</text:p>
        <text:p text:style-name="P6">nezľaknem sa ich, kým tento potok tečie.</text:p>
        <text:p text:style-name="P6"/>
        <text:p text:style-name="P6">Neviem kde začína, a kde ide do mora,</text:p>
        <text:p text:style-name="P6">vody vedie smútok a obrovská smola.</text:p>
        <text:p text:style-name="P6">Vytekajú z očí, slza za slzou sa valí,</text:p>
        <text:p text:style-name="P6">spravím všetko preto, nech sa potok zastaví.</text:p>
        <text:p text:style-name="P6"/>
        <text:p text:style-name="P6">poznám ich a viem, že smiech slzy odženie,</text:p>
        <text:p text:style-name="P6">stačí len k tebe prísť, zahnať to súženie.</text:p>
        <text:p text:style-name="P6">Nie s mečom, len s pekným želaním,</text:p>
        <text:p text:style-name="P6">a ružu z rubínov, podať ti do dlaní.</text:p>
        <text:h text:style-name="P11" text:outline-level="2"><text:bookmark-start text:name="__RefHeading__967_1739067718"/>Dar<text:bookmark-end text:name="__RefHeading__967_1739067718"/></text:h>
        <text:p text:style-name="P6">Dar môže byť zo zlata</text:p>
        <text:p text:style-name="P6">dar môže byť z medi</text:p>
        <text:p text:style-name="P6">dar môže byť pre človeka</text:p>
        <text:p text:style-name="P6">čo sa časom mení</text:p>
        <text:p text:style-name="P6"/>
        <text:p text:style-name="P6">Dar môže byť krv</text:p>
        <text:p text:style-name="P6">a dar môže byť pivo</text:p>
        <text:p text:style-name="P6">darovať môžeme slobodu</text:p>
        <text:p text:style-name="P6">darovať môžeme život</text:p>
        <text:p text:style-name="P6"/>
        <text:p text:style-name="P6">Dar môže byť z lásky</text:p>
        <text:p text:style-name="P6">dar môže byť zo súcitu</text:p>
        <text:p text:style-name="P6">dar môže byť krásny</text:p>
        <text:p text:style-name="P6">dar môže byť bez nefritu</text:p>
        <text:p text:style-name="P6"/>
        <text:p text:style-name="P6">Darovať môžeme človeku</text:p>
        <text:p text:style-name="P6">darovať môžeme ľudstvu</text:p>
        <text:p text:style-name="P6">mal by si z neho niečo mať</text:p>
        <text:p text:style-name="P6">mal by si mať k nemu úctu</text:p>
        <text:p text:style-name="P6"/>
        <text:p text:style-name="P6">Dar môže byť drahý šperk</text:p>
        <text:p text:style-name="P6">dar môže byť slovo</text:p>
        <text:p text:style-name="P6">najlepší dar je však ten</text:p>
        <text:p text:style-name="P6">ktorý môžeme dať nanovo</text:p>
        <text:p text:style-name="P6"/>
        <text:p text:style-name="P6">Dar môže byť na Vianoce</text:p>
        <text:p text:style-name="P6">dar môže byť v bežný deň</text:p>
        <text:p text:style-name="P6">dar môže byť kúsok chleba</text:p>
        <text:p text:style-name="P6">dar môže byť pochodeň</text:p>
        <text:p text:style-name="P6"/>
        <text:p text:style-name="P6">Darov je na svete veľa</text:p>
        <text:p text:style-name="P6">málo je obdarených</text:p>
        <text:p text:style-name="P6"><text:soft-page-break/>dar môže byť aj deň z leta</text:p>
        <text:p text:style-name="P6">darcovstvo v ľudstve pramení</text:p>
        <text:p text:style-name="P6"/>
        <text:p text:style-name="P6">Niekto by si snáď pomyslel</text:p>
        <text:p text:style-name="P6">že žiadne dary netreba</text:p>
        <text:p text:style-name="P6">nevieme kto dar vymyslel</text:p>
        <text:p text:style-name="P6">dar môže byť vstup do neba!</text:p>
        <text:h text:style-name="P11" text:outline-level="2"><text:bookmark-start text:name="__RefHeading__969_1739067718"/>Gitara<text:bookmark-end text:name="__RefHeading__969_1739067718"/></text:h>
        <text:p text:style-name="P6">Ani na tú najlepšiu, nevie hrať každý</text:p>
        <text:p text:style-name="P6">nie je nástroj nenávisti ani vraždy</text:p>
        <text:p text:style-name="P6">zvýrazňuje emócie človeka čo nás obklopujú</text:p>
        <text:p text:style-name="P6">podporuje spev človeka ktorý to spieva "to you"</text:p>
        <text:p text:style-name="P6"/>
        <text:p text:style-name="P6">Verše často krývajú, no s pomocou gitary</text:p>
        <text:p text:style-name="P6">dá sa skladať mesiace, aj od leta do jari</text:p>
        <text:p text:style-name="P6">na šiestich strunách povie stádo nezmyslov</text:p>
        <text:p text:style-name="P6">ktoré človek nepovie, človek bez vlastných slov</text:p>
        <text:p text:style-name="P6"/>
        <text:p text:style-name="P6">Najkrajšie hrá pri táborovom ohníku</text:p>
        <text:p text:style-name="P6">kde sa netreba ponáhľať do šíku</text:p>
        <text:p text:style-name="P6">pomaly striedajú sa akordy nežné</text:p>
        <text:p text:style-name="P6">bez túžby byť prvý, ako vločky snežné</text:p>
        <text:p text:style-name="P6"/>
        <text:p text:style-name="P6">Nechcem viac túžiť po tichu v hlave</text:p>
        <text:p text:style-name="P6">už viac nechcem anglické raňajky v tráve</text:p>
        <text:p text:style-name="P6">pri tónoch gitary zaspávať chcem</text:p>
        <text:p text:style-name="P6">ale nie sám, keď na nej hrať smiem</text:p>
        <text:h text:style-name="P11" text:outline-level="2"><text:bookmark-start text:name="__RefHeading__971_1739067718"/>O milom dievčati<text:bookmark-end text:name="__RefHeading__971_1739067718"/></text:h>
        <text:p text:style-name="P6">O milom dievčati snívaval som rád</text:p>
        <text:p text:style-name="P6">a dnes som šťastný, že som jej kamarát</text:p>
        <text:p text:style-name="P6">má blažený úsmev, a nádhernú tvár</text:p>
        <text:p text:style-name="P6">a tak veľmi bolí aj najmenší svár</text:p>
        <text:p text:style-name="P6"/>
        <text:p text:style-name="P6">Stretol som ju raz tak celkom náhodou</text:p>
        <text:p text:style-name="P6">radšej nebudem klamať - bolo to dohodou</text:p>
        <text:p text:style-name="P6">a síce pršalo a stupňov nebolo veľa</text:p>
        <text:p text:style-name="P6">v obľúbenej mikine prišla ako strela</text:p>
        <text:p text:style-name="P6"/>
        <text:p text:style-name="P6">O počasí či škole, boli naše prvé témy</text:p>
        <text:p text:style-name="P6">však každý sa musí nejako zbaviť trémy</text:p>
        <text:p text:style-name="P6">na malej lavičke bol som s ňou rád</text:p>
        <text:p text:style-name="P6">potom sme tam boli niekoľko krát</text:p>
        <text:p text:style-name="P6"/>
        <text:p text:style-name="P6">Pri pekných slovách o všetkom možnom</text:p>
        <text:p text:style-name="P6">mysleli sme o všetkom trošku totožnom</text:p>
        <text:p text:style-name="P6">najviac padla hudba, gitara je kráľ</text:p>
        <text:p text:style-name="P6">povie o živote viacej ako snár</text:p>
        <text:p text:style-name="P6"/>
        <text:p text:style-name="P6">Tak a teraz píšem so snahou zveseliť</text:p>
        <text:p text:style-name="P6">keď som už v reále tak trochu nesmelý</text:p>
        <text:p text:style-name="P6">dám teda nejaké myšlienky do veršov</text:p>
        <text:p text:style-name="P6">ktoré zvlnia mimiku náladou veselšou</text:p>
        <text:p text:style-name="P6"/>
        <text:p text:style-name="P6">Nikdy nezabudnem na tvoje slová</text:p>
        <text:p text:style-name="P6">čo si vravela zo srdca znova a znova</text:p>
        <text:p text:style-name="P6">pravda o živote povedaná bez chyby</text:p>
        <text:p text:style-name="P6">a rád by som išiel s tebou aj na ryby</text:p>
        <text:p text:style-name="P6"/>
        <text:p text:style-name="P6">Vravela si že nikto nežije zbytočne</text:p>
        <text:p text:style-name="P6">a mala si pravdu - nie iba čiastočne</text:p>
        <text:p text:style-name="P6">našla si v každom len všetko krásne</text:p>
        <text:p text:style-name="P6">a tak verím, že Ti nadšenie nezhasne</text:p>
        <text:p text:style-name="P6"/>
        <text:p text:style-name="P6">Našla si túžbu pomáhať všedným ľuďom</text:p>
        <text:p text:style-name="P6">a všetky možnosti čo nenapadnú trúdom</text:p>
        <text:p text:style-name="P6">spoznala si človeka ktorý ťa chcel objať</text:p>
        <text:p text:style-name="P6">a teraz sa snaží úprimnými slovami ťa dojať</text:p>
        <text:h text:style-name="P11" text:outline-level="2"><text:bookmark-start text:name="__RefHeading__973_1739067718"/>O milom dievčati 2<text:bookmark-end text:name="__RefHeading__973_1739067718"/></text:h>
        <text:p text:style-name="P6">O milom dievčati chcem písať znova</text:p>
        <text:p text:style-name="P6">tá istá dobrá víla, nie žiadna nová</text:p>
        <text:p text:style-name="P6">otvorené dlane má, a v nich trochu lásky</text:p>
        <text:p text:style-name="P6">viac však ako Sokrates, či filmové krásky</text:p>
        <text:p text:style-name="P6"/>
        <text:p text:style-name="P6">Možno čítaš tieto riadky a robíš si názor</text:p>
        <text:p text:style-name="P6">o človeku ktorý kedysi ťa bral za vzor</text:p>
        <text:p text:style-name="P6">otvorila si cestu mojim vlastným pocitom</text:p>
        <text:p text:style-name="P6">nie mocou ani silou, ani prísnym dotykom</text:p>
        <text:p text:style-name="P6"/>
        <text:p text:style-name="P6">Naučila si milovať všetko v našom okolí</text:p>
        <text:p text:style-name="P6">zachovala si sa ako to dievča v prísloví</text:p>
        <text:p text:style-name="P6">ktoré si už nepamätám ale bolo krásne</text:p>
        <text:p text:style-name="P6">a tak teraz na pamiatku píšem tieto básne</text:p>
        <text:p text:style-name="P6"/>
        <text:p text:style-name="P6">Darovala si mi obväz na boľavé členky</text:p>
        <text:p text:style-name="P6">ako mamička dá synom nové plienky</text:p>
        <text:p text:style-name="P6">doteraz mám obväz vo vitríne spomienok</text:p>
        <text:p text:style-name="P6">tak ako pre teba malý morský kamienok</text:p>
        <text:p text:style-name="P6"/>
        <text:p text:style-name="P6">Mala si hnev v očiach keď zradil som ťa kruto</text:p>
        <text:p text:style-name="P6">bál som sa že ma vyženieš niekam na Pluto</text:p>
        <text:p text:style-name="P6">nestalo sa nič také a dala si mi odpustenie</text:p>
        <text:p text:style-name="P6">a nikdy ťa viac nezradím, pre božie dopustenie</text:p>
        <text:p text:style-name="P6"/>
        <text:p text:style-name="P6">Chcel som nájsť jazyk ktorým Ti všetko povedať</text:p>
        <text:p text:style-name="P6">dopriať si s tebou polievku, alebo si ísť opekať</text:p>
        <text:p text:style-name="P6">našiel som však oveľa viac v tvojej duši</text:p>
        <text:p text:style-name="P6">krátku odpoveď na to, čo všetko sa sluší</text:p>
        <text:p text:style-name="P6"/>
        <text:p text:style-name="P6">A tak po dlhých nociach sa zahľadím ku hviezdam</text:p>
        <text:p text:style-name="P6">a márne čakám, že už za života budeš tam</text:p>
        <text:p text:style-name="P6">raz sa možno stretneme pri Polárke jasnej</text:p>
        <text:p text:style-name="P6">a zahráme kozmonautom trochu hudby hlasnej</text:p>
        <text:p text:style-name="P6"/>
        <text:p text:style-name="P6">Ak sa však nikdy nestane nič zo smelých ideí</text:p>
        <text:p text:style-name="P6">tak ťa veľmi rád oslovím, už nie človek nesmelý</text:p>
        <text:p text:style-name="P6">zašepkám do uší ten najkrajší fakt</text:p>
        <text:p text:style-name="P6">takú aká si, takú ťa mám rád!</text:p>
        <text:h text:style-name="P11" text:outline-level="2"><text:bookmark-start text:name="__RefHeading__975_1739067718"/>O milom dievčati 3<text:bookmark-end text:name="__RefHeading__975_1739067718"/></text:h>
        <text:p text:style-name="P6">Nie si najbohatšia na svete</text:p>
        <text:p text:style-name="P6">ani najsilnejšia baba na nete</text:p>
        <text:p text:style-name="P6">vždy však daruješ úsmev pravý</text:p>
        <text:p text:style-name="P6">a netúžiš po minútach slávy</text:p>
        <text:p text:style-name="P6"/>
        <text:p text:style-name="P6">Nelietaš na metle ani na oblaku</text:p>
        <text:p text:style-name="P6">pri slovách o zlobe vravíš o opaku</text:p>
        <text:p text:style-name="P6">nehľadáš pravdu niekde na dne</text:p>
        <text:p text:style-name="P6"><text:soft-page-break/>ale povieš pravdu ktorá vždy sadne</text:p>
        <text:p text:style-name="P6"/>
        <text:p text:style-name="P6">A sadne na každého kto o pravdu stojí</text:p>
        <text:p text:style-name="P6">nezúfa a každú pomoc od teba dovolí</text:p>
        <text:p text:style-name="P6">a predsa sa netrháš pre malé omyly</text:p>
        <text:p text:style-name="P6">si ako baterka, ktorú práve dobili</text:p>
        <text:p text:style-name="P6"/>
        <text:p text:style-name="P6">Si smelá aj keď to nahlas nevravíš</text:p>
        <text:p text:style-name="P6">a ak môžeš, drsné preklepy opravíš</text:p>
        <text:p text:style-name="P6">nechceš peniaze za pomoc blížnemu</text:p>
        <text:p text:style-name="P6">dala by si voľno anjelovi strážnemu</text:p>
        <text:p text:style-name="P6"/>
        <text:p text:style-name="P6">Čudujem sa každý deň ako je krásny</text:p>
        <text:p text:style-name="P6">život bez krutosti a pohľad jasný</text:p>
        <text:p text:style-name="P6">nepoznám ťa tak dobre ako by som chcel</text:p>
        <text:p text:style-name="P6">o ďalšej prechádzke nie som sám čo snel</text:p>
        <text:p text:style-name="P6"/>
        <text:p text:style-name="P6">Ak však prejdú desaťročia bez teba</text:p>
        <text:p text:style-name="P6">smutný budem ako bez Adely Bezdeda</text:p>
        <text:p text:style-name="P6">ale vždy keď si spomeniem na tvoju lásku</text:p>
        <text:p text:style-name="P6">zaženie to všetko zlé, aj každú vrásku</text:p>
        <text:h text:style-name="P11" text:outline-level="2"><text:bookmark-start text:name="__RefHeading__977_1739067718"/>O milom dievčati 4<text:bookmark-end text:name="__RefHeading__977_1739067718"/></text:h>
        <text:p text:style-name="P6">Sedávaš v spoločnosti dobrých ľudí</text:p>
        <text:p text:style-name="P6">robíš všetko to, čo ťa nenudí</text:p>
        <text:p text:style-name="P6">napriek tomu som Ti skrížil cestu</text:p>
        <text:p text:style-name="P6">a chvíľu chcel som ťa za nevestu</text:p>
        <text:p text:style-name="P6"/>
        <text:p text:style-name="P6">Ako trápny panák tu stojím</text:p>
        <text:p text:style-name="P6">len aby si sa nezľakla sa holím</text:p>
        <text:p text:style-name="P6">veľa by som chcel pre teba vykonať</text:p>
        <text:p text:style-name="P6">a v tvojom náručí chcel by som dokonať</text:p>
        <text:p text:style-name="P6"/>
        <text:p text:style-name="P6">Nikdy však nepochopím čo vlastne chceš</text:p>
        <text:p text:style-name="P6">dovolím všetko, veď všetko smieš</text:p>
        <text:p text:style-name="P6">ak odídeš preč do inej krajiny</text:p>
        <text:p text:style-name="P6">potom pochopím, aký som naivný</text:p>
        <text:p text:style-name="P6"/>
        <text:p text:style-name="P6">Iná ruka sa dotýka ruky tvojej</text:p>
        <text:p text:style-name="P6">nasadzuješ korienky lásky svojej</text:p>
        <text:p text:style-name="P6">ten kto drží s láskou tvoju ruku</text:p>
        <text:p text:style-name="P6">nikdy ťa nebude brať ako suku</text:p>
        <text:p text:style-name="P6"/>
        <text:p text:style-name="P6">Postará sa o šťastie na tvojom líci</text:p>
        <text:p text:style-name="P6">ostaneme priatelia, nie ako býci</text:p>
        <text:p text:style-name="P6">a vo veľkej snahe neriešiť tvoje veci</text:p>
        <text:p text:style-name="P6">ostáva len písmo na starej peci</text:p>
        <text:p text:style-name="P6"/>
        <text:p text:style-name="P6">Papiere horia, a spomienky s nimi</text:p>
        <text:p text:style-name="P6">príde pocit zloby, a obrovskej viny</text:p>
        <text:p text:style-name="P6">a ak aj ostanem, stanem sa sudcom</text:p>
        <text:p text:style-name="P6">ty si tým dievčaťom, s tým milým srdcom!</text:p>
        <text:h text:style-name="P11" text:outline-level="2"><text:bookmark-start text:name="__RefHeading__979_1739067718"/>O milom dievčati 5<text:bookmark-end text:name="__RefHeading__979_1739067718"/></text:h>
        <text:p text:style-name="P6">Nemusíš byť dokonalá, stačí sama sebou</text:p>
        <text:p text:style-name="P6">s tou nádhernou tvárou, a ešte väčšou nehou</text:p>
        <text:p text:style-name="P6">konečne chápem čo chceš, po čom Ti srdce túži</text:p>
        <text:p text:style-name="P6">ale problémy som narobil, a veľmi ma to súži</text:p>
        <text:p text:style-name="P6"/>
        <text:p text:style-name="P6">Neviem čo mám robiť, pre kúsok tvojho šťastia</text:p>
        <text:p text:style-name="P6">nechcem nech Ti ublížia, nechcem nech ťa zmastia</text:p>
        <text:p text:style-name="P6">neodídem preč, bez mnohých slov vďaky</text:p>
        <text:p text:style-name="P6">nevadí, že nebudem viac, ako huncút taký...</text:p>
        <text:p text:style-name="P6"/>
        <text:p text:style-name="P6">Zoznámil som ťa s priateľmi, znova a znova</text:p>
        <text:p text:style-name="P6">či si taká istá, alebo iná, celkom nová</text:p>
        <text:p text:style-name="P6">veľmi si prajem pre teba jeden z darov</text:p>
        <text:p text:style-name="P6">aby si mohla ísť všade s gitarou</text:p>
        <text:p text:style-name="P6"/>
        <text:p text:style-name="P6">Pár myšlienok neďakuje tak ako by sa malo</text:p>
        <text:p text:style-name="P6">po rokoch si spomeniem, či to za to stálo</text:p>
        <text:p text:style-name="P6">nádherné sú dni, keď ťa vonku vidím</text:p>
        <text:p text:style-name="P6">a preklínam sa, keď pozvať sa ťa stydím</text:p>
        <text:p text:style-name="P6"/>
        <text:p text:style-name="P6">Našiel som v tebe nápady, a nie len do viet</text:p>
        <text:p text:style-name="P6">do celého svojho života, do situácii stoviek</text:p>
        <text:p text:style-name="P6">aj keď nebudem nikdy viac ako môžem byť</text:p>
        <text:p text:style-name="P6">neviem čo mám robiť, ale budem veselo žiť</text:p>
        <text:h text:style-name="P11" text:outline-level="2"><text:bookmark-start text:name="__RefHeading__981_1739067718"/>Povel pre lásku<text:bookmark-end text:name="__RefHeading__981_1739067718"/></text:h>
        <text:p text:style-name="P6">Nehnevaj sa na ruku, ak básne krívajú</text:p>
        <text:p text:style-name="P6">nehnevaj sa na ľudí, ktorí ich čítajú</text:p>
        <text:p text:style-name="P6">nehnevaj sa na srdce, čo úprimne horí</text:p>
        <text:p text:style-name="P6">a naber odvahu, nech to za to stojí</text:p>
        <text:p text:style-name="P6"/>
        <text:p text:style-name="P6">Nenasleduj bláznov do slepých uličiek</text:p>
        <text:p text:style-name="P6">nehazarduj s láskou z krásnych tajničiek</text:p>
        <text:p text:style-name="P6">nenič plody ľudskej práce pod nebom</text:p>
        <text:p text:style-name="P6">a nenič vzťahy so svojim susedom</text:p>
        <text:p text:style-name="P6"/>
        <text:p text:style-name="P6">Nenájdeš lásku tam, kde sa nedá zistiť</text:p>
        <text:p text:style-name="P6">poď radšej medzi ľudí, tam je väčší výskyt</text:p>
        <text:p text:style-name="P6">chyť ju pevne za ruku, nedovoľ jej zmiznúť</text:p>
        <text:p text:style-name="P6">a všetko krásne z lásky, môžeš pekne zlíznuť</text:p>
        <text:p text:style-name="P6"/>
        <text:p text:style-name="P6">Nehnevaj sa na roky a nehnevaj sa na dni</text:p>
        <text:p text:style-name="P6">každý čas plný samoty je po živote hladný</text:p>
        <text:p text:style-name="P6">nájdi svetlo tvojho srdca, Google ti s tým pomôže</text:p>
        <text:p text:style-name="P6">trápenie a ľudské chyby zatlačíme do rohože?</text:p>
        <text:h text:style-name="P11" text:outline-level="2"><text:bookmark-start text:name="__RefHeading__983_1739067718"/>Koniec sveta<text:bookmark-end text:name="__RefHeading__983_1739067718"/></text:h>
        <text:p text:style-name="P6">Možno svet sa zrúti vo veľkých plameňoch</text:p>
        <text:p text:style-name="P6">možno nezabudne na iskry na kremeňoch</text:p>
        <text:p text:style-name="P6">možno nájde pokoj v zrkadlách času ukrytý</text:p>
        <text:p text:style-name="P6">a možno ho nájde v očiach ktoré máš ty</text:p>
        <text:p text:style-name="P6"/>
        <text:p text:style-name="P6">Keby sa aj zrútil a našiel by tvoj domov</text:p>
        <text:p text:style-name="P6">keby som to vedel, postavím múr zo stromov</text:p>
        <text:p text:style-name="P6">keby sa aj zrútil a všetku vodu zmútil</text:p>
        <text:p text:style-name="P6">a keby aj zmizol, za tebou by som smútil</text:p>
        <text:p text:style-name="P6"/>
        <text:p text:style-name="P6">Snáď by som ťa našiel a vykašľal sa na svet</text:p>
        <text:p text:style-name="P6">snáď by niekto vravel, že láska je nad kvet</text:p>
        <text:p text:style-name="P6">snáď by som to spravil pre teba každý deň</text:p>
        <text:p text:style-name="P6">snáď ak by som zlyhal, smutne spálim pochodeň</text:p>
        <text:p text:style-name="P6"/>
        <text:p text:style-name="P6">Jedného dňa zabudnem na tieto smutné reči</text:p>
        <text:p text:style-name="P6">spomeniem si a zistím, že je to od veci</text:p>
        <text:p text:style-name="P6">svet sa rútiť nebude, nemá sa mu čo stať</text:p>
        <text:p text:style-name="P6">a kým je more modré, budem ťa mať rád</text:p>
        <text:h text:style-name="P11" text:outline-level="2"><text:bookmark-start text:name="__RefHeading__985_1739067718"/><text:soft-page-break/>Sen<text:bookmark-end text:name="__RefHeading__985_1739067718"/></text:h>
        <text:p text:style-name="P6">Nekonečný príbeh, na niekoľko slov</text:p>
        <text:p text:style-name="P6">toľko som ich čítal, dopĺňal zo snov</text:p>
        <text:p text:style-name="P6">zo tých, ktoré prinášali pokoru</text:p>
        <text:p text:style-name="P6">džbán ľadovej vody každému topoľu</text:p>
        <text:p text:style-name="P6"/>
        <text:p text:style-name="P6">Bez myšlienok o krivde na svete</text:p>
        <text:p text:style-name="P6">skúsim zhrnúť všetko v jednej vete:</text:p>
        <text:p text:style-name="P6">Si učiteľkou života a svätého písma</text:p>
        <text:p text:style-name="P6">toho, ktoré zablúdi a potom si to prizná</text:p>
        <text:p text:style-name="P6"/>
        <text:p text:style-name="P6">Neodchádzal som rád od tvojich rúk</text:p>
        <text:p text:style-name="P6">s pocitom rozbitia hrdzavých pút</text:p>
        <text:p text:style-name="P6">kráčal som krajinou po daždi a tme</text:p>
        <text:p text:style-name="P6">bez tušenia či, sa to všetko vôbec smie</text:p>
        <text:p text:style-name="P6"/>
        <text:p text:style-name="P6">Kráčal som vzpriamený, ale nie hrdina</text:p>
        <text:p text:style-name="P6">nemal som pre teba ružu, ani lístky do kina</text:p>
        <text:p text:style-name="P6">nemal som dôvod na niečo sa hrať</text:p>
        <text:p text:style-name="P6">chcel som len tvoje oči milovať</text:p>
        <text:p text:style-name="P6"/>
        <text:p text:style-name="P6">Výsledok pochmúrny, utláčajúca minulosť</text:p>
        <text:p text:style-name="P6">sám a bez života, ako horského leva kosť</text:p>
        <text:p text:style-name="P6">spásal som posledné, na čom záležalo</text:p>
        <text:p text:style-name="P6">a odišiel som tam, kde ma to zavolalo</text:p>
        <text:p text:style-name="P6"/>
        <text:p text:style-name="P6">Domov nie je miesto, kde som chcel ísť</text:p>
        <text:p text:style-name="P6">radšej som s tebou chcel na Gerlach vyjsť</text:p>
        <text:p text:style-name="P6">pohladiť ešte raz hodvábnu tvár</text:p>
        <text:p text:style-name="P6">a dostať tvoj úsmev, najkrajší dar!</text:p>
        <text:h text:style-name="P11" text:outline-level="2"><text:bookmark-start text:name="__RefHeading__987_1739067718"/>Zastavte to slnko<text:bookmark-end text:name="__RefHeading__987_1739067718"/></text:h>
        <text:p text:style-name="P6">Zastavte to slnko, nech je konečne tieň</text:p>
        <text:p text:style-name="P6">nech už viac nepríde ten nepríjemný deň</text:p>
        <text:p text:style-name="P6">keď sa mám s tebou lúčiť a naberať smiech</text:p>
        <text:p text:style-name="P6">lebo potom ráno, zdržiavať ťa je hriech</text:p>
        <text:p text:style-name="P6"/>
        <text:p text:style-name="P6">Zajtra si príde po teba tvoj fešák</text:p>
        <text:p text:style-name="P6">neriešim ho, podľa mňa je to feťák</text:p>
        <text:p text:style-name="P6">ale aj tak chcel by som byť s tebou</text:p>
        <text:p text:style-name="P6">radšej ako zvodca, ako byť sám sebou</text:p>
        <text:p text:style-name="P6"/>
        <text:p text:style-name="P6">Zastavte to slnko, nech zmrzne celý svet</text:p>
        <text:p text:style-name="P6">a šance že po teba príde, tej už veru niet</text:p>
        <text:p text:style-name="P6">načo to však vravím, rozhodni sa sama</text:p>
        <text:p text:style-name="P6">a zo mňa ostane iba prázdna slama</text:p>
        <text:p text:style-name="P6"/>
        <text:p text:style-name="P6">Človek so snahou udržať si ťa na uzde</text:p>
        <text:p text:style-name="P6">bez rozvahy a vďaky šetriť na brzde</text:p>
        <text:p text:style-name="P6">a ak aj sama bez mapy pôjdeš cez polia</text:p>
        <text:p text:style-name="P6">pôjdem potichu za tebou, kým to city povolia</text:p>
        <text:p text:style-name="P6"/>
        <text:p text:style-name="P6">Zastavte to slnko, čo sneží do dlaní</text:p>
        <text:p text:style-name="P6">už nechcem byť tvojej lásky poddaný</text:p>
        <text:p text:style-name="P6">bez strachu však všemocné slnko zastavím</text:p>
        <text:p text:style-name="P6">aj keď vôbec neviem, čo s tým napravím...</text:p>
        <text:h text:style-name="P11" text:outline-level="2"><text:bookmark-start text:name="__RefHeading__989_1739067718"/>O vojne dvoch hlasov<text:bookmark-end text:name="__RefHeading__989_1739067718"/></text:h>
        <text:p text:style-name="P6">Už Ti dám pokoj, nech netrpíš za moje hriechy</text:p>
        <text:p text:style-name="P6">nezaslúžim si tvoju pomoc, ani žiadne lieky</text:p>
        <text:p text:style-name="P6">nezapadnem medzi ľudí ktorý si ťa vážia</text:p>
        <text:p text:style-name="P6">a nebudem jeden z anjelov ktorý ťa strážia</text:p>
        <text:p text:style-name="P6"/>
        <text:p text:style-name="P7">Už viac neustupuj pred babou lenivou</text:p>
        <text:p text:style-name="P7">neporovnávaj sa s lopatou plesnivou</text:p>
        <text:p text:style-name="P7">nemusíš padnúť na tvár pri každom slove</text:p>
        <text:p text:style-name="P7">a zariaď si rande pri veľkom stole</text:p>
        <text:p text:style-name="P6"/>
        <text:p text:style-name="P6">Nie to radšej nie, zbytočne toľko slov</text:p>
        <text:p text:style-name="P6">je to ako studené, tiché vytie psov</text:p>
        <text:p text:style-name="P6">neostanem a nechám ťa žiť svoj sen</text:p>
        <text:p text:style-name="P6">tak ako včera, tak aj dnešný deň</text:p>
        <text:p text:style-name="P6"/>
        <text:p text:style-name="P7">Koľko krát opakovať moje slová</text:p>
        <text:p text:style-name="P7">kašli na ňu, príde dáka nová</text:p>
        <text:p text:style-name="P7">daj si väčšie nároky na ženskú krásu</text:p>
        <text:p text:style-name="P7">inak nedosiahneš žiadnu spásu</text:p>
        <text:p text:style-name="P6"/>
        <text:p text:style-name="P6">Ale veď je krásna, krajšiu nevidel svet</text:p>
        <text:p text:style-name="P6">nemá žiadnu chybu, nemá žiadnu smeť</text:p>
        <text:p text:style-name="P6">má v očiach smaragdy a žiadny tieň</text:p>
        <text:p text:style-name="P6">nádherná hneď bude celá sieň</text:p>
        <text:p text:style-name="P6"/>
        <text:p text:style-name="P7">O akej sieni to kecáš, veď tam bude sama</text:p>
        <text:p text:style-name="P7">čo je v tvojej hlave, a či iba slama?</text:p>
        <text:p text:style-name="P7">Zober ju za ruku aj keď nebude rada</text:p>
        <text:p text:style-name="P7">poriadne ju vytancuj, kým je ešte mladá</text:p>
        <text:p text:style-name="P6"/>
        <text:p text:style-name="P6">Nedotknem sa jej tak bezcitne</text:p>
        <text:p text:style-name="P6">veď sa ešte iná šanca naskytne</text:p>
        <text:p text:style-name="P6">je ešte mladá a tak veľmi milá</text:p>
        <text:p text:style-name="P6">ale som bez šance, je taká živá</text:p>
        <text:p text:style-name="P6"/>
        <text:p text:style-name="P7">Chceš ostať sám a čítať knižky</text:p>
        <text:p text:style-name="P7">len poď, kým nebudú len mníšky</text:p>
        <text:p text:style-name="P7">s takou si život neužiješ a umrieš sám</text:p>
        <text:p text:style-name="P7">aj keď sa pozeráš stále k výšinám</text:p>
        <text:p text:style-name="P6"/>
        <text:p text:style-name="P6">Nechaj ma samého, mám z toho depresie</text:p>
        <text:p text:style-name="P6">a nepíš mi svoj názor len tak z recesie</text:p>
        <text:p text:style-name="P6">nikdy na ňu nebudem mať a bodka</text:p>
        <text:p text:style-name="P6">som ako malý plameň, ona ako sopka</text:p>
        <text:p text:style-name="P6"/>
        <text:p text:style-name="P7">Začni žiť svoj vlastný život, a nájdeš liek</text:p>
        <text:p text:style-name="P7">taký čo prinesie znovu od bránice smiech</text:p>
        <text:p text:style-name="P7">a až pochopíš tú všetku nádheru</text:p>
        <text:p text:style-name="P7">ozvi sa sám sebe, však oči si vyberú...</text:p>
        <text:h text:style-name="P12" text:outline-level="2"><text:bookmark-start text:name="__RefHeading__991_1739067718"/>Potešila si ma<text:bookmark-end text:name="__RefHeading__991_1739067718"/></text:h>
        <text:p text:style-name="P8">Potešila si ma svojim úsmevom</text:p>
        <text:p text:style-name="P8">bez námahy, so slávičím spevom</text:p>
        <text:p text:style-name="P8">za malé oznamko sa isto oplatí</text:p>
        <text:p text:style-name="P8">a ak nie, tak ďalší to doplatí</text:p>
        <text:p text:style-name="P8"/>
        <text:p text:style-name="P8">Potešila si ma svojim značkovým objatím</text:p>
        <text:p text:style-name="P8">ovplývalo nádherou, a úprimným dojatím</text:p>
        <text:p text:style-name="P8">pravidelne bez nátlaku prídem si poň rád</text:p>
        <text:p text:style-name="P8">možno iba raz, možno tak na sto krát</text:p>
        <text:p text:style-name="P8"/>
        <text:p text:style-name="P8"><text:soft-page-break/>Potešila si ma podaním ruky</text:p>
        <text:p text:style-name="P8">cítim, ako odchádzajú muky</text:p>
        <text:p text:style-name="P8">vo veršoch píšem o tomto podaní</text:p>
        <text:p text:style-name="P8">a najvyšší sa asi smeje nad nami</text:p>
        <text:p text:style-name="P8"/>
        <text:p text:style-name="P8">Potešila si ma úprimným pohľadom</text:p>
        <text:p text:style-name="P8">je to jasné - berieš to s nadhľadom</text:p>
        <text:p text:style-name="P8">aký osud by asi mala loďka čo by bola tam</text:p>
        <text:p text:style-name="P8">s túžbou, prekonať v tvojich očiach oceán</text:p>
        <text:p text:style-name="P8"/>
        <text:p text:style-name="P8">Potešila si ma slovami vlastnými</text:p>
        <text:p text:style-name="P8">jasnými, a predsa tak pestrými</text:p>
        <text:p text:style-name="P8">dopadnú do mysle a ostanú na dlho</text:p>
        <text:p text:style-name="P8">ostanú, a prilepím ich tam na tuho</text:p>
        <text:p text:style-name="P8"/>
        <text:p text:style-name="P8">Potešila si ma rukou na tvári</text:p>
        <text:p text:style-name="P8">a krásnym želaním nech sa všetko darí</text:p>
        <text:p text:style-name="P8">dosť bolo smiechu a dosť bolo želaní</text:p>
        <text:p text:style-name="P8">a veľmi rád ťa zoberiem do dlaní</text:p>
        <text:p text:style-name="P8"/>
        <text:p text:style-name="P8">Potešila si ma, tým kamarátskym putom</text:p>
        <text:p text:style-name="P8">takým čo je len na Zemi, nie niekde za Plutom</text:p>
        <text:p text:style-name="P8">Tak nech to nezmizne, nech sa máme radi</text:p>
        <text:p text:style-name="P8">tak ako biele labute, nie tak ako slizké hady</text:p>
        <text:p text:style-name="P8"/>
        <text:p text:style-name="P8">Potešila si ma, a chcem aj ja teba</text:p>
        <text:p text:style-name="P8">aj keď ma nenapadá tá správna veta</text:p>
        <text:p text:style-name="P8">bez výzoru plavčíka, či kapitána tímu</text:p>
        <text:p text:style-name="P8">ťa ako kamošku pozvem na zmrzlinu</text:p>
        <text:h text:style-name="Heading_20_1" text:outline-level="1"><text:bookmark-start text:name="__RefHeading__1031_1739067718"/>Obdobie hnevu<text:bookmark-end text:name="__RefHeading__1031_1739067718"/></text:h>
        <text:p text:style-name="P9">Zamračené tváre planú</text:p>
        <text:p text:style-name="P9">do sŕdc sa vkráda beznádej</text:p>
        <text:p text:style-name="P9">keď hráš pre nesprávnu stranu</text:p>
        <text:p text:style-name="P9">každému kompromisu sa smej</text:p>
        <text:h text:style-name="P12" text:outline-level="2"><text:bookmark-start text:name="__RefHeading__993_1739067718"/>Zradca<text:bookmark-end text:name="__RefHeading__993_1739067718"/></text:h>
        <text:p text:style-name="P8">Už nezmôžem veľa, už nezmôžem vôbec nič</text:p>
        <text:p text:style-name="P8">na svojich najbližších som uplietol bič</text:p>
        <text:p text:style-name="P8">silný a mocný, čo trhá každé puto</text:p>
        <text:p text:style-name="P8">a všetci čo sú z ďaleka, pozerajú duto</text:p>
        <text:p text:style-name="P8"/>
        <text:p text:style-name="P8">Som zradca s dvomi tvárami</text:p>
        <text:p text:style-name="P8">bezodný miláčik svojej mamy</text:p>
        <text:p text:style-name="P8">zradca svojich dobrých priateľov</text:p>
        <text:p text:style-name="P8">čo sa na to má pozerať s nádherou</text:p>
        <text:p text:style-name="P8"/>
        <text:p text:style-name="P8">Ale nie! Ja nie som tým zradcom skúpim</text:p>
        <text:p text:style-name="P8">a nie som ten, kvoli ktorému každý trpí</text:p>
        <text:p text:style-name="P8">postavím sa na stranu tých čo majú duše</text:p>
        <text:p text:style-name="P8">aj keď pre niekoho z opačnej strany súše</text:p>
        <text:p text:style-name="P8"/>
        <text:p text:style-name="P8">Do žíl ide strach a veľké podozrenie</text:p>
        <text:p text:style-name="P8">už nie je však čas čakať na znamenie</text:p>
        <text:p text:style-name="P8">ocitnem sa sám, a pôjdem proti múru</text:p>
        <text:p text:style-name="P8">prechádzku, maratón, alebo celú túru</text:p>
        <text:p text:style-name="P8"/>
        <text:p text:style-name="P8">Nikto nič neukradol, ale obvinenie prišlo</text:p>
        <text:p text:style-name="P8">keď to človeku s nenávisťou na um zišlo</text:p>
        <text:p text:style-name="P8">a nič viac nebolí, než krivda na blížnych</text:p>
        <text:p text:style-name="P8">od ľudí bez srdca na seba pyšných</text:p>
        <text:p text:style-name="P8"/>
        <text:p text:style-name="P8">Ako môže niekto súdiť ľudí ktorých nepozná</text:p>
        <text:p text:style-name="P8">ako sa môže roztrhovať žena večne nervózna</text:p>
        <text:p text:style-name="P8">nenávidím nenávisť, nemôžem ju ani dýchať</text:p>
        <text:p text:style-name="P8">najradšej niekam zakopať - nebude mi chýbať</text:p>
        <text:p text:style-name="P8"/>
        <text:p text:style-name="P8">Neviem kde je to, čo sa stratilo</text:p>
        <text:p text:style-name="P8">na veľmi zlý vtip sa to zmenilo</text:p>
        <text:p text:style-name="P8">zničenie mladých životov nie je fér</text:p>
        <text:p text:style-name="P8">a nie je to vôbec k ničomu smer</text:p>
        <text:p text:style-name="P8"/>
        <text:p text:style-name="P8">Tak rád by som teraz vrátil čas</text:p>
        <text:p text:style-name="P8">vyhol by som sa hnusných krás</text:p>
        <text:p text:style-name="P8">ktoré tešia len hlúpych a celkom bez hlavy</text:p>
        <text:p text:style-name="P8">zbytočne budúcnosť dobrým ľuďom otrávi</text:p>
        <text:p text:style-name="P8"/>
        <text:p text:style-name="P8">Kto trpí pre závisť a kto za obvinenie</text:p>
        <text:p text:style-name="P8">kto spravodlivosť volá, a na koho sa ženie</text:p>
        <text:p text:style-name="P8">radšej za priateľov dostanem remeňom</text:p>
        <text:p text:style-name="P8">ten kto je bez viny, nech hodí kameňom!</text:p>
        <text:h text:style-name="Heading_20_1" text:outline-level="1"><text:bookmark-start text:name="__RefHeading__1033_1739067718"/>Obdobie smútku<text:bookmark-end text:name="__RefHeading__1033_1739067718"/></text:h>
        <text:p text:style-name="P9">Opustené opustenie opusteného človeka</text:p>
        <text:p text:style-name="P9">keď láska obchádza nás a z ďaleka</text:p>
        <text:p text:style-name="P9">môžeme túžiť a priať si máličko</text:p>
        <text:p text:style-name="P9">zastaví sa niekto? Pobozká na líčko?</text:p>
        <text:h text:style-name="P12" text:outline-level="2"><text:bookmark-start text:name="__RefHeading__995_1739067718"/>Drevorubač<text:bookmark-end text:name="__RefHeading__995_1739067718"/></text:h>
        <text:p text:style-name="P8">Brezička breza, riekni mi</text:p>
        <text:p text:style-name="P8">prečo tu nie je nik iný?</text:p>
        <text:p text:style-name="P8">Musím ja drevo zozbierať</text:p>
        <text:p text:style-name="P8">do teba musím udierať</text:p>
        <text:p text:style-name="P8"/>
        <text:p text:style-name="P8">Prvý krát zodvihol sekeru</text:p>
        <text:p text:style-name="P8">dal pocítiť bolesť drevu</text:p>
        <text:p text:style-name="P8">Druhý krát zodvihol sekeru</text:p>
        <text:p text:style-name="P8">dal pocítiť bolesť drevu</text:p>
        <text:p text:style-name="P8"/>
        <text:p text:style-name="P8">Tretí krát zodvihol sekeru</text:p>
        <text:p text:style-name="P8">a celkom vyhol sa úsmevu</text:p>
        <text:p text:style-name="P8">Od účasu prestal drevo tĺcť</text:p>
        <text:p text:style-name="P8">a nadýchol sa z plných pľúc</text:p>
        <text:p text:style-name="P8"/>
        <text:p text:style-name="P8">Nenič ma, Janko spanilý</text:p>
        <text:p text:style-name="P8">nechaj ma ležať po chvíli</text:p>
        <text:p text:style-name="P8">nechaj ma plakať celé dni</text:p>
        <text:p text:style-name="P8">nenič mi aj posledné sny</text:p>
        <text:p text:style-name="P8"/>
        <text:p text:style-name="P8">Tu sa Janko veľmi prekvapil</text:p>
        <text:p text:style-name="P8">veľkú kliatbu na seba uvalil</text:p>
        <text:p text:style-name="P8">ťal predtým do dreva ako vlk</text:p>
        <text:p text:style-name="P8">teraz tu stál ako hlúpy tĺk</text:p>
        <text:p text:style-name="P8"/>
        <text:p text:style-name="P8">Brezička, breza, riekni mi</text:p>
        <text:p text:style-name="P8">odkedy rozprávaš ako my?</text:p>
        <text:p text:style-name="P8">Odkiaľ poznáš reč nás, ľudí</text:p>
        <text:p text:style-name="P8">nechcem Ti zle, iba blúdim</text:p>
        <text:p text:style-name="P8"><text:soft-page-break/></text:p>
        <text:p text:style-name="P8">Nechcel som byť vrahom stromov</text:p>
        <text:p text:style-name="P8">nechcel som byť tyran stonov</text:p>
        <text:p text:style-name="P8">nechcel som zaťať tak do dreva</text:p>
        <text:p text:style-name="P8">neteší ma zvrátená nádhera</text:p>
        <text:p text:style-name="P8"/>
        <text:p text:style-name="P8">Ak mi už viac neublížiš</text:p>
        <text:p text:style-name="P8">nemusíš sa báť, že sa mýliš</text:p>
        <text:p text:style-name="P8">zajtra sa vráť po drevo</text:p>
        <text:p text:style-name="P8">len sa ku mne vráť, smelo</text:p>
        <text:p text:style-name="P8"/>
        <text:p text:style-name="P8">Na druhý deň skoro ráno</text:p>
        <text:p text:style-name="P8">bola zima, veru áno</text:p>
        <text:p text:style-name="P8">dobehol Janko ku stromu</text:p>
        <text:p text:style-name="P8">nemohol uveriť tomu</text:p>
        <text:p text:style-name="P8"/>
        <text:p text:style-name="P8">Brezička, breza, riekni mi</text:p>
        <text:p text:style-name="P8">odkiaľ to drevo na zemi?</text:p>
        <text:p text:style-name="P8">Drevo nie je tvoje, je trochu iné</text:p>
        <text:p text:style-name="P8">snáď si neublížila slivke nevinnej?</text:p>
        <text:p text:style-name="P8"/>
        <text:p text:style-name="P8">Nie, neublížila, vraví breza jasne</text:p>
        <text:p text:style-name="P8">to slivka mi dá, keď slnko zhasne</text:p>
        <text:p text:style-name="P8">pomohol si ty mne a teraz ja tebe</text:p>
        <text:p text:style-name="P8">neublížiš viac, a ja pomôžem tebe</text:p>
        <text:p text:style-name="P8"/>
        <text:p text:style-name="P8">hneď doletí Janko domov ako šíp</text:p>
        <text:p text:style-name="P8">dedinčania vytvorili veľký šík</text:p>
        <text:p text:style-name="P8">oslovili ho hneď, raz dva tri</text:p>
        <text:p text:style-name="P8">odkiaľ toľké drevo na vatry?</text:p>
        <text:p text:style-name="P8"/>
        <text:p text:style-name="P8">Od starej brezy to drevo mám</text:p>
        <text:p text:style-name="P8">ale to tajomstvo nikomu nevydám</text:p>
        <text:p text:style-name="P8">Stínajte si svoje chudobné stromy</text:p>
        <text:p text:style-name="P8">a moju brezičku nechajte na pokoji</text:p>
        <text:p text:style-name="P8"/>
        <text:p text:style-name="P8">Nadišla temná hodina</text:p>
        <text:p text:style-name="P8">Janko už nebol hrdina</text:p>
        <text:p text:style-name="P8">všetci mu závideli polená</text:p>
        <text:p text:style-name="P8">a Janko padal na kolená</text:p>
        <text:p text:style-name="P8"/>
        <text:p text:style-name="P8">Breza jedna hlúpa, daj drevo aj mne </text:p>
        <text:p text:style-name="P8">aj ja potrebujem doma na kúrenie</text:p>
        <text:p text:style-name="P8">mám ženu a deti a chcú mať teplo</text:p>
        <text:p text:style-name="P8">tak ako Jano, to veľké nemehlo</text:p>
        <text:p text:style-name="P8"/>
        <text:p text:style-name="P8">Tu pozrela breza na drzých ľudí</text:p>
        <text:p text:style-name="P8">a potom, že vraj pýcha smrdí</text:p>
        <text:p text:style-name="P8">mlčala hlasom, ktorí majú ľudia</text:p>
        <text:p text:style-name="P8">však nech sa za svoje city studia</text:p>
        <text:p text:style-name="P8"/>
        <text:p text:style-name="P8">Zasekla sekera, zasekla do dreva</text:p>
        <text:p text:style-name="P8">a chúďa breza, so smútkom umiera</text:p>
        <text:p text:style-name="P8">nezabudla na Janka a na jeho srdce</text:p>
        <text:p text:style-name="P8">pre neho bude lepšie drevo súce</text:p>
        <text:p text:style-name="P8"/>
        <text:p text:style-name="P8">Prišiel Janko ďalší deň, avšak smutný</text:p>
        <text:p text:style-name="P8">uvidel to ničenie, čo robia ľudia spupní</text:p>
        <text:p text:style-name="P8">Pohladil brezu po listoch na zemi</text:p>
        <text:p text:style-name="P8">pohladil, ale neostal nemí:</text:p>
        <text:p text:style-name="P8"/>
        <text:p text:style-name="P8">Brezička, breza, riekni mi</text:p>
        <text:p text:style-name="P8">prečo sú ľudia tak naivní</text:p>
        <text:p text:style-name="P8">prečo je toľko zla vnútri nás</text:p>
        <text:p text:style-name="P8">aj nevinný bude žiť len svoj čas?</text:p>
        <text:h text:style-name="P12" text:outline-level="2"><text:bookmark-start text:name="__RefHeading__997_1739067718"/>Smutný človek<text:bookmark-end text:name="__RefHeading__997_1739067718"/></text:h>
        <text:p text:style-name="P8">Smutný človek je len ten, ktorý chodí sám</text:p>
        <text:p text:style-name="P8">vyhýba sa smiechu, vyhýba sa hostinám</text:p>
        <text:p text:style-name="P8">Sám a smutný, zranený a bez duše</text:p>
        <text:p text:style-name="P8">neovonia vôňu leta, ani drahé vankúše</text:p>
        <text:p text:style-name="P8"/>
        <text:p text:style-name="P8">Smutný človek je len ten kto dal už všetko</text:p>
        <text:p text:style-name="P8">nenájde už odvahu dohodnúť si stretko</text:p>
        <text:p text:style-name="P8">Neovonia tento svet a stovky jeho krás</text:p>
        <text:p text:style-name="P8">pôjde dookola jednou z mnohých trás</text:p>
        <text:p text:style-name="P8"/>
        <text:p text:style-name="P8">Smutný človek je len ten, kto kameň má v srdci</text:p>
        <text:p text:style-name="P8">čierny a príliš veľký, milovať nie súci</text:p>
        <text:p text:style-name="P8">Dá sa vyhnať, ale stojí to veľa námahy</text:p>
        <text:p text:style-name="P8">aj keď každý myslí si - je to vec povahy</text:p>
        <text:p text:style-name="P8"/>
        <text:p text:style-name="P8">Smutný človek je len ten, kto smúti celé noci</text:p>
        <text:p text:style-name="P8">nesmúti za peniazmi, to nie je v jeho moci</text:p>
        <text:p text:style-name="P8">nesmúti za slobodou, smúti za podaním ruky</text:p>
        <text:p text:style-name="P8">a tebe rád aj keď so strachom povie svoje muky</text:p>
        <text:p text:style-name="P8"/>
        <text:p text:style-name="P8">Smutný človek je len ten, kto spieva za princezné</text:p>
        <text:p text:style-name="P8">stratený v hlbinách sveta, kde si žiadnu nevezme</text:p>
        <text:p text:style-name="P8">prebudí sa rýchlo keď splatí poslednú z daní</text:p>
        <text:p text:style-name="P8">a namiesto úteku dotkne sa tvojich dlaní</text:p>
        <text:h text:style-name="Heading_20_2" text:outline-level="2"><text:bookmark-start text:name="__RefHeading__999_1739067718"/>O temne na zamyslenie<text:bookmark-end text:name="__RefHeading__999_1739067718"/></text:h>
        <text:p text:style-name="P8">Koľko snov polapili dlhé tiene visiace...</text:p>
        <text:p text:style-name="P8">koľko ich upadlo cez dlhé mesiace...</text:p>
        <text:p text:style-name="P8">ukradnuté myšlienky tých bosích tvárí</text:p>
        <text:p text:style-name="P8">z ktorých len tie najsmelšie prežijú do jari</text:p>
        <text:p text:style-name="P8"/>
        <text:p text:style-name="P8">Bez pomoci v kŕčoch upadáme do trápenia</text:p>
        <text:p text:style-name="P8">bez šance na záchranu, a tiež bez vedenia</text:p>
        <text:p text:style-name="P8">so smútkom a tragickými čiernymi krajinami</text:p>
        <text:p text:style-name="P8">rýchlosťou spomaleného blesku chodia medzi nami</text:p>
        <text:p text:style-name="P8"/>
        <text:p text:style-name="P8">Ako zmeniť osud más, ktorých nemožno chytiť</text:p>
        <text:p text:style-name="P8">diskusie umelcov, bez väčšej snahy niečo cítiť</text:p>
        <text:p text:style-name="P8">bez krásy ktorá upúta oko dobrého človeka</text:p>
        <text:p text:style-name="P8">a miesto miesta v srdci, vyťahuje sa pateka</text:p>
        <text:h text:style-name="Heading_20_2" text:outline-level="2"><text:bookmark-start text:name="__RefHeading__1001_1739067718"/>Dievčatko so zápalkami <text:bookmark-end text:name="__RefHeading__1001_1739067718"/></text:h>
        <text:p text:style-name="P8">Chodíš smutná v studenom severáku</text:p>
        <text:p text:style-name="P8">zmoknutá, s malou šatkou miesto fraku</text:p>
        <text:p text:style-name="P8">nikto nekúpi od teba niekoľko zápaliek</text:p>
        <text:p text:style-name="P8">a na večnú chorobu nedaruje žiadny liek</text:p>
        <text:p text:style-name="P8"/>
        <text:p text:style-name="P8">Nenájde sa človeka, čo zápalky kúpi</text:p>
        <text:p text:style-name="P8">aj dnes na ten štedrý deň sú ľudia skúpi</text:p>
        <text:p text:style-name="P8">nepotešia dievčatko malou dobrotou</text:p>
        <text:p text:style-name="P8">a s plnými stolmi pohŕdajú žobrotou</text:p>
        <text:p text:style-name="P8"/>
        <text:p text:style-name="P8"><text:soft-page-break/>Bez hriechu a bez chuti škodiť niekomu</text:p>
        <text:p text:style-name="P8">zmrznutá pochoduje od domu do domu</text:p>
        <text:p text:style-name="P8">až sa niekto objaví s chuťou spraviť radosť</text:p>
        <text:p text:style-name="P8">tak už bude neskoro a dievča zmrzne na kosť</text:p>
        <text:h text:style-name="Heading_20_2" text:outline-level="2"><text:bookmark-start text:name="__RefHeading__1003_1739067718"/>Tragická<text:bookmark-end text:name="__RefHeading__1003_1739067718"/></text:h>
        <text:p text:style-name="P8">O smrti a o živote, majú byť tieto riadky</text:p>
        <text:p text:style-name="P8">smutné a nepokojné, ako tragické sviatky</text:p>
        <text:p text:style-name="P8">plné úzkosti a nenávisti, čo ma obklopuje</text:p>
        <text:p text:style-name="P8">kruté a nebezpečné, čo pľúca nafukuje</text:p>
        <text:p text:style-name="P8"/>
        <text:p text:style-name="P19">Píšem myšlienky do viet, ktorých mám pár stoviek</text:p>
        <text:p text:style-name="P19">bez nenávisti a bez prebytočných sloviek</text:p>
        <text:p text:style-name="P8">píšem do viet, ktoré prinášajú utrpenie ľuďom</text:p>
        <text:p text:style-name="P8">obhajujem svoje bytie pred nebeským súdom</text:p>
        <text:p text:style-name="P8"/>
        <text:p text:style-name="P8">Načo žijem keď okolo mňa ľudia trpia</text:p>
        <text:p text:style-name="P8">načo som tu prišiel, načo vítate supa?</text:p>
        <text:p text:style-name="P8">Načo krásne tváre nútim do úsmevu</text:p>
        <text:p text:style-name="P8">a načo obdivujem len v iných nádheru</text:p>
        <text:p text:style-name="P8"/>
        <text:p text:style-name="P8">Padá smútok padá, na tváre navôkol</text:p>
        <text:p text:style-name="P8">veselý sa nesmejú, úsmev im namokol</text:p>
        <text:p text:style-name="P8">s cesnakom a s krížom vyháňajú diabla</text:p>
        <text:p text:style-name="P8">diabla s kamenným srdcom a kopou sadla</text:p>
        <text:p text:style-name="P8"/>
        <text:p text:style-name="P8">S trápnym humorom sa nedostávam ďalej</text:p>
        <text:p text:style-name="P8">bez chuti ďalej žiť, čo hovorí nalej</text:p>
        <text:p text:style-name="P8">pomaly a potichu, upadať do slov</text:p>
        <text:p text:style-name="P8">a do snov, kde smútim spolu s ňou</text:p>
        <text:p text:style-name="P8"/>
        <text:p text:style-name="P8">Načo píšem keď to čítať nikto nebude</text:p>
        <text:p text:style-name="P8">úprimne smútiť za šťastím na súde</text:p>
        <text:p text:style-name="P8">prečo nedám svetu pokoj keď môžem</text:p>
        <text:p text:style-name="P8">však už niečo pre dobrú vec zmôžem</text:p>
        <text:p text:style-name="P8"/>
        <text:p text:style-name="P8">Nik by so mnou nešiel, a už nechcem nútiť</text:p>
        <text:p text:style-name="P8">bez slov potešenia, nemám po čom túžiť</text:p>
        <text:p text:style-name="P8">nemám dôvod spovedať sa sebe samému</text:p>
        <text:p text:style-name="P8">a nemám chuť dopísať túto smutnú tému...</text:p>
        <text:h text:style-name="Heading_20_2" text:outline-level="2"><text:bookmark-start text:name="__RefHeading__1005_1739067718"/>Ochota<text:bookmark-end text:name="__RefHeading__1005_1739067718"/></text:h>
        <text:p text:style-name="P8">Svet je krutý, a strašne zlý</text:p>
        <text:p text:style-name="P8">keď nie je nikto ochotný</text:p>
        <text:p text:style-name="P8">obetovať kúsok svojich ideí</text:p>
        <text:p text:style-name="P8">aj niekde mimo videí</text:p>
        <text:p text:style-name="P8"/>
        <text:p text:style-name="P8">Mimo kraje plné ľudí</text:p>
        <text:p text:style-name="P8">a hluku čo ma stále budí</text:p>
        <text:p text:style-name="P8">do hlavy mi búchajú kladivá</text:p>
        <text:p text:style-name="P8">asi ma pochovajú za živa</text:p>
        <text:p text:style-name="P8"/>
        <text:p text:style-name="P8">Bez viny a bez dôvodu</text:p>
        <text:p text:style-name="P8">asi ma hodia pod vodu</text:p>
        <text:p text:style-name="P8">kde mám sám a jediný</text:p>
        <text:p text:style-name="P8">prežiť tieto prázdniny</text:p>
        <text:p text:style-name="P8"/>
        <text:p text:style-name="P8">Ochota pomôcť zmení sa</text:p>
        <text:p text:style-name="P8">ako keď z nás pení sa</text:p>
        <text:p text:style-name="P8">často na krutú nenávisť</text:p>
        <text:p text:style-name="P8">a nemilosrdnú závisť</text:p>
        <text:p text:style-name="P8"/>
        <text:p text:style-name="P8">Letí rana dobre mierená</text:p>
        <text:p text:style-name="P8">z hnevu na naše ramená</text:p>
        <text:p text:style-name="P8">za ochotu zastať sa iného</text:p>
        <text:p text:style-name="P8">starého a či nového</text:p>
        <text:p text:style-name="P8"/>
        <text:p text:style-name="P8">Prečo mrznú ľudia na kosť</text:p>
        <text:p text:style-name="P8">keď sme všetci ochotní dosť?</text:p>
        <text:p text:style-name="P8">Podať chlebík, aká námaha</text:p>
        <text:p text:style-name="P8">a upadnúť celkom donaha</text:p>
        <text:p text:style-name="P8"/>
        <text:p text:style-name="P8">Ako Adam s Evou spáchali hriech</text:p>
        <text:p text:style-name="P8">skúsili jablko, a vymizol smiech</text:p>
        <text:p text:style-name="P8">už nikdy viac nebolo nič dobré</text:p>
        <text:p text:style-name="P8">odvtedy každý ochotný žobre</text:p>
        <text:p text:style-name="P8"/>
        <text:p text:style-name="P8">Pre seba a pre iných</text:p>
        <text:p text:style-name="P8">pre často nevinných</text:p>
        <text:p text:style-name="P8">pre človeka tisíc krás</text:p>
        <text:p text:style-name="P8">a pre niekoho z nás...</text:p>
        <text:h text:style-name="Heading_20_2" text:outline-level="2"><text:bookmark-start text:name="__RefHeading__1007_1739067718"/>Ľudské zmysly<text:bookmark-end text:name="__RefHeading__1007_1739067718"/></text:h>
        <text:p text:style-name="P8">Keby sme nemali oči</text:p>
        <text:p text:style-name="P8">tak nevidíme, čo by sme vidieť nemali</text:p>
        <text:p text:style-name="P8">bez strachu že nás zočí</text:p>
        <text:p text:style-name="P8">nikto nebude sliediť, či sa kopú kanály</text:p>
        <text:p text:style-name="P8"/>
        <text:p text:style-name="P8">Keby sme nemali uši</text:p>
        <text:p text:style-name="P8">nepočujeme hlúpe zákazy</text:p>
        <text:p text:style-name="P8">žiadne slová v duši</text:p>
        <text:p text:style-name="P8">a neriešime žiadne záhady</text:p>
        <text:p text:style-name="P8"/>
        <text:p text:style-name="P8">Keby sme nemali nos</text:p>
        <text:p text:style-name="P8">nevycítime, čo sa stane</text:p>
        <text:p text:style-name="P8">necítime zlomenú kosť</text:p>
        <text:p text:style-name="P8">ani keď nám zvýšia dane</text:p>
        <text:p text:style-name="P8"/>
        <text:p text:style-name="P8">Keby sme nemali ústa</text:p>
        <text:p text:style-name="P8">nevieme, ako chutí pomsta ľudí</text:p>
        <text:p text:style-name="P8">neprejeme celé sústa</text:p>
        <text:p text:style-name="P8">a len pahltný sa s nami súdi</text:p>
        <text:p text:style-name="P8"/>
        <text:p text:style-name="P8">Keby sme nemali ruky</text:p>
        <text:p text:style-name="P8">nenahmatáme svojho partnera</text:p>
        <text:p text:style-name="P8">tak z nás ostanú len tuky</text:p>
        <text:p text:style-name="P8">a nešírime CD Ubuntu Dappera</text:p>
        <text:p text:style-name="P8"/>
        <text:p text:style-name="P8">Keby sme nemali žiadne zmysly</text:p>
        <text:p text:style-name="P8">tak nikdy nespoznáme svet</text:p>
        <text:p text:style-name="P8">a krása, nech je hocijaká</text:p>
        <text:p text:style-name="P8">tej už teraz pre nás niet</text:p>
        <text:h text:style-name="Heading_20_2" text:outline-level="2"><text:bookmark-start text:name="__RefHeading__1009_1739067718"/>Prvá nerýmovaná<text:bookmark-end text:name="__RefHeading__1009_1739067718"/></text:h>
        <text:p text:style-name="P8">Si tu aj keď ťa často nevidím</text:p>
        <text:p text:style-name="P8">nájdem ťa tam, kde ťa vždy nachádzam rád</text:p>
        <text:p text:style-name="P8">tak blízko a tak ďaleko</text:p>
        <text:p text:style-name="P8">mimo mňa a vo mne</text:p>
        <text:p text:style-name="P8">za hranicami môjho sveta a aj v jeho strede, kde zaberáš najviac miesta</text:p>
        <text:p text:style-name="P8">tam kde nikoho nedám okrem teba a nikdy ťa nevyženiem</text:p>
        <text:p text:style-name="P8"><text:soft-page-break/>aj keď si asi praješ, aby si tam nebola</text:p>
        <text:p text:style-name="P8">aby si tam nebola si možno prajem aj ja sám</text:p>
        <text:p text:style-name="P8">ale to nejde zmeniť remeňom ani krivdou</text:p>
        <text:p text:style-name="P8">ani smútkom, ktorý ničí oči celkom radostné</text:p>
        <text:p text:style-name="P8">ani mečom, ktorý pretne myšlienky a slová lásky</text:p>
        <text:p text:style-name="P8">lásky, ktorá nie je láskou a je tak hlúpo platonická</text:p>
        <text:p text:style-name="P8">aj keď bola, nebude, už nikdy nebude</text:p>
        <text:p text:style-name="P8">ale viem, že bude v tvojom živote, ktorý šťastný nebude</text:p>
        <text:p text:style-name="P8">neverím v slová útechy a neverím v slová vďaky</text:p>
        <text:p text:style-name="P8">ktorá je falošná</text:p>
        <text:p text:style-name="P8">tak veľmi falošná a predsa ťa mám v srdci</text:p>
        <text:p text:style-name="P8">si smutná, plačeš, ale nemôžem Ti pomôcť</text:p>
        <text:p text:style-name="P8">nezaslúžim si pomôcť Ti a je to len moja vina</text:p>
        <text:p text:style-name="P8">ktorú však stále nechápem a tak zúfalo chcem zmeniť</text:p>
        <text:p text:style-name="P8">žiadny príbeh sa nedá napísať a nechať len v slovách a čítať ich nanovo</text:p>
        <text:p text:style-name="P8">nie, moja milá, osobo. Už nie. Už viac nechcem žiť v tieni</text:p>
        <text:p text:style-name="P8">ktorý vzniká pod obrovským slnečníkom, ktorý miesto teba držím tesne nad hlavou</text:p>
        <text:p text:style-name="P8">nad tou hlavou, ktorá nie je hodná pekného pohľadu</text:p>
        <text:p text:style-name="P8">ty, ktorá si ma naučila žiť a spomenula ruže</text:p>
        <text:p text:style-name="P8">budeš v mojom srdci naveky, aj keď v inom objatí a v inej láske</text:p>
        <text:p text:style-name="P8">aj v inej maske, aj v inom počasí, aj v inom roku a storočí</text:p>
        <text:p text:style-name="P8">aj v inom srdci, hoci moje krváca z jedinej veľkej rany</text:p>
        <text:p text:style-name="P8">ako od dýky, ktorá zabila Caesara, aj keď šla vedľa</text:p>
        <text:p text:style-name="P8">nie, nezabila si ma. Už viac nie</text:p>
        <text:p text:style-name="P8">a predsa to cítim, ale tebe neublížim, ani slovom</text:p>
        <text:p text:style-name="P8">ani písmenom</text:p>
        <text:p text:style-name="P8">ale tým, že skončím naveky s úsmevom</text:p>
        <text:p text:style-name="P8">aj keď budem od teba ďaleko a ešte ďalej, smutný ale v nádeji</text:p>
        <text:p text:style-name="P8">že budeš šťastná, aj keď iný prsteň bude na ruke</text:p>
        <text:p text:style-name="P8">na tej, ktorej som sa dotkol len málo</text:p>
        <text:p text:style-name="P8">ale napriek veľkému utrpeniu</text:p>
        <text:p text:style-name="P8">stálo mi to za to...</text:p>
        <text:h text:style-name="Heading_20_2" text:outline-level="2"><text:bookmark-start text:name="__RefHeading__1011_1739067718"/>Kleopatra<text:bookmark-end text:name="__RefHeading__1011_1739067718"/></text:h>
        <text:p text:style-name="P8">Caesar láskou opitý, strácal hlavu pre ženu</text:p>
        <text:p text:style-name="P8">Antonius daroval to, čo predkom nosilo slávu</text:p>
        <text:p text:style-name="P8">Oktavián kvoli nej skoro prišiel o korunu</text:p>
        <text:p text:style-name="P8">súčasníci sa čudujú tomu daru</text:p>
        <text:p text:style-name="P8">ako to spravila, že si skoro podmanila svet</text:p>
        <text:p text:style-name="P8">nie pekná a ani múdra, no v sláve utopená</text:p>
        <text:p text:style-name="P8">zasiahla do vecí, do ktorej jej nič nebolo</text:p>
        <text:p text:style-name="P8">pozmenila osud tých, čo nemali vôľu z kameňa</text:p>
        <text:p text:style-name="P8">pozerali jej do vlády cez čísla a cez ramená</text:p>
        <text:p text:style-name="P8">pozerali na ňu ako na ženu, nie ako vládkyňu </text:p>
        <text:p text:style-name="P8">čo z túžby veľkého Caesara podporila jeho rodinu</text:p>
        <text:p text:style-name="P8">pre veľkého Caesarovca, čo celkom stratil rozum</text:p>
        <text:p text:style-name="P8">prešla vojna dlhá, krutá, a aj do jej stanu</text:p>
        <text:p text:style-name="P8">tam aj niekde dostala od hada posledné znamenie</text:p>
        <text:p text:style-name="P8">z posledného sa stal prvý a z kráľovnej len legenda</text:p>
        <text:h text:style-name="Heading_20_2" text:outline-level="2"><text:bookmark-start text:name="__RefHeading__1013_1739067718"/>Vesmír plný želaní<text:bookmark-end text:name="__RefHeading__1013_1739067718"/></text:h>
        <text:p text:style-name="P8">Vesmír je obrovský a každý má v ňom svoje miesto</text:p>
        <text:p text:style-name="P8">my, naši blízki, kamaráti, a aj naše idoly</text:p>
        <text:p text:style-name="P8">ktoré sú živé a ľudia tak ako my</text:p>
        <text:p text:style-name="P8">veľké želanie stretnúť sa so svojim idolom</text:p>
        <text:p text:style-name="P8">s hviezdičkou za mlady</text:p>
        <text:p text:style-name="P8">z ktorej je teraz hviezda</text:p>
        <text:p text:style-name="P8">a vždy sa mení na povrchu</text:p>
        <text:p text:style-name="P8">ale ostáva to ten istý človek</text:p>
        <text:p text:style-name="P8">v našich želaniach</text:p>
        <text:p text:style-name="P8">ktoré sa nevysielajú v telke a do detailov nepozná žiadny telepat</text:p>
        <text:p text:style-name="P8">žiadny psychológ a ani my sami</text:p>
        <text:p text:style-name="P8">Nádherné želanie je ostať sám sebou</text:p>
        <text:p text:style-name="P8">s dobrými vlastnosťami</text:p>
        <text:p text:style-name="P8">s dobrými <text:span text:style-name="T10">známosťami</text:span></text:p>
        <text:p text:style-name="P8">s úsmevom aj so smútkom</text:p>
        <text:p text:style-name="P8">taký jedinečný, že to nezahrá žiaden herec, žiadny kráľ ani žaba na prameni</text:p>
        <text:p text:style-name="P8">a niekde sa nájde hádanka - akí vlastne sme?</text:p>
        <text:p text:style-name="P8">Chcel by som vesmír plný želaní. Tak veľký, aby sa tam všetko zmestilo</text:p>
        <text:p text:style-name="P8">tak pekný, aby sa to naplnilo a tak prísny, aby sa tam dostalo len to, po čom naozaj túžime</text:p>
        <text:p text:style-name="P8">tak bezfarebný, aby nemenil na čierno ani na ružovo a tak ľudský, aby bol pre každého</text:p>
        <text:p text:style-name="P8">tak silný, aby ho nikto nemohol pretrhnúť a nik by v tomto vesmíre neurobil čiernu dieru...</text:p>
        <text:h text:style-name="Heading_20_2" text:outline-level="2"><text:bookmark-start text:name="__RefHeading__1015_1739067718"/>Súhvezdie lásky<text:bookmark-end text:name="__RefHeading__1015_1739067718"/></text:h>
        <text:p text:style-name="P8">Ďaleko, kde oko človeka nemôže dovidieť</text:p>
        <text:p text:style-name="P8">je jedno malé stádo hviezd</text:p>
        <text:p text:style-name="P8">veľké a malé</text:p>
        <text:p text:style-name="P8">jasné a tmavé</text:p>
        <text:p text:style-name="P8">a usporiadané do tvaru srdca</text:p>
        <text:p text:style-name="P8">sú tu hviezdy staré, ktoré pamätajú veky</text:p>
        <text:p text:style-name="P8">a sú tu aj mladé, ktoré sa majú čo učiť ešte</text:p>
        <text:p text:style-name="P8">ale sú tu dve veľké hviezdy</text:p>
        <text:p text:style-name="P8">ktoré sú nesmierne ďaleko</text:p>
        <text:p text:style-name="P8">ale pomaly, krôčik za krôčkom</text:p>
        <text:p text:style-name="P8">približujú sa, tak ako ty a ja</text:p>
        <text:p text:style-name="P8">ale neviem, kto je aká hviezda</text:p>
        <text:p text:style-name="P8">veľmi na tom nezáleží, lebo všetci sme hviezdy</text:p>
        <text:p text:style-name="P8">aj keď sme často vzdialení a nie je nás vidno</text:p>
        <text:p text:style-name="P8">vždy si k sebe hľadáme cestu</text:p>
        <text:p text:style-name="P8">a ak sa aj nestretneme, vždy budeme ku sebe bližšie a bližšie...</text:p>
        <text:h text:style-name="Heading_20_2" text:outline-level="2"><text:bookmark-start text:name="__RefHeading__1017_1739067718"/>Nechcem byť sám<text:bookmark-end text:name="__RefHeading__1017_1739067718"/></text:h>
        <text:p text:style-name="P8">Nechcem byť sám, a ako jediný chodiť veľkou prázdnou ulicou...</text:p>
        <text:p text:style-name="P8">Nechcem byť sám, v obrovskom dome s desiatimi spálňami...</text:p>
        <text:p text:style-name="P8">Nechcem byť sám, a vidieť ľudí čo nie sú zvedaví...</text:p>
        <text:p text:style-name="P8">Nechcem byť sám, a utopiť sa v knihách...</text:p>
        <text:p text:style-name="P8">Nechcem byť sám, a nasávať alkohol...</text:p>
        <text:p text:style-name="P8">Nechcem byť sám, ako priateľ vrán...</text:p>
        <text:p text:style-name="P8">Nechcem byť sám, ako malý krám...</text:p>
        <text:p text:style-name="P8">Nechcem byť sám, ako mesiac...</text:p>
        <text:p text:style-name="P8">Nechcem byť sám, ako sen...</text:p>
        <text:p text:style-name="P8">Nechcem byť sám, smútok...</text:p>
        <text:p text:style-name="P8">Nechcem byť sám dnes...</text:p>
        <text:p text:style-name="P8">Nechcem byť sám...</text:p>
        <text:p text:style-name="P8">Nechcem byť...</text:p>
        <text:p text:style-name="P8">A predsa byť chcem, aj vďaka tebe, a kvôli tebe. Či si to uvedomuješ alebo nie. Nechcem byť sám na konci </text:p>
        <text:p text:style-name="P8">sveta a nechcem tajiť pravdu sám pred sebou... Chcem len udržať na uzde fantáziu a nepovedať to, čo by si </text:p>
        <text:p text:style-name="P8">nikdy nemala počuť...</text:p>
        <text:p text:style-name="P8">Nechcem byť sám - a nechcem, aby si bola sama..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01cm" style:contextual-spacing="false" fo:line-height="100%" fo:text-align="center" style:justify-single-word="false" style:page-number="auto"/>
      <style:text-properties fo:font-size="9pt" style:font-size-asian="10.5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cm" fo:margin-bottom="0cm" style:contextual-spacing="false" fo:line-height="100%" fo:text-align="center" style:justify-single-word="false" style:page-number="auto" fo:break-before="auto" fo:break-after="auto"/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0cm" fo:margin-bottom="0.199cm" style:contextual-spacing="false" fo:line-height="100%" fo:text-indent="0cm" style:auto-text-indent="false" style:page-number="auto" fo:break-before="auto" fo:break-after="auto" fo:background-color="transparent">
        <style:background-image/>
      </style:paragraph-properties>
      <style:text-properties fo:color="#004a4a" fo:font-size="150%" fo:font-style="italic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5a0f70"/>
    </style:style>
    <style:style style:name="MT2" style:family="text">
      <style:text-properties fo:color="#0084d1" officeooo:rsid="001f1bb9"/>
    </style:style>
    <style:style style:name="MT3" style:family="text">
      <style:text-properties officeooo:rsid="001f1bb9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/><text:span text:style-name="MT1">Stanislav Hoferek – 4 obdobia ľudskej duše</text:span><text:tab/><text:page-number text:select-page="current">1</text:page-number>/<text:page-count>9</text:page-count><text:tab/>Greenie knižnica, <text:a xlink:type="simple" xlink:href="http://knihy.rs-design.sk/" office:name="Otvoriť web Greenie knižnice"><text:span text:style-name="MT2">knihy.rs-design.sk</text:span></text:a><text:span text:style-name="MT3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4-01-18T16:24:46.554000000</dc:date>
    <meta:editing-duration>PT4H56M45S</meta:editing-duration>
    <meta:editing-cycles>47</meta:editing-cycles>
    <meta:generator>LibreOffice/4.1.1.2$Windows_x86 LibreOffice_project/7e4286b58adc75a14f6d83f53a03b6c11fa2903</meta:generator>
    <dc:description>Štyri obdobia ľudskej duše 2006

Výber básní z roku 2006. 

Autorstvo obsahu: Stanislav Hoferek
Grafické a textové úpravy: Stanislav Hoferek

Vydáva Greenie knižnica, http://knihy.rs-design.sk, ako dielo pod slobodnou licenciou CC-BY-NC-ND</dc:description>
    <dc:subject>Stanislav Hoferek</dc:subject>
    <dc:title>Štyri obdobia ľudskej duše 2006</dc:title>
    <dc:creator>Stanislav Hoferek</dc:creator>
    <meta:keyword>Štyri obdobia ľudskej duše 2006</meta:keyword>
    <meta:keyword>Stanislav Hoferek</meta:keyword>
    <meta:keyword>Greenie knižnica</meta:keyword>
    <meta:keyword>poézia</meta:keyword>
    <meta:keyword>e-book</meta:keyword>
    <meta:document-statistic meta:table-count="1" meta:image-count="0" meta:object-count="0" meta:page-count="9" meta:paragraph-count="853" meta:word-count="5774" meta:character-count="30732" meta:non-whitespace-character-count="25801"/>
  </office:meta>
</office:document-meta>
</file>