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Yanone Kaffeesatz" svg:font-family="'Yanone Kaffeesatz'" style:font-adornments="Tuč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9db16a" officeooo:paragraph-rsid="009db16a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ext_20_body">
      <style:text-properties officeooo:rsid="009a48c7" officeooo:paragraph-rsid="009a48c7"/>
    </style:style>
    <style:style style:name="P6" style:family="paragraph" style:parent-style-name="Text_20_body">
      <style:text-properties officeooo:rsid="009d11c9" officeooo:paragraph-rsid="009d11c9"/>
    </style:style>
    <style:style style:name="P7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9" style:family="paragraph" style:parent-style-name="Heading_20_1">
      <style:text-properties officeooo:rsid="0098edf0" officeooo:paragraph-rsid="0098edf0"/>
    </style:style>
    <style:style style:name="P10" style:family="paragraph" style:parent-style-name="Heading_20_2">
      <style:text-properties officeooo:rsid="0060e509"/>
    </style:style>
    <style:style style:name="P11" style:family="paragraph" style:parent-style-name="Heading_20_2">
      <style:text-properties officeooo:rsid="005e197b" officeooo:paragraph-rsid="005e197b"/>
    </style:style>
    <style:style style:name="P12" style:family="paragraph" style:parent-style-name="Heading_20_2">
      <style:text-properties officeooo:rsid="009a48c7" officeooo:paragraph-rsid="009a48c7"/>
    </style:style>
    <style:style style:name="P13" style:family="paragraph" style:parent-style-name="Text_20_body">
      <style:paragraph-properties fo:margin-top="0cm" fo:margin-bottom="0.199cm" loext:contextual-spacing="false" fo:line-height="150%"/>
      <style:text-properties officeooo:paragraph-rsid="00947fe1"/>
    </style:style>
    <style:style style:name="P14" style:family="paragraph" style:parent-style-name="Text_20_body">
      <style:text-properties officeooo:rsid="009d11c9" officeooo:paragraph-rsid="009d11c9"/>
    </style:style>
    <style:style style:name="P15" style:family="paragraph" style:parent-style-name="Text_20_body">
      <style:text-properties officeooo:rsid="009a48c7" officeooo:paragraph-rsid="009a48c7"/>
    </style:style>
    <style:style style:name="T1" style:family="text">
      <style:text-properties officeooo:rsid="009e2096"/>
    </style:style>
    <style:style style:name="T2" style:family="text">
      <style:text-properties fo:color="#666633" officeooo:rsid="001f1bb9"/>
    </style:style>
    <style:style style:name="T3" style:family="text">
      <style:text-properties fo:color="#666633" officeooo:rsid="008325d7"/>
    </style:style>
    <style:style style:name="T4" style:family="text">
      <style:text-properties fo:color="#666633" fo:font-size="10pt" officeooo:rsid="001f1bb9" style:font-size-asian="10pt" style:font-size-complex="10pt"/>
    </style:style>
    <style:style style:name="T5" style:family="text">
      <style:text-properties fo:color="#666633" fo:font-size="10pt" officeooo:rsid="008325d7" style:font-size-asian="10pt" style:font-size-complex="10pt"/>
    </style:style>
    <style:style style:name="T6" style:family="text">
      <style:text-properties fo:color="#000080" officeooo:rsid="008325d7"/>
    </style:style>
    <style:style style:name="T7" style:family="text">
      <style:text-properties fo:color="#000080" fo:font-size="10pt" officeooo:rsid="008325d7" style:font-size-asian="10pt" style:font-size-complex="10pt"/>
    </style:style>
    <style:style style:name="T8" style:family="text">
      <style:text-properties fo:color="#006600"/>
    </style:style>
    <style:style style:name="T9" style:family="text">
      <style:text-properties fo:color="#006600" officeooo:rsid="00718d86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9e2096" style:font-size-asian="10pt" style:font-size-complex="10pt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5555*" fo:start-indent="0cm" fo:end-indent="0.499cm"/>
          <style:column style:rel-width="5557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-start text:name="__RefHeading__520_1076715528"/>Ťažko hľadá pokoj v duši<text:bookmark-end text:name="__RefHeading__520_1076715528"/></text:h>
      <text:p text:style-name="Subtitle">Mária Nováková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>
          <table:table-cell table:style-name="Tabuľka1.A2" office:value-type="string">
            <text:p text:style-name="P4"><text:a xlink:type="simple" xlink:href="http://knihy.rs-design.sk/dalsi-obsah/autori/" office:name="http://knihy.rs-design.sk/dalsi-obsah/autori/" text:style-name="Internet_20_link" text:visited-style-name="Visited_20_Internet_20_Link"><text:span text:style-name="T8">Mária Nováková</text:span></text:a></text:p>
          </table:table-cell>
          <table:table-cell table:style-name="Tabuľka1.B2" office:value-type="string">
            <text:p text:style-name="P4"><text:a xlink:type="simple" xlink:href="http://knihy.rs-design.sk/" office:name="http://knihy.rs-design.sk" text:style-name="Internet_20_link" text:visited-style-name="Visited_20_Internet_20_Link"><text:span text:style-name="T8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8">CC-BY-NC-ND</text:span></text:a></text:p>
          </table:table-cell>
          <table:table-cell table:style-name="Tabuľka1.B2" office:value-type="string">
            <text:p text:style-name="P4"><text:a xlink:type="simple" xlink:href="http://knihy.rs-design.sk/knihy/tazko-hlada-pokoj-v-dusi" office:name="http://knihy.rs-design.sk/knihy/tazko-hlada-pokoj-v-dusi" text:style-name="Internet_20_link" text:visited-style-name="Visited_20_Internet_20_Link"><text:span text:style-name="T9">Prvé (2015)</text:span></text:a></text:p>
          </table:table-cell>
          <table:table-cell table:style-name="Tabuľka1.B2" office:value-type="string">
            <text:p text:style-name="P4"><text:a xlink:type="simple" xlink:href="http://knihy.rs-design.sk/dalsi-obsah/gkbn/" office:name="010001" text:style-name="Internet_20_link" text:visited-style-name="Visited_20_Internet_20_Link"><text:span text:style-name="T8">010001</text:span></text:a></text:p>
          </table:table-cell>
        </table:table-row>
      </table:table>
      <text:h text:style-name="P10" text:outline-level="2"><text:bookmark-start text:name="__RefHeading__934_52543566"/>O knihe<text:bookmark-end text:name="__RefHeading__934_52543566"/></text:h>
      <text:p text:style-name="P2">Našli ste si už svoj pokoj v duši? Zažili ste ten pocit, keď všetky tie zlé mráčiky idú preč a nastáva pozitívna zmena? Keď sa končí doba ľadová a prichádza naozajstné leto? Svet nie je rozprávka, nie je všetko jednoduché a hladké, ale napriek tomu sa k tomu niekedy priblíži. Niekedy aj na dosah detskej ruky.</text:p>
      <text:p text:style-name="P2">Môže byť veselá zbierka vážna? Mária Nováková to dokázala a snaží sa na niektoré problémy, hlavne z oblasti medziľudských vzťahov, poukázať svojským pohľadom. A práve iné pohľady sú dôležité, ako určitá obrana proti tomu, aby sme boli všetci rovnakí, alebo iným slovom umelí. Romantika i hnev a hlavne pokoj v duši, ktorý je niekedy ťažké nielen nájsť, ale hlavne udržať.</text:p>
      <text:p text:style-name="P13"><text:bookmark-start text:name="__RefHeading__1129_1704140831"/><text:bookmark-end text:name="__RefHeading__1129_1704140831"/></text:p>
      <text:h text:style-name="P11" text:outline-level="2"><text:bookmark-start text:name="__RefHeading__962_1023533417"/>Namiesto úvodu<text:bookmark-end text:name="__RefHeading__962_1023533417"/></text:h>
      <text:p text:style-name="P6">Ťažké sny po ťažkom víne,</text:p>
      <text:p text:style-name="P6">preletia tmavými nocami,</text:p>
      <text:p text:style-name="P6">nový deň s radosťou príjme,</text:p>
      <text:p text:style-name="P6">ľudí s otvorenými očami.</text:p>
      <text:p text:style-name="P6"/>
      <text:section text:style-name="Sect1" text:name="Oblasť1">
        <text:h text:style-name="P12" text:outline-level="2"><text:bookmark-start text:name="__RefHeading___Toc3032_1473997694"/>Túžba je dcérou nedostatku<text:bookmark-end text:name="__RefHeading___Toc3032_1473997694"/></text:h>
        <text:p text:style-name="P5">Túžba je dcérou nedostatku,</text:p>
        <text:p text:style-name="P5">nám ľuďom stále niečo chýba,</text:p>
        <text:p text:style-name="P5">preto sme dospeli k poznatku,</text:p>
        <text:p text:style-name="P5">niekde je v tom celom chyba.</text:p>
        <text:p text:style-name="P5"/>
        <text:p text:style-name="P5">Prečo nemáme všetci všetko?</text:p>
        <text:p text:style-name="P5">O čo menej by bolo starostí?</text:p>
        <text:p text:style-name="P5">Otvorme dvere koncu zmätkov,</text:p>
        <text:p text:style-name="P5">všetci budeme veľké výsosti.</text:p>
        <text:p text:style-name="P5"/>
        <text:p text:style-name="P5">Alebo všetko zaradom pokazíme,</text:p>
        <text:p text:style-name="P5">nebudeme mať prečo existovať,</text:p>
        <text:p text:style-name="P5">opijeme sa z hľadania vo víne,</text:p>
        <text:p text:style-name="P5">za deravé sny sa pôjdeme schovať?</text:p>
        <text:p text:style-name="P5"/>
        <text:p text:style-name="P5">Ukryme sa na dve večnosti,</text:p>
        <text:p text:style-name="P5">budeme túžiť po svetle,</text:p>
        <text:p text:style-name="P5">príde, ale nás sa zhostí,</text:p>
        <text:p text:style-name="P5">a my? Odletíme na metle?</text:p>
        <text:p text:style-name="P5"/>
        <text:p text:style-name="P5">Dlhý zoznam nedostatkov,</text:p>
        <text:p text:style-name="P5">tvoje meno zvýrazňovačom,</text:p>
        <text:p text:style-name="P5">túžba je dcérou, kto je matkou?</text:p>
        <text:p text:style-name="P5">Žime šťastne. Ale na čom?</text:p>
        <text:p text:style-name="P5"/>
        <text:h text:style-name="Heading_20_2" text:outline-level="2"><text:bookmark-start text:name="__RefHeading___Toc3034_1473997694"/>Ťažko hľadá pokoj v duši<text:bookmark-end text:name="__RefHeading___Toc3034_1473997694"/></text:h>
        <text:p text:style-name="P5">Ťažko hľadá pokoj v duši,</text:p>
        <text:p text:style-name="P5">ten, kto dušu vôbec nemá,</text:p>
        <text:p text:style-name="P5">až ju dostane tak to skúsi,</text:p>
        <text:p text:style-name="P5">rýchlo ju zrazí na kolená,</text:p>
        <text:p text:style-name="P5"/>
        <text:p text:style-name="P5">Ako lovec otáznikov,</text:p>
        <text:p text:style-name="P5">nepozrie sa do zrkadla,</text:p>
        <text:p text:style-name="P5">s tradíciou lúpežníkov,</text:p>
        <text:p text:style-name="P5">príde s fakľou do divadla.</text:p>
        <text:p text:style-name="P5"/>
        <text:p text:style-name="P5">Bude skúmať hĺbku Pacifiku,</text:p>
        <text:p text:style-name="P5">dá oceľovú guľu priateľovi,</text:p>
        <text:p text:style-name="P5">spozná svet cez narkotikum,</text:p>
        <text:p text:style-name="P5">bez dát, bez slov, reč okovy.</text:p>
        <text:p text:style-name="P5"/>
        <text:p text:style-name="P5">Napíše dlhý list mamičke,</text:p>
        <text:p text:style-name="P5">zaklame už v oslovení,</text:p>
        <text:p text:style-name="P5">dobro netreba, ani maličké,</text:p>
        <text:p text:style-name="P5">život je krásny bez zmeny.</text:p>
        <text:p text:style-name="P5"/>
        <text:p text:style-name="P5">Vlajkovú loď večnej nenávisti,</text:p>
        <text:p text:style-name="P5">podpíše na desiatich miestach,</text:p>
        <text:p text:style-name="P5">o správnosti si je dávno istý,</text:p>
        <text:p text:style-name="P5">nevie koho a za čo trestá.</text:p>
        <text:p text:style-name="P5"/>
        <text:h text:style-name="Heading_20_2" text:outline-level="2"><text:bookmark-start text:name="__RefHeading___Toc3036_1473997694"/><text:soft-page-break/>Teraz vážne<text:bookmark-end text:name="__RefHeading___Toc3036_1473997694"/></text:h>
        <text:p text:style-name="P5">Kúpiť chcem jedno objatie,</text:p>
        <text:p text:style-name="P5">platím objatím v hotovosti,</text:p>
        <text:p text:style-name="P5">k tomu úsmevy, áno tie,</text:p>
        <text:p text:style-name="P5">ktoré tak málo dávam v zlosti.</text:p>
        <text:p text:style-name="P5"/>
        <text:p text:style-name="P5">Nepoznám konverzné kurzy,</text:p>
        <text:p text:style-name="P5">banky sú v tomto pozadu,</text:p>
        <text:p text:style-name="P5">niekedy je aj každý čert drzí,</text:p>
        <text:p text:style-name="P5">strážny anjel má dobrú náladu.</text:p>
        <text:p text:style-name="P5"/>
        <text:p text:style-name="P5">Prechádzku ružovou záhradou,</text:p>
        <text:p text:style-name="P5">keď sú nesmelé aj prvosienky,</text:p>
        <text:p text:style-name="P5">zimou ešte stále pohľadnou,</text:p>
        <text:p text:style-name="P5">utekajú nové myši a lienky.</text:p>
        <text:p text:style-name="P5"/>
        <text:p text:style-name="P5">Potom jednu si ulovím z každého,</text:p>
        <text:p text:style-name="P5">budem myslieť na lásku celou hlavou,</text:p>
        <text:p text:style-name="P5">neviem či skutočnú, žijem nesmelo,</text:p>
        <text:p text:style-name="P5">Pre koho budem strednou i ľavou?</text:p>
        <text:p text:style-name="P5"/>
        <text:p text:style-name="P5">Teraz vážne chcem obuť lyžiarky,</text:p>
        <text:p text:style-name="P5">nech sa životom tak neponáhľam,</text:p>
        <text:p text:style-name="P5">urobím lepší svet, dosypem Podravky,</text:p>
        <text:p text:style-name="P5">s postavením mimo hru sa hrávam.</text:p>
        <text:p text:style-name="P5"/>
        <text:h text:style-name="Heading_20_2" text:outline-level="2"><text:bookmark-start text:name="__RefHeading___Toc3038_1473997694"/>Na ideál treba dvoch<text:bookmark-end text:name="__RefHeading___Toc3038_1473997694"/></text:h>
        <text:p text:style-name="P5">Neslepne, ak nevidí akné,</text:p>
        <text:p text:style-name="P5">možno sa mu len páčiš celá,</text:p>
        <text:p text:style-name="P5">ak ľúbiť má byť niečo platné,</text:p>
        <text:p text:style-name="P5">tak nech je, to si nevedela?</text:p>
        <text:p text:style-name="P5"/>
        <text:p text:style-name="P5">Ospravedlní sa za meškanie,</text:p>
        <text:p text:style-name="P5">aj keď mu dôvod neveríš,</text:p>
        <text:p text:style-name="P5">on pri tebe rád zostarne,</text:p>
        <text:p text:style-name="P5">kým ty sa trochu osmelíš.</text:p>
        <text:p text:style-name="P5"/>
        <text:p text:style-name="P5">Zastane sa ťa pred rodičmi,</text:p>
        <text:p text:style-name="P5">z obidvoch strán barikády,</text:p>
        <text:p text:style-name="P5">aj keby išlo o tvoje sny,</text:p>
        <text:p text:style-name="P5">bláznivé a lámajúce ľady.</text:p>
        <text:p text:style-name="P5"/>
        <text:p text:style-name="P5">Podá ti ruku na rovnej ceste,</text:p>
        <text:p text:style-name="P5">aj keď je život v zákrutách,</text:p>
        <text:p text:style-name="P5">požiada ťa, drž sa silnejšie,</text:p>
        <text:p text:style-name="P5">Keď je odvaha niekde zamknutá.</text:p>
        <text:p text:style-name="P5"/>
        <text:p text:style-name="P5">Keby taký bol každý druhý,</text:p>
        <text:p text:style-name="P5">možno aj je, to zistíš sama,</text:p>
        <text:p text:style-name="P5">básnik bez papiera a tuhy,</text:p>
        <text:p text:style-name="P5">správa vo fľaši, zn. odoslaná.</text:p>
        <text:p text:style-name="P5"/>
        <text:h text:style-name="Heading_20_2" text:outline-level="2"><text:bookmark-start text:name="__RefHeading___Toc3040_1473997694"/>Romantika v knižnici<text:bookmark-end text:name="__RefHeading___Toc3040_1473997694"/></text:h>
        <text:p text:style-name="P5">Pozerám sa ti do očí,</text:p>
        <text:p text:style-name="P5">selfie éra prestala,</text:p>
        <text:p text:style-name="P5">dievča sa k tebe otočí,</text:p>
        <text:p text:style-name="P5">podľa mamy by nemala.</text:p>
        <text:p text:style-name="P5"/>
        <text:p text:style-name="P5">Potlačíš slzy radosti,</text:p>
        <text:p text:style-name="P5">nad hlavami nápis beletria,</text:p>
        <text:p text:style-name="P5">pusa na všetky lícne kosti,</text:p>
        <text:p text:style-name="P5">prítomnosť vie byť milá.</text:p>
        <text:p text:style-name="P5"/>
        <text:p text:style-name="P5">Len ja, ty a Pán prsteňov,</text:p>
        <text:p text:style-name="P5">aj keď žiadny nie je na ruke,</text:p>
        <text:p text:style-name="P5">ďalšia pusa za ďalšou stenou,</text:p>
        <text:p text:style-name="P5">staré múdrosti ešte v azbuke.</text:p>
        <text:p text:style-name="P5"/>
        <text:p text:style-name="P5">Naučím sa otváracie hodiny,</text:p>
        <text:p text:style-name="P5">nech môžem študovať znovu,</text:p>
        <text:p text:style-name="P5">každý deň aj cez prázdniny,</text:p>
        <text:p text:style-name="P5">veľmi dobre viem že ktorú.</text:p>
        <text:p text:style-name="P5"/>
        <text:p text:style-name="P5">Neutečieš mi medzi poličkami,</text:p>
        <text:p text:style-name="P5">cez knižnicu sa ťažko uteká,</text:p>
        <text:p text:style-name="P5">buďme múdrejší ako vlani,</text:p>
        <text:p text:style-name="P5">študuj vedu, ja budem človeka.</text:p>
        <text:p text:style-name="P5"/>
        <text:h text:style-name="Heading_20_2" text:outline-level="2"><text:bookmark-start text:name="__RefHeading___Toc3042_1473997694"/>Pravda je v malinovke<text:bookmark-end text:name="__RefHeading___Toc3042_1473997694"/></text:h>
        <text:p text:style-name="P5">Neruš, teraz makám na tom,</text:p>
        <text:p text:style-name="P5">hľadám pravdu vo víne,</text:p>
        <text:p text:style-name="P5">správny pohár zdobí zlato,</text:p>
        <text:p text:style-name="P5">poďme ju hľadať povinne!</text:p>
        <text:p text:style-name="P5"/>
        <text:p text:style-name="P5">Tak to bude, nijako inak,</text:p>
        <text:p text:style-name="P5">človek sa predsa nemýli,</text:p>
        <text:p text:style-name="P5">sadni si, dcérka i synak,</text:p>
        <text:p text:style-name="P5">aby sme sa nezbláznili.</text:p>
        <text:p text:style-name="P5"/>
        <text:p text:style-name="P5">Možno je vo víne pravda,</text:p>
        <text:p text:style-name="P5">v červenom alebo len bielom,</text:p>
        <text:p text:style-name="P5">ten čo nevie sa najviac háda,</text:p>
        <text:p text:style-name="P5">žije v svojom sne umelom.</text:p>
        <text:p text:style-name="P5"/>
        <text:p text:style-name="P5">Rozhodla som sa konečne,</text:p>
        <text:p text:style-name="P5">nebudem vedieť úplne všetko,</text:p>
        <text:p text:style-name="P5">budem čím chcem a nie večne,</text:p>
        <text:p text:style-name="P5">sama sebou a trochu decko.</text:p>
        <text:p text:style-name="P5"/>
        <text:p text:style-name="P5">Nájdem si pravdu v malinovke,</text:p>
        <text:p text:style-name="P5">niekde medzi bublinkami bude,</text:p>
        <text:p text:style-name="P5">ako tajničku v osemsmerovke,</text:p>
        <text:p text:style-name="P5">odmietam žiť navždy v blude.</text:p>
        <text:p text:style-name="P5"/>
        <text:h text:style-name="Heading_20_2" text:outline-level="2"><text:bookmark-start text:name="__RefHeading___Toc3044_1473997694"/><text:soft-page-break/>Iba biele Slovensko<text:bookmark-end text:name="__RefHeading___Toc3044_1473997694"/></text:h>
        <text:p text:style-name="P5">Prajú iba biele Slovensko,</text:p>
        <text:p text:style-name="P5">tí s čiernymi dušami,</text:p>
        <text:p text:style-name="P5">v hlave im chýba koliesko,</text:p>
        <text:p text:style-name="P5">bohužiaľ sú medzi nami.</text:p>
        <text:p text:style-name="P5"/>
        <text:p text:style-name="P5">K tomu iba biele Vianoce,</text:p>
        <text:p text:style-name="P5">aby sa nevyskytla chyba,</text:p>
        <text:p text:style-name="P5">žiadny pokoj sa neligoce,</text:p>
        <text:p text:style-name="P5">nenávisť a v tanieri iba ryba.</text:p>
        <text:p text:style-name="P5"/>
        <text:p text:style-name="P5">Všetko správne, vyselektované,</text:p>
        <text:p text:style-name="P5">odchýlky sa u nich nenosia,</text:p>
        <text:p text:style-name="P5">dejiny výhier sú prehrané,</text:p>
        <text:p text:style-name="P5">deti pre nich nosí bocian.</text:p>
        <text:p text:style-name="P5"/>
        <text:p text:style-name="P5">Rovnosť vlasov diktujú holé lebky,</text:p>
        <text:p text:style-name="P5">asi sa šampónu veľmi boja,</text:p>
        <text:p text:style-name="P5">žiadne úprimné city a depky,</text:p>
        <text:p text:style-name="P5">proti nim sa duté hlavy spoja.</text:p>
        <text:p text:style-name="P5"/>
        <text:p text:style-name="P5">Chcú svoj priestor a tam dozrieť,</text:p>
        <text:p text:style-name="P5">to nám až tak nevadí,</text:p>
        <text:p text:style-name="P5">kto by sa šiel na nich pozrieť,</text:p>
        <text:p text:style-name="P5">do zoologickej záhrady?</text:p>
        <text:p text:style-name="P5"/>
        <text:h text:style-name="Heading_20_2" text:outline-level="2"><text:bookmark-start text:name="__RefHeading___Toc3046_1473997694"/>Literárne besnenie<text:bookmark-end text:name="__RefHeading___Toc3046_1473997694"/></text:h>
        <text:p text:style-name="P5">Cítim nedostatok cítenia,</text:p>
        <text:p text:style-name="P5">vášnivo túžim po vášni,</text:p>
        <text:p text:style-name="P5">prepotená noc od potenia,</text:p>
        <text:p text:style-name="P5">otázka na svet otázny.</text:p>
        <text:p text:style-name="P5"/>
        <text:p text:style-name="P5">Prečo sa stále pýtame prečo,</text:p>
        <text:p text:style-name="P5">odpoveď ostane bez odpovede,</text:p>
        <text:p text:style-name="P5">smerujeme tým správnym smerom,</text:p>
        <text:p text:style-name="P5">stratíme sa v stratenej vete?</text:p>
        <text:p text:style-name="P5"/>
        <text:p text:style-name="P5">Strieľame si zo strelených,</text:p>
        <text:p text:style-name="P5">na tupú tému tupé odpovede,</text:p>
        <text:p text:style-name="P5">dreváky pre ľudí drevených,</text:p>
        <text:p text:style-name="P5">boží mäsiar v božom mene.</text:p>
        <text:p text:style-name="P5"/>
        <text:p text:style-name="P5">Mierime na tých čo nesú mier,</text:p>
        <text:p text:style-name="P5">pred pravdou ohýbame pravdu,</text:p>
        <text:p text:style-name="P5">zverom väčšinou velí zver,</text:p>
        <text:p text:style-name="P5">hlavou proti múru, kto nemá hlavu.</text:p>
        <text:p text:style-name="P5"/>
        <text:p text:style-name="P5">Do detailov hádky o detailoch,</text:p>
        <text:p text:style-name="P5">kto môže utiecť, ten uteká,</text:p>
        <text:p text:style-name="P5">plán žiť na dnes nie je v plánoch,</text:p>
        <text:p text:style-name="P5">z ďaleka príde múdrosť blízka i ďaleká.</text:p>
        <text:p text:style-name="P5"/>
        <text:h text:style-name="Heading_20_2" text:outline-level="2"><text:bookmark-start text:name="__RefHeading___Toc3048_1473997694"/>Bez budíka<text:bookmark-end text:name="__RefHeading___Toc3048_1473997694"/></text:h>
        <text:p text:style-name="P5">Dnes vstávam bez budíka,</text:p>
        <text:p text:style-name="P5">už si na mňa nespomenie,</text:p>
        <text:p text:style-name="P5">nič mi do uší nepreniká,</text:p>
        <text:p text:style-name="P5">žiadne bláznivé znamenie.</text:p>
        <text:p text:style-name="P5"/>
        <text:p text:style-name="P5">Nevidím šestku ráno,</text:p>
        <text:p text:style-name="P5">sedmička ma nestraší,</text:p>
        <text:p text:style-name="P5">nečistím zuby nad vaňou,</text:p>
        <text:p text:style-name="P5">nech sa zrkadlo neplaší.</text:p>
        <text:p text:style-name="P5"/>
        <text:p text:style-name="P5">Nemusím zjesť len polovicu,</text:p>
        <text:p text:style-name="P5">niekedy je večera z rána,</text:p>
        <text:p text:style-name="P5">nedávam škrupiny pre panvicu,</text:p>
        <text:p text:style-name="P5">niekedy bola na zem zoslaná.</text:p>
        <text:p text:style-name="P5"/>
        <text:p text:style-name="P5">Nerátam čo som zabudla,</text:p>
        <text:p text:style-name="P5">vždy sa to aj tak mení,</text:p>
        <text:p text:style-name="P5">rovina reality a každého sna,</text:p>
        <text:p text:style-name="P5">rannú prípravu nedocení.</text:p>
        <text:p text:style-name="P5"/>
        <text:p text:style-name="P5">Taký je život bez práce,</text:p>
        <text:p text:style-name="P5">v pondelok vstávam do nudy,</text:p>
        <text:p text:style-name="P5">pracovité ruky či matrace?</text:p>
        <text:p text:style-name="P5">Ktorá do chladničky zablúdi?</text:p>
        <text:p text:style-name="P5"/>
        <text:h text:style-name="Heading_20_2" text:outline-level="2"><text:bookmark-start text:name="__RefHeading___Toc3050_1473997694"/>Predstava<text:bookmark-end text:name="__RefHeading___Toc3050_1473997694"/></text:h>
        <text:p text:style-name="P5">Ide leto, aj keď pomaličky,</text:p>
        <text:p text:style-name="P5">všetky lásky už sú tu,</text:p>
        <text:p text:style-name="P5">žijeme pre krásne sníčky,</text:p>
        <text:p text:style-name="P5">ktoré všetko sľubujú.</text:p>
        <text:p text:style-name="P5"/>
        <text:p text:style-name="P5">Všetci pôjdu spolu k vode,</text:p>
        <text:p text:style-name="P5">v kopačkách značky Niké,</text:p>
        <text:p text:style-name="P5">nikto nie je šťastia zlodej,</text:p>
        <text:p text:style-name="P5">všetci v novej Amerike.</text:p>
        <text:p text:style-name="P5"/>
        <text:p text:style-name="P5">Nehľadajme len predstavy,</text:p>
        <text:p text:style-name="P5">postavme sa životu priamo,</text:p>
        <text:p text:style-name="P5">vyberme si čo pôjde do hlavy,</text:p>
        <text:p text:style-name="P5">zamotá sa do našich plánov.</text:p>
        <text:p text:style-name="P5"/>
        <text:p text:style-name="P5">Svet nie sú len štyri steny,</text:p>
        <text:p text:style-name="P5">nenosme ich na ramenách,</text:p>
        <text:p text:style-name="P5">zmeňme sa radšej pri koreni,</text:p>
        <text:p text:style-name="P5">aj keď je naša duša ranená.</text:p>
        <text:p text:style-name="P5"/>
        <text:p text:style-name="P5">Predstav si svet bez nenávisti,</text:p>
        <text:p text:style-name="P5">ktorý si vycuciame z prstu,</text:p>
        <text:p text:style-name="P5">nikdy nevieš čo sa ti prisní,</text:p>
        <text:p text:style-name="P5">sme viac ako ruky pre bustu.</text:p>
        <text:p text:style-name="P5"/>
        <text:h text:style-name="Heading_20_2" text:outline-level="2"><text:bookmark-start text:name="__RefHeading___Toc3052_1473997694"/><text:soft-page-break/>Raz<text:bookmark-end text:name="__RefHeading___Toc3052_1473997694"/></text:h>
        <text:p text:style-name="P5">Raz to bude normálne,</text:p>
        <text:p text:style-name="P5">farbiť vlasy na zeleno,</text:p>
        <text:p text:style-name="P5">hádzať kocky oválne,</text:p>
        <text:p text:style-name="P5">nepoznať vlastné meno.</text:p>
        <text:p text:style-name="P5"/>
        <text:p text:style-name="P5">Všetci v rovnakej krabici,</text:p>
        <text:p text:style-name="P5">obed v rovnakú sekundu,</text:p>
        <text:p text:style-name="P5">o pol druhej pusa na líci,</text:p>
        <text:p text:style-name="P5">v stovke vrásky pribudnú.</text:p>
        <text:p text:style-name="P5"/>
        <text:p text:style-name="P5">Budeme sa učiť učenie,</text:p>
        <text:p text:style-name="P5">aby sme vedeli všetko,</text:p>
        <text:p text:style-name="P5">až si nikto nespomenie,</text:p>
        <text:p text:style-name="P5">obdobie lások a zmätkov.</text:p>
        <text:p text:style-name="P5"/>
        <text:p text:style-name="P5">Implantáty na citovej rovine,</text:p>
        <text:p text:style-name="P5">uveríme jednotkám a nulám,</text:p>
        <text:p text:style-name="P5">básne o smrti budú povinné,</text:p>
        <text:p text:style-name="P5">život dáme rovnakým stuhám.</text:p>
        <text:p text:style-name="P5"/>
        <text:p text:style-name="P5">Raz bude trápne vstať z popola,</text:p>
        <text:p text:style-name="P5">aj odísť na výlet bez plánu,</text:p>
        <text:p text:style-name="P5">všade rovnaká vôňa domova,</text:p>
        <text:p text:style-name="P5">zabije nás... útek k poslaniu.</text:p>
        <text:p text:style-name="P5"/>
        <text:h text:style-name="Heading_20_2" text:outline-level="2"><text:bookmark-start text:name="__RefHeading___Toc3054_1473997694"/>Inšpirujú ma tvoje úsmevy<text:bookmark-end text:name="__RefHeading___Toc3054_1473997694"/></text:h>
        <text:p text:style-name="P5">Inšpirujú ma tvoje úsmevy,</text:p>
        <text:p text:style-name="P5">pád do ticha dorazil dnes,</text:p>
        <text:p text:style-name="P5">aj zo smiechu si zronený,</text:p>
        <text:p text:style-name="P5">ani neviem, či to smieš.</text:p>
        <text:p text:style-name="P5"/>
        <text:p text:style-name="P5">Môžeš čokoľvek, ži naplno,</text:p>
        <text:p text:style-name="P5">ale ty ma robíš smutnou,</text:p>
        <text:p text:style-name="P5">medzi nami je zlaté rúno,</text:p>
        <text:p text:style-name="P5">olovené, s váhou ukrutnou.</text:p>
        <text:p text:style-name="P5"/>
        <text:p text:style-name="P5">Tak ťažko sa dá priblížiť,</text:p>
        <text:p text:style-name="P5">keď odťahuješ svoje ruky,</text:p>
        <text:p text:style-name="P5">ľudskosť ťa bije? Poníži?</text:p>
        <text:p text:style-name="P5">Nasmeruje do zlej zákruty?</text:p>
        <text:p text:style-name="P5"/>
        <text:p text:style-name="P5">Prajem si úsmev, teraz hneď,</text:p>
        <text:p text:style-name="P5">ale ty len o práci a počasí,</text:p>
        <text:p text:style-name="P5">Bolo aj bude, je to len smeť,</text:p>
        <text:p text:style-name="P5">kde je tá naša láska na matraci?</text:p>
        <text:p text:style-name="P5"/>
        <text:p text:style-name="P5">Chcem ti zaklopať na sny,</text:p>
        <text:p text:style-name="P5">snívaj dnes pre mňa, prosím,</text:p>
        <text:p text:style-name="P5">buď ako vtedy, nie nervózny,</text:p>
        <text:p text:style-name="P5">tancujme. Spolu. Na lúke. Bosí.</text:p>
        <text:p text:style-name="P5"/>
        <text:h text:style-name="Heading_20_2" text:outline-level="2"><text:bookmark-start text:name="__RefHeading___Toc3056_1473997694"/>Bez nadpisu<text:bookmark-end text:name="__RefHeading___Toc3056_1473997694"/></text:h>
        <text:p text:style-name="P5">Dnes nebudú básničky,</text:p>
        <text:p text:style-name="P5">odišli do večných lovíšť,</text:p>
        <text:p text:style-name="P5">slzy namiesto podkovičky,</text:p>
        <text:p text:style-name="P5">život kde ty zas stojíš.</text:p>
        <text:p text:style-name="P5"/>
        <text:p text:style-name="P5">Plačem na brehu potoka,</text:p>
        <text:p text:style-name="P5">nech nie je vidno slzy,</text:p>
        <text:p text:style-name="P5">nepoznám slová proroka,</text:p>
        <text:p text:style-name="P5">viem čo všetko ma mrzí.</text:p>
        <text:p text:style-name="P5"/>
        <text:p text:style-name="P5">Nemôžem menovať stále,</text:p>
        <text:p text:style-name="P5">ani začiatok nenájdem,</text:p>
        <text:p text:style-name="P5">problémy nové i staré,</text:p>
        <text:p text:style-name="P5">odteraz všetkým vládnem.</text:p>
        <text:p text:style-name="P5"/>
        <text:p text:style-name="P5">Depresie, melanchólie,</text:p>
        <text:p text:style-name="P5">jedna hlúpa Mária,</text:p>
        <text:p text:style-name="P5">všetko veselé sa skryje,</text:p>
        <text:p text:style-name="P5">jedna citová havária.</text:p>
        <text:p text:style-name="P5"/>
        <text:p text:style-name="P5">Tak ako vie lietať motýľ,</text:p>
        <text:p text:style-name="P5">dokážem byť príťažou,</text:p>
        <text:p text:style-name="P5">život bez princezien a víl,</text:p>
        <text:p text:style-name="P5">prejde temnou pasážou.</text:p>
        <text:p text:style-name="P5"/>
        <text:h text:style-name="Heading_20_2" text:outline-level="2"><text:bookmark-start text:name="__RefHeading___Toc3058_1473997694"/>Zdvojené dlane<text:bookmark-end text:name="__RefHeading___Toc3058_1473997694"/></text:h>
        <text:p text:style-name="P5">My dvaja máme,</text:p>
        <text:p text:style-name="P5">dlane zdvojené,</text:p>
        <text:p text:style-name="P5">ako vrana k vrane,</text:p>
        <text:p text:style-name="P5">každý si spomenie.</text:p>
        <text:p text:style-name="P5"/>
        <text:p text:style-name="P5">Horúčava ubíja,</text:p>
        <text:p text:style-name="P5">ale samota prehrá,</text:p>
        <text:p text:style-name="P5">žiadna harpia,</text:p>
        <text:p text:style-name="P5">ale v láske zbehlá.</text:p>
        <text:p text:style-name="P5"/>
        <text:p text:style-name="P5">Podáme si dlane,</text:p>
        <text:p text:style-name="P5">prepletieme ruky,</text:p>
        <text:p text:style-name="P5">ráno a nie ámen,</text:p>
        <text:p text:style-name="P5">nikto nie je hluchý,</text:p>
        <text:p text:style-name="P5"/>
        <text:p text:style-name="P5">Naberme vody,</text:p>
        <text:p text:style-name="P5">ochlaďme tváre,</text:p>
        <text:p text:style-name="P5">citový život nový,</text:p>
        <text:p text:style-name="P5">štyri oči hravé.</text:p>
        <text:p text:style-name="P5"/>
        <text:p text:style-name="P5">Neuhasnú city,</text:p>
        <text:p text:style-name="P5">prestaneme piť,</text:p>
        <text:p text:style-name="P5">osud je vyrytý,</text:p>
        <text:p text:style-name="P5">čas sa zaľúbiť.</text:p>
        <text:p text:style-name="P5"/>
        <text:h text:style-name="Heading_20_2" text:outline-level="2"><text:bookmark-start text:name="__RefHeading___Toc3060_1473997694"/><text:soft-page-break/>Tmavé okná<text:bookmark-end text:name="__RefHeading___Toc3060_1473997694"/></text:h>
        <text:p text:style-name="P5">Pozerám na tmavé okná,</text:p>
        <text:p text:style-name="P5">svety v nich ukryté,</text:p>
        <text:p text:style-name="P5">pohár vyprázdnený do dna,</text:p>
        <text:p text:style-name="P5">pravdy v nich... zabité?</text:p>
        <text:p text:style-name="P5"/>
        <text:p text:style-name="P5">Za oknami iba svetlo,</text:p>
        <text:p text:style-name="P5">vidím nádej neznámych,</text:p>
        <text:p text:style-name="P5">alebo mi už preplo,</text:p>
        <text:p text:style-name="P5">v duši veľký otáznik.</text:p>
        <text:p text:style-name="P5"/>
        <text:p text:style-name="P5">Neviem kto som od utorka,</text:p>
        <text:p text:style-name="P5">plávam po oblakoch sama,</text:p>
        <text:p text:style-name="P5">ako zo starého chleba kôrka,</text:p>
        <text:p text:style-name="P5">tvrdá a osamotená fáma.</text:p>
        <text:p text:style-name="P5"/>
        <text:p text:style-name="P5">Ale nie, ja stále žijem,</text:p>
        <text:p text:style-name="P5">každý deň si píšem čiarku,</text:p>
        <text:p text:style-name="P5">nie na vodku, tú nepijem,</text:p>
        <text:p text:style-name="P5">nebol by chaos po poriadku.</text:p>
        <text:p text:style-name="P5"/>
        <text:p text:style-name="P5">Dívam sa a vyzerám ľudí,</text:p>
        <text:p text:style-name="P5">ako za oknom slávia leto,</text:p>
        <text:p text:style-name="P5">upratovanie do jesene zablúdi,</text:p>
        <text:p text:style-name="P5">kto vo mne uprace zmätok?</text:p>
        <text:p text:style-name="P5"/>
        <text:h text:style-name="Heading_20_2" text:outline-level="2"><text:bookmark-start text:name="__RefHeading___Toc3062_1473997694"/>O malom veľkom klamárovi<text:bookmark-end text:name="__RefHeading___Toc3062_1473997694"/></text:h>
        <text:p text:style-name="P5">Oklamal si svoju mamu,</text:p>
        <text:p text:style-name="P5">nešetril si priateľov,</text:p>
        <text:p text:style-name="P5">upadáš do sebaklamu,</text:p>
        <text:p text:style-name="P5">s novou lžou ideš na lov?</text:p>
        <text:p text:style-name="P5"/>
        <text:p text:style-name="P5">Koho ulovíš tento týždeň?</text:p>
        <text:p text:style-name="P5">Oklamal si už susedu?</text:p>
        <text:p text:style-name="P5">Tú, ktorá ráno príde,</text:p>
        <text:p text:style-name="P5">lebo nevie čo k obedu.</text:p>
        <text:p text:style-name="P5"/>
        <text:p text:style-name="P5">Dnes skús oklamať ženu,</text:p>
        <text:p text:style-name="P5">ktorá ti kedysi dávno verila,</text:p>
        <text:p text:style-name="P5">nápadne a jasne pre zmenu,</text:p>
        <text:p text:style-name="P5">povedz jej, čo vraj spravila.</text:p>
        <text:p text:style-name="P5"/>
        <text:p text:style-name="P5">Oklam každého po poradí,</text:p>
        <text:p text:style-name="P5">čísla na chrbte ako futbalisti,</text:p>
        <text:p text:style-name="P5">nevieš o čom? To sa doladí,</text:p>
        <text:p text:style-name="P5">aj tak máš úsudok hmlistý,</text:p>
        <text:p text:style-name="P5"/>
        <text:p text:style-name="P5">Teraz pozor, si tu ty,</text:p>
        <text:p text:style-name="P5">nastav veľkú prioritu,</text:p>
        <text:p text:style-name="P5">klamať seba sa oplatí,</text:p>
        <text:p text:style-name="P5">túži niekto po tvojom dotyku?</text:p>
        <text:p text:style-name="P5"/>
        <text:h text:style-name="Heading_20_2" text:outline-level="2"><text:bookmark-start text:name="__RefHeading___Toc3064_1473997694"/>Ukazuješ na mňa prstom<text:bookmark-end text:name="__RefHeading___Toc3064_1473997694"/></text:h>
        <text:p text:style-name="P5">Ukazuješ na mňa prstom,</text:p>
        <text:p text:style-name="P5">za každé tvoje zlyhanie,</text:p>
        <text:p text:style-name="P5">chceš žiť na ostrove pustom?</text:p>
        <text:p text:style-name="P5">Tam vládnuť je tvoje poslanie?</text:p>
        <text:p text:style-name="P5"/>
        <text:p text:style-name="P5">Vždy som na vine keď nie som,</text:p>
        <text:p text:style-name="P5">ale ty sa tak bojíš odpovede,</text:p>
        <text:p text:style-name="P5">ryžuješ na niečom pochybnejšom,</text:p>
        <text:p text:style-name="P5">všetky tvoje reči sú tak bledé.</text:p>
        <text:p text:style-name="P5"/>
        <text:p text:style-name="P5">Niekedy mám chuť zlomiť ti prst,</text:p>
        <text:p text:style-name="P5">v horšej nálade aj celú ruku,</text:p>
        <text:p text:style-name="P5">žiadny chrústik, ale veľký chrúst,</text:p>
        <text:p text:style-name="P5">za teba už nikto nedá záruku.</text:p>
        <text:p text:style-name="P5"/>
        <text:p text:style-name="P5">Zbytočne kričíš z balkóna pravdu,</text:p>
        <text:p text:style-name="P5">keď si triezvy, ani ty jej neveríš,</text:p>
        <text:p text:style-name="P5">o polnoci chceš aby tvoj pravnuk,</text:p>
        <text:p text:style-name="P5">prišiel a objal ťa, nech ťa posmelí.</text:p>
        <text:p text:style-name="P5"/>
        <text:p text:style-name="P5">Ale ty nebudeš mať ani vnukov,</text:p>
        <text:p text:style-name="P5">nečudo, bez detí sa to nedá,</text:p>
        <text:p text:style-name="P5">s kým by boli? S ktorou rukou?</text:p>
        <text:p text:style-name="P5">Ukážeš prstom aj na medveďa.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Yanone Kaffeesatz" svg:font-family="'Yanone Kaffeesatz'" style:font-adornments="Tuč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9cm" loext:contextual-spacing="false" fo:line-height="100%" fo:text-align="center" style:justify-single-word="false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.15cm" loext:contextual-spacing="false" fo:line-height="100%" fo:text-align="center" style:justify-single-word="false" style:page-number="auto" fo:break-before="auto" fo:break-after="auto">
        <style:tab-stops/>
      </style:paragraph-properties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.21cm" loext:contextual-spacing="false" fo:text-indent="0cm" style:auto-text-indent="false" style:page-number="auto"/>
      <style:text-properties fo:color="#006600" style:font-name="Yanone Kaffeesatz" fo:font-family="'Yanone Kaffeesatz'" style:font-style-name="Tučné" style:font-pitch="variable" fo:font-size="125%" fo:font-style="normal" fo:font-weight="bold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9e2096" style:font-size-asian="10pt" style:font-size-complex="10pt"/>
    </style:style>
    <style:style style:name="MT3" style:family="text">
      <style:text-properties fo:color="#666633" fo:font-size="10pt" officeooo:rsid="001f1bb9" style:font-size-asian="10pt" style:font-size-complex="10pt"/>
    </style:style>
    <style:style style:name="MT4" style:family="text">
      <style:text-properties fo:color="#000080" fo:font-size="10pt" officeooo:rsid="008325d7" style:font-size-asian="10pt" style:font-size-complex="10pt"/>
    </style:style>
    <style:style style:name="MT5" style:family="text">
      <style:text-properties fo:color="#666633" fo:font-size="10pt" officeooo:rsid="008325d7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<text:s/>Mária Nováková – </text:span><text:span text:style-name="MT2">Ťažko hľadá pokoj v duši</text:span><text:span text:style-name="MT1"><text:tab/></text:span><text:span text:style-name="MT1"><text:page-number text:select-page="current">4</text:page-number></text:span><text:span text:style-name="MT1">/</text:span><text:span text:style-name="MT1"><text:page-count>5</text:page-count></text:span><text:span text:style-name="MT1"><text:tab/>Greenie knižnica,</text:span><text:span text:style-name="MT3"> </text:span><text:a xlink:type="simple" xlink:href="http://knihy.rs-design.sk/" office:name="Greenie knižnica" text:style-name="Internet_20_link" text:visited-style-name="Visited_20_Internet_20_Link"><text:span text:style-name="MT4">knihy.rs-design.sk</text:span></text:a><text:span text:style-name="MT5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5-07-22T09:25:09.951000000</dc:date>
    <meta:editing-duration>PT11H19M26S</meta:editing-duration>
    <meta:editing-cycles>83</meta:editing-cycles>
    <meta:generator>LibreOffice/4.4.4.3$Windows_x86 LibreOffice_project/2c39ebcf046445232b798108aa8a7e7d89552ea8</meta:generator>
    <dc:description>Ťažko hľadá pokoj v duši

14. básnická zbierka Márie Novákovej.

Autorstvo obsahu: Mária Nováková
Textové a grafické  úpravy: Stanislav Hoferek

Vydáva Greenie knižnica, http://knihy.rs-design.sk, ako dielo pod slobodnou licenciou CC-BY-NC-ND</dc:description>
    <dc:subject>Mária Nováková</dc:subject>
    <dc:title>Sľubovali stenám</dc:title>
    <meta:keyword>Pokoj</meta:keyword>
    <meta:keyword>duša</meta:keyword>
    <meta:keyword>mier</meta:keyword>
    <meta:keyword>sloboda</meta:keyword>
    <meta:keyword>úsmev</meta:keyword>
    <meta:keyword>smútok</meta:keyword>
    <meta:keyword>Mária Nováková</meta:keyword>
    <meta:keyword>Greenie knižnica</meta:keyword>
    <meta:keyword>poézia</meta:keyword>
    <meta:keyword>e-book</meta:keyword>
    <meta:document-statistic meta:table-count="1" meta:image-count="0" meta:object-count="0" meta:page-count="5" meta:paragraph-count="378" meta:word-count="1766" meta:character-count="10042" meta:non-whitespace-character-count="8651"/>
  </office:meta>
</office:document-meta>
</file>