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uľka54" style:family="table">
      <style:table-properties style:width="17cm" table:align="margins"/>
    </style:style>
    <style:style style:name="Tabuľka54.A" style:family="table-column">
      <style:table-column-properties style:column-width="3.399cm" style:rel-column-width="13102*"/>
    </style:style>
    <style:style style:name="Tabuľka54.C" style:family="table-column">
      <style:table-column-properties style:column-width="3.401cm" style:rel-column-width="13109*"/>
    </style:style>
    <style:style style:name="Tabuľka54.E" style:family="table-column">
      <style:table-column-properties style:column-width="3.401cm" style:rel-column-width="13113*"/>
    </style:style>
    <style:style style:name="Tabuľka54.A1" style:family="table-cell">
      <style:table-cell-properties fo:padding="0.097cm" fo:border-left="none" fo:border-right="none" fo:border-top="none" fo:border-bottom="0.05pt solid #000000"/>
    </style:style>
    <style:style style:name="Tabuľka54.B1" style:family="table-cell">
      <style:table-cell-properties fo:padding="0.097cm" fo:border-left="0.05pt solid #000000" fo:border-right="none" fo:border-top="none" fo:border-bottom="0.05pt solid #000000"/>
    </style:style>
    <style:style style:name="Tabuľka54.A2" style:family="table-cell">
      <style:table-cell-properties fo:padding="0.097cm" fo:border="none"/>
    </style:style>
    <style:style style:name="Tabuľka54.B2" style:family="table-cell">
      <style:table-cell-properties fo:padding="0.097cm" fo:border-left="0.05pt solid #000000" fo:border-right="none" fo:border-top="none" fo:border-bottom="none"/>
    </style:style>
    <style:style style:name="P1" style:family="paragraph" style:parent-style-name="Standard">
      <style:text-properties officeooo:paragraph-rsid="000e3d6d"/>
    </style:style>
    <style:style style:name="P2" style:family="paragraph" style:parent-style-name="Table_20_Contents">
      <style:text-properties officeooo:paragraph-rsid="000e3d6d"/>
    </style:style>
    <style:style style:name="P3" style:family="paragraph" style:parent-style-name="Table_20_Contents">
      <style:text-properties officeooo:rsid="001ecb71" officeooo:paragraph-rsid="001ecb71" style:font-size-asian="10.5pt"/>
    </style:style>
    <style:style style:name="P4" style:family="paragraph" style:parent-style-name="Text_20_body">
      <style:text-properties officeooo:paragraph-rsid="002c76b0"/>
    </style:style>
    <style:style style:name="P5" style:family="paragraph" style:parent-style-name="Heading_20_1">
      <style:text-properties officeooo:paragraph-rsid="0017b473"/>
    </style:style>
    <style:style style:name="P6" style:family="paragraph" style:parent-style-name="Heading_20_2">
      <style:text-properties style:font-name="Arial" fo:font-size="14pt" fo:language="en" fo:country="US" fo:font-style="italic" fo:font-weight="bold" officeooo:rsid="0017b473" officeooo:paragraph-rsid="0017b473" style:font-name-asian="Droid Sans Fallback" style:font-size-asian="14pt" style:font-style-asian="italic" style:font-weight-asian="bold" style:font-name-complex="Lohit Hindi" style:font-size-complex="14pt" style:font-style-complex="italic" style:font-weight-complex="bold"/>
    </style:style>
    <style:style style:name="T1" style:family="text">
      <style:text-properties fo:color="#224b12"/>
    </style:style>
    <style:style style:name="T2" style:family="text">
      <style:text-properties fo:color="#224b12" officeooo:rsid="000e3d6d"/>
    </style:style>
    <style:style style:name="T3" style:family="text">
      <style:text-properties fo:color="#224b12" officeooo:rsid="001ecb71"/>
    </style:style>
    <style:style style:name="T4" style:family="text">
      <style:text-properties fo:color="#224b12" style:font-name="Arial" fo:font-size="28pt" fo:font-weight="bold" officeooo:rsid="002f5b55" style:font-name-asian="Droid Sans Fallback" style:font-size-asian="16.1000003814697pt" style:font-weight-asian="bold" style:font-name-complex="Lohit Hindi" style:font-size-complex="16.1000003814697pt" style:font-weight-complex="bold"/>
    </style:style>
    <style:style style:name="T5" style:family="text">
      <style:text-properties fo:color="#224b12" style:font-name="Arial" fo:font-size="28pt" fo:font-weight="bold" officeooo:rsid="0017b473" style:font-name-asian="Droid Sans Fallback" style:font-size-asian="16.1000003814697pt" style:font-weight-asian="bold" style:font-name-complex="Lohit Hindi" style:font-size-complex="16.1000003814697pt" style:font-weight-complex="bold"/>
    </style:style>
    <style:style style:name="T6" style:family="text">
      <style:text-properties fo:color="#224b12" style:font-name="Arial" fo:font-size="28pt" fo:language="en" fo:country="US" fo:font-weight="bold" officeooo:rsid="0017b473" style:font-name-asian="Droid Sans Fallback" style:font-size-asian="16.1000003814697pt" style:font-weight-asian="bold" style:font-name-complex="Lohit Hindi" style:font-size-complex="16.1000003814697pt" style:font-weight-complex="bold"/>
    </style:style>
    <style:style style:name="T7" style:family="text">
      <style:text-properties fo:language="en" fo:country="US" officeooo:rsid="00184596" style:font-size-asian="10.5pt"/>
    </style:style>
    <style:style style:name="T8" style:family="text">
      <style:text-properties fo:language="en" fo:country="US" officeooo:rsid="001ecb71" style:font-size-asian="10.5pt"/>
    </style:style>
    <style:style style:name="T9" style:family="text">
      <style:text-properties fo:language="en" fo:country="US" officeooo:rsid="002e1583" style:font-size-asian="10.5pt"/>
    </style:style>
    <style:style style:name="T10" style:family="text">
      <style:text-properties fo:language="en" fo:country="US" officeooo:rsid="002f5b55" style:font-size-asian="10.5pt"/>
    </style:style>
    <style:style style:name="T11" style:family="text">
      <style:text-properties fo:language="en" fo:country="US" officeooo:rsid="00314008" style:font-size-asian="10.5pt"/>
    </style:style>
    <style:style style:name="T12" style:family="text">
      <style:text-properties style:font-name="Arial" fo:font-size="14pt" fo:language="en" fo:country="US" fo:font-style="italic" fo:font-weight="bold" officeooo:rsid="0017b473" style:font-name-asian="Droid Sans Fallback" style:font-size-asian="14pt" style:font-style-asian="italic" style:font-weight-asian="bold" style:font-name-complex="Lohit Hindi" style:font-size-complex="14pt" style:font-style-complex="italic" style:font-weight-complex="bold"/>
    </style:style>
    <style:style style:name="T13" style:family="text">
      <style:text-properties officeooo:rsid="001ecb71"/>
    </style:style>
    <style:style style:name="T14" style:family="text">
      <style:text-properties officeooo:rsid="002e1583"/>
    </style:style>
    <style:style style:name="T15" style:family="text">
      <style:text-properties officeooo:rsid="002f5b5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text:span text:style-name="T4">The </text:span><text:span text:style-name="T5">Small </text:span><text:span text:style-name="T6">B</text:span><text:span text:style-name="T5">ook of </text:span><text:span text:style-name="T6">C</text:span><text:span text:style-name="T5">reativity</text:span></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able:table table:name="Tabuľka54" table:style-name="Tabuľka54">
        <table:table-column table:style-name="Tabuľka54.A" table:number-columns-repeated="2"/>
        <table:table-column table:style-name="Tabuľka54.C" table:number-columns-repeated="2"/>
        <table:table-column table:style-name="Tabuľka54.E"/>
        <table:table-row>
          <table:table-cell table:style-name="Tabuľka54.A1" office:value-type="string">
            <text:p text:style-name="P2">Aut<text:span text:style-name="T13">h</text:span>or</text:p>
          </table:table-cell>
          <table:table-cell table:style-name="Tabuľka54.B1" office:value-type="string">
            <text:p text:style-name="P3">Publisher</text:p>
          </table:table-cell>
          <table:table-cell table:style-name="Tabuľka54.B1" office:value-type="string">
            <text:p text:style-name="P3">License</text:p>
          </table:table-cell>
          <table:table-cell table:style-name="Tabuľka54.B1" office:value-type="string">
            <text:p text:style-name="P3">Edition</text:p>
          </table:table-cell>
          <table:table-cell table:style-name="Tabuľka54.B1" office:value-type="string">
            <text:p text:style-name="P2">GKBN</text:p>
          </table:table-cell>
        </table:table-row>
        <table:table-row>
          <table:table-cell table:style-name="Tabuľka54.A2" office:value-type="string">
            <text:p text:style-name="P2"><text:a xlink:type="simple" xlink:href="http://greenie.elist.sk/autori.html" office:name="http://greenie.elist.sk/autori.html" text:style-name="Internet_20_link" text:visited-style-name="Visited_20_Internet_20_Link"><text:span text:style-name="T1">Stanislav Hoferek</text:span></text:a></text:p>
          </table:table-cell>
          <table:table-cell table:style-name="Tabuľka54.B2" office:value-type="string">
            <text:p text:style-name="P2"><text:a xlink:type="simple" xlink:href="http://greenie.elist.sk/" office:name="http://greenie.elist.sk" text:style-name="Internet_20_link" text:visited-style-name="Visited_20_Internet_20_Link"><text:span text:style-name="T1">Greenie knižnica</text:span></text:a></text:p>
          </table:table-cell>
          <table:table-cell table:style-name="Tabuľka54.B2" office:value-type="string">
            <text:p text:style-name="P2"><text:a xlink:type="simple" xlink:href="http://creativecommons.org/licenses/by-nc-nd/3.0/cz/" office:name="http://creativecommons.org/licenses/by-nc-nd/3.0/cz/" text:style-name="Internet_20_link" text:visited-style-name="Visited_20_Internet_20_Link"><text:span text:style-name="T1">CC-BY-NC-ND</text:span></text:a></text:p>
          </table:table-cell>
          <table:table-cell table:style-name="Tabuľka54.B2" office:value-type="string">
            <text:p text:style-name="P2"><text:a xlink:type="simple" xlink:href="http://greenie.elist.sk/knihy/the-small-book-of-creativity" office:name="http://greenie.elist.sk/knihy/the-small-book-of-creativity" text:style-name="Internet_20_link" text:visited-style-name="Visited_20_Internet_20_Link"><text:span text:style-name="T3">Third (2019)</text:span></text:a></text:p>
          </table:table-cell>
          <table:table-cell table:style-name="Tabuľka54.B2" office:value-type="string">
            <text:p text:style-name="P2"><text:a xlink:type="simple" xlink:href="http://greenie.elist.sk/gkbn.html" office:name="101011" text:style-name="Internet_20_link" text:visited-style-name="Visited_20_Internet_20_Link"><text:span text:style-name="T2">101011</text:span></text:a></text:p>
          </table:table-cell>
        </table:table-row>
      </table:table>
      <text:p text:style-name="P1"/>
      <text:h text:style-name="P6" text:outline-level="2">Story</text:h>
      <text:p text:style-name="Text_20_body">"<text:span text:style-name="T7">Hello</text:span>," Luke said.</text:p>
      <text:p text:style-name="Text_20_body">"<text:span text:style-name="T7">Hello</text:span>," <text:span text:style-name="T7">M</text:span><text:span text:style-name="T8">artina</text:span> said.</text:p>
      <text:p text:style-name="Text_20_body"/>
      <text:h text:style-name="Heading_20_2" text:outline-level="2"><text:span text:style-name="T12">Conclusion</text:span> </text:h>
      <text:p text:style-name="Text_20_body"><text:tab/>An average educated person is now looking for a sequel to explain the text so far. Interview with two people. Why just a simple word indirect speech? Why Luke? Why Martina?</text:p>
      <text:p text:style-name="Text_20_body"><text:tab/>Books are very often about imagination. Who is Luke? Is he young? Old? The sympathetic strong man or unsympathetic weak guy? We can think about him as the greatest gangster who used the word Hello instead of the usual words. He can be a linguist, a musician, a human organ dealer, or a full-time fool from a reality show.</text:p>
      <text:p text:style-name="Text_20_body"><text:tab/>What about Martina? Who is she? One thing is for sure, she is someone who said hello in the literary work. Educated beauty, toothless bitch or ordinary girl from pathetic fairy tales, who turns into a princess and then comes a moving happy end. Say hello in the language where this word is used. It can be spoken with a Spanish or Russian accent, or it can be automatically translated through some modern invention. Her hello can be a greeting, an abbreviation of something completely different, such as Hilarious Empathic Lucky Lonely Onion. But why would Luke say it and why Martina? Does he repeat after him? Does he want to match him?</text:p>
      <text:p text:style-name="Text_20_body"><text:tab/>One character says hello, the other one said it too. They can tell it to each other or together to someone else. A common neighbor, teacher or drug dealer. Maybe it ends with <text:span text:style-name="T15">the </text:span>hello and maybe they originally wanted to say more. If Luke would say hello to Martina, what would it be like? Friendly? Or full of hate, where salutation is a necessity and there is no other way?</text:p>
      <text:p text:style-name="Text_20_body"><text:tab/>Where did they say that? And when? At school or on the street? Before a wedding or a joint execution by injection or bullet to the head? Maybe the author was inspired by something, wanted to point out a problem or do something with human imagination. Where is it? What is going on? Everything is starting, or ending? Was Luke the first to say hello? Even that isn't clear. They could have their consciousness exchanged through some science-fiction invention, and Martina was the first to say hello through his mouth. We don't know anything, we have to think about it, and everyone imagined everything differently. For example:</text:p>
      <text:p text:style-name="Text_20_body"><text:tab/>Luke is walking in the park with a dog, actually a puppy. Nice, groomed guy, who loves animals. Suddenly his dog, which is tied on a leash, started running. his attention is suddenly captivated by a beautiful brunette, a little younger from Luke. She would be nicer without the makeup, which doesn't fit her at all. Luke pulls the dog and Martina, slightly shocked, looked at the man and his dog. She had seen him somewhere, but where? Oh, of course, at that terrible <text:span text:style-name="T10">party</text:span>. He greets her, she greets him, ordinary double hello. Everyone goes their way, but after a while, their <text:span text:style-name="T10">glances</text:span> me<text:span text:style-name="T15">e</text:span>t <text:span text:style-name="T15">again</text:span>…</text:p>
      <text:p text:style-name="Text_20_body"><text:tab/>How is it in reality? What is the fact and why just hello? Who imagines everything the right way? And who will present all this incorrectly? And who defines what is right in the imagination and what is not? True imagination can also make up something that is nowhere else or to a very limited extent. Another option might be:</text:p>
      <text:p text:style-name="Text_20_body"><text:tab/>Martina tried a <text:span text:style-name="T14">new </text:span><text:span text:style-name="T9">space</text:span>suit. Discovering a strange planet with little oxygen but still a great number of animal species. She walked slowly, taking the first steps down the soil into which she bore her weight. Suddenly she found signs of human activity. Several stones stacked on top of each other. Tomb for someone? Or some sort of <text:span text:style-name="T15">marking</text:span>? As soon as she bends, she sees movement in the bushes in front of her. Something's coming. She stood up and waited with anticipation. A man showed up. Not the type she knew. He greeted her, which surprised her. He was gentle and able to speak. His hello sounded completely different from what came out of Martina. She held out her hand and he accepted it. They are both eaten by a hungry pink dinosaur.</text:p>
      <text:p text:style-name="Text_20_body"><text:tab/>Of course, there are many more options. Still, there are only two characters and two words. Another story might look like this:</text:p>
      <text:p text:style-name="Text_20_body"/>
      <text:p text:style-name="Text_20_body"><text:soft-page-break/><text:tab/>Martina is a professional artificial intelligence programmer for robotic staff in hospitals. Her new creation, the robot named Luke, has a brand new version of artificial intelligence. Martin hopes that it will not turn out as it does with Marek. He threw his grandmother out of the window and tried to defuse her teeth in a glass he thought was a bomb. Basic communication, classic hello and hello, shows no problem. However, everything needs to be checked, because, after the incident with Mark, these robots are banned even in the Vatican city.</text:p>
      <text:p text:style-name="Text_20_body"><text:tab/>Another option is, of course, to take advantage of any differences from the current real world. Any creature can meet, even one that would normally never meet. Sometimes, however, abnormal circumstances are required and necessary. Example:</text:p>
      <text:p text:style-name="P4"><text:tab/>Luke the Fishdeer has a bad day. It is, as the name says, a mixture of fish and deer. It is a marine animal that catches small fish with its antlers. After the hamsterseal named Martina discovered this form of life, they started talking. Of course in the <text:span text:style-name="T11">Slovak</text:span> language and over the beer. But beer is very diluted below the surface, so they decided to go on land. They will scramble at Lomnicky Peak because neither of them likes the light smog in Honolulu. Their working meeting, where they talk about the recycling of lead and arsenic, is suddenly suspended. DJ Lame Crow needs all the fishdeers for filming the remake of Esmeralda. Luke and Martina say each other Hello for the last time because fishdeers or hamsterseals are barely coming back from the filming in the uranium min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en" fo:country="US"/>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auto-update="true" style:default-outline-level="1" style:class="text" style:master-page-name="">
      <style:paragraph-properties fo:margin-top="7.999cm" fo:margin-bottom="0.21cm" loext:contextual-spacing="false" fo:text-align="center" style:justify-single-word="false" style:page-number="auto"/>
      <style:text-properties fo:color="#224b12" fo:font-size="200%"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break-before="page"/>
      <style:text-properties fo:font-size="14pt" fo:language="en" fo:country="US"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master-page-name="">
      <loext:graphic-properties draw:fill="none" draw:fill-color="#cfe7f5"/>
      <style:paragraph-properties fo:text-align="center" style:justify-single-word="false" style:page-number="auto" fo:background-color="transparent" style:shadow="none" text:number-lines="false" text:line-number="0">
        <style:tab-stops/>
      </style:paragraph-properties>
      <style:text-properties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tano </meta:initial-creator>
    <meta:creation-date>2012-05-04T22:22:30</meta:creation-date>
    <dc:date>2019-09-23T21:42:18.635000000</dc:date>
    <meta:editing-duration>PT3H8M38S</meta:editing-duration>
    <meta:editing-cycles>25</meta:editing-cycles>
    <meta:generator>LibreOffice/6.3.0.4$Windows_x86 LibreOffice_project/057fc023c990d676a43019934386b85b21a9ee99</meta:generator>
    <dc:description>English edition of Malá kniha kreativity from Greenie knižnica.</dc:description>
    <dc:title>The Small book of Creativity</dc:title>
    <dc:subject>Stanislav Hoferek</dc:subject>
    <meta:keyword>tvorivosť</meta:keyword>
    <meta:keyword>kreativita</meta:keyword>
    <meta:keyword>Lukáš</meta:keyword>
    <meta:keyword>Martina</meta:keyword>
    <meta:keyword>rozhovor</meta:keyword>
    <meta:keyword>malá kniha</meta:keyword>
    <meta:document-statistic meta:table-count="1" meta:image-count="0" meta:object-count="0" meta:page-count="4" meta:paragraph-count="27" meta:word-count="997" meta:character-count="5691" meta:non-whitespace-character-count="4708"/>
  </office:meta>
</office:document-meta>
</file>