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Alef" svg:font-family="Ale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fo:font-size="36pt" officeooo:rsid="00a33a52" officeooo:paragraph-rsid="004d22b0" style:font-size-asian="36pt" style:font-size-complex="36pt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Subtitle">
      <style:text-properties officeooo:rsid="007d97b0" officeooo:paragraph-rsid="007d97b0"/>
    </style:style>
    <style:style style:name="P8" style:family="paragraph" style:parent-style-name="Text_20_body">
      <style:text-properties officeooo:rsid="00963f4b" officeooo:paragraph-rsid="00963f4b"/>
    </style:style>
    <style:style style:name="P9" style:family="paragraph" style:parent-style-name="Text_20_body">
      <style:text-properties officeooo:rsid="0096e77d" officeooo:paragraph-rsid="0096e77d"/>
    </style:style>
    <style:style style:name="P10" style:family="paragraph" style:parent-style-name="Text_20_body">
      <style:text-properties officeooo:rsid="0096e77d" officeooo:paragraph-rsid="00b19628"/>
    </style:style>
    <style:style style:name="P11" style:family="paragraph" style:parent-style-name="Text_20_body">
      <style:text-properties fo:language="en" fo:country="US" loext:shadow="none"/>
    </style:style>
    <style:style style:name="P12" style:family="paragraph" style:parent-style-name="Text_20_body">
      <style:text-properties fo:language="en" fo:country="US" officeooo:paragraph-rsid="00c3b948" loext:shadow="none"/>
    </style:style>
    <style:style style:name="P13" style:family="paragraph" style:parent-style-name="Text_20_body">
      <style:text-properties fo:language="en" fo:country="US" officeooo:rsid="0096e77d" officeooo:paragraph-rsid="0096e77d" loext:shadow="none"/>
    </style:style>
    <style:style style:name="P14" style:family="paragraph" style:parent-style-name="Text_20_body">
      <style:text-properties fo:language="sk" fo:country="SK" loext:shadow="none"/>
    </style:style>
    <style:style style:name="P15" style:family="paragraph" style:parent-style-name="Text_20_body">
      <style:text-properties fo:language="sk" fo:country="SK" officeooo:rsid="0096e77d" officeooo:paragraph-rsid="0096e77d" loext:shadow="none"/>
    </style:style>
    <style:style style:name="P16" style:family="paragraph" style:parent-style-name="Text_20_body">
      <style:text-properties officeooo:paragraph-rsid="00c3b948"/>
    </style:style>
    <style:style style:name="P17" style:family="paragraph" style:parent-style-name="Text_20_body">
      <style:text-properties style:font-name="Alef" fo:font-size="15pt" fo:font-weight="normal" style:font-size-asian="15pt" style:font-weight-asian="normal"/>
    </style:style>
    <style:style style:name="P18" style:family="paragraph" style:parent-style-name="Text_20_body" style:master-page-name="">
      <style:paragraph-properties style:page-number="auto"/>
      <style:text-properties style:font-name="Alef" fo:font-size="15pt" fo:font-weight="normal" style:font-size-asian="15pt" style:font-weight-asian="normal"/>
    </style:style>
    <style:style style:name="P19" style:family="paragraph" style:parent-style-name="Heading_20_1" style:master-page-name="First_20_Page">
      <style:paragraph-properties style:page-number="1"/>
      <style:text-properties officeooo:rsid="00c5bb7a" officeooo:paragraph-rsid="00c5bb7a"/>
    </style:style>
    <style:style style:name="P20" style:family="paragraph" style:parent-style-name="Heading_20_2">
      <style:text-properties officeooo:rsid="00c1d13c" officeooo:paragraph-rsid="00c1d13c"/>
    </style:style>
    <style:style style:name="P21" style:family="paragraph" style:parent-style-name="Heading_20_2">
      <style:text-properties officeooo:rsid="00c3b948" officeooo:paragraph-rsid="00c3b948"/>
    </style:style>
    <style:style style:name="P22" style:family="paragraph" style:parent-style-name="Heading_20_2">
      <style:text-properties fo:language="sk" fo:country="SK" officeooo:rsid="00c3b948" officeooo:paragraph-rsid="00c3b948"/>
    </style:style>
    <style:style style:name="P23" style:family="paragraph" style:parent-style-name="Heading_20_2">
      <style:text-properties fo:language="sk" fo:country="SK" officeooo:rsid="00c3b948" officeooo:paragraph-rsid="00c3b948" loext:shadow="none"/>
    </style:style>
    <style:style style:name="P24" style:family="paragraph" style:parent-style-name="Heading_20_2">
      <style:text-properties fo:language="en" fo:country="US" officeooo:rsid="00acfbad" officeooo:paragraph-rsid="00acfbad" loext:shadow="none"/>
    </style:style>
    <style:style style:name="P25" style:family="paragraph" style:parent-style-name="Heading_20_2">
      <style:text-properties fo:language="en" fo:country="US" officeooo:rsid="00c3b948" officeooo:paragraph-rsid="00c3b948" loext:shadow="none"/>
    </style:style>
    <style:style style:name="T1" style:family="text">
      <style:text-properties officeooo:rsid="007d97b0"/>
    </style:style>
    <style:style style:name="T2" style:family="text">
      <style:text-properties officeooo:rsid="00ca7d1b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officeooo:rsid="00c94ac8"/>
    </style:style>
    <style:style style:name="T9" style:family="text">
      <style:text-properties officeooo:rsid="00d55192"/>
    </style:style>
    <style:style style:name="T10" style:family="text">
      <style:text-properties officeooo:rsid="00e0016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9" text:outline-level="1"><text:bookmark-start text:name="__RefHeading__520_1076715528"/><text:span text:style-name="T10">T</text:span>icho<text:bookmark-end text:name="__RefHeading__520_1076715528"/></text:h>
      <text:p text:style-name="P7">Pavel Sekerák</text:p>
      <text:p text:style-name="P2"/>
      <text:p text:style-name="P4"/>
      <text:p text:style-name="P3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6"><text:a xlink:type="simple" xlink:href="http://greenie.elist.sk/knihy/ticho" office:name="http://greenie.elist.sk/knihy/ticho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6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5"/>
      <text:p text:style-name="Quotations">Ticho povie niekedy viac, ako mnoho slov. </text:p>
      <text:p text:style-name="P17">Na opísanie pocitov, či vyjadrenie myšlienky, nie je vždy potrebné použiť príliš veľa slov. Niekedy stačí len pár. Zbierku "<text:span text:style-name="T10">T</text:span>icho" možno pokojne nazvať minimalistická. Básne v nej sú kratučké. Napriek tomu, plnohodnotne opisujú momenty, či pocity autora.</text:p>
      <text:p text:style-name="P18"/>
      <text:p text:style-name="P17"><text:soft-page-break/></text:p>
      <text:p text:style-name="P17">Pavel Sekerák je niekedy optimista, niekedy pesimista, ale najčastejšie realista. Občas básnik, občas prozaik, inokedy zase fotograf či skladateľ. V súčasnej dobe v tvorivej hibernácii. Jeho azda najväčšou vášňou je elektronická hudba. Dokáže ju počúvať celé hodiny. Voľné chvíle trávi spravidla v prírode mimo civilizácie, alebo vo svojom virtuálnom svete, ktorý snáď budeme môcť navštíviť <text:s/>aspoň v úlohe čitateľa.</text:p>
      <text:p text:style-name="P17"/>
      <text:section text:style-name="Sect1" text:name="Oblasť1">
        <text:h text:style-name="P20" text:outline-level="2"><text:bookmark-start text:name="__RefHeading___Toc2563_1070355514"/>Fotografie<text:bookmark-end text:name="__RefHeading___Toc2563_1070355514"/></text:h>
        <text:p text:style-name="P8">Všetko dobré i zlé sa stráca</text:p>
        <text:p text:style-name="P8">v plameni horiacich spomienok.</text:p>
        <text:p text:style-name="P8">Ich oheň je chladný.</text:p>
        <text:p text:style-name="P8">Stačí však na ohriatie rúk.</text:p>
        <text:p text:style-name="P8"/>
        <text:p text:style-name="P8">Noc dnu tichými krokmi vkráča,</text:p>
        <text:p text:style-name="P8">priložím ešte pár polienok.</text:p>
        <text:p text:style-name="P8">Odteraz až navždy,</text:p>
        <text:p text:style-name="P8">milovať budem tento zvuk.</text:p>
        <text:p text:style-name="P8"/>
        <text:h text:style-name="P20" text:outline-level="2"><text:bookmark-start text:name="__RefHeading___Toc1610_330627042"/>Spln<text:bookmark-end text:name="__RefHeading___Toc1610_330627042"/></text:h>
        <text:p text:style-name="P8">Ticho</text:p>
        <text:p text:style-name="P8">a bezpečne,</text:p>
        <text:p text:style-name="P8">fotóny prenikajú</text:p>
        <text:p text:style-name="P8">cez okno.</text:p>
        <text:p text:style-name="P8">Beztrestne,</text:p>
        <text:p text:style-name="P8">dievčat sa dotýkajú.</text:p>
        <text:p text:style-name="P8"/>
        <text:p text:style-name="P8"/>
        <text:p text:style-name="P8"/>
        <text:p text:style-name="P8"/>
        <text:p text:style-name="P8"/>
        <text:p text:style-name="P8"/>
        <text:h text:style-name="P20" text:outline-level="2"><text:bookmark-start text:name="__RefHeading___Toc1612_330627042"/><text:soft-page-break/>Spomienka<text:bookmark-end text:name="__RefHeading___Toc1612_330627042"/></text:h>
        <text:p text:style-name="P8">Rýchlosťou svetra utekám,</text:p>
        <text:p text:style-name="P8">preč z reality,</text:p>
        <text:p text:style-name="P8">neviem presne kam.</text:p>
        <text:p text:style-name="P8"/>
        <text:p text:style-name="P8">BPM 120, </text:p>
        <text:p text:style-name="P8">párty pod hviezdami.</text:p>
        <text:p text:style-name="P8">Jediný účastník</text:p>
        <text:p text:style-name="P8">ja s myšlienkami.</text:p>
        <text:p text:style-name="P8"/>
        <text:h text:style-name="P20" text:outline-level="2"><text:bookmark-start text:name="__RefHeading___Toc1614_330627042"/>Prvý<text:bookmark-end text:name="__RefHeading___Toc1614_330627042"/></text:h>
        <text:p text:style-name="P8">Na gesto uznania,</text:p>
        <text:p text:style-name="P8">snímaš pokrývku hlavy.</text:p>
        <text:p text:style-name="P8">Názory nezrania…</text:p>
        <text:p text:style-name="P8">To vraví ten pravý.</text:p>
        <text:p text:style-name="P8"/>
        <text:p text:style-name="P8">Aj tak sme všetci závislí,</text:p>
        <text:p text:style-name="P8">hľadáme priazeň druhých.</text:p>
        <text:p text:style-name="P8">Veľa si o sebe nemysli.</text:p>
        <text:p text:style-name="P8">Lebo ja budem prvý.</text:p>
        <text:p text:style-name="P8"/>
        <text:p text:style-name="P8"/>
        <text:h text:style-name="P20" text:outline-level="2"><text:bookmark-start text:name="__RefHeading___Toc1616_330627042"/>Padám<text:bookmark-end text:name="__RefHeading___Toc1616_330627042"/></text:h>
        <text:p text:style-name="P8">Kráčajúc sám</text:p>
        <text:p text:style-name="P8">priestorom a časom</text:p>
        <text:p text:style-name="P8">ukrývam sa pred tieňmi noci.</text:p>
        <text:p text:style-name="P8"/>
        <text:p text:style-name="P8">Nepodlieham</text:p>
        <text:p text:style-name="P8">tým tichým hlasom,</text:p>
        <text:p text:style-name="P8">čo chcú mať ma v moci.</text:p>
        <text:p text:style-name="P8"/>
        <text:p text:style-name="P8">Nie som už viac</text:p>
        <text:p text:style-name="P8">ten, ktorý som býval.</text:p>
        <text:p text:style-name="P8">Hlavu mám vztýčenú</text:p>
        <text:p text:style-name="P8">a pohľad priamy.</text:p>
        <text:p text:style-name="P8"/>
        <text:p text:style-name="P8">Nemyslím na to,</text:p>
        <text:p text:style-name="P8">o čom som sníval.</text:p>
        <text:p text:style-name="P8">Nekráčam viac.</text:p>
        <text:p text:style-name="P8">Stojím pred dverami.</text:p>
        <text:p text:style-name="P8"/>
        <text:p text:style-name="P8">Nechávam ich zatvorené,</text:p>
        <text:p text:style-name="P8">nie som vôbec zvedavý.</text:p>
        <text:p text:style-name="P8">Dotýkam sa našej Zeme,</text:p>
        <text:p text:style-name="P8">a padám do trávy.</text:p>
        <text:p text:style-name="P8"/>
        <text:h text:style-name="P20" text:outline-level="2"><text:bookmark-start text:name="__RefHeading___Toc1618_330627042"/><text:soft-page-break/>Hviezdy<text:bookmark-end text:name="__RefHeading___Toc1618_330627042"/></text:h>
        <text:p text:style-name="P9">Studené slzy na tvári,</text:p>
        <text:p text:style-name="P9">aj keď vnútro ma páli.</text:p>
        <text:p text:style-name="P9">Nečistá voda v pohári</text:p>
        <text:p text:style-name="P9">nie je čo sme si priali.</text:p>
        <text:p text:style-name="P9"/>
        <text:p text:style-name="P9">Nevychádzam z úžasu.</text:p>
        <text:p text:style-name="P9">Je mi to vôbec treba?</text:p>
        <text:p text:style-name="P9">Teraz viem, že hviezdy sú,</text:p>
        <text:p text:style-name="P9">na druhej strane neba.</text:p>
        <text:p text:style-name="P9"/>
        <text:h text:style-name="P20" text:outline-level="2"><text:bookmark-start text:name="__RefHeading___Toc1620_330627042"/>Skutok<text:bookmark-end text:name="__RefHeading___Toc1620_330627042"/></text:h>
        <text:p text:style-name="P9">Dúha ti napovie,</text:p>
        <text:p text:style-name="P9">že to bude dobré.</text:p>
        <text:p text:style-name="P9">A všetko, čo bolí,</text:p>
        <text:p text:style-name="P9">raz bolieť prestane.</text:p>
        <text:p text:style-name="P9"/>
        <text:p text:style-name="P9">Ostáva ti veriť,</text:p>
        <text:p text:style-name="P9">že to nebude,</text:p>
        <text:p text:style-name="P9">len ďalší skutok,</text:p>
        <text:p text:style-name="P9">ktorý sa nestane.</text:p>
        <text:p text:style-name="P9"/>
        <text:h text:style-name="P20" text:outline-level="2"><text:bookmark-start text:name="__RefHeading___Toc1622_330627042"/>Vodca<text:bookmark-end text:name="__RefHeading___Toc1622_330627042"/></text:h>
        <text:p text:style-name="P9">Niektorí majú nádej,</text:p>
        <text:p text:style-name="P9">len pokiaľ sviečky horia.</text:p>
        <text:p text:style-name="P9">Ale vodcu smečky,</text:p>
        <text:p text:style-name="P9">už viacej nepodporia.</text:p>
        <text:p text:style-name="P9"/>
        <text:h text:style-name="P21" text:outline-level="2"><text:bookmark-start text:name="__RefHeading___Toc1624_330627042"/>Stopy<text:bookmark-end text:name="__RefHeading___Toc1624_330627042"/></text:h>
        <text:p text:style-name="P9">Chceme len máličko, </text:p>
        <text:p text:style-name="P9">za čo najvyššiu cenu!</text:p>
        <text:p text:style-name="P9">Nápisy na tričko,</text:p>
        <text:p text:style-name="P9">na kožu vyzlečenú.</text:p>
        <text:p text:style-name="P9"/>
        <text:p text:style-name="P9">Na srdce vývesku,</text:p>
        <text:p text:style-name="P9">s nápisom otvorené.</text:p>
        <text:p text:style-name="P9">Dve stopy do piesku.</text:p>
        <text:p text:style-name="P9">Zajtra tu nebudeme.</text:p>
        <text:p text:style-name="P9"/>
        <text:p text:style-name="P9"/>
        <text:h text:style-name="P21" text:outline-level="2"><text:bookmark-start text:name="__RefHeading___Toc1626_330627042"/><text:soft-page-break/>Neskoro<text:bookmark-end text:name="__RefHeading___Toc1626_330627042"/></text:h>
        <text:p text:style-name="P9">Ľadové kvety na okno,</text:p>
        <text:p text:style-name="P9">kreslí bezcitný mráz.</text:p>
        <text:p text:style-name="P9">Je už neskoro hľadať,</text:p>
        <text:p text:style-name="P9">stratené miesta v nás.</text:p>
        <text:p text:style-name="P9"/>
        <text:h text:style-name="P21" text:outline-level="2"><text:bookmark-start text:name="__RefHeading___Toc1628_330627042"/>Do teba…<text:bookmark-end text:name="__RefHeading___Toc1628_330627042"/></text:h>
        <text:p text:style-name="P9">Fragmenty duší.</text:p>
        <text:p text:style-name="P9">Rozsypané po zemi.</text:p>
        <text:p text:style-name="P9">Lúče slnka v záhyboch vlasov.</text:p>
        <text:p text:style-name="P9"/>
        <text:p text:style-name="P9">Myšlienkami </text:p>
        <text:p text:style-name="P9">som do teba vnorený.</text:p>
        <text:p text:style-name="P9">Niečo tu žiari, aj keď som zhasol.</text:p>
        <text:p text:style-name="P9"/>
        <text:p text:style-name="P9"/>
        <text:p text:style-name="P9"/>
        <text:p text:style-name="P9"/>
        <text:h text:style-name="P21" text:outline-level="2"><text:bookmark-start text:name="__RefHeading___Toc2165_3825310849"/>Počkám<text:bookmark-end text:name="__RefHeading___Toc2165_3825310849"/></text:h>
        <text:p text:style-name="P10">Uprostred ničoho.</text:p>
        <text:p text:style-name="P10">Tam na teba počkám.</text:p>
        <text:p text:style-name="P10">Nezáleží na tom, </text:p>
        <text:p text:style-name="P10">ako dlho to potrvá.</text:p>
        <text:p text:style-name="P10"/>
        <text:p text:style-name="P10">V náručí niekoho,</text:p>
        <text:p text:style-name="P10">na snehových vločkách,</text:p>
        <text:p text:style-name="P10">na mieste zakliatom,</text:p>
        <text:p text:style-name="P10">možno tam ťa nájdem znova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h text:style-name="P21" text:outline-level="2"><text:bookmark-start text:name="__RefHeading___Toc1630_330627042"/><text:soft-page-break/>Studená<text:bookmark-end text:name="__RefHeading___Toc1630_330627042"/></text:h>
        <text:p text:style-name="P9">Prší a všetko je odrazu studené.</text:p>
        <text:p text:style-name="P9"/>
        <text:p text:style-name="P9">Studený dážď padá</text:p>
        <text:p text:style-name="P9">na studené okná.</text:p>
        <text:p text:style-name="P9">Studená nálada,</text:p>
        <text:p text:style-name="P9">tak studene mokrá.</text:p>
        <text:p text:style-name="P9"/>
        <text:p text:style-name="P9">Studené bozky,</text:p>
        <text:p text:style-name="P9">studených pier.</text:p>
        <text:p text:style-name="P9">Studená vojna,</text:p>
        <text:p text:style-name="P9">studený mier.</text:p>
        <text:p text:style-name="P9"/>
        <text:p text:style-name="P9">Studené dotyky,</text:p>
        <text:p text:style-name="P9">studených rúk.</text:p>
        <text:p text:style-name="P9">Studené ticho.</text:p>
        <text:p text:style-name="P9">Studený hluk.</text:p>
        <text:p text:style-name="P9"/>
        <text:p text:style-name="P9">Studená túžba,</text:p>
        <text:p text:style-name="P9">studených sŕdc.</text:p>
        <text:p text:style-name="P9">Studený dych,</text:p>
        <text:p text:style-name="P9">studených pľúc.</text:p>
        <text:p text:style-name="P9"/>
        <text:p text:style-name="P9">Studený čas.</text:p>
        <text:p text:style-name="P9">Studené sny.</text:p>
        <text:p text:style-name="P9">Studený ja.</text:p>
        <text:p text:style-name="P9">Studená ty.</text:p>
        <text:h text:style-name="Heading_20_2" text:outline-level="2"><text:bookmark-start text:name="__RefHeading___Toc4085_1364933263"/><text:span text:style-name="T8">S</text:span>amota<text:bookmark-end text:name="__RefHeading___Toc4085_1364933263"/></text:h>
        <text:p text:style-name="P9">Prach ustal a spod sutín nepočuť nič.</text:p>
        <text:p text:style-name="P9">Nič viac…</text:p>
        <text:p text:style-name="P9">Len štyri padajúce steny.</text:p>
        <text:p text:style-name="P9">Ťažobou väzniace dušu,</text:p>
        <text:p text:style-name="P9">ktorá nevykríkne.</text:p>
        <text:p text:style-name="P9"/>
        <text:h text:style-name="P21" text:outline-level="2"><text:bookmark-start text:name="__RefHeading___Toc2167_3825310849"/>Nedozvieš<text:bookmark-end text:name="__RefHeading___Toc2167_3825310849"/></text:h>
        <text:p text:style-name="Text_20_body">Rád sa na teba pozerám,</text:p>
        <text:p text:style-name="Text_20_body">keď polievaš kvety.</text:p>
        <text:p text:style-name="Text_20_body">No bez skutkov sú súvetia,</text:p>
        <text:p text:style-name="Text_20_body">iba holé vety.</text:p>
        <text:p text:style-name="Text_20_body"/>
        <text:p text:style-name="Text_20_body">Tvoj úsmev je pre mňa,</text:p>
        <text:p text:style-name="Text_20_body">tou najväčšou odmenou.</text:p>
        <text:p text:style-name="Text_20_body">No nikdy sa nedozvieš,</text:p>
        <text:p text:style-name="Text_20_body">čo ukryl som pred tebou.</text:p>
        <text:p text:style-name="Text_20_body"/>
        <text:p text:style-name="Text_20_body"/>
        <text:h text:style-name="P22" text:outline-level="2"><text:bookmark-start text:name="__RefHeading___Toc2169_3825310849"/><text:soft-page-break/>Anjel<text:bookmark-end text:name="__RefHeading___Toc2169_3825310849"/></text:h>
        <text:p text:style-name="P14">Kráčame po nesprávnom svete.</text:p>
        <text:p text:style-name="P14">Presviedčame sa o tom denne.</text:p>
        <text:p text:style-name="P14">Kým moju dušu pokrkvete,</text:p>
        <text:p text:style-name="P14">zničia ju víry patogénne.</text:p>
        <text:p text:style-name="P14"/>
        <text:p text:style-name="P14">Zanechám jasný odkaz</text:p>
        <text:p text:style-name="P14">aj keď som len básnik bez pera.</text:p>
        <text:p text:style-name="P14">Vďaka tebe som spoznal,</text:p>
        <text:p text:style-name="P14">že bolesť nosí tvár anjela.</text:p>
        <text:p text:style-name="P14"/>
        <text:h text:style-name="P23" text:outline-level="2"><text:bookmark-start text:name="__RefHeading___Toc1632_330627042"/>Spi sladko<text:bookmark-end text:name="__RefHeading___Toc1632_330627042"/></text:h>
        <text:p text:style-name="P15">Posielam ti bozk na dobrú noc.</text:p>
        <text:p text:style-name="P15">Bezfarebný.</text:p>
        <text:p text:style-name="P15">Ale úprimný.</text:p>
        <text:p text:style-name="P15">Skutočný.</text:p>
        <text:p text:style-name="P15">Ako túžba,</text:p>
        <text:p text:style-name="P15">ktorá ho nesie.</text:p>
        <text:p text:style-name="P15"/>
        <text:p text:style-name="P15"/>
        <text:p text:style-name="P15"/>
        <text:p text:style-name="P15"/>
        <text:h text:style-name="P23" text:outline-level="2"><text:bookmark-start text:name="__RefHeading___Toc1634_330627042"/>Zhmotnená<text:bookmark-end text:name="__RefHeading___Toc1634_330627042"/></text:h>
        <text:p text:style-name="P15">Spoznávam ťa vo veršoch,</text:p>
        <text:p text:style-name="P15">kde ešte krehká</text:p>
        <text:p text:style-name="P15">obliekaš dušu </text:p>
        <text:p text:style-name="P15">do neviditeľných šiat.</text:p>
        <text:p text:style-name="P15">Odhalená a skrytá.</text:p>
        <text:p text:style-name="P15">Zjavíš sa pri mne</text:p>
        <text:p text:style-name="P15">prisnívaná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h text:style-name="P24" text:outline-level="2"><text:bookmark-start text:name="__RefHeading___Toc1636_330627042"/><text:soft-page-break/>I'm here<text:bookmark-end text:name="__RefHeading___Toc1636_330627042"/></text:h>
        <text:p text:style-name="P13">I'm still here,</text:p>
        <text:p text:style-name="P13">I just can't leave it.</text:p>
        <text:p text:style-name="P13">I'm still watching over you.</text:p>
        <text:p text:style-name="P13"/>
        <text:p text:style-name="P13">I have no fear.</text:p>
        <text:p text:style-name="P13">You should believe it.</text:p>
        <text:p text:style-name="P13">I'll never let go of you.</text:p>
        <text:p text:style-name="P13"/>
        <text:h text:style-name="P25" text:outline-level="2"><text:bookmark-start text:name="__RefHeading___Toc1638_330627042"/>I will wait for you<text:bookmark-end text:name="__RefHeading___Toc1638_330627042"/></text:h>
        <text:p text:style-name="P11">In the middle of nowhere.</text:p>
        <text:p text:style-name="P11">I'll wait for you there.</text:p>
        <text:p text:style-name="P11">It doesn't matter </text:p>
        <text:p text:style-name="P11">how long it will take.</text:p>
        <text:p text:style-name="P11"/>
        <text:p text:style-name="P11">In the arms of someone else,</text:p>
        <text:p text:style-name="P11">or on small snowflakes,</text:p>
        <text:p text:style-name="P11">in a forbidden place,</text:p>
        <text:p text:style-name="P11"><text:span text:style-name="T9">m</text:span>aybe I'll find you there.</text:p>
        <text:h text:style-name="P25" text:outline-level="2"><text:bookmark-start text:name="__RefHeading___Toc2537_3675545485"/>Without love<text:bookmark-end text:name="__RefHeading___Toc2537_3675545485"/></text:h>
        <text:p text:style-name="P12">I don't want to move on.</text:p>
        <text:p text:style-name="P12">I don't want anything new anymore.</text:p>
        <text:p text:style-name="P12">It was all nice, though cruel.</text:p>
        <text:p text:style-name="P12">For all those memories.</text:p>
        <text:p text:style-name="P12">For all the feelings that persist.</text:p>
        <text:p text:style-name="P12">For the world, where I lived.</text:p>
        <text:p text:style-name="P12">For all this, it was worth it.</text:p>
        <text:p text:style-name="P12">Suffering, hurt, longing...</text:p>
        <text:p text:style-name="P12">I should be happy.</text:p>
        <text:p text:style-name="P12">But today I feel empty.</text:p>
        <text:p text:style-name="P12">Without sense, life is just a dying.</text:p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Alef" svg:font-family="Ale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0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7d97b0"/>
    </style:style>
    <style:style style:name="MT2" style:family="text">
      <style:text-properties officeooo:rsid="00ca7d1b"/>
    </style:style>
    <style:style style:name="MT3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vel Sekerák</text:span> – <text:span text:style-name="MT2">ticho </text:span><text:page-number text:select-page="current">8</text:page-number>/<text:page-count>8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12-13T18:20:29.594000000</dc:date>
    <meta:editing-duration>PT13H19M50S</meta:editing-duration>
    <meta:editing-cycles>122</meta:editing-cycles>
    <meta:generator>LibreOffice/6.1.2.1$Windows_X86_64 LibreOffice_project/65905a128db06ba48db947242809d14d3f9a93fe</meta:generator>
    <dc:description>Ticho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Ticho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8" meta:paragraph-count="210" meta:word-count="770" meta:character-count="4478" meta:non-whitespace-character-count="3909"/>
  </office:meta>
</office:document-meta>
</file>