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Alef" svg:font-family="Ale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ľka1" style:family="table">
      <style:table-properties style:width="19.6cm" table:align="margins"/>
    </style:style>
    <style:style style:name="Tabuľka1.A" style:family="table-column">
      <style:table-column-properties style:column-width="3.919cm" style:rel-column-width="13106*"/>
    </style:style>
    <style:style style:name="Tabuľka1.D" style:family="table-column">
      <style:table-column-properties style:column-width="3.921cm" style:rel-column-width="13109*"/>
    </style:style>
    <style:style style:name="Tabuľka1.E" style:family="table-column">
      <style:table-column-properties style:column-width="3.921cm" style:rel-column-width="13108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Text_20_body">
      <style:paragraph-properties fo:margin-top="0cm" fo:margin-bottom="0.199cm" loext:contextual-spacing="false" fo:line-height="150%"/>
      <style:text-properties officeooo:rsid="001fa6e1" officeooo:paragraph-rsid="001fa6e1" style:font-size-asian="10.5pt"/>
    </style:style>
    <style:style style:name="P2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4e8d40"/>
    </style:style>
    <style:style style:name="P3" style:family="paragraph" style:parent-style-name="Text_20_body">
      <style:paragraph-properties fo:margin-top="0cm" fo:margin-bottom="0.199cm" loext:contextual-spacing="false" fo:line-height="150%"/>
      <style:text-properties officeooo:rsid="00379e56" officeooo:paragraph-rsid="001fa6e1"/>
    </style:style>
    <style:style style:name="P4" style:family="paragraph" style:parent-style-name="Text_20_body">
      <style:paragraph-properties fo:margin-top="0cm" fo:margin-bottom="0.199cm" loext:contextual-spacing="false" fo:line-height="150%"/>
      <style:text-properties fo:font-size="36pt" officeooo:rsid="00a33a52" officeooo:paragraph-rsid="004d22b0" style:font-size-asian="36pt" style:font-size-complex="36pt"/>
    </style:style>
    <style:style style:name="P5" style:family="paragraph" style:parent-style-name="Table_20_Contents">
      <style:text-properties officeooo:paragraph-rsid="004e8d40"/>
    </style:style>
    <style:style style:name="P6" style:family="paragraph" style:parent-style-name="Subtitle">
      <style:text-properties officeooo:rsid="007d97b0" officeooo:paragraph-rsid="007d97b0"/>
    </style:style>
    <style:style style:name="P7" style:family="paragraph" style:parent-style-name="Text_20_body">
      <style:text-properties officeooo:rsid="00963f4b" officeooo:paragraph-rsid="00963f4b"/>
    </style:style>
    <style:style style:name="P8" style:family="paragraph" style:parent-style-name="Text_20_body">
      <style:text-properties officeooo:rsid="0096e77d" officeooo:paragraph-rsid="0096e77d"/>
    </style:style>
    <style:style style:name="P9" style:family="paragraph" style:parent-style-name="Text_20_body">
      <style:text-properties officeooo:rsid="0096e77d" officeooo:paragraph-rsid="00b19628"/>
    </style:style>
    <style:style style:name="P10" style:family="paragraph" style:parent-style-name="Text_20_body">
      <style:text-properties fo:language="en" fo:country="US" loext:shadow="none"/>
    </style:style>
    <style:style style:name="P11" style:family="paragraph" style:parent-style-name="Text_20_body">
      <style:text-properties fo:language="en" fo:country="US" officeooo:paragraph-rsid="00c3b948" loext:shadow="none"/>
    </style:style>
    <style:style style:name="P12" style:family="paragraph" style:parent-style-name="Text_20_body">
      <style:text-properties fo:language="en" fo:country="US" officeooo:rsid="0096e77d" officeooo:paragraph-rsid="0096e77d" loext:shadow="none"/>
    </style:style>
    <style:style style:name="P13" style:family="paragraph" style:parent-style-name="Text_20_body">
      <style:text-properties fo:language="sk" fo:country="SK" loext:shadow="none"/>
    </style:style>
    <style:style style:name="P14" style:family="paragraph" style:parent-style-name="Text_20_body">
      <style:text-properties fo:language="sk" fo:country="SK" officeooo:rsid="0096e77d" officeooo:paragraph-rsid="0096e77d" loext:shadow="none"/>
    </style:style>
    <style:style style:name="P15" style:family="paragraph" style:parent-style-name="Text_20_body">
      <style:text-properties officeooo:paragraph-rsid="00c3b948"/>
    </style:style>
    <style:style style:name="P16" style:family="paragraph" style:parent-style-name="Heading_20_1" style:master-page-name="First_20_Page">
      <style:paragraph-properties style:page-number="1"/>
      <style:text-properties officeooo:rsid="00c5bb7a" officeooo:paragraph-rsid="00c5bb7a"/>
    </style:style>
    <style:style style:name="P17" style:family="paragraph" style:parent-style-name="Heading_20_2">
      <style:text-properties officeooo:rsid="00c1d13c" officeooo:paragraph-rsid="00c1d13c"/>
    </style:style>
    <style:style style:name="P18" style:family="paragraph" style:parent-style-name="Heading_20_2">
      <style:text-properties officeooo:rsid="00c3b948" officeooo:paragraph-rsid="00c3b948"/>
    </style:style>
    <style:style style:name="P19" style:family="paragraph" style:parent-style-name="Heading_20_2">
      <style:text-properties fo:language="sk" fo:country="SK" officeooo:rsid="00c3b948" officeooo:paragraph-rsid="00c3b948"/>
    </style:style>
    <style:style style:name="P20" style:family="paragraph" style:parent-style-name="Heading_20_2">
      <style:text-properties fo:language="sk" fo:country="SK" officeooo:rsid="00c3b948" officeooo:paragraph-rsid="00c3b948" loext:shadow="none"/>
    </style:style>
    <style:style style:name="P21" style:family="paragraph" style:parent-style-name="Heading_20_2">
      <style:text-properties fo:language="en" fo:country="US" officeooo:rsid="00acfbad" officeooo:paragraph-rsid="00acfbad" loext:shadow="none"/>
    </style:style>
    <style:style style:name="P22" style:family="paragraph" style:parent-style-name="Heading_20_2">
      <style:text-properties fo:language="en" fo:country="US" officeooo:rsid="00c3b948" officeooo:paragraph-rsid="00c3b948" loext:shadow="none"/>
    </style:style>
    <style:style style:name="P23" style:family="paragraph" style:parent-style-name="Text_20_body">
      <style:text-properties style:font-name="Alef" fo:font-size="15pt" fo:font-weight="normal" style:font-size-asian="15pt" style:font-weight-asian="normal"/>
    </style:style>
    <style:style style:name="T1" style:family="text">
      <style:text-properties officeooo:rsid="007d97b0"/>
    </style:style>
    <style:style style:name="T2" style:family="text">
      <style:text-properties officeooo:rsid="00ca7d1b"/>
    </style:style>
    <style:style style:name="T3" style:family="text">
      <style:text-properties fo:color="#512480" officeooo:rsid="001f1bb9"/>
    </style:style>
    <style:style style:name="T4" style:family="text">
      <style:text-properties fo:color="#111111"/>
    </style:style>
    <style:style style:name="T5" style:family="text">
      <style:text-properties fo:color="#111111" officeooo:rsid="009aa477"/>
    </style:style>
    <style:style style:name="T6" style:family="text">
      <style:text-properties fo:color="#111111" officeooo:rsid="00864029"/>
    </style:style>
    <style:style style:name="T7" style:family="text">
      <style:text-properties fo:color="#111111" officeooo:rsid="00857e03"/>
    </style:style>
    <style:style style:name="T8" style:family="text">
      <style:text-properties officeooo:rsid="00c94ac8"/>
    </style:style>
    <style:style style:name="T9" style:family="text">
      <style:text-properties officeooo:rsid="00d55192"/>
    </style:style>
    <style:style style:name="T10" style:family="text">
      <style:text-properties officeooo:rsid="00de8b58"/>
    </style:style>
    <style:style style:name="Sect1" style:family="section">
      <style:section-properties text:dont-balance-text-columns="false" style:editable="false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h text:style-name="P16" text:outline-level="1"><text:bookmark-start text:name="__RefHeading__520_1076715528"/><text:span text:style-name="T10">T</text:span>icho<text:bookmark-end text:name="__RefHeading__520_1076715528"/></text:h>
      <text:p text:style-name="P6">Pavel Sekerák</text:p>
      <text:p text:style-name="P1"/>
      <text:p text:style-name="P3"/>
      <text:p text:style-name="P2"/>
      <table:table table:name="Tabuľka1" table:style-name="Tabuľka1">
        <table:table-column table:style-name="Tabuľka1.A" table:number-columns-repeated="3"/>
        <table:table-column table:style-name="Tabuľka1.D"/>
        <table:table-column table:style-name="Tabuľka1.E"/>
        <table:table-row>
          <table:table-cell table:style-name="Tabuľka1.A1" office:value-type="string">
            <text:p text:style-name="P5">Autor</text:p>
          </table:table-cell>
          <table:table-cell table:style-name="Tabuľka1.B1" office:value-type="string">
            <text:p text:style-name="P5">Vydavateľ</text:p>
          </table:table-cell>
          <table:table-cell table:style-name="Tabuľka1.B1" office:value-type="string">
            <text:p text:style-name="P5">Licencia</text:p>
          </table:table-cell>
          <table:table-cell table:style-name="Tabuľka1.B1" office:value-type="string">
            <text:p text:style-name="P5">Vydanie</text:p>
          </table:table-cell>
          <table:table-cell table:style-name="Tabuľka1.B1" office:value-type="string">
            <text:p text:style-name="P5">GKBN</text:p>
          </table:table-cell>
        </table:table-row>
        <table:table-row>
          <table:table-cell table:style-name="Tabuľka1.A2" office:value-type="string">
            <text:p text:style-name="P5"><text:a xlink:type="simple" xlink:href="http://greenie.elist.sk/autori.html" office:name="http://greenie.elist.sk/autori.html" text:style-name="Internet_20_link" text:visited-style-name="Visited_20_Internet_20_Link"><text:span text:style-name="T7">Pavel Sekerák</text:span></text:a></text:p>
          </table:table-cell>
          <table:table-cell table:style-name="Tabuľka1.B2" office:value-type="string">
            <text:p text:style-name="P5"><text:a xlink:type="simple" xlink:href="http://greenie.elist.sk/" office:name="http://greenie.elist.sk" text:style-name="Internet_20_link" text:visited-style-name="Visited_20_Internet_20_Link"><text:span text:style-name="T4">Greenie knižnica</text:span></text:a></text:p>
          </table:table-cell>
          <table:table-cell table:style-name="Tabuľka1.B2" office:value-type="string">
            <text:p text:style-name="P5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4">CC-BY-NC-ND</text:span></text:a></text:p>
          </table:table-cell>
          <table:table-cell table:style-name="Tabuľka1.B2" office:value-type="string">
            <text:p text:style-name="P5"><text:a xlink:type="simple" xlink:href="http://greenie.elist.sk/knihy/ticho" office:name="http://greenie.elist.sk/knihy/ticho" text:style-name="Internet_20_link" text:visited-style-name="Visited_20_Internet_20_Link"><text:span text:style-name="T5">Prvé (2018)</text:span></text:a></text:p>
          </table:table-cell>
          <table:table-cell table:style-name="Tabuľka1.B2" office:value-type="string">
            <text:p text:style-name="P5"><text:a xlink:type="simple" xlink:href="http://greenie.elist.sk/gkbn.html" office:name="Humor, láska, filozofia" text:style-name="Internet_20_link" text:visited-style-name="Visited_20_Internet_20_Link"><text:span text:style-name="T6">111000</text:span></text:a></text:p>
          </table:table-cell>
        </table:table-row>
      </table:table>
      <text:p text:style-name="P4"/>
      <text:p text:style-name="Quotations">Ticho povie niekedy viac, ako mnoho slov. </text:p>
      <text:p text:style-name="P23">Na opísanie pocitov, či vyjadrenie myšlienky, nie je vždy potrebné použiť príliš veľa slov. Niekedy stačí len pár. Zbierku "<text:span text:style-name="T10">T</text:span>icho" možno pokojne nazvať minimalistická. Básne v nej sú kratučké. Napriek tomu, plnohodnotne opisujú momenty, či pocity autora.</text:p>
      <text:p text:style-name="P23"/>
      <text:p text:style-name="P23"/>
      <text:p text:style-name="P23">Pavel Sekerák je niekedy optimista, niekedy pesimista, ale najčastejšie realista. Občas básnik, občas prozaik, inokedy zase fotograf či skladateľ. V súčasnej dobe v tvorivej hibernácii. Jeho azda najväčšou vášňou je elektronická hudba. Dokáže ju počúvať celé hodiny. Voľné chvíle trávi spravidla v prírode mimo civilizácie, alebo vo svojom virtuálnom svete, ktorý snáď budeme môcť navštíviť <text:s/>aspoň v úlohe čitateľa.</text:p>
      <text:p text:style-name="P23"/>
      <text:p text:style-name="P23"/>
      <text:p text:style-name="P23"/>
      <text:section text:style-name="Sect1" text:name="Oblasť1">
        <text:h text:style-name="P17" text:outline-level="2"><text:bookmark-start text:name="__RefHeading___Toc2563_1070355514"/><text:soft-page-break/>Fotografie<text:bookmark-end text:name="__RefHeading___Toc2563_1070355514"/></text:h>
        <text:p text:style-name="P7">Všetko dobré i zlé sa stráca</text:p>
        <text:p text:style-name="P7">v plameni horiacich spomienok.</text:p>
        <text:p text:style-name="P7">Ich oheň je chladný.</text:p>
        <text:p text:style-name="P7">Stačí však na ohriatie rúk.</text:p>
        <text:p text:style-name="P7"/>
        <text:p text:style-name="P7">Noc dnu tichými krokmi vkráča,</text:p>
        <text:p text:style-name="P7">priložím ešte pár polienok.</text:p>
        <text:p text:style-name="P7">Odteraz až navždy,</text:p>
        <text:p text:style-name="P7">milovať budem tento zvuk.</text:p>
        <text:p text:style-name="P7"/>
        <text:h text:style-name="P17" text:outline-level="2"><text:bookmark-start text:name="__RefHeading___Toc1610_330627042"/>Spln<text:bookmark-end text:name="__RefHeading___Toc1610_330627042"/></text:h>
        <text:p text:style-name="P7">Ticho</text:p>
        <text:p text:style-name="P7">a bezpečne,</text:p>
        <text:p text:style-name="P7">fotóny prenikajú</text:p>
        <text:p text:style-name="P7">cez okno.</text:p>
        <text:p text:style-name="P7">Beztrestne,</text:p>
        <text:p text:style-name="P7">dievčat sa dotýkajú.</text:p>
        <text:p text:style-name="P7"/>
        <text:p text:style-name="P7"/>
        <text:p text:style-name="P7"/>
        <text:p text:style-name="P7"/>
        <text:h text:style-name="P17" text:outline-level="2"><text:bookmark-start text:name="__RefHeading___Toc1612_330627042"/>Spomienka<text:bookmark-end text:name="__RefHeading___Toc1612_330627042"/></text:h>
        <text:p text:style-name="P7">Rýchlosťou svetra utekám,</text:p>
        <text:p text:style-name="P7">preč z reality,</text:p>
        <text:p text:style-name="P7">neviem presne kam.</text:p>
        <text:p text:style-name="P7"/>
        <text:p text:style-name="P7">BPM 120, </text:p>
        <text:p text:style-name="P7">párty pod hviezdami.</text:p>
        <text:p text:style-name="P7">Jediný účastník</text:p>
        <text:p text:style-name="P7">ja s myšlienkami.</text:p>
        <text:p text:style-name="P7"/>
        <text:h text:style-name="P17" text:outline-level="2"><text:bookmark-start text:name="__RefHeading___Toc1614_330627042"/>Prvý<text:bookmark-end text:name="__RefHeading___Toc1614_330627042"/></text:h>
        <text:p text:style-name="P7">Na gesto uznania,</text:p>
        <text:p text:style-name="P7">snímaš pokrývku hlavy.</text:p>
        <text:p text:style-name="P7">Názory nezrania…</text:p>
        <text:p text:style-name="P7">To vraví ten pravý.</text:p>
        <text:p text:style-name="P7"/>
        <text:p text:style-name="P7">Aj tak sme všetci závislí,</text:p>
        <text:p text:style-name="P7">hľadáme priazeň druhých.</text:p>
        <text:p text:style-name="P7">Veľa si o sebe nemysli.</text:p>
        <text:p text:style-name="P7">Lebo ja budem prvý.</text:p>
        <text:p text:style-name="P7"/>
        <text:p text:style-name="P7"/>
        <text:h text:style-name="P17" text:outline-level="2"><text:bookmark-start text:name="__RefHeading___Toc1616_330627042"/><text:soft-page-break/>Padám<text:bookmark-end text:name="__RefHeading___Toc1616_330627042"/></text:h>
        <text:p text:style-name="P7">Kráčajúc sám</text:p>
        <text:p text:style-name="P7">priestorom a časom</text:p>
        <text:p text:style-name="P7">ukrývam sa pred tieňmi noci.</text:p>
        <text:p text:style-name="P7"/>
        <text:p text:style-name="P7">Nepodlieham</text:p>
        <text:p text:style-name="P7">tým tichým hlasom,</text:p>
        <text:p text:style-name="P7">čo chcú mať ma v moci.</text:p>
        <text:p text:style-name="P7"/>
        <text:p text:style-name="P7">Nie som už viac</text:p>
        <text:p text:style-name="P7">ten, ktorý som býval.</text:p>
        <text:p text:style-name="P7">Hlavu mám vztýčenú</text:p>
        <text:p text:style-name="P7">a pohľad priamy.</text:p>
        <text:p text:style-name="P7"/>
        <text:p text:style-name="P7">Nemyslím na to,</text:p>
        <text:p text:style-name="P7">o čom som sníval.</text:p>
        <text:p text:style-name="P7">Nekráčam viac.</text:p>
        <text:p text:style-name="P7">Stojím pred dverami.</text:p>
        <text:p text:style-name="P7"/>
        <text:p text:style-name="P7">Nechávam ich zatvorené,</text:p>
        <text:p text:style-name="P7">nie som vôbec zvedavý.</text:p>
        <text:p text:style-name="P7">Dotýkam sa našej Zeme,</text:p>
        <text:p text:style-name="P7">a padám do trávy.</text:p>
        <text:p text:style-name="P7"/>
        <text:h text:style-name="P17" text:outline-level="2"><text:bookmark-start text:name="__RefHeading___Toc1618_330627042"/>Hviezdy<text:bookmark-end text:name="__RefHeading___Toc1618_330627042"/></text:h>
        <text:p text:style-name="P8">Studené slzy na tvári,</text:p>
        <text:p text:style-name="P8">aj keď vnútro ma páli.</text:p>
        <text:p text:style-name="P8">Nečistá voda v pohári</text:p>
        <text:p text:style-name="P8">nie je čo sme si priali.</text:p>
        <text:p text:style-name="P8"/>
        <text:p text:style-name="P8">Nevychádzam z úžasu.</text:p>
        <text:p text:style-name="P8">Je mi to vôbec treba?</text:p>
        <text:p text:style-name="P8">Teraz viem, že hviezdy sú,</text:p>
        <text:p text:style-name="P8">na druhej strane neba.</text:p>
        <text:p text:style-name="P8"/>
        <text:h text:style-name="P17" text:outline-level="2"><text:bookmark-start text:name="__RefHeading___Toc1620_330627042"/>Skutok<text:bookmark-end text:name="__RefHeading___Toc1620_330627042"/></text:h>
        <text:p text:style-name="P8">Dúha ti napovie,</text:p>
        <text:p text:style-name="P8">že to bude dobré.</text:p>
        <text:p text:style-name="P8">A všetko, čo bolí,</text:p>
        <text:p text:style-name="P8">raz bolieť prestane.</text:p>
        <text:p text:style-name="P8"/>
        <text:p text:style-name="P8">Ostáva ti veriť,</text:p>
        <text:p text:style-name="P8">že to nebude,</text:p>
        <text:p text:style-name="P8">len ďalší skutok,</text:p>
        <text:p text:style-name="P8">ktorý sa nestane.</text:p>
        <text:p text:style-name="P8"/>
        <text:h text:style-name="P17" text:outline-level="2"><text:bookmark-start text:name="__RefHeading___Toc1622_330627042"/><text:soft-page-break/>Vodca<text:bookmark-end text:name="__RefHeading___Toc1622_330627042"/></text:h>
        <text:p text:style-name="P8">Niektorí majú nádej,</text:p>
        <text:p text:style-name="P8">len pokiaľ sviečky horia.</text:p>
        <text:p text:style-name="P8">Ale vodcu smečky,</text:p>
        <text:p text:style-name="P8">už viacej nepodporia.</text:p>
        <text:p text:style-name="P8"/>
        <text:h text:style-name="P18" text:outline-level="2"><text:bookmark-start text:name="__RefHeading___Toc1624_330627042"/>Stopy<text:bookmark-end text:name="__RefHeading___Toc1624_330627042"/></text:h>
        <text:p text:style-name="P8">Chceme len máličko, </text:p>
        <text:p text:style-name="P8">za čo najvyššiu cenu!</text:p>
        <text:p text:style-name="P8">Nápisy na tričko,</text:p>
        <text:p text:style-name="P8">na kožu vyzlečenú.</text:p>
        <text:p text:style-name="P8"/>
        <text:p text:style-name="P8">Na srdce vývesku,</text:p>
        <text:p text:style-name="P8">s nápisom otvorené.</text:p>
        <text:p text:style-name="P8">Dve stopy do piesku.</text:p>
        <text:p text:style-name="P8">Zajtra tu nebudeme.</text:p>
        <text:p text:style-name="P8"/>
        <text:h text:style-name="P18" text:outline-level="2"><text:bookmark-start text:name="__RefHeading___Toc1626_330627042"/>Neskoro<text:bookmark-end text:name="__RefHeading___Toc1626_330627042"/></text:h>
        <text:p text:style-name="P8">Ľadové kvety na okno,</text:p>
        <text:p text:style-name="P8">kreslí bezcitný mráz.</text:p>
        <text:p text:style-name="P8">Je už neskoro hľadať,</text:p>
        <text:p text:style-name="P8">stratené miesta v nás.</text:p>
        <text:p text:style-name="P8"/>
        <text:h text:style-name="P18" text:outline-level="2"><text:bookmark-start text:name="__RefHeading___Toc1628_330627042"/>Do teba…<text:bookmark-end text:name="__RefHeading___Toc1628_330627042"/></text:h>
        <text:p text:style-name="P8">Fragmenty duší.</text:p>
        <text:p text:style-name="P8">Rozsypané po zemi.</text:p>
        <text:p text:style-name="P8">Lúče slnka v záhyboch vlasov.</text:p>
        <text:p text:style-name="P8"/>
        <text:p text:style-name="P8">Myšlienkami </text:p>
        <text:p text:style-name="P8">som do teba vnorený.</text:p>
        <text:p text:style-name="P8">Niečo tu žiari, aj keď som zhasol.</text:p>
        <text:p text:style-name="P8"/>
        <text:h text:style-name="P18" text:outline-level="2"><text:bookmark-start text:name="__RefHeading___Toc2165_3825310849"/>Počkám<text:bookmark-end text:name="__RefHeading___Toc2165_3825310849"/></text:h>
        <text:p text:style-name="P9">Uprostred ničoho.</text:p>
        <text:p text:style-name="P9">Tam na teba počkám.</text:p>
        <text:p text:style-name="P9">Nezáleží na tom, </text:p>
        <text:p text:style-name="P9">ako dlho to potrvá.</text:p>
        <text:p text:style-name="P9"/>
        <text:p text:style-name="P9">V náručí niekoho,</text:p>
        <text:p text:style-name="P9">na snehových vločkách,</text:p>
        <text:p text:style-name="P9">na mieste zakliatom,</text:p>
        <text:p text:style-name="P9">možno tam ťa nájdem znova.</text:p>
        <text:p text:style-name="P9"/>
        <text:p text:style-name="P9"/>
        <text:p text:style-name="P9"/>
        <text:h text:style-name="P18" text:outline-level="2"><text:bookmark-start text:name="__RefHeading___Toc1630_330627042"/><text:soft-page-break/>Studená<text:bookmark-end text:name="__RefHeading___Toc1630_330627042"/></text:h>
        <text:p text:style-name="P8">Prší a všetko je odrazu studené.</text:p>
        <text:p text:style-name="P8"/>
        <text:p text:style-name="P8">Studený dážď padá</text:p>
        <text:p text:style-name="P8">na studené okná.</text:p>
        <text:p text:style-name="P8">Studená nálada,</text:p>
        <text:p text:style-name="P8">tak studene mokrá.</text:p>
        <text:p text:style-name="P8"/>
        <text:p text:style-name="P8">Studené bozky,</text:p>
        <text:p text:style-name="P8">studených pier.</text:p>
        <text:p text:style-name="P8">Studená vojna,</text:p>
        <text:p text:style-name="P8">studený mier.</text:p>
        <text:p text:style-name="P8"/>
        <text:p text:style-name="P8">Studené dotyky,</text:p>
        <text:p text:style-name="P8">studených rúk.</text:p>
        <text:p text:style-name="P8">Studené ticho.</text:p>
        <text:p text:style-name="P8">Studený hluk.</text:p>
        <text:p text:style-name="P8"/>
        <text:p text:style-name="P8">Studená túžba,</text:p>
        <text:p text:style-name="P8">studených sŕdc.</text:p>
        <text:p text:style-name="P8">Studený dych,</text:p>
        <text:p text:style-name="P8">studených pľúc.</text:p>
        <text:p text:style-name="P8"/>
        <text:p text:style-name="P8">Studený čas.</text:p>
        <text:p text:style-name="P8">Studené sny.</text:p>
        <text:p text:style-name="P8">Studený ja.</text:p>
        <text:p text:style-name="P8">Studená ty.</text:p>
        <text:h text:style-name="Heading_20_2" text:outline-level="2"><text:bookmark-start text:name="__RefHeading___Toc4085_1364933263"/><text:span text:style-name="T8">S</text:span>amota<text:bookmark-end text:name="__RefHeading___Toc4085_1364933263"/></text:h>
        <text:p text:style-name="P8">Prach ustal a spod sutín nepočuť nič.</text:p>
        <text:p text:style-name="P8">Nič viac…</text:p>
        <text:p text:style-name="P8">Len štyri padajúce steny.</text:p>
        <text:p text:style-name="P8">Ťažobou väzniace dušu,</text:p>
        <text:p text:style-name="P8">ktorá nevykríkne.</text:p>
        <text:p text:style-name="P8"/>
        <text:h text:style-name="P18" text:outline-level="2"><text:bookmark-start text:name="__RefHeading___Toc2167_3825310849"/>Nedozvieš<text:bookmark-end text:name="__RefHeading___Toc2167_3825310849"/></text:h>
        <text:p text:style-name="Text_20_body">Rád sa na teba pozerám,</text:p>
        <text:p text:style-name="Text_20_body">keď polievaš kvety.</text:p>
        <text:p text:style-name="Text_20_body">No bez skutkov sú súvetia,</text:p>
        <text:p text:style-name="Text_20_body">iba holé vety.</text:p>
        <text:p text:style-name="Text_20_body"/>
        <text:p text:style-name="Text_20_body">Tvoj úsmev je pre mňa,</text:p>
        <text:p text:style-name="Text_20_body">tou najväčšou odmenou.</text:p>
        <text:p text:style-name="Text_20_body">No nikdy sa nedozvieš,</text:p>
        <text:p text:style-name="Text_20_body">čo ukryl som pred tebou.</text:p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h text:style-name="P19" text:outline-level="2"><text:bookmark-start text:name="__RefHeading___Toc2169_3825310849"/><text:soft-page-break/>Anjel<text:bookmark-end text:name="__RefHeading___Toc2169_3825310849"/></text:h>
        <text:p text:style-name="P13">Kráčame po nesprávnom svete.</text:p>
        <text:p text:style-name="P13">Presviedčame sa o tom denne.</text:p>
        <text:p text:style-name="P13">Kým moju dušu pokrkvete,</text:p>
        <text:p text:style-name="P13">zničia ju víry patogénne.</text:p>
        <text:p text:style-name="P13"/>
        <text:p text:style-name="P13">Zanechám jasný odkaz</text:p>
        <text:p text:style-name="P13">aj keď som len básnik bez pera.</text:p>
        <text:p text:style-name="P13">Vďaka tebe som spoznal,</text:p>
        <text:p text:style-name="P13">že bolesť nosí tvár anjela.</text:p>
        <text:p text:style-name="P13"/>
        <text:h text:style-name="P20" text:outline-level="2"><text:bookmark-start text:name="__RefHeading___Toc1632_330627042"/>Spi sladko<text:bookmark-end text:name="__RefHeading___Toc1632_330627042"/></text:h>
        <text:p text:style-name="P14">Posielam ti bozk na dobrú noc.</text:p>
        <text:p text:style-name="P14">Bezfarebný.</text:p>
        <text:p text:style-name="P14">Ale úprimný.</text:p>
        <text:p text:style-name="P14">Skutočný.</text:p>
        <text:p text:style-name="P14">Ako túžba,</text:p>
        <text:p text:style-name="P14">ktorá ho nesie.</text:p>
        <text:p text:style-name="P14"/>
        <text:p text:style-name="P14"/>
        <text:p text:style-name="P14"/>
        <text:p text:style-name="P14"/>
        <text:h text:style-name="P20" text:outline-level="2"><text:bookmark-start text:name="__RefHeading___Toc1634_330627042"/>Zhmotnená<text:bookmark-end text:name="__RefHeading___Toc1634_330627042"/></text:h>
        <text:p text:style-name="P14">Spoznávam ťa vo veršoch,</text:p>
        <text:p text:style-name="P14">kde ešte krehká</text:p>
        <text:p text:style-name="P14">obliekaš dušu </text:p>
        <text:p text:style-name="P14">do neviditeľných šiat.</text:p>
        <text:p text:style-name="P14">Odhalená a skrytá.</text:p>
        <text:p text:style-name="P14">Zjavíš sa pri mne</text:p>
        <text:p text:style-name="P14">prisnívaná.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p text:style-name="P14"/>
        <text:h text:style-name="P21" text:outline-level="2"><text:bookmark-start text:name="__RefHeading___Toc1636_330627042"/><text:soft-page-break/>I'm here<text:bookmark-end text:name="__RefHeading___Toc1636_330627042"/></text:h>
        <text:p text:style-name="P12">I'm still here,</text:p>
        <text:p text:style-name="P12">I just can't leave it.</text:p>
        <text:p text:style-name="P12">I'm still watching over you.</text:p>
        <text:p text:style-name="P12"/>
        <text:p text:style-name="P12">I have no fear.</text:p>
        <text:p text:style-name="P12">You should believe it.</text:p>
        <text:p text:style-name="P12">I'll never let go of you.</text:p>
        <text:p text:style-name="P12"/>
        <text:h text:style-name="P22" text:outline-level="2"><text:bookmark-start text:name="__RefHeading___Toc1638_330627042"/>I will wait for you<text:bookmark-end text:name="__RefHeading___Toc1638_330627042"/></text:h>
        <text:p text:style-name="P10">In the middle of nowhere.</text:p>
        <text:p text:style-name="P10">I'll wait for you there.</text:p>
        <text:p text:style-name="P10">It doesn't matter </text:p>
        <text:p text:style-name="P10">how long it will take.</text:p>
        <text:p text:style-name="P10"/>
        <text:p text:style-name="P10">In the arms of someone else,</text:p>
        <text:p text:style-name="P10">or on small snowflakes,</text:p>
        <text:p text:style-name="P10">in a forbidden place,</text:p>
        <text:p text:style-name="P10"><text:span text:style-name="T9">m</text:span>aybe I'll find you there.</text:p>
        <text:p text:style-name="P10"/>
        <text:h text:style-name="P22" text:outline-level="2"><text:bookmark-start text:name="__RefHeading___Toc2537_3675545485"/>Without love<text:bookmark-end text:name="__RefHeading___Toc2537_3675545485"/></text:h>
        <text:p text:style-name="P11">I don't want to move on.</text:p>
        <text:p text:style-name="P11">I don't want anything new anymore.</text:p>
        <text:p text:style-name="P11">It was all nice, though cruel.</text:p>
        <text:p text:style-name="P11">For all those memories.</text:p>
        <text:p text:style-name="P11">For all the feelings that persist.</text:p>
        <text:p text:style-name="P11">For the world, where I lived.</text:p>
        <text:p text:style-name="P11">For all this, it was worth it.</text:p>
        <text:p text:style-name="P11">Suffering, hurt, longing...</text:p>
        <text:p text:style-name="P11">I should be happy.</text:p>
        <text:p text:style-name="P11">But today I feel empty.</text:p>
        <text:p text:style-name="P11">Without sense, life is just a dying.</text:p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  <text:p text:style-name="P15"/>
      </text:section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Glegoo1" svg:font-family="Glegoo" style:font-adornments="Bežné" style:font-pitch="variable"/>
    <style:font-face style:name="Glegoo" svg:font-family="Glegoo" style:font-adornments="Tučné kurzíva" style:font-pitch="variable"/>
    <style:font-face style:name="Alef" svg:font-family="Ale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sk" fo:country="SK" style:letter-kerning="true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loext:contextual-spacing="false" fo:line-height="100%" fo:text-align="center" style:justify-single-word="false" style:page-number="auto"/>
      <style:text-properties fo:font-size="16pt" fo:background-color="transparent" style:font-size-asian="10.5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left="0.76cm" fo:margin-right="0cm" fo:margin-top="0.42cm" fo:margin-bottom="0.42cm" loext:contextual-spacing="false" fo:text-align="center" style:justify-single-word="false" fo:text-indent="-0.76cm" style:auto-text-indent="false" style:page-number="auto" fo:break-before="auto" fo:break-after="auto">
        <style:tab-stops/>
      </style:paragraph-properties>
      <style:text-properties style:font-name="Glegoo" fo:font-family="Glegoo" style:font-style-name="Tučné kurzíva" style:font-pitch="variable" fo:font-size="20pt" fo:letter-spacing="0.176cm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loext:graphic-properties draw:fill-image-width="0cm" draw:fill-image-height="0cm"/>
      <style:paragraph-properties fo:margin-left="0cm" fo:margin-right="0cm" fo:margin-top="0cm" fo:margin-bottom="0.21cm" loext:contextual-spacing="false" fo:text-indent="0cm" style:auto-text-indent="false" style:page-number="auto" style:shadow="none">
        <style:tab-stops/>
        <style:drop-cap/>
      </style:paragraph-properties>
      <style:text-properties fo:color="#111111" style:font-name="Glegoo1" fo:font-family="Glegoo" style:font-style-name="Bežné" style:font-pitch="variable" fo:font-size="200%" fo:font-style="normal" fo:font-weight="normal" officeooo:rsid="00c5bb7a" fo:background-color="transparent" style:font-size-asian="115%" style:font-weight-asian="normal" style:font-size-complex="115%" style:font-weight-complex="normal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align="center" style:justify-single-word="false" fo:text-indent="0cm" style:auto-text-indent="false"/>
      <style:text-properties fo:font-size="2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lok" style:family="paragraph" style:parent-style-name="Text_20_body">
      <style:paragraph-properties fo:margin-left="0cm" fo:margin-right="0cm" fo:text-align="justify" style:justify-single-word="false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officeooo:rsid="007d97b0"/>
    </style:style>
    <style:style style:name="MT2" style:family="text">
      <style:text-properties officeooo:rsid="00ca7d1b"/>
    </style:style>
    <style:style style:name="MT3" style:family="text">
      <style:text-properties fo:color="#512480" officeooo:rsid="001f1bb9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cfe7f5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0.7cm" fo:margin-bottom="0.7cm" fo:margin-left="0.7cm" fo:margin-right="0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span text:style-name="MT1">Pavel Sekerák</text:span> – <text:span text:style-name="MT2">ticho</text:span><text:tab/><text:page-number text:select-page="current">7</text:page-number>/<text:page-count>7</text:page-count><text:tab/>Greenie knižnica, <text:a xlink:type="simple" xlink:href="http://greenie.elist.sk/" office:name="Otvoriť web Greenie knižnice" text:style-name="Internet_20_link" text:visited-style-name="Visited_20_Internet_20_Link"><text:span text:style-name="MT3">greenie.elist.sk</text:span></text:a></text:p>
      </style:footer>
    </style:master-page>
    <style:master-page style:name="First_20_Page" style:display-name="First Page" style:page-layout-name="Mpm2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islav Hoferek</meta:initial-creator>
    <meta:creation-date>2012-11-12T18:25:54</meta:creation-date>
    <dc:date>2018-12-13T18:20:54.826000000</dc:date>
    <meta:editing-duration>PT13H14M17S</meta:editing-duration>
    <meta:editing-cycles>120</meta:editing-cycles>
    <meta:generator>LibreOffice/6.1.2.1$Windows_X86_64 LibreOffice_project/65905a128db06ba48db947242809d14d3f9a93fe</meta:generator>
    <dc:description>Ticho

Básnická zbierka Pavla Sekeráka

Autorstvo obsahu: Pavel Sekerák
Grafické a textové úpravy: Pavel Sekerák, Stanislav Hoferek

Vydáva Greenie knižnica, http://greenie.elist.sk, ako dielo pod slobodnou licenciou CC-BY-NC-ND</dc:description>
    <dc:subject>Pavel Sekerák</dc:subject>
    <dc:title>Ticho</dc:title>
    <meta:keyword>láska</meta:keyword>
    <meta:keyword>poézia</meta:keyword>
    <meta:keyword>emócia</meta:keyword>
    <meta:keyword>okamih</meta:keyword>
    <meta:keyword>Pavel Sekerák</meta:keyword>
    <meta:keyword>Greenie knižnica</meta:keyword>
    <meta:keyword>e-book</meta:keyword>
    <meta:document-statistic meta:table-count="1" meta:image-count="0" meta:object-count="0" meta:page-count="8" meta:paragraph-count="210" meta:word-count="770" meta:character-count="4478" meta:non-whitespace-character-count="3909"/>
  </office:meta>
</office:document-meta>
</file>