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Subtitle">
      <style:text-properties officeooo:rsid="007d97b0" officeooo:paragraph-rsid="007d97b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995efb" officeooo:paragraph-rsid="00995efb" style:font-size-asian="10.5pt"/>
    </style:style>
    <style:style style:name="P7" style:family="paragraph" style:parent-style-name="Text_20_body">
      <style:text-properties officeooo:rsid="00963f4b" officeooo:paragraph-rsid="00963f4b"/>
    </style:style>
    <style:style style:name="P8" style:family="paragraph" style:parent-style-name="Text_20_body">
      <style:text-properties officeooo:rsid="0096e77d" officeooo:paragraph-rsid="0096e77d"/>
    </style:style>
    <style:style style:name="P9" style:family="paragraph" style:parent-style-name="Text_20_body">
      <style:text-properties officeooo:rsid="00972f6a" officeooo:paragraph-rsid="00972f6a"/>
    </style:style>
    <style:style style:name="P10" style:family="paragraph" style:parent-style-name="Text_20_body">
      <style:text-properties officeooo:rsid="00978bf9" officeooo:paragraph-rsid="00978bf9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963f4b" officeooo:paragraph-rsid="00963f4b"/>
    </style:style>
    <style:style style:name="P13" style:family="paragraph" style:parent-style-name="Heading_20_2">
      <style:text-properties officeooo:paragraph-rsid="00963f4b"/>
    </style:style>
    <style:style style:name="P14" style:family="paragraph" style:parent-style-name="Heading_20_1">
      <style:text-properties officeooo:rsid="00963f4b" officeooo:paragraph-rsid="00963f4b"/>
    </style:style>
    <style:style style:name="P15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fo:color="#660033" officeooo:rsid="001f1bb9"/>
    </style:style>
    <style:style style:name="T3" style:family="text">
      <style:text-properties officeooo:rsid="00963f4b"/>
    </style:style>
    <style:style style:name="T4" style:family="text">
      <style:text-properties fo:color="#801900"/>
    </style:style>
    <style:style style:name="T5" style:family="text">
      <style:text-properties fo:color="#801900" officeooo:rsid="00864029"/>
    </style:style>
    <style:style style:name="T6" style:family="text">
      <style:text-properties fo:color="#801900" officeooo:rsid="00857e03"/>
    </style:style>
    <style:style style:name="T7" style:family="text">
      <style:text-properties fo:color="#801900" officeooo:rsid="009aa477"/>
    </style:style>
    <style:style style:name="T8" style:family="text">
      <style:text-properties officeooo:rsid="009aa477"/>
    </style:style>
    <style:style style:name="T9" style:family="text">
      <style:text-properties officeooo:rsid="009ad092" style:font-size-asian="10.5pt"/>
    </style:style>
    <style:style style:name="T10" style:family="text">
      <style:text-properties officeooo:rsid="009b7651" style:font-size-asian="10.5pt"/>
    </style:style>
    <style:style style:name="T11" style:family="text">
      <style:text-properties fo:color="#800000" officeooo:rsid="009b7651" style:font-size-asian="10.5pt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5555*" fo:start-indent="0cm" fo:end-indent="0.099cm"/>
          <style:column style:rel-width="5557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_RefHeading__520_1076715528"/>TROLEJBUS V STREDE PÚŠTE<text:bookmark-end text:name="__RefHeading__520_1076715528"/></text:h>
      <text:p text:style-name="P3">Stanislav Hoferek</text:p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2"><text:a xlink:type="simple" xlink:href="http://greenie.elist.sk/knihy/trolejbus-v-strede-puste" office:name="http://greenie.elist.sk/knihy/trolejbus-v-strede-puste" text:style-name="Internet_20_link" text:visited-style-name="Visited_20_Internet_20_Link"><text:span text:style-name="T7">Prvé (2018)</text:span></text:a></text:p>
          </table:table-cell>
          <table:table-cell table:style-name="Tabuľka1.B2" office:value-type="string">
            <text:p text:style-name="P2"><text:a xlink:type="simple" xlink:href="http://knihy.rs-design.sk/dalsi-obsah/gkbn/" office:name="Humor, láska, filozofia" text:style-name="Internet_20_link" text:visited-style-name="Visited_20_Internet_20_Link"><text:span text:style-name="T5">111000</text:span></text:a></text:p>
          </table:table-cell>
        </table:table-row>
      </table:table>
      <text:p text:style-name="P1"/>
      <text:h text:style-name="P11" text:outline-level="2"><text:bookmark-start text:name="__RefHeading__934_52543566"/>O knihe<text:bookmark-end text:name="__RefHeading__934_52543566"/></text:h>
      <text:p text:style-name="P6">Absurdita, irónia, nihilizmus, sarkazmus, čierny humor, hlboké myšlienky a detské rýmy. Toto všetko a samozrejme vždy o niečo viac ponúka trolejbus. V strede púšte. Výkrik absolútnej hlúposti tam, kde nie je potrebné ani počúvať, ani myslieť. Politicky, nábožensky a ľudsky nekorektné čítanie pre tých, ktorí hľadajú optimizmus v realite, realitu v pesimizme a dávajú si dve základné otázky: Kto sme? A čím to zapijeme?</text:p>
      <text:p text:style-name="P6">Nejedna báseň dáva zmysel až po ďalšom prečítaní. Nejedna myšlienka je sporná, zvláštna a vyzerá, ako keby bola z inej planéty. <text:span text:style-name="T8">Poézia je o nepoznanom. Spoznajte bryndzové lečo tak, ako nikto iný. Trolejbus v strede púšte je štvrtá zbierka autora a podobne ako Kompromis a Koncentrovaný Brainfuck si robí srandu zo zlých ľudských vlastností, prináša úsmevné prirovnania a ponúka nové možnosti tam, kde by bežný človek čakal len jednu jedinú.</text:span></text:p>
      <text:p text:style-name="P4"><text:span text:style-name="T9">Autorka obálky: </text:span><text:a xlink:type="simple" xlink:href="https://www.facebook.com/kristinaphysic/" office:name="Kristína Physic" text:style-name="Internet_20_link" text:visited-style-name="Visited_20_Internet_20_Link"><text:span text:style-name="T11">Kristína Physic</text:span></text:a></text:p>
      <text:p text:style-name="P4"><text:span text:style-name="T11"/></text:p>
      <text:section text:style-name="Sect1" text:name="Oblasť1">
        <text:h text:style-name="P13" text:outline-level="2"><text:bookmark-start text:name="__RefHeading___Toc2563_1070355514"/><text:span text:style-name="T3">To tu ešte nebolo</text:span><text:bookmark-end text:name="__RefHeading___Toc2563_1070355514"/></text:h>
        <text:p text:style-name="P7">Môj internet je príliš rýchly</text:p>
        <text:p text:style-name="P7">priatelia sú príliš blízko</text:p>
        <text:p text:style-name="P7">lacný chlieb je príliš dobrý</text:p>
        <text:p text:style-name="P7">migrénu máš príliš málo</text:p>
        <text:p text:style-name="P7">dám prednosť práci pred oslavou</text:p>
        <text:p text:style-name="P7">tvoja svokra šoféruje lepšie ako ja</text:p>
        <text:p text:style-name="P7"/>
        <text:p text:style-name="P7">Hľadáme pravdu vo víne</text:p>
        <text:p text:style-name="P7">ale možno je v hladkej múke</text:p>
        <text:p text:style-name="P7">Ako v rozprávkach bez fyziky,</text:p>
        <text:p text:style-name="P7">kde sa piesok lial a lúčny koník vyhral Veľkú Pardubickú na stacionárnom bicykli</text:p>
        <text:p text:style-name="P7"/>
        <text:p text:style-name="P7">Stačilo vymeniť brzdu a svietiplyn</text:p>
        <text:p text:style-name="P7"/>
        <text:h text:style-name="P12" text:outline-level="2"><text:bookmark-start text:name="__RefHeading___Toc1610_330627042"/>Nemocnica na okraji krematória<text:bookmark-end text:name="__RefHeading___Toc1610_330627042"/></text:h>
        <text:p text:style-name="P7">Veľa mŕtvych, málo živých</text:p>
        <text:p text:style-name="P7">združenie mozgov práchnivých</text:p>
        <text:p text:style-name="P7">bábkové divadlo bez opony</text:p>
        <text:p text:style-name="P7">jeden kraj a hneď dva stony</text:p>
        <text:p text:style-name="P7"/>
        <text:p text:style-name="P7">Rýchla skratka</text:p>
        <text:p text:style-name="P7">bez otáčok</text:p>
        <text:p text:style-name="P7">len slepí nekrívajú</text:p>
        <text:p text:style-name="P7"/>
        <text:p text:style-name="P7">A ja čakám</text:p>
        <text:p text:style-name="P7">kedy skončí</text:p>
        <text:p text:style-name="P7">ten, čo drhne podlahu</text:p>
        <text:p text:style-name="P7"/>
        <text:p text:style-name="P7">Ľudia s číslami</text:p>
        <text:p text:style-name="P7">čísla s ľudmi</text:p>
        <text:p text:style-name="P7">battle zrniacej telky vrcholí</text:p>
        <text:p text:style-name="P7"/>
        <text:p text:style-name="P7">Čakám na Pandoru</text:p>
        <text:p text:style-name="P7">na jej nádej</text:p>
        <text:p text:style-name="P7">nech ju po záruke otvorí</text:p>
        <text:p text:style-name="P7"/>
        <text:p text:style-name="P7">Žiadna nádej, iba slová</text:p>
        <text:p text:style-name="P7">kytice veľkých dojatí</text:p>
        <text:p text:style-name="P7">my sme ľudia veľkých mostov</text:p>
        <text:p text:style-name="P7">ničíme ich svojim správaním</text:p>
        <text:p text:style-name="P7"><text:soft-page-break/>namiesto podania rúk</text:p>
        <text:p text:style-name="P7">prekonávame rieky</text:p>
        <text:p text:style-name="P7">egoistickým myšlienkochodom</text:p>
        <text:p text:style-name="P7"/>
        <text:p text:style-name="P7">Tak máme krematórium väčšie ako nemocnicu</text:p>
        <text:p text:style-name="P7">ani zombíkom z Ameriky sa tu nepáči</text:p>
        <text:p text:style-name="P7">živí sú mŕtvi a mŕtvi sú živí</text:p>
        <text:p text:style-name="P7">myslieť nemusíme, vraj to nestačí</text:p>
        <text:p text:style-name="P7"/>
        <text:h text:style-name="Heading_20_2" text:outline-level="2"><text:bookmark-start text:name="__RefHeading___Toc1612_330627042"/>Ten pravý<text:bookmark-end text:name="__RefHeading___Toc1612_330627042"/></text:h>
        <text:p text:style-name="P7">Pozor, vážení, ide ten pravý</text:p>
        <text:p text:style-name="P7">kráča po ľavej strane ulice</text:p>
        <text:p text:style-name="P7">je to ľavák</text:p>
        <text:p text:style-name="P7">s obidvomi ľavými rukami</text:p>
        <text:p text:style-name="P7">zároveň je to marxista</text:p>
        <text:p text:style-name="P7">ale aj tak je pravý</text:p>
        <text:p text:style-name="P7"/>
        <text:p text:style-name="P7">Kým sa nenájde niekto, kto je ešte viac pravý</text:p>
        <text:p text:style-name="P7">a zároveň ešte viac ľavý v niečom inom</text:p>
        <text:p text:style-name="P7"/>
        <text:p text:style-name="P7">V záujme hľadania ideálu si nevšímame</text:p>
        <text:p text:style-name="P7">ani ideál</text:p>
        <text:p text:style-name="P7">ani nadpriemer</text:p>
        <text:p text:style-name="P7">ani priemer</text:p>
        <text:p text:style-name="P7">pretože to pravé orechové</text:p>
        <text:p text:style-name="P7">aj s potrebnými alergénmi</text:p>
        <text:p text:style-name="P7">je tu len a len pre nás</text:p>
        <text:p text:style-name="P7"/>
        <text:p text:style-name="P7">A my, slepí a hluchí</text:p>
        <text:p text:style-name="P7">nemotivovaní a na povrázku</text:p>
        <text:p text:style-name="P7">si popletieme všetky pravdy dokopy</text:p>
        <text:p text:style-name="P7"/>
        <text:p text:style-name="P7">Lyžica do jednej ruky</text:p>
        <text:p text:style-name="P7">nôž do druhej</text:p>
        <text:p text:style-name="P7">prípadne do chrbta vlastným ideálom</text:p>
        <text:p text:style-name="P7"/>
        <text:p text:style-name="P7">Niekedy stačí otvoriť oči</text:p>
        <text:p text:style-name="P7">zapnúť mozog cez ON/OFF</text:p>
        <text:p text:style-name="P7">zmení sa pohľad na paličky</text:p>
        <text:p text:style-name="P7">hlavne keď si hroch</text:p>
        <text:p text:style-name="P7"/>
        <text:h text:style-name="Heading_20_2" text:outline-level="2"><text:bookmark-start text:name="__RefHeading___Toc1614_330627042"/>Trolejbus v strede púšte<text:bookmark-end text:name="__RefHeading___Toc1614_330627042"/></text:h>
        <text:p text:style-name="P7">Vidím trolejbus v strede púšte</text:p>
        <text:p text:style-name="P7">niečo mi nehrá</text:p>
        <text:p text:style-name="P7">nevidím dúhu pod hladinou</text:p>
        <text:p text:style-name="P7">asi málo promile.</text:p>
        <text:p text:style-name="P7"/>
        <text:p text:style-name="P7">Za úprimnosť platím láskou</text:p>
        <text:p text:style-name="P7">vždy po dva kopčeky</text:p>
        <text:p text:style-name="P7">aby neboli sklíčka rozbité. Však načo?</text:p>
        <text:p text:style-name="P7"/>
        <text:p text:style-name="P7">Hľadám chybu vo mne</text:p>
        <text:p text:style-name="P7">snažím sa o nápravu</text:p>
        <text:p text:style-name="P7">vychytať všetky muchy</text:p>
        <text:p text:style-name="P7">zatiaľ čo mi ukradli trolejové vedenie.</text:p>
        <text:p text:style-name="P7"/>
        <text:p text:style-name="P7">Nevadí. Mám púšť.</text:p>
        <text:p text:style-name="P7">Môj piesok hreje lepšie ako vedľa.</text:p>
        <text:p text:style-name="P7">Iný majiteľ, iná púšť.</text:p>
        <text:p text:style-name="P7">Hašteríme sa o počet hviezdičiek.</text:p>
        <text:p text:style-name="P7"/>
        <text:p text:style-name="P7">Raz sa vráti ten čierny s kosou.</text:p>
        <text:p text:style-name="P7">Zbiera ľudí ako kartičky hokejistov.</text:p>
        <text:p text:style-name="P7">Mňa nedostane. Som v domčeku.</text:p>
        <text:p text:style-name="P7">Pre cenu medeného káblu sa z neho nepohnem.</text:p>
        <text:p text:style-name="P7"/>
        <text:p text:style-name="P7">Sused ma uisťuje, že už aj Santa má solárne kolektory na trolejbuse.</text:p>
        <text:p text:style-name="P7">Len ja nie.</text:p>
        <text:p text:style-name="P7">Preto nemám promile.</text:p>
        <text:p text:style-name="P7">Ale mám púšť.</text:p>
        <text:p text:style-name="P7">Plnú sivých a bielych buniek, ktoré sa neznášajú.</text:p>
        <text:p text:style-name="P7"/>
        <text:h text:style-name="Heading_20_2" text:outline-level="2"><text:bookmark-start text:name="__RefHeading___Toc1616_330627042"/>Vzťahovo vzťahovačná<text:bookmark-end text:name="__RefHeading___Toc1616_330627042"/></text:h>
        <text:p text:style-name="P7">Tri zlomené rebrá</text:p>
        <text:p text:style-name="P7">úprimnosť v štádiu rozkladu</text:p>
        <text:p text:style-name="P7">kilo múky</text:p>
        <text:p text:style-name="P7">nevesta v parku bije holuby kladivom</text:p>
        <text:p text:style-name="P7"/>
        <text:p text:style-name="P7">pozerám sa na nebesá</text:p>
        <text:p text:style-name="P7">aby som pochopil peklo na smotane</text:p>
        <text:p text:style-name="P7">s čerešničkou na vrchu</text:p>
        <text:p text:style-name="P7">na spodku</text:p>
        <text:p text:style-name="P7">v strede a kdesi v hrtane</text:p>
        <text:p text:style-name="P7">aby sme sa mali radi podľa zákonníka práce</text:p>
        <text:p text:style-name="P7">tá šľachtí človeka na zver</text:p>
        <text:p text:style-name="P7">a zver na krásku a krásku</text:p>
        <text:p text:style-name="P7">lebo zvery sú pre krásky tabu</text:p>
        <text:p text:style-name="P7">tak ako ledková žiarovka v stredoveku,</text:p>
        <text:p text:style-name="P7">osem mäsomlynčekov u vegána</text:p>
        <text:p text:style-name="P7">a ty a ja za jedným stolom.</text:p>
        <text:p text:style-name="P7">Lebo áno znamená nie, nie znamená možno a možno znamená choď do riti.</text:p>
        <text:p text:style-name="P7"><text:soft-page-break/></text:p>
        <text:h text:style-name="Heading_20_2" text:outline-level="2"><text:bookmark-start text:name="__RefHeading___Toc1618_330627042"/>Do výšin<text:bookmark-end text:name="__RefHeading___Toc1618_330627042"/></text:h>
        <text:p text:style-name="P8">Chceš lietať</text:p>
        <text:p text:style-name="P8">dotknúť sa oblakov</text:p>
        <text:p text:style-name="P8">opustiť vyšliapanú cestu</text:p>
        <text:p text:style-name="P8"/>
        <text:p text:style-name="P8">Preto ti podám ruku</text:p>
        <text:p text:style-name="P8">všetko v nej je tvoje</text:p>
        <text:p text:style-name="P8">želám lásku až do smrti</text:p>
        <text:p text:style-name="P8">líham si na zem</text:p>
        <text:p text:style-name="P8">mám pokoj, fotku a poistku</text:p>
        <text:p text:style-name="P8">granát mi vrátiť nemusíš</text:p>
        <text:p text:style-name="P8"/>
        <text:h text:style-name="Heading_20_2" text:outline-level="2"><text:bookmark-start text:name="__RefHeading___Toc1620_330627042"/>Dobrú noc, nenávisť<text:bookmark-end text:name="__RefHeading___Toc1620_330627042"/></text:h>
        <text:p text:style-name="P8">Čo sa dá odpísať na esemesku</text:p>
        <text:p text:style-name="P8">ktorá prišla z pätnásteho storočia?</text:p>
        <text:p text:style-name="P8">Vraj nenávisť je dobrá</text:p>
        <text:p text:style-name="P8">ľudia sú zlí</text:p>
        <text:p text:style-name="P8">pravda je nudná</text:p>
        <text:p text:style-name="P8">dýky sú tupé, no potrebné.</text:p>
        <text:p text:style-name="P8">Bez nich nepoznáš, čo je láska</text:p>
        <text:p text:style-name="P8">pretože hlava je zbytočná.</text:p>
        <text:p text:style-name="P8">Ale aj tak ostáva</text:p>
        <text:p text:style-name="P8">viera, hoci nie zdravá</text:p>
        <text:p text:style-name="P8">že nenávisť nie je bezodná.</text:p>
        <text:p text:style-name="P8"/>
        <text:p text:style-name="P8">Ja ľúbim, ty nenávidíš</text:p>
        <text:p text:style-name="P8">pretože dve a dve sú osem</text:p>
        <text:p text:style-name="P8">stromy ničia kyslík</text:p>
        <text:p text:style-name="P8">tvoja vďaka je na mašľu</text:p>
        <text:p text:style-name="P8">tvoj dotyk na pád z oblakov.</text:p>
        <text:p text:style-name="P8"/>
        <text:p text:style-name="P8">Voláš, aby si nič nepovedala</text:p>
        <text:p text:style-name="P8">plačeš, lebo je to v móde</text:p>
        <text:p text:style-name="P8">myslenie je hriech.</text:p>
        <text:p text:style-name="P8">Ty nie si hriešnica.</text:p>
        <text:p text:style-name="P8">Si démon.</text:p>
        <text:p text:style-name="P8">Trháš hlavičky gumeným medvedíkom</text:p>
        <text:p text:style-name="P8">striháš krídla strážnym anjelom</text:p>
        <text:p text:style-name="P8">čuduješ sa, že sa ti každý vyhýba.</text:p>
        <text:p text:style-name="P8">Aj ten, kto pozná slovo priateľ</text:p>
        <text:p text:style-name="P8">ale nemá silu ovaliť ťa slovníkom.</text:p>
        <text:p text:style-name="P8"/>
        <text:h text:style-name="Heading_20_2" text:outline-level="2"><text:bookmark-start text:name="__RefHeading___Toc1622_330627042"/>Vertikálna<text:bookmark-end text:name="__RefHeading___Toc1622_330627042"/></text:h>
        <text:p text:style-name="P8">Kto je na dne, pôjde hore</text:p>
        <text:p text:style-name="P8">ak sa mu na dne nepáči.</text:p>
        <text:p text:style-name="P8">A ak páči? Tak je dobre</text:p>
        <text:p text:style-name="P8">tam sa nikto netlačí.</text:p>
        <text:p text:style-name="P8"/>
        <text:p text:style-name="P8">Na spodku nie je strach z výšin</text:p>
        <text:p text:style-name="P8">iba iné strachy, moderné</text:p>
        <text:p text:style-name="P8">bez myslenia a bez príčin</text:p>
        <text:p text:style-name="P8">budú všetky sny zjazvené.</text:p>
        <text:p text:style-name="P8"/>
        <text:h text:style-name="Heading_20_2" text:outline-level="2"><text:bookmark-start text:name="__RefHeading___Toc1624_330627042"/>Digitálny Ježiš<text:bookmark-end text:name="__RefHeading___Toc1624_330627042"/></text:h>
        <text:p text:style-name="P8">Digitálny Ježiš zbiera zbierky motýľov</text:p>
        <text:p text:style-name="P8">dnes už má svoju zbierku ľudí</text:p>
        <text:p text:style-name="P8">dotýka sa srdca cez skalpel a pre strach z Rubikovej kocky</text:p>
        <text:p text:style-name="P8">ale to nevadí</text:p>
        <text:p text:style-name="P8">pretože Amerika to a tamto</text:p>
        <text:p text:style-name="P8"/>
        <text:p text:style-name="P8">Pretočí hodinky o štyri nuly a zapáli modré Goldengate</text:p>
        <text:p text:style-name="P8">daroval nám zmysel</text:p>
        <text:p text:style-name="P8">dal nám chlieb a hry</text:p>
        <text:p text:style-name="P8">odvtedy sú ľudia sprostí a chcú plantnúť hriankovač kdesi na Yukatáne.</text:p>
        <text:p text:style-name="P8"/>
        <text:p text:style-name="P8">Na zbierke ľudí chýbajú cenovky</text:p>
        <text:p text:style-name="P8">niektoré končatiny a časti duše ostali v krabici</text:p>
        <text:p text:style-name="P8"/>
        <text:p text:style-name="P8">Nevadí, bez nej sa to lepšie blokuje</text:p>
        <text:p text:style-name="P8"/>
        <text:p text:style-name="P8">Spolu s analógovým Satanom si dá podvodnú fajku a na kradnutom Worde napíše v Comic Sans testament celému ľudstvu…</text:p>
        <text:p text:style-name="P8"/>
        <text:h text:style-name="Heading_20_2" text:outline-level="2"><text:bookmark-start text:name="__RefHeading___Toc1626_330627042"/>Bryndzové lečo<text:bookmark-end text:name="__RefHeading___Toc1626_330627042"/></text:h>
        <text:p text:style-name="P8">Je ľahké povedať pravdu</text:p>
        <text:p text:style-name="P8">ak lož odhalí decko</text:p>
        <text:p text:style-name="P8">napríklad ty</text:p>
        <text:p text:style-name="P8"/>
        <text:p text:style-name="P8">Ľahšie je utekať do nikam</text:p>
        <text:p text:style-name="P8">zrýchlovať bez dráhy letu</text:p>
        <text:p text:style-name="P8">potichu sa približovať tam, kde nikto nemá cieľ</text:p>
        <text:p text:style-name="P8">je to rýchle, je to zadarmo</text:p>
        <text:p text:style-name="P8">ani nezačneš uvažovať a už si tam...</text:p>
        <text:p text:style-name="P8">... kde vieš, že nechceš byť.</text:p>
        <text:p text:style-name="P8"/>
        <text:p text:style-name="P8">To nevadí. Bude ďalšia pravda, ďalší smer.</text:p>
        <text:p text:style-name="P8"><text:soft-page-break/>Objaví sa človek, ktorý znovu objaví bryndzové lečo.</text:p>
        <text:p text:style-name="P8">Známky tohto objavu je ľahké nájsť a napodobniť.</text:p>
        <text:p text:style-name="P8"/>
        <text:p text:style-name="P8">Ale... </text:p>
        <text:p text:style-name="P8"/>
        <text:p text:style-name="P8">Nerozmýšľa nad pojmom bryndzové lečo</text:p>
        <text:p text:style-name="P8">ten, kto zabudol otázku: prečo?</text:p>
        <text:p text:style-name="P8">V božom alebo v inom mene</text:p>
        <text:p text:style-name="P8">zostane na mieste, zapustí korene...</text:p>
        <text:p text:style-name="P8"/>
        <text:p text:style-name="P8">... rastliny menom samota. Hlavnej prísady pre depku, vodu s makom a bryndzové lečo.</text:p>
        <text:p text:style-name="P8"/>
        <text:h text:style-name="Heading_20_2" text:outline-level="2"><text:bookmark-start text:name="__RefHeading___Toc1628_330627042"/>Nepodarený vtip<text:bookmark-end text:name="__RefHeading___Toc1628_330627042"/></text:h>
        <text:p text:style-name="P8">Stretne sa Slovák, Rus a ešte niekto</text:p>
        <text:p text:style-name="P8">vôbec mi na tom nezáleží</text:p>
        <text:p text:style-name="P8">pointa sa utopila v kávovej lyžičke</text:p>
        <text:p text:style-name="P8">skrátka došiel rum</text:p>
        <text:p text:style-name="P8"/>
        <text:p text:style-name="P8">Stretli sa len pre nejaké zosmiešnenie</text:p>
        <text:p text:style-name="P8">diabolský hlas Jokera škrtla réžia</text:p>
        <text:p text:style-name="P8">ostávajú len surové dáta</text:p>
        <text:p text:style-name="P8">sem tam hlodavec od vďačnej mačky</text:p>
        <text:p text:style-name="P8">ty a ja</text:p>
        <text:p text:style-name="P8">a mne ide jediný spoj za polovicu večnosti</text:p>
        <text:p text:style-name="P8"/>
        <text:p text:style-name="P8">Opona padá a je jedno ktorá</text:p>
        <text:p text:style-name="P8">čas pripraviť nohu do cesty</text:p>
        <text:p text:style-name="P8">slovenskú, ruskú, vždy to bude bolieť</text:p>
        <text:p text:style-name="P8">ako smiech tam, kde sa smeje len cieľová skupina</text:p>
        <text:p text:style-name="P8">zvyšok mlčky počúva a súhlasí</text:p>
        <text:p text:style-name="P8">lebo súhlasom nič nezmení</text:p>
        <text:p text:style-name="P8"/>
        <text:p text:style-name="P8">Podarený vtip? Ten príde nabudúce</text:p>
        <text:p text:style-name="P8">už je v poslednej zákrute</text:p>
        <text:p text:style-name="P8">a možno nič iné ako zákruty nepozná…</text:p>
        <text:p text:style-name="P8"/>
        <text:h text:style-name="Heading_20_2" text:outline-level="2"><text:bookmark-start text:name="__RefHeading___Toc1630_330627042"/>Strážny anjel<text:bookmark-end text:name="__RefHeading___Toc1630_330627042"/></text:h>
        <text:p text:style-name="P8">Niekedy sa anjel strážny zle vyspí</text:p>
        <text:p text:style-name="P8">pred očami mu vykúpia energeťák</text:p>
        <text:p text:style-name="P8">alebo toaleťák</text:p>
        <text:p text:style-name="P8">zlomí si krídlo</text:p>
        <text:p text:style-name="P8">neprejde cez STK</text:p>
        <text:p text:style-name="P8">alebo ťa má jednoducho v...</text:p>
        <text:p text:style-name="P8"/>
        <text:p text:style-name="P8">A tak musí mať aj anjel strážny anjela strážneho</text:p>
        <text:p text:style-name="P8">viac byrokracie</text:p>
        <text:p text:style-name="P8">niekedy stopercentná zamestnanosť</text:p>
        <text:p text:style-name="P8">tak sme boli za komančov v nebi</text:p>
        <text:p text:style-name="P8"/>
        <text:p text:style-name="P8">Škoda, že z neba môže byť peklo</text:p>
        <text:p text:style-name="P8">zo strážneho anjela diabolský SBS-kár</text:p>
        <text:p text:style-name="P8">alebo že jedinú pravdu o anjeloch</text:p>
        <text:p text:style-name="P8">o pekle a iných komunizmoch</text:p>
        <text:p text:style-name="P8">majú jehovisti</text:p>
        <text:p text:style-name="P8"/>
        <text:p text:style-name="P8">Vonku je zima a strážny anjel práve išiel na jedno</text:p>
        <text:p text:style-name="P8">príde včas?</text:p>
        <text:p text:style-name="P8">Neprekročí rýchlosť?</text:p>
        <text:p text:style-name="P8">Cudzí vzdušný priestor?</text:p>
        <text:p text:style-name="P8">Spomenie si na teba?</text:p>
        <text:p text:style-name="P8">Alebo ho niekto prevelí na Sibír?</text:p>
        <text:p text:style-name="P8"/>
        <text:h text:style-name="Heading_20_2" text:outline-level="2"><text:bookmark-start text:name="__RefHeading___Toc1632_330627042"/>Myšlienkové tornádo<text:bookmark-end text:name="__RefHeading___Toc1632_330627042"/></text:h>
        <text:p text:style-name="P8">Najväčším problémom myslenia</text:p>
        <text:p text:style-name="P8">je tak trochu nemyslenie</text:p>
        <text:p text:style-name="P8">slabé vodiče v hlave</text:p>
        <text:p text:style-name="P8"/>
        <text:p text:style-name="P8">Opica a činely</text:p>
        <text:p text:style-name="P8">opica a činely</text:p>
        <text:p text:style-name="P8">opica a činely</text:p>
        <text:p text:style-name="P8"/>
        <text:p text:style-name="P8">Dookola</text:p>
        <text:p text:style-name="P8">žiadny refrén</text:p>
        <text:p text:style-name="P8">alebo stále refrén</text:p>
        <text:p text:style-name="P8">uhol pohľadu</text:p>
        <text:p text:style-name="P8"/>
        <text:p text:style-name="P8">Keby aspoň jednorožec na basgitare</text:p>
        <text:p text:style-name="P8">alebo krtko s fujarou</text:p>
        <text:p text:style-name="P8">čo by na to povedal Homer?</text:p>
        <text:p text:style-name="P8"/>
        <text:p text:style-name="P8">Ľudia sa menia</text:p>
        <text:p text:style-name="P8">aby mohli byť čo najdlhšie rovnakí</text:p>
        <text:p text:style-name="P8"/>
        <text:p text:style-name="P8">Toľko múdrostí strieda útlm</text:p>
        <text:p text:style-name="P8">farebné myšlienky padajú do šera</text:p>
        <text:p text:style-name="P8">miesto básnickej luny sivá guľa na obzore</text:p>
        <text:p text:style-name="P8"/>
        <text:p text:style-name="P8">Opica stráca činely</text:p>
        <text:p text:style-name="P8">ostáva len veľká huba</text:p>
        <text:p text:style-name="P8">ktorá nemá čo povedať</text:p>
        <text:p text:style-name="P8"/>
        <text:p text:style-name="P8"><text:soft-page-break/>Symfóniu poznania ľahko vyženie hluk tupých más</text:p>
        <text:p text:style-name="P8">a opica prefacká dirigenta</text:p>
        <text:p text:style-name="P8">výmenou za nové činely</text:p>
        <text:p text:style-name="P8"/>
        <text:h text:style-name="Heading_20_2" text:outline-level="2"><text:bookmark-start text:name="__RefHeading___Toc1634_330627042"/>Ticho<text:bookmark-end text:name="__RefHeading___Toc1634_330627042"/></text:h>
        <text:p text:style-name="P8">Ticho, ktoré prehlušuje mlčiacu väčšinu</text:p>
        <text:p text:style-name="P8">veľké slová sa menia na malé skutky</text:p>
        <text:p text:style-name="P8">z tornáda je vánok</text:p>
        <text:p text:style-name="P8">zo slobody tyrania</text:p>
        <text:p text:style-name="P8">namiesto dobrej optiky na všetko zlé</text:p>
        <text:p text:style-name="P8">máme optiku, ktorá vidí len zlo</text:p>
        <text:p text:style-name="P8"/>
        <text:h text:style-name="Heading_20_2" text:outline-level="2"><text:bookmark-start text:name="__RefHeading___Toc1636_330627042"/>Strašne dobrá poézia<text:bookmark-end text:name="__RefHeading___Toc1636_330627042"/></text:h>
        <text:p text:style-name="P8">Keď čítam moderných klasikov</text:p>
        <text:p text:style-name="P8">som stratený v časopriestore.</text:p>
        <text:p text:style-name="P8"/>
        <text:p text:style-name="P8">Koniec v strede začiatku</text:p>
        <text:p text:style-name="P8">dve hodiny do pochopenia</text:p>
        <text:p text:style-name="P8">päťka za nájdenie iného významu</text:p>
        <text:p text:style-name="P8">otáznik za otáznikom. Lebo áno.</text:p>
        <text:p text:style-name="P8"/>
        <text:p text:style-name="P8">Občas sa stratím v umení</text:p>
        <text:p text:style-name="P8">označím za veľdielo telefónny zoznam</text:p>
        <text:p text:style-name="P8">a poviem pravdu, ktorú klasik nepochopí.</text:p>
        <text:p text:style-name="P8">Tak, ako ho často nechápem.</text:p>
        <text:p text:style-name="P8"/>
        <text:p text:style-name="P8">Keď počujem, ako niekto krája srdce</text:p>
        <text:p text:style-name="P8">nerozmýšľam nad láskou k vyhynutej myšlienke.</text:p>
        <text:p text:style-name="P8"/>
        <text:p text:style-name="P8">Skôr sa divím, prečo krája pomaly. Však bude hrať Barcelona.</text:p>
        <text:p text:style-name="P8">Minimálne solitér.</text:p>
        <text:p text:style-name="P8"/>
        <text:h text:style-name="Heading_20_2" text:outline-level="2"><text:bookmark-start text:name="__RefHeading___Toc1638_330627042"/>Nie, nič som nepil<text:bookmark-end text:name="__RefHeading___Toc1638_330627042"/></text:h>
        <text:p text:style-name="P8">Čo je smola, moja milá</text:p>
        <text:p text:style-name="P8">to je dobrá otázka</text:p>
        <text:p text:style-name="P8">dokopať ťa môže morská víla</text:p>
        <text:p text:style-name="P8">ideálne v botaskách</text:p>
        <text:p text:style-name="P8"/>
        <text:h text:style-name="Heading_20_2" text:outline-level="2"><text:bookmark-start text:name="__RefHeading___Toc1640_330627042"/>Z pohľadu ufóna 01001010 01101111 01111010 01100101 01100110<text:bookmark-end text:name="__RefHeading___Toc1640_330627042"/></text:h>
        <text:p text:style-name="P8">Ľudia sú podivné tvory</text:p>
        <text:p text:style-name="P8">ničia to, čo budujú</text:p>
        <text:p text:style-name="P8">všade lozia ako mravce</text:p>
        <text:p text:style-name="P8">zabúdajú na svoju históriu</text:p>
        <text:p text:style-name="P8">hlasujú o jasných veciach</text:p>
        <text:p text:style-name="P8">v ťažkých časoch po sebe štekajú</text:p>
        <text:p text:style-name="P8">plánujú na roky pred seba</text:p>
        <text:p text:style-name="P8">ale zmenia sa v priebehu minúty</text:p>
        <text:p text:style-name="P8">snívajú o iných svetoch</text:p>
        <text:p text:style-name="P8">ale brodia sa v konzume.</text:p>
        <text:p text:style-name="P8"/>
        <text:p text:style-name="P8">Mali by sme im poslať nové lopaty.</text:p>
        <text:p text:style-name="P8"/>
        <text:h text:style-name="Heading_20_2" text:outline-level="2"><text:bookmark-start text:name="__RefHeading___Toc1642_330627042"/>Zubárska story<text:bookmark-end text:name="__RefHeading___Toc1642_330627042"/></text:h>
        <text:p text:style-name="P8">Stretol som dievčinu, mladá a krásna</text:p>
        <text:p text:style-name="P8">bola to zubárka, pozerala mi ďasná</text:p>
        <text:p text:style-name="P8">ona videla do mňa, ja do nej nie</text:p>
        <text:p text:style-name="P8">mať tak zdravé zuby, rovno ju zjem</text:p>
        <text:p text:style-name="P8"/>
        <text:p text:style-name="P8">Mala ma v denníčku, na pol deviatu</text:p>
        <text:p text:style-name="P8">tak ako v pondelok, pripravila vatu</text:p>
        <text:p text:style-name="P8">vstúpil som do dverí, nesmelý a sám</text:p>
        <text:p text:style-name="P8">kladne som prikývol, preukaz hneď dám</text:p>
        <text:p text:style-name="P8"/>
        <text:p text:style-name="P8">Sadol som do kresla, bolo tak mäkké</text:p>
        <text:p text:style-name="P8">trochu ho predo mnou opľul nejaký kretén</text:p>
        <text:p text:style-name="P8">mne to však nevadí, otvoril som ústa</text:p>
        <text:p text:style-name="P8">dúfam, že neuvidí všetky tie sústa</text:p>
        <text:p text:style-name="P8"/>
        <text:p text:style-name="P8">Šomre si popod nos, čo som to jedol</text:p>
        <text:p text:style-name="P8">hanbil som sa veru, celkom som zbledol</text:p>
        <text:p text:style-name="P8">bledý som dosť často, to sa už stáva</text:p>
        <text:p text:style-name="P8">nie som žiadny zajac, nechutí mi tráva</text:p>
        <text:p text:style-name="P8"/>
        <text:p text:style-name="P8">Priblížila sa ku mne aj s kliešťami</text:p>
        <text:p text:style-name="P8">prišla moja chvíľa, boli sme tam sami</text:p>
        <text:p text:style-name="P8">vyšmykol som sa jej, na nohu stúpil</text:p>
        <text:p text:style-name="P8">zľakla sa, ale čo, už som raz upír</text:p>
        <text:p text:style-name="P8"/>
        <text:h text:style-name="Heading_20_2" text:outline-level="2"><text:bookmark-start text:name="__RefHeading___Toc1644_330627042"/>Láska nás mení<text:bookmark-end text:name="__RefHeading___Toc1644_330627042"/></text:h>
        <text:p text:style-name="P9">Láska zmení každého</text:p>
        <text:p text:style-name="P9">daruje mu krídla</text:p>
        <text:p text:style-name="P9">niekedy aj s padákom</text:p>
        <text:p text:style-name="P9">inokedy len padák</text:p>
        <text:p text:style-name="P9"/>
        <text:p text:style-name="P9">Možnosť A sú dvaja happy ľudia</text:p>
        <text:p text:style-name="P9"><text:soft-page-break/>možnosť B je, že sa niečo naučíš</text:p>
        <text:p text:style-name="P9">budeš múdry, i keď osamelý</text:p>
        <text:p text:style-name="P9">ale nikto nepovie, že chrápeš</text:p>
        <text:p text:style-name="P9"/>
        <text:p text:style-name="P9">Možnosť C je oblbnutie</text:p>
        <text:p text:style-name="P9">zatvorenie čakier a STOPka pred mozgom</text:p>
        <text:p text:style-name="P9">menej vecí bude trápiť</text:p>
        <text:p text:style-name="P9">nasleduje spokojnosť</text:p>
        <text:p text:style-name="P9">zlatá vstupenka do mainstreamu</text:p>
        <text:p text:style-name="P9"/>
        <text:p text:style-name="P9">Možnosť D je zmena spoločnosti</text:p>
        <text:p text:style-name="P9">namiesto futbalu príde futbal s loptičkami</text:p>
        <text:p text:style-name="P9">za dobré správanie objavíš myš v papučiach</text:p>
        <text:p text:style-name="P9">prípadne slon, každý má iné preferencie</text:p>
        <text:p text:style-name="P9"/>
        <text:p text:style-name="P9">Možnosť E až Ž ako žeriavnička Žaneta</text:p>
        <text:p text:style-name="P9">je pre každého otvorená</text:p>
        <text:p text:style-name="P9">kto však ľúbi a aj to stane sa</text:p>
        <text:p text:style-name="P9">nech ľúbi... alebo... do zmagorenia…</text:p>
        <text:p text:style-name="P9"/>
        <text:h text:style-name="Heading_20_2" text:outline-level="2"><text:bookmark-start text:name="__RefHeading___Toc1646_330627042"/>V mene božej lásky<text:bookmark-end text:name="__RefHeading___Toc1646_330627042"/></text:h>
        <text:p text:style-name="P9">Prinášame lásku a Bibliu</text:p>
        <text:p text:style-name="P9">tvrdí dvojica na stanici</text:p>
        <text:p text:style-name="P9">ale ja chcem vodné delo</text:p>
        <text:p text:style-name="P9">teplotu mínus dvadsať</text:p>
        <text:p text:style-name="P9">a žiadnych svedkov.</text:p>
        <text:p text:style-name="P9"/>
        <text:p text:style-name="P9">Rečičky o veľkom pláne</text:p>
        <text:p text:style-name="P9">keď Jehova donesie mier</text:p>
        <text:p text:style-name="P9">zakáže fyziku a logiku</text:p>
        <text:p text:style-name="P9">z levov spraví breathariánov</text:p>
        <text:p text:style-name="P9">a len tí praví budú zachránení...</text:p>
        <text:p text:style-name="P9"/>
        <text:p text:style-name="P9">... a ja si myslím svoje.</text:p>
        <text:p text:style-name="P9"/>
        <text:p text:style-name="P9">Prefackať vlastivedou</text:p>
        <text:p text:style-name="P9">lebo tá vie viac než Strážna veža.</text:p>
        <text:p text:style-name="P9">Ak bude ďalšie "na chvíľočku"</text:p>
        <text:p text:style-name="P9">tak si poviem dobre</text:p>
        <text:p text:style-name="P9">beriem dvadsať eur za minútu.</text:p>
        <text:p text:style-name="P9">Preplatia to? Boh vie?</text:p>
        <text:p text:style-name="P9"/>
        <text:p text:style-name="P9">Kto sa tak moc bojí krvi</text:p>
        <text:p text:style-name="P9">nech nekáže o konci sveta</text:p>
        <text:p text:style-name="P9">pred ľuďmi s klamstvom na čele</text:p>
        <text:p text:style-name="P9">otvoriť oči - a zavrieť dvere</text:p>
        <text:p text:style-name="P9"/>
        <text:h text:style-name="Heading_20_2" text:outline-level="2"><text:bookmark-start text:name="__RefHeading___Toc1648_330627042"/>Terminus Technicus Starogrécius<text:bookmark-end text:name="__RefHeading___Toc1648_330627042"/></text:h>
        <text:p text:style-name="P9">Keby mal Théseus svetelný meč</text:p>
        <text:p text:style-name="P9">a Herkules ručné granáty</text:p>
        <text:p text:style-name="P9">už by to neboli hrdinovia</text:p>
        <text:p text:style-name="P9"/>
        <text:p text:style-name="P9">Oddyseus by s Google mapami a GPS nebol Oddyseom.</text:p>
        <text:p text:style-name="P9">Tantalos by so službou Tesco potraviny domov nebol Tantalom.</text:p>
        <text:p text:style-name="P9">Iáson by nebol Iásonom, keby mal svoj vlastný battlecruiser.</text:p>
        <text:p text:style-name="P9">Orfeus by mal milióny videní na Youtube, štyri Eurydiky na každú noc... ale to je o inom.</text:p>
        <text:p text:style-name="P9"/>
        <text:p text:style-name="P9">Dôležité sú činy, nie prostriedky</text:p>
        <text:p text:style-name="P9">ale ak máš prostriedky, dokážeš všetko.</text:p>
        <text:p text:style-name="P9">Hlavne ak by moderný Hippokrates vymyslel tabletky proti nechceniu.</text:p>
        <text:p text:style-name="P9"/>
        <text:h text:style-name="Heading_20_2" text:outline-level="2"><text:bookmark-start text:name="__RefHeading___Toc1650_330627042"/>Nebeská myšlienka<text:bookmark-end text:name="__RefHeading___Toc1650_330627042"/></text:h>
        <text:p text:style-name="P10">Hurá, zakričí si malý chlapec</text:p>
        <text:p text:style-name="P10">ešte sedemdesiat osem rokov a ide do neba</text:p>
        <text:p text:style-name="P10">nechá sa oblbnúť, vysvätiť a vygumovať</text:p>
        <text:p text:style-name="P10">aby mohol čakať na zázrak</text:p>
        <text:p text:style-name="P10"/>
        <text:p text:style-name="P10">Ale čo po tom dlhom loadingu?</text:p>
        <text:p text:style-name="P10">Bude zlatá brána, alebo ani nie?</text:p>
        <text:p text:style-name="P10">Však bránu našiel aj Frodo, čiernu a železnú</text:p>
        <text:p text:style-name="P10">aj Daniel Jackson</text:p>
        <text:p text:style-name="P10">či ten, čo škrabal lietajúceho psa za uchom</text:p>
        <text:p text:style-name="P10"/>
        <text:p text:style-name="P10">Príde sa k bráne, teda ak je</text:p>
        <text:p text:style-name="P10">a čo potom? Treba heslo? Vstupenku?</text:p>
        <text:p text:style-name="P10">Svätý Peter nemá čas. Rieši reklamácie</text:p>
        <text:p text:style-name="P10">objednáva zvoz do pekla. Prvou triedou. Skratkou cez Slovensko.</text:p>
        <text:p text:style-name="P10"/>
        <text:p text:style-name="P10">Po dlhom čase sa unavený Peter pozrie na neho</text:p>
        <text:p text:style-name="P10">urobí krátku inventúru dobrých a zlých skutkov</text:p>
        <text:p text:style-name="P10">vynásobí dvojkou, ak je ľahko ovplyvniteľný</text:p>
        <text:p text:style-name="P10">a povie to, čo sa čakalo.</text:p>
        <text:p text:style-name="P10">Ďalší prosím.</text:p>
        <text:p text:style-name="P10"/>
        <text:p text:style-name="P10">Žiadne odpovede. Žiadne cesty.</text:p>
        <text:p text:style-name="P10">Nápoveda nebude ani v skrátenom, hebrejskom znení.</text:p>
        <text:p text:style-name="P10">Nič. Tma. Pre nedostatok záujmu o svetlo bude tma.</text:p>
        <text:p text:style-name="P10">Budú sa množiť krátke vety.</text:p>
        <text:p text:style-name="P10">Oznamovacie.</text:p>
        <text:p text:style-name="P10">Veľkými písmenami napíšu veľké nič.</text:p>
        <text:p text:style-name="P10"/>
        <text:p text:style-name="P10"><text:soft-page-break/>Malý chlapec nerozumie</text:p>
        <text:p text:style-name="P10">toto ho neučili tí, čo o tom vedia prd</text:p>
        <text:p text:style-name="P10">ani tí, ktorí sú z toho živení</text:p>
        <text:p text:style-name="P10">ľahne si na trávu z antidepresív a začne spomínať</text:p>
        <text:p text:style-name="P10">na život, ktorý neprežil. Len prežíval.</text:p>
        <text:p text:style-name="P10">V mene všetkého a všetkých, len nie v mene jeho samého.</text:p>
        <text:p text:style-name="P10"/>
        <text:h text:style-name="Heading_20_2" text:outline-level="2"><text:bookmark-start text:name="__RefHeading___Toc1652_330627042"/>Sny<text:bookmark-end text:name="__RefHeading___Toc1652_330627042"/></text:h>
        <text:p text:style-name="P10">Mami, chcem byť rytier Jedi</text:p>
        <text:p text:style-name="P10">chcem byť známy džedáj najt</text:p>
        <text:p text:style-name="P10">choď na vzduch si veľmi bledý</text:p>
        <text:p text:style-name="P10">alebo mi s večerou pomáhaj</text:p>
        <text:p text:style-name="P10"/>
        <text:p text:style-name="P10">Mami, chcem byť v Rýchlej rote</text:p>
        <text:p text:style-name="P10">budem bojovať proti zločinu</text:p>
        <text:p text:style-name="P10">mal by si snívať o robote</text:p>
        <text:p text:style-name="P10">nemáš mať túžbu žiadnu inú</text:p>
        <text:p text:style-name="P10"/>
        <text:p text:style-name="P10">Mami, chcem byť...</text:p>
        <text:p text:style-name="P10">nič nebudeš, hlavne sa uč do školy</text:p>
        <text:p text:style-name="P10">ale mami, veľmi túžim...</text:p>
        <text:p text:style-name="P10">zabudneš, čas všetko zahojí</text:p>
        <text:p text:style-name="P10"/>
        <text:p text:style-name="P10">Prišli chvíle pri ktorých mrazí</text:p>
        <text:p text:style-name="P10">ostalo len trápne mlčanie</text:p>
        <text:p text:style-name="P10">prišli úspechy i diela skazy</text:p>
        <text:p text:style-name="P10">čas spravil z možno smutné nie</text:p>
        <text:p text:style-name="P10"/>
        <text:p text:style-name="P10">Sny občas padnú do kanála</text:p>
        <text:p text:style-name="P10">aj slepý do múru narazí</text:p>
        <text:p text:style-name="P10">chuť žiť, ktorá nikdy nespala</text:p>
        <text:p text:style-name="P10">funguje na dva iné polčasy</text:p>
        <text:p text:style-name="P10"/>
        <text:h text:style-name="Heading_20_2" text:outline-level="2"><text:bookmark-start text:name="__RefHeading___Toc1654_330627042"/>Vec názoru<text:bookmark-end text:name="__RefHeading___Toc1654_330627042"/></text:h>
        <text:p text:style-name="P10">Reklama na sklamanie</text:p>
        <text:p text:style-name="P10">rad vypálených pixelov na duši</text:p>
        <text:p text:style-name="P10">čiernočierne svetlo</text:p>
        <text:p text:style-name="P10"/>
        <text:p text:style-name="P10">Prechádzam cez tmavé dvere</text:p>
        <text:p text:style-name="P10">kde je zakázané kŕmiť labute</text:p>
        <text:p text:style-name="P10">kalerábmi</text:p>
        <text:p text:style-name="P10"/>
        <text:p text:style-name="P10">Bez svedkov otváram obálku</text:p>
        <text:p text:style-name="P10">smutné kamene mi plávajú vo vlasoch</text:p>
        <text:p text:style-name="P10">zatratenia</text:p>
        <text:p text:style-name="P10"/>
        <text:p text:style-name="P10">Niekto klope na lyžičku z bambusových halušiek</text:p>
        <text:p text:style-name="P10">čaká na odpoveď aj s vetnými členmi</text:p>
        <text:p text:style-name="P10">a ja posielam Godota "o poštu dál"</text:p>
        <text:p text:style-name="P10">mal poslať knihu o umení zavárania</text:p>
        <text:p text:style-name="P10"/>
        <text:p text:style-name="P10">Ale...</text:p>
        <text:p text:style-name="P10"/>
        <text:p text:style-name="P10">Čiernočierne svetlo niekto obhádzal kalerábmi</text:p>
        <text:p text:style-name="P10">prišla kniha</text:p>
        <text:p text:style-name="P10">o umení</text:p>
        <text:p text:style-name="P10">zatratenia</text:p>
        <text:p text:style-name="P10"/>
        <text:p text:style-name="P10">Prišiel Alexander</text:p>
        <text:p text:style-name="P10">chvastať sa, že prekonal Mojžiša</text:p>
        <text:p text:style-name="P10">mal vyššiu priemernú rýchlosť</text:p>
        <text:p text:style-name="P10">aj navigáciu</text:p>
        <text:p text:style-name="P10">uvidel Babylon</text:p>
        <text:p text:style-name="P10">aj Indiu</text:p>
        <text:p text:style-name="P10">ale neuvidel Godota</text:p>
        <text:p text:style-name="P10">tým pádom nad ním vyhrávam</text:p>
        <text:p text:style-name="P10"/>
        <text:h text:style-name="Heading_20_2" text:outline-level="2"><text:bookmark-start text:name="__RefHeading___Toc1656_330627042"/>22. storočie<text:bookmark-end text:name="__RefHeading___Toc1656_330627042"/></text:h>
        <text:p text:style-name="P10">Dýcham hypervzduch hypernosom</text:p>
        <text:p text:style-name="P10">rátam bitcoiny na abakuse</text:p>
        <text:p text:style-name="P10">stroj na ľudskosť sa pokazil</text:p>
        <text:p text:style-name="P10"/>
        <text:p text:style-name="P10">Hľadám ľudí na pohon strojov</text:p>
        <text:p text:style-name="P10">milión otáčok a nula závitov</text:p>
        <text:p text:style-name="P10">háčik na lovenie vianočných stromčekov</text:p>
        <text:p text:style-name="P10"/>
        <text:p text:style-name="P10">Budúcnosť už máme, viac netreba</text:p>
        <text:p text:style-name="P10">z nenávisti sa zlomil deň na dve maďarky</text:p>
        <text:p text:style-name="P10">len aby smútok neplával cez prekážky</text:p>
        <text:p text:style-name="P10"/>
        <text:p text:style-name="P10">Povinné sedenie na hyperzadku na známku</text:p>
        <text:p text:style-name="P10">desať núl, jedenásť jednotiek, analógové nič</text:p>
        <text:p text:style-name="P10">zlomené srdce číta Batman vs. Chammurapi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801900" style:font-name="Ubuntu Condensed" fo:font-family="'Ubuntu Condensed'" style:font-style-name="Bežné" style:font-pitch="variable" fo:font-size="1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63f4b"/>
    </style:style>
    <style:style style:name="MT3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Trolejbus v strede púšte <text:s/></text:span><text:tab/><text:page-number text:select-page="current">1</text:page-number>/<text:page-count>7</text:page-count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2-19T19:26:31.024849419</dc:date>
    <meta:editing-duration>PT10H7M3S</meta:editing-duration>
    <meta:editing-cycles>85</meta:editing-cycles>
    <meta:generator>LibreOffice/5.1.6.2$Linux_X86_64 LibreOffice_project/10m0$Build-2</meta:generator>
    <dc:description>Trolejbus v strede púšte

Básnická zbierka Stanislava Hofereka

Autorstvo obsahu: Stanislav Hoferek
Grafické a textové úpravy: Kristína Physic, Stanislav Hoferek

Vydáva Greenie knižnica, http://knihy.rs-design.sk, ako dielo pod slobodnou licenciou CC-BY-NC-ND</dc:description>
    <dc:subject>Stanislav Hoferek</dc:subject>
    <dc:title>Trolejbus v strede púšt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0" meta:object-count="0" meta:page-count="7" meta:paragraph-count="479" meta:word-count="2453" meta:character-count="14036" meta:non-whitespace-character-count="12058"/>
  </office:meta>
</office:document-meta>
</file>