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5" style:family="paragraph" style:parent-style-name="Text_20_body" style:master-page-name="">
      <style:paragraph-properties fo:margin-top="0cm" fo:margin-bottom="0cm" style:contextual-spacing="false" fo:line-height="115%" fo:text-align="center" style:justify-single-word="false" style:page-number="auto"/>
      <style:text-properties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7" style:family="paragraph" style:parent-style-name="Text_20_body">
      <style:text-properties officeooo:rsid="01306205" officeooo:paragraph-rsid="01306205"/>
    </style:style>
    <style:style style:name="P8" style:family="paragraph" style:parent-style-name="Heading_20_1">
      <style:text-properties officeooo:rsid="01182145" officeooo:paragraph-rsid="01182145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rsid="0126dea0" officeooo:paragraph-rsid="0126dea0"/>
    </style:style>
    <style:style style:name="P11" style:family="paragraph" style:parent-style-name="Heading_20_2">
      <style:text-properties officeooo:rsid="0127b344" officeooo:paragraph-rsid="0127b344"/>
    </style:style>
    <style:style style:name="T1" style:family="text">
      <style:text-properties officeooo:rsid="00f988fb"/>
    </style:style>
    <style:style style:name="T2" style:family="text">
      <style:text-properties officeooo:rsid="00f988fb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 officeooo:rsid="001f1bb9"/>
    </style:style>
    <style:style style:name="T5" style:family="text">
      <style:text-properties officeooo:rsid="0126dea0"/>
    </style:style>
    <style:style style:name="T6" style:family="text">
      <style:text-properties officeooo:rsid="01291a1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_RefHeading__520_1076715528"/>V hlbočine smútku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581659703088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58165970740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5">Miroslav Hrabča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v-hlbocine-smutku" office:name="http://greenie.elist.sk/knihy/v-hlbocine-smutku" text:style-name="Internet_20_link" text:visited-style-name="Visited_20_Internet_20_Link">Prvé (2023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Miroslav Hrabčak</text:a></text:p>
          </table:table-cell>
        </table:table-row>
      </table:table>
      <text:p text:style-name="P3"/>
      <text:section text:style-name="Sect1" text:name="Oblasť1">
        <text:h text:style-name="P9" text:outline-level="2"><text:bookmark-start text:name="__RefHeading__934_52543566"/>O knihe<text:bookmark-end text:name="__RefHeading__934_52543566"/></text:h>
        <text:p text:style-name="P5">Nechcem ani pozornosť, ani slávu, ani peniaze, to už nám/mne nevráti to, čo navždy odišlo. Chcem len takouto formou iným pomôcť, vlastne dať a nájsť útechu a nádej.</text:p>
        <text:p text:style-name="P6"/>
        <text:p text:style-name="P4">Venované našej EmmeLienke.</text:p>
        <text:h text:style-name="P10" text:outline-level="2"><text:bookmark-start text:name="__RefHeading___Toc7125_1006081994"/>Poézia je emócia<text:bookmark-end text:name="__RefHeading___Toc7125_1006081994"/></text:h>
        <text:p text:style-name="Text_20_body"/>
        <text:p text:style-name="Text_20_body">Poézia je emócia.</text:p>
        <text:p text:style-name="Text_20_body">Poézia sú modlitby.</text:p>
        <text:p text:style-name="Text_20_body">Modlitba je viac než prosba,</text:p>
        <text:p text:style-name="Text_20_body">je prianie, akt lásky</text:p>
        <text:p text:style-name="Text_20_body">i sila myslenia.</text:p>
        <text:p text:style-name="Text_20_body">Poéziou niečo prijímaš,</text:p>
        <text:p text:style-name="Text_20_body">zachytíš trápenia,</text:p>
        <text:p text:style-name="Text_20_body">ale aj z niečoho unikáš.</text:p>
        <text:p text:style-name="Text_20_body">Úžasný je jazyk,</text:p>
        <text:p text:style-name="Text_20_body">no niekedy zákerný i smutný.</text:p>
        <text:p text:style-name="Text_20_body"/>
        <text:h text:style-name="P10" text:outline-level="2"><text:bookmark-start text:name="__RefHeading___Toc7127_1006081994"/>Našej Lienke<text:bookmark-end text:name="__RefHeading___Toc7127_1006081994"/></text:h>
        <text:p text:style-name="Text_20_body"/>
        <text:p text:style-name="Text_20_body">Kde svetlo svieti?</text:p>
        <text:p text:style-name="Text_20_body">Nenachádzam svetlo v tejto tme,</text:p>
        <text:p text:style-name="Text_20_body">túžba je objať stvorenie.</text:p>
        <text:p text:style-name="Text_20_body">Oči zhasli, svet onemel,</text:p>
        <text:p text:style-name="Text_20_body">dievčatko stratilo sa nečakane.</text:p>
        <text:p text:style-name="Text_20_body">Kde anjel zablúdil predtým?</text:p>
        <text:p text:style-name="Text_20_body">Lásky bolo málo pre pochopenie,</text:p>
        <text:p text:style-name="Text_20_body">keď v mojom vnútri plameň planie.</text:p>
        <text:p text:style-name="Text_20_body">Ach...Lienka, daj odpustenie,</text:p>
        <text:p text:style-name="Text_20_body">Boží určite zámer to nie je.</text:p>
        <text:p text:style-name="Text_20_body">Spievaj ďalej hlasom nevinným,</text:p>
        <text:p text:style-name="Text_20_body">buď svetlom strateným.</text:p>
        <text:p text:style-name="Text_20_body">Po radosti už vyhlásené je pátranie,</text:p>
        <text:p text:style-name="Text_20_body">náš smútok, trápenie,</text:p>
        <text:p text:style-name="Text_20_body">Lienka - šťastie patrí iným.</text:p>
        <text:p text:style-name="Text_20_body">Ticho v miestnosti sa usadilo,</text:p>
        <text:p text:style-name="Text_20_body">ani čierna šelma nehľadá si miesto.</text:p>
        <text:p text:style-name="Text_20_body">Radosť a veselosť v izbe tvojich vecí,</text:p>
        <text:p text:style-name="Text_20_body">tak ťažko je hľadať v mojom srdci.</text:p>
        <text:p text:style-name="Text_20_body">Slzy, to nestačí,</text:p>
        <text:p text:style-name="Text_20_body">počuješ dievčatko, tak to nekončí!</text:p>
        <text:p text:style-name="Text_20_body">Krátka mladosť si,</text:p>
        <text:p text:style-name="Text_20_body">zlomená budúcnosť, prevrátená možnosť</text:p>
        <text:p text:style-name="Text_20_body">a niet tu sily ďalej ísť.</text:p>
        <text:p text:style-name="Text_20_body">Labyrint snov Ťa Lienka nestretá,</text:p>
        <text:p text:style-name="Text_20_body">pre iných v schéme života, Tvoja rola skončila.</text:p>
        <text:p text:style-name="Text_20_body"/>
        <text:p text:style-name="Text_20_body">Záhrada so smútkom priatelí sa,</text:p>
        <text:p text:style-name="Text_20_body">krehký deň, hodina,</text:p>
        <text:p text:style-name="Text_20_body">chcem poznať lepší čas, počuješ dievčina.</text:p>
        <text:p text:style-name="Text_20_body">Tak je ťažko, keď svetlo nesvieti,</text:p>
        <text:p text:style-name="Text_20_body">nezmizneš Lienka z mojej pamäti.</text:p>
        <text:p text:style-name="Text_20_body"/>
        <text:h text:style-name="Heading_20_2" text:outline-level="2"><text:bookmark-start text:name="__RefHeading___Toc7129_1006081994"/>Ťažké je...<text:bookmark-end text:name="__RefHeading___Toc7129_1006081994"/></text:h>
        <text:p text:style-name="Text_20_body"/>
        <text:p text:style-name="Text_20_body">Gratulovať si,</text:p>
        <text:p text:style-name="Text_20_body">sebe nadávať.</text:p>
        <text:p text:style-name="Text_20_body">V krajine bez nej mám veci,</text:p>
        <text:p text:style-name="Text_20_body">chcem okno a dvere jej len prehliadať.</text:p>
        <text:p text:style-name="Text_20_body">Mať svetla vidinu,</text:p>
        <text:p text:style-name="Text_20_body">pokoj vnútri stal sa ozvenou.</text:p>
        <text:p text:style-name="Text_20_body">Tranzit trápenia, smútku,</text:p>
        <text:p text:style-name="Text_20_body">export výčitiek a bolesti.</text:p>
        <text:p text:style-name="Text_20_body">Hlava je v zmätku,</text:p>
        <text:p text:style-name="Text_20_body">minúta, hodina, deň sú myšlienky.</text:p>
        <text:p text:style-name="Text_20_body">Dievčatko naše, radosť Tvoja, kde si ?</text:p>
        <text:p text:style-name="Text_20_body">Koncert melódie už nebude,</text:p>
        <text:p text:style-name="Text_20_body">show bude bez vône.</text:p>
        <text:p text:style-name="Text_20_body">Prežiť toľko rokov a času</text:p>
        <text:p text:style-name="Text_20_body">a vlastne clivo spomínať.</text:p>
        <text:p text:style-name="Text_20_body">Každé slovo strieda spomienku,</text:p>
        <text:p text:style-name="Text_20_body">tak ťažké je trpieť a ešte ťažšie písať.</text:p>
        <text:p text:style-name="P7"/>
        <text:p text:style-name="P7"/>
        <text:p text:style-name="P7"/>
        <text:h text:style-name="P10" text:outline-level="2"><text:bookmark-start text:name="__RefHeading___Toc7131_1006081994"/><text:soft-page-break/>Nocou a dňom<text:bookmark-end text:name="__RefHeading___Toc7131_1006081994"/></text:h>
        <text:p text:style-name="Text_20_body"/>
        <text:p text:style-name="Text_20_body">Zmocnená beznádej,</text:p>
        <text:p text:style-name="Text_20_body">nesmrteľná pravda o smrti,</text:p>
        <text:p text:style-name="Text_20_body">námaha je čeliť bolesti,</text:p>
        <text:p text:style-name="Text_20_body">kto je vynálezca lásky stratenej?</text:p>
        <text:p text:style-name="Text_20_body">Starci i mladíci,</text:p>
        <text:p text:style-name="Text_20_body">nikto a všetci,</text:p>
        <text:p text:style-name="Text_20_body">nespravodlivé a nepochopiteľné.</text:p>
        <text:p text:style-name="Text_20_body">Bolesť a šťastie</text:p>
        <text:p text:style-name="Text_20_body">otrávene sú v dňoch udalosti,</text:p>
        <text:p text:style-name="Text_20_body">to je zármutok, trúchlenie.</text:p>
        <text:p text:style-name="Text_20_body">Netušiac včera,</text:p>
        <text:p text:style-name="Text_20_body">čo sa stane dnes,</text:p>
        <text:p text:style-name="Text_20_body">slnko vystriedal mesiac,</text:p>
        <text:p text:style-name="Text_20_body">noc je des.</text:p>
        <text:p text:style-name="Text_20_body">Pre Teba sviečku nosím pri sebe,</text:p>
        <text:p text:style-name="Text_20_body">lyžica medu v Tvojom čaji nebude.</text:p>
        <text:p text:style-name="Text_20_body">Ráno a večer</text:p>
        <text:p text:style-name="Text_20_body">nech sa stratí v tomto sne,</text:p>
        <text:p text:style-name="Text_20_body">pocit je bolestný v tomto dome.</text:p>
        <text:p text:style-name="Text_20_body"/>
        <text:h text:style-name="Heading_20_2" text:outline-level="2"><text:bookmark-start text:name="__RefHeading___Toc7133_1006081994"/>Čas späť sa nevráti<text:bookmark-end text:name="__RefHeading___Toc7133_1006081994"/></text:h>
        <text:p text:style-name="Text_20_body"/>
        <text:p text:style-name="Text_20_body">V miestnosti orgován rozvoniaval,</text:p>
        <text:p text:style-name="Text_20_body">dvom stvoreniam človek sa radoval.</text:p>
        <text:p text:style-name="Text_20_body">Nenachádzam jej vlasy,</text:p>
        <text:p text:style-name="Text_20_body">tak prázdno je hlboko vnútri.</text:p>
        <text:p text:style-name="Text_20_body">Budúcnosť bola v radosti,</text:p>
        <text:p text:style-name="Text_20_body">zlosť a vzdor vo chvíľach udreli,</text:p>
        <text:p text:style-name="Text_20_body">to naše stvorenie prialo si.</text:p>
        <text:p text:style-name="Text_20_body">Starosť, strach a dobro v zlosti,</text:p>
        <text:p text:style-name="Text_20_body">Moje výčitky, zlosť a ľútosť,</text:p>
        <text:p text:style-name="Text_20_body">vrátenie času pomôže mi.</text:p>
        <text:p text:style-name="Text_20_body">Stvorenie jedno je pri nás,</text:p>
        <text:p text:style-name="Text_20_body">až v duši uvedomíš neprávosti si.</text:p>
        <text:p text:style-name="Text_20_body">Šťastie nebolo spravodlivo rozdelené,</text:p>
        <text:p text:style-name="Text_20_body">zmena nastala – už tu nie je.</text:p>
        <text:p text:style-name="Text_20_body">Ani inam, ani tu nie si,</text:p>
        <text:p text:style-name="Text_20_body">kde orgován, ani čas sa nevráti.</text:p>
        <text:p text:style-name="Text_20_body"/>
        <text:h text:style-name="Heading_20_2" text:outline-level="2"><text:bookmark-start text:name="__RefHeading___Toc7135_1006081994"/>Spomienky<text:bookmark-end text:name="__RefHeading___Toc7135_1006081994"/></text:h>
        <text:p text:style-name="Text_20_body"/>
        <text:p text:style-name="Text_20_body">Na miestach svojich</text:p>
        <text:p text:style-name="Text_20_body">nechala si spomienky.</text:p>
        <text:p text:style-name="Text_20_body">Na miestach Tvojich</text:p>
        <text:p text:style-name="Text_20_body">nechala si pocity.</text:p>
        <text:p text:style-name="Text_20_body">Zeleň žiari v suchu</text:p>
        <text:p text:style-name="Text_20_body">pri vŕbe na spomienku.</text:p>
        <text:p text:style-name="Text_20_body">Stal sa život prehrou,</text:p>
        <text:p text:style-name="Text_20_body">ako málo treba dokázať.</text:p>
        <text:p text:style-name="Text_20_body">Konať veci láskou dobrou</text:p>
        <text:p text:style-name="Text_20_body">a s radosťou prichádzať.</text:p>
        <text:p text:style-name="Text_20_body">Črepiny lásky a radosti</text:p>
        <text:p text:style-name="Text_20_body">ťažko je prehltnúť,</text:p>
        <text:p text:style-name="Text_20_body">ako prijať na duši okovy</text:p>
        <text:p text:style-name="Text_20_body">s túžbou niekam uniknúť.</text:p>
        <text:p text:style-name="Text_20_body">Koľko činov, skutkov ma máta,</text:p>
        <text:p text:style-name="Text_20_body">v izbe spomienok na veci prach sadá.</text:p>
        <text:p text:style-name="Text_20_body">Beznádej, no zmena veľká vnútri,</text:p>
        <text:p text:style-name="Text_20_body">mohlo tak byť vždy.</text:p>
        <text:p text:style-name="Text_20_body">Spolu s nádejou,</text:p>
        <text:p text:style-name="Text_20_body">veď nepríde – spomienky dňom a nocou.</text:p>
        <text:p text:style-name="Text_20_body"/>
        <text:h text:style-name="Heading_20_2" text:outline-level="2"><text:bookmark-start text:name="__RefHeading___Toc7137_1006081994"/>Svetlo<text:bookmark-end text:name="__RefHeading___Toc7137_1006081994"/></text:h>
        <text:p text:style-name="Text_20_body"/>
        <text:p text:style-name="Text_20_body">V znamení posolstva svetla,</text:p>
        <text:p text:style-name="Text_20_body">v zážitkoch na prahu.</text:p>
        <text:p text:style-name="Text_20_body">Nádej svetlo dáva</text:p>
        <text:p text:style-name="Text_20_body">stretnúť našu drahú.</text:p>
        <text:p text:style-name="Text_20_body">Súčasťou bývalou nám</text:p>
        <text:p text:style-name="Text_20_body">v hlave mám prehľad života.</text:p>
        <text:p text:style-name="Text_20_body">Znovu a znovu to prechádzam,</text:p>
        <text:p text:style-name="Text_20_body">i cítim, že dusím sa.</text:p>
        <text:p text:style-name="Text_20_body">Naučiť sa láske,</text:p>
        <text:p text:style-name="Text_20_body">prijať vo svojom živote,</text:p>
        <text:p text:style-name="Text_20_body">tú veľkú jazvu</text:p>
        <text:p text:style-name="Text_20_body">i úder na dušu.</text:p>
        <text:p text:style-name="Text_20_body"/>
        <text:h text:style-name="Heading_20_2" text:outline-level="2"><text:bookmark-start text:name="__RefHeading___Toc7139_1006081994"/>Zlodej<text:bookmark-end text:name="__RefHeading___Toc7139_1006081994"/></text:h>
        <text:p text:style-name="Text_20_body"/>
        <text:p text:style-name="Text_20_body">Zlodej menom smrť</text:p>
        <text:p text:style-name="Text_20_body">olúpil nás</text:p>
        <text:p text:style-name="Text_20_body">a nevieme kedy,</text:p>
        <text:p text:style-name="Text_20_body">ten zlodej príde zas.</text:p>
        <text:p text:style-name="Text_20_body">Zničený prístav,</text:p>
        <text:p text:style-name="Text_20_body">aký ma dnes plán?</text:p>
        <text:p text:style-name="Text_20_body">Nemý výkrik tvár nemá dáva,</text:p>
        <text:p text:style-name="Text_20_body">aj oči lesk stratia. </text:p>
        <text:p text:style-name="Text_20_body">Tá kniha bola rozpísaná,</text:p>
        <text:p text:style-name="Text_20_body">perom zlodeja vety končia.</text:p>
        <text:p text:style-name="Text_20_body">S pocitom je skľúčenie,</text:p>
        <text:p text:style-name="Text_20_body">hanbou života jeho priebehu.</text:p>
        <text:p text:style-name="Text_20_body">V čiernej diere</text:p>
        <text:p text:style-name="Text_20_body">aspoň hľadať nádej a lásku.</text:p>
        <text:p text:style-name="Text_20_body"/>
        <text:p text:style-name="Text_20_body"/>
        <text:p text:style-name="Text_20_body"/>
        <text:h text:style-name="Heading_20_2" text:outline-level="2"><text:bookmark-start text:name="__RefHeading___Toc7141_1006081994"/><text:soft-page-break/>Volanie<text:bookmark-end text:name="__RefHeading___Toc7141_1006081994"/></text:h>
        <text:p text:style-name="Text_20_body"/>
        <text:p text:style-name="Text_20_body">Volám, kričím,</text:p>
        <text:p text:style-name="Text_20_body">nepočuje.</text:p>
        <text:p text:style-name="Text_20_body">Dotknúť chcem sa,</text:p>
        <text:p text:style-name="Text_20_body">necíti.</text:p>
        <text:p text:style-name="Text_20_body">Tam hľadím,</text:p>
        <text:p text:style-name="Text_20_body">nejde.</text:p>
        <text:p text:style-name="Text_20_body">Chcem cítiť,</text:p>
        <text:p text:style-name="Text_20_body">nie je.</text:p>
        <text:p text:style-name="Text_20_body">Mám sen,</text:p>
        <text:p text:style-name="Text_20_body">nevidím.</text:p>
        <text:p text:style-name="Text_20_body">Chcem nájsť,</text:p>
        <text:p text:style-name="Text_20_body">nemôžem.</text:p>
        <text:p text:style-name="Text_20_body">Život je medzičas,</text:p>
        <text:p text:style-name="Text_20_body">počuť tóny klavíra.</text:p>
        <text:p text:style-name="Text_20_body">Hlboká je diera,</text:p>
        <text:p text:style-name="Text_20_body">diera v nás.</text:p>
        <text:p text:style-name="Text_20_body">Krátke bývajú stretnutia,</text:p>
        <text:p text:style-name="Text_20_body">no celý život,</text:p>
        <text:p text:style-name="Text_20_body">môžu trvať lúčenia.</text:p>
        <text:p text:style-name="Text_20_body">Láska opretá o plot,</text:p>
        <text:p text:style-name="Text_20_body">žiť či nežiť?</text:p>
        <text:p text:style-name="Text_20_body">Otázka v hmle prepadá.</text:p>
        <text:p text:style-name="Text_20_body"/>
        <text:h text:style-name="Heading_20_2" text:outline-level="2"><text:bookmark-start text:name="__RefHeading___Toc7143_1006081994"/>Nestihol a zmeškal som...<text:bookmark-end text:name="__RefHeading___Toc7143_1006081994"/></text:h>
        <text:p text:style-name="Text_20_body"/>
        <text:p text:style-name="Text_20_body">Niečo môže byť drsné,</text:p>
        <text:p text:style-name="Text_20_body">niečo môže byť ťažké.</text:p>
        <text:p text:style-name="Text_20_body">Niečo môže byť smutné,</text:p>
        <text:p text:style-name="Text_20_body">niečo môže byť bolestné.</text:p>
        <text:p text:style-name="Text_20_body">Už nevonia mi smiech,</text:p>
        <text:p text:style-name="Text_20_body">radosť je bez chuti.</text:p>
        <text:p text:style-name="Text_20_body">Žiť ďalej, ľahko vraví sa.</text:p>
        <text:p text:style-name="Text_20_body">Krabicu spomienok odložím,</text:p>
        <text:p text:style-name="Text_20_body">na cestu neznámu odišla.</text:p>
        <text:p text:style-name="Text_20_body">Tak skoro s plánom Božím?</text:p>
        <text:p text:style-name="Text_20_body">Nožnice Tvoje už vlas neskrátia,</text:p>
        <text:p text:style-name="Text_20_body">tu čas prišiel pochmúrny.</text:p>
        <text:p text:style-name="Text_20_body">Stále vidieť, ako prichádza,</text:p>
        <text:p text:style-name="Text_20_body">povedať: Tvoj domov tu sme my.</text:p>
        <text:p text:style-name="Text_20_body">Na vrchu pod mramorom</text:p>
        <text:p text:style-name="Text_20_body">stojím deň za dňom,</text:p>
        <text:p text:style-name="Text_20_body">s odkazom byť anjelom</text:p>
        <text:p text:style-name="Text_20_body">a objať Ťa vždy.</text:p>
        <text:p text:style-name="Text_20_body">Čo prinesie deň ďalší</text:p>
        <text:p text:style-name="Text_20_body">a zoberie deň iný?</text:p>
        <text:p text:style-name="Text_20_body">Zlomená sila,</text:p>
        <text:p text:style-name="Text_20_body">nie som pripravený</text:p>
        <text:p text:style-name="Text_20_body">čo ďalšie dni prinesú.</text:p>
        <text:p text:style-name="Text_20_body"/>
        <text:p text:style-name="Text_20_body">Zahnaný v kúte smútku</text:p>
        <text:p text:style-name="Text_20_body">cítiť sa sám a byť s vami,</text:p>
        <text:p text:style-name="Text_20_body">pochopiť to a byť silný.</text:p>
        <text:p text:style-name="Text_20_body">Nestihol, zmeškal byť pyšný na Teba,</text:p>
        <text:p text:style-name="Text_20_body">nedošiel čas pozrieť sa Ti do očí.</text:p>
        <text:p text:style-name="Text_20_body"/>
        <text:h text:style-name="Heading_20_2" text:outline-level="2"><text:bookmark-start text:name="__RefHeading___Toc7145_1006081994"/>Zhasli očká, srdiečko dobilo...<text:bookmark-end text:name="__RefHeading___Toc7145_1006081994"/></text:h>
        <text:p text:style-name="Text_20_body"/>
        <text:p text:style-name="Text_20_body">Zhasli očká, srdiečko dobilo,</text:p>
        <text:p text:style-name="Text_20_body">súboj nastal s každým dňom.</text:p>
        <text:p text:style-name="Text_20_body">Dokonalosť v okamihu obrátilo,</text:p>
        <text:p text:style-name="Text_20_body">zobudiť nemôžem sa snom.</text:p>
        <text:p text:style-name="Text_20_body">Prichádzať, odchádzať nevidím,</text:p>
        <text:p text:style-name="Text_20_body">nepočujem ten hlas.</text:p>
        <text:p text:style-name="Text_20_body">Bytie stáva sa krehkým,</text:p>
        <text:p text:style-name="Text_20_body">už nemajú trpezlivosť a čas.</text:p>
        <text:p text:style-name="Text_20_body">Nájsť zmysel, ten, kde nie je,</text:p>
        <text:p text:style-name="Text_20_body">Váš ide ďalej, náš odišiel.</text:p>
        <text:p text:style-name="Text_20_body">Smrť nás odhaľuje,</text:p>
        <text:p text:style-name="Text_20_body">lepší deň, týždeň sa nenašiel.</text:p>
        <text:p text:style-name="Text_20_body">Šťastie a smiech v žiali stratené,</text:p>
        <text:p text:style-name="Text_20_body">svet sa zastavil - šťastní budeme?</text:p>
        <text:p text:style-name="Text_20_body"/>
        <text:h text:style-name="Heading_20_2" text:outline-level="2"><text:bookmark-start text:name="__RefHeading___Toc7147_1006081994"/>Chcieť<text:bookmark-end text:name="__RefHeading___Toc7147_1006081994"/></text:h>
        <text:p text:style-name="Text_20_body"/>
        <text:p text:style-name="Text_20_body">Viem už, ako je byť stratený,</text:p>
        <text:p text:style-name="Text_20_body">tak to nechcem.</text:p>
        <text:p text:style-name="Text_20_body">Viem už, keď nieto lásky,</text:p>
        <text:p text:style-name="Text_20_body">tak to nechcem.</text:p>
        <text:p text:style-name="Text_20_body">Chcem sa to naučiť,</text:p>
        <text:p text:style-name="Text_20_body">tak to neviem.</text:p>
        <text:p text:style-name="Text_20_body">Chcem nech láska sa rozjasní,</text:p>
        <text:p text:style-name="Text_20_body">tak to neviem.</text:p>
        <text:p text:style-name="Text_20_body"/>
        <text:p text:style-name="Text_20_body">Aj pôjdem niekedy ja,</text:p>
        <text:p text:style-name="Text_20_body">nie dosť pre blaženosť mladosti.</text:p>
        <text:p text:style-name="Text_20_body">Niekde je predstava,</text:p>
        <text:p text:style-name="Text_20_body">stratili sa z druhého brehu pozdravy.</text:p>
        <text:p text:style-name="Text_20_body"/>
        <text:p text:style-name="Text_20_body">Necítiť pohľady z druhej strany,</text:p>
        <text:p text:style-name="Text_20_body">v duchu prázdnotou kŕmený.</text:p>
        <text:p text:style-name="Text_20_body">Chvíle pekné stali sa zabudnuté,</text:p>
        <text:p text:style-name="Text_20_body">pre citlivé časy bolestné.</text:p>
        <text:p text:style-name="Text_20_body">Do života môjho sa to nehodí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7149_1006081994"/><text:soft-page-break/>Vnútri<text:bookmark-end text:name="__RefHeading___Toc7149_1006081994"/></text:h>
        <text:p text:style-name="Text_20_body"/>
        <text:p text:style-name="Text_20_body">Zaplavíme svoje vnútro,</text:p>
        <text:p text:style-name="Text_20_body">spoznať naše hodnoty.</text:p>
        <text:p text:style-name="Text_20_body">Ozajstné nájsť bohatstvo,</text:p>
        <text:p text:style-name="Text_20_body">budú naše opory.</text:p>
        <text:p text:style-name="Text_20_body"/>
        <text:p text:style-name="Text_20_body">Odišla, srdce puká, je koniec,</text:p>
        <text:p text:style-name="Text_20_body">na to, čo prežila.</text:p>
        <text:p text:style-name="Text_20_body">Minulosť- spomienka maličká,</text:p>
        <text:p text:style-name="Text_20_body">vtedy oznámil zvonec.</text:p>
        <text:p text:style-name="Text_20_body"/>
        <text:p text:style-name="Text_20_body">Búšenie srdca, v tele nepohoda,</text:p>
        <text:p text:style-name="Text_20_body">denník zaznamenal pocity.</text:p>
        <text:p text:style-name="Text_20_body">Odstrániť sa nedá myšlienka, </text:p>
        <text:p text:style-name="Text_20_body">trhá ho pocit viny.</text:p>
        <text:p text:style-name="Text_20_body"/>
        <text:h text:style-name="Heading_20_2" text:outline-level="2"><text:bookmark-start text:name="__RefHeading___Toc7151_1006081994"/>Lúče bez radosti<text:bookmark-end text:name="__RefHeading___Toc7151_1006081994"/></text:h>
        <text:p text:style-name="Text_20_body"/>
        <text:p text:style-name="Text_20_body">Vysvetlenie sa hľadá,</text:p>
        <text:p text:style-name="Text_20_body">či nekonečná je zúfalosť.</text:p>
        <text:p text:style-name="Text_20_body">Ako ťažko je prijať,</text:p>
        <text:p text:style-name="Text_20_body">až slnko bez teba zapadá.</text:p>
        <text:p text:style-name="Text_20_body"/>
        <text:p text:style-name="Text_20_body">Tá spokojnosť minulých čias,</text:p>
        <text:p text:style-name="Text_20_body">tušiť v tento zvrat.</text:p>
        <text:p text:style-name="Text_20_body">Je to naozaj tak?</text:p>
        <text:p text:style-name="Text_20_body">Myseľ vraví zas a zas.</text:p>
        <text:p text:style-name="Text_20_body"/>
        <text:p text:style-name="Text_20_body">Ani lúče malej radosti,</text:p>
        <text:p text:style-name="Text_20_body">nedajú vzdať sa bolesti.</text:p>
        <text:p text:style-name="Text_20_body">Ako mrazom spálené lístie,</text:p>
        <text:p text:style-name="Text_20_body">v srdci i v myšlienkach mať to nestačí.</text:p>
        <text:p text:style-name="Text_20_body"/>
        <text:p text:style-name="Text_20_body">Nevidí nové veci pre radosť,</text:p>
        <text:p text:style-name="Text_20_body">necíti dotyk i láskavosť.</text:p>
        <text:p text:style-name="Text_20_body">Nevidí, ako kvitne záhrada,</text:p>
        <text:p text:style-name="Text_20_body">Necíti, čo mala rada.</text:p>
        <text:p text:style-name="Text_20_body"/>
        <text:h text:style-name="Heading_20_2" text:outline-level="2"><text:bookmark-start text:name="__RefHeading___Toc7153_1006081994"/>Vtedy a teraz<text:bookmark-end text:name="__RefHeading___Toc7153_1006081994"/></text:h>
        <text:p text:style-name="Text_20_body"/>
        <text:p text:style-name="Text_20_body">Keď veci nezmeníme,</text:p>
        <text:p text:style-name="Text_20_body">stále bolia.</text:p>
        <text:p text:style-name="Text_20_body">Keď stále hľadáme,</text:p>
        <text:p text:style-name="Text_20_body">tie lúče slnka.</text:p>
        <text:p text:style-name="Text_20_body"/>
        <text:p text:style-name="Text_20_body">Nech čas nestojí,</text:p>
        <text:p text:style-name="Text_20_body">pocitov je fontána.</text:p>
        <text:p text:style-name="Text_20_body">Vraj bude v bezpečí,</text:p>
        <text:p text:style-name="Text_20_body">gejzíru cesta smutná.</text:p>
        <text:p text:style-name="Text_20_body"/>
        <text:p text:style-name="Text_20_body">Vtedy vrhané boli tiene,</text:p>
        <text:p text:style-name="Text_20_body">teraz hľadia očká z papiera.</text:p>
        <text:p text:style-name="Text_20_body">Ten svet nie je pre nás, teba,</text:p>
        <text:p text:style-name="Text_20_body">pre naše duše.</text:p>
        <text:p text:style-name="Text_20_body"/>
        <text:p text:style-name="Text_20_body">Vtedy hlas stal sa melódiou,</text:p>
        <text:p text:style-name="Text_20_body">teraz, už sa nesmeje.</text:p>
        <text:p text:style-name="Text_20_body">Plač, žiaľ vyhlásia veličinou</text:p>
        <text:p text:style-name="Text_20_body">a čakáme odpoveď, keď slova posielame.</text:p>
        <text:p text:style-name="Text_20_body"/>
        <text:h text:style-name="Heading_20_2" text:outline-level="2"><text:bookmark-start text:name="__RefHeading___Toc7155_1006081994"/>Voči všetkému<text:bookmark-end text:name="__RefHeading___Toc7155_1006081994"/></text:h>
        <text:p text:style-name="Text_20_body"/>
        <text:p text:style-name="Text_20_body">Čo som voči tomuto svetu?</text:p>
        <text:p text:style-name="Text_20_body">Čo sa zmenilo?</text:p>
        <text:p text:style-name="Text_20_body">Cítim chuť inú,</text:p>
        <text:p text:style-name="Text_20_body">i vôňou známou otriaslo.</text:p>
        <text:p text:style-name="Text_20_body"/>
        <text:p text:style-name="Text_20_body">Čo som voči tomuto životu?</text:p>
        <text:p text:style-name="Text_20_body">Čo nás zasiahlo?</text:p>
        <text:p text:style-name="Text_20_body">Kráčam proti prúdu,</text:p>
        <text:p text:style-name="Text_20_body">aj to nekonečne bolelo.</text:p>
        <text:p text:style-name="Text_20_body"/>
        <text:p text:style-name="Text_20_body"/>
        <text:p text:style-name="Text_20_body"/>
        <text:p text:style-name="Text_20_body">Čo som voči tomuto všetkému?</text:p>
        <text:p text:style-name="Text_20_body">Čo nás zranilo?</text:p>
        <text:p text:style-name="Text_20_body">Blúdim do okamihu,</text:p>
        <text:p text:style-name="Text_20_body">až cudzie je mi prázdno.</text:p>
        <text:p text:style-name="Text_20_body"/>
        <text:h text:style-name="Heading_20_2" text:outline-level="2"><text:bookmark-start text:name="__RefHeading___Toc7157_1006081994"/>Veriť<text:bookmark-end text:name="__RefHeading___Toc7157_1006081994"/></text:h>
        <text:p text:style-name="Text_20_body"/>
        <text:p text:style-name="Text_20_body">Koho sa pýtajú, čo bude zajtra.</text:p>
        <text:p text:style-name="Text_20_body">Kto nám oznámi, čo sa stane.</text:p>
        <text:p text:style-name="Text_20_body">Verme až nastane revolúcia,</text:p>
        <text:p text:style-name="Text_20_body">to, čo nevieme, neunikne.</text:p>
        <text:p text:style-name="Text_20_body"/>
        <text:p text:style-name="Text_20_body">Veriť v pozdrav z astrálu,</text:p>
        <text:p text:style-name="Text_20_body">modlitba je akt pre lásku.</text:p>
        <text:p text:style-name="Text_20_body">Život je trestom či omylu utrápené obdobie.</text:p>
        <text:p text:style-name="Text_20_body">Bude smrť len zabudnutie?</text:p>
        <text:p text:style-name="Text_20_body"/>
        <text:p text:style-name="Text_20_body">Je dovolené cítiť tak máličko.</text:p>
        <text:p text:style-name="Text_20_body">Pravda je vo vnútri hlboko,</text:p>
        <text:p text:style-name="Text_20_body">že objatie bude hrejivé.</text:p>
        <text:p text:style-name="Text_20_body">Kedy sú veci pravdivé?</text:p>
        <text:p text:style-name="Text_20_body"/>
        <text:p text:style-name="Text_20_body"/>
        <text:h text:style-name="Heading_20_2" text:outline-level="2"><text:bookmark-start text:name="__RefHeading___Toc7159_1006081994"/><text:soft-page-break/>Stále pre Lienku<text:bookmark-end text:name="__RefHeading___Toc7159_1006081994"/></text:h>
        <text:p text:style-name="Text_20_body"/>
        <text:p text:style-name="Text_20_body">Podať túžim ospravedlnenie,</text:p>
        <text:p text:style-name="Text_20_body">znova ukladať tvoje veci. </text:p>
        <text:p text:style-name="Text_20_body">Žiaľ je väzenie,</text:p>
        <text:p text:style-name="Text_20_body">mučivé to je bez zmeny.</text:p>
        <text:p text:style-name="Text_20_body"/>
        <text:p text:style-name="Text_20_body"/>
        <text:p text:style-name="Text_20_body">Ďaleko či blízko neba,</text:p>
        <text:p text:style-name="Text_20_body">žiaľ vytvoril nový žiaľ.</text:p>
        <text:p text:style-name="Text_20_body">Cesta do nekonečna,</text:p>
        <text:p text:style-name="Text_20_body">vrátiš - nevrátiš sa odtiaľ?</text:p>
        <text:p text:style-name="Text_20_body"/>
        <text:p text:style-name="Text_20_body">Izba dvere má dokorán,</text:p>
        <text:p text:style-name="Text_20_body">heslá, zaklínadlá, si tam.</text:p>
        <text:p text:style-name="Text_20_body">Ak boli lákavé veci nám,</text:p>
        <text:p text:style-name="Text_20_body">už nie sú voči rutinám.</text:p>
        <text:p text:style-name="Text_20_body"/>
        <text:p text:style-name="Text_20_body">Povstaňme voči neprávosti,</text:p>
        <text:p text:style-name="Text_20_body">pravidlá i poriadok sú vryté.</text:p>
        <text:p text:style-name="Text_20_body">Chcú ľudia vidieť šťastie i radosti?</text:p>
        <text:p text:style-name="Text_20_body">Čo vlastne hľadáme a chceme?</text:p>
        <text:p text:style-name="Text_20_body"/>
        <text:h text:style-name="Heading_20_2" text:outline-level="2"><text:bookmark-start text:name="__RefHeading___Toc7161_1006081994"/>Neprestajne<text:bookmark-end text:name="__RefHeading___Toc7161_1006081994"/></text:h>
        <text:p text:style-name="Text_20_body"/>
        <text:p text:style-name="Text_20_body">V snahe trýzneniu tomu odolať</text:p>
        <text:p text:style-name="Text_20_body">neprestáva jeho útok v každý čas. </text:p>
        <text:p text:style-name="Text_20_body">V nociach i dňoch nechávam to hľadať,</text:p>
        <text:p text:style-name="Text_20_body">byť môže štipka radosti i nádej pre nás.</text:p>
        <text:p text:style-name="Text_20_body"/>
        <text:p text:style-name="Text_20_body">Lúče slnka opreli sa v mieste tieňov.</text:p>
        <text:p text:style-name="Text_20_body">Dnešný deň, ten okamih istý.</text:p>
        <text:p text:style-name="Text_20_body">Ukončený každou sezónou</text:p>
        <text:p text:style-name="Text_20_body">ani počasie neprináša úľavu v tie dni.</text:p>
        <text:p text:style-name="Text_20_body"/>
        <text:p text:style-name="Text_20_body">Nepochopenie vnútra môjho znie,</text:p>
        <text:p text:style-name="Text_20_body">niekto o mladosti rozhodol.</text:p>
        <text:p text:style-name="Text_20_body">Len on a nie ja, to vie,</text:p>
        <text:p text:style-name="Text_20_body">čo tak, a preto sa rozhodol.</text:p>
        <text:p text:style-name="Text_20_body"/>
        <text:h text:style-name="Heading_20_2" text:outline-level="2"><text:bookmark-start text:name="__RefHeading___Toc7163_1006081994"/>Perom alebo melódiou<text:bookmark-end text:name="__RefHeading___Toc7163_1006081994"/></text:h>
        <text:p text:style-name="Text_20_body"/>
        <text:p text:style-name="Text_20_body">Melódia neznie odvtedy,</text:p>
        <text:p text:style-name="Text_20_body">od dňa, čo nás zmenil. </text:p>
        <text:p text:style-name="Text_20_body">Že pospájať nedokážem noty.</text:p>
        <text:p text:style-name="Text_20_body"/>
        <text:p text:style-name="Text_20_body">Myšlienka pero riadi,</text:p>
        <text:p text:style-name="Text_20_body">dokáže uzdraviť myseľ i dušu.</text:p>
        <text:p text:style-name="Text_20_body">Papier, slová i jazyk hlási,</text:p>
        <text:p text:style-name="Text_20_body">že obrúsi ostré hrany žiaľu.</text:p>
        <text:p text:style-name="Text_20_body"/>
        <text:p text:style-name="Text_20_body">V spojení klavír s violončelom,</text:p>
        <text:p text:style-name="Text_20_body">tón klávesu tak clivý.</text:p>
        <text:p text:style-name="Text_20_body">Myšlienky lomcujú telom,</text:p>
        <text:p text:style-name="Text_20_body">pochybnosti sú konflikt vnútorný.</text:p>
        <text:p text:style-name="Text_20_body"/>
        <text:p text:style-name="Text_20_body">Bozk na líca, čelo či pery,</text:p>
        <text:p text:style-name="Text_20_body">duše tak pohladím.</text:p>
        <text:p text:style-name="Text_20_body">Perom pomôžem v uzdravení.</text:p>
        <text:p text:style-name="Text_20_body">Harmónia je chránená dozorným.</text:p>
        <text:p text:style-name="Text_20_body"/>
        <text:h text:style-name="Heading_20_2" text:outline-level="2"><text:bookmark-start text:name="__RefHeading___Toc7165_1006081994"/>Odovzdanie<text:bookmark-end text:name="__RefHeading___Toc7165_1006081994"/></text:h>
        <text:p text:style-name="Text_20_body"/>
        <text:p text:style-name="Text_20_body">Spokojnosť i pohoda tu bola,</text:p>
        <text:p text:style-name="Text_20_body">dnes lavína spomienok. </text:p>
        <text:p text:style-name="Text_20_body">Chcem robiť veci bytia,</text:p>
        <text:p text:style-name="Text_20_body">i ohlasuje návštevu zopár škriepok.</text:p>
        <text:p text:style-name="Text_20_body"/>
        <text:p text:style-name="Text_20_body">Krutá realita a či povinnosť,</text:p>
        <text:p text:style-name="Text_20_body">podať si kľúč ku šťastiu.</text:p>
        <text:p text:style-name="Text_20_body">Čo nám ubližuje a škodí?</text:p>
        <text:p text:style-name="Text_20_body">To prekonalo sa k odovzdaniu.</text:p>
        <text:p text:style-name="Text_20_body"/>
        <text:p text:style-name="Text_20_body">Odtrhnutá z tohto sveta</text:p>
        <text:p text:style-name="Text_20_body">na neznáme či desivé miesto?</text:p>
        <text:p text:style-name="Text_20_body">Pochybnosť i nádej naša,</text:p>
        <text:p text:style-name="Text_20_body">prekoná všetko?</text:p>
        <text:p text:style-name="Text_20_body"/>
        <text:p text:style-name="Text_20_body">Uzamknutí od pocitov,</text:p>
        <text:p text:style-name="Text_20_body">tie odpovede a právo Božie.</text:p>
        <text:p text:style-name="Text_20_body">Strach stretol v ringu sa s láskou,</text:p>
        <text:p text:style-name="Text_20_body">sú chvíle otázok pre utrpenie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7167_1006081994"/><text:soft-page-break/>Od Emmky <text:span text:style-name="T6">(1)</text:span><text:bookmark-end text:name="__RefHeading___Toc7167_1006081994"/></text:h>
        <text:p text:style-name="Text_20_body"/>
        <text:p text:style-name="Text_20_body">Tma okolo mňa ma stále žerie ako skepsa,</text:p>
        <text:p text:style-name="Text_20_body">Keď si ma chceš zobrať,</text:p>
        <text:p text:style-name="Text_20_body">tak to prosím Ťa urob teraz.</text:p>
        <text:p text:style-name="Text_20_body">Ledva vstanem ráno,</text:p>
        <text:p text:style-name="Text_20_body">vlastne ma to nebaví,</text:p>
        <text:p text:style-name="Text_20_body">Už ležiac, súdiac podľa seba občas ma nebaví.</text:p>
        <text:p text:style-name="Text_20_body">Som ready ako Biggie, iba mi chýba faithAvens,</text:p>
        <text:p text:style-name="Text_20_body">Mojím anjelom nosím každý deň kvety na revanš.</text:p>
        <text:p text:style-name="Text_20_body">Stretávam ich stále, bolo veľa tých seans,</text:p>
        <text:p text:style-name="Text_20_body">a každý deň rozmýšľam nad tým, či mi bolo treba.</text:p>
        <text:p text:style-name="Text_20_body">Keď si so mnou niekde, snaž sa prosím,</text:p>
        <text:p text:style-name="Text_20_body">Nerušiť mi atmó,</text:p>
        <text:p text:style-name="Text_20_body">šampanské, jahody, biele posteľné prádlo,</text:p>
        <text:p text:style-name="Text_20_body">medzi tými ľuďmi ma to už nebaví dávno.</text:p>
        <text:p text:style-name="Text_20_body">Pýtam sa, či mi to všetko za to stálo,</text:p>
        <text:p text:style-name="Text_20_body">či fakt dáva na mňa pozor Pán Boh,</text:p>
        <text:p text:style-name="Text_20_body">aj keď modliť sa viem naozaj len celkom krátko.</text:p>
        <text:p text:style-name="Text_20_body">Otázok mám tak za plný kartón,</text:p>
        <text:p text:style-name="Text_20_body">o svojom živote poznámok plný ajfón.</text:p>
        <text:p text:style-name="Text_20_body"/>
        <text:p text:style-name="Text_20_body"/>
        <text:h text:style-name="Heading_20_2" text:outline-level="2"><text:bookmark-start text:name="__RefHeading___Toc7169_1006081994"/>Od Emmky <text:span text:style-name="T6">(2)</text:span><text:bookmark-end text:name="__RefHeading___Toc7169_1006081994"/></text:h>
        <text:p text:style-name="Text_20_body"/>
        <text:p text:style-name="Text_20_body">Toto je najkrajšia vec, akú som kedy povedala.</text:p>
        <text:p text:style-name="Text_20_body">Je venovaná mojej mame.</text:p>
        <text:p text:style-name="Text_20_body">Prvá žena, číslo jedna, jediná Lucia. Moja mama, moje slnko, moje všetko.</text:p>
        <text:p text:style-name="Text_20_body">Chcem vrátiť sa do čias, keď som bola tvoja malá Emma a sedávala ti v náručí,</text:p>
        <text:p text:style-name="Text_20_body">toľko lásky a mieru v jednom náručí.</text:p>
        <text:p text:style-name="Text_20_body">Veriť si, si môj prvý fanúšik. Si kráľovná, a pre mňa hrdinka.</text:p>
        <text:p text:style-name="Text_20_body">Na celý svet kričím, nech je ma počuť, ako Ťa milujem a ctím Ťa a ani po smrti neopustím Ťa.</text:p>
        <text:p text:style-name="Text_20_body">Mám najlepšiu mamu, čo vždy urobí viac ako musí.</text:p>
        <text:p text:style-name="Text_20_body">Ľúbim Ťa viac ako tušíš a chcem len nech sa tešíš.</text:p>
        <text:p text:style-name="Text_20_body">Pamätáš, ako som nevedela pochopiť, ako sa usmievaš z telky</text:p>
        <text:p text:style-name="Text_20_body">a o päť minút ma ukladáš do postieľky.</text:p>
        <text:p text:style-name="Text_20_body">Mami, ako to robíš, ako to stíhaš?</text:p>
        <text:p text:style-name="Text_20_body">Ako, veď keď ťa potrebujem, nikdy nechýbaš.</text:p>
        <text:p text:style-name="Text_20_body">Ja vstávam, si tam, zaspávam, si tam, som smutná, hladná, unavená, si tam,</text:p>
        <text:p text:style-name="Text_20_body">keď sa teším, si tam a bojím sa, si tam.</text:p>
        <text:p text:style-name="Text_20_body">Vďaka tebe, mami, mám.</text:p>
        <text:p text:style-name="Text_20_body">Ostala som sama, všetci zmizli, Ty si tam.</text:p>
        <text:p text:style-name="Text_20_body">Ďakujem, že Ťa mám.</text:p>
        <text:p text:style-name="Text_20_body">Si mama a tvoje miesto nenahradí žiadna ani náhodou,</text:p>
        <text:p text:style-name="Text_20_body">a teraz už rob čo chceš, mami, sme za vodou, </text:p>
        <text:p text:style-name="Text_20_body">si ženou čarovnou</text:p>
        <text:p text:style-name="Text_20_body">a som vychovaná kráľovnou. </text:p>
        <text:p text:style-name="Text_20_body"/>
        <text:h text:style-name="P11" text:outline-level="2"><text:bookmark-start text:name="__RefHeading___Toc7171_1006081994"/>Záver od autora<text:bookmark-end text:name="__RefHeading___Toc7171_1006081994"/></text:h>
        <text:p text:style-name="Text_20_body"/>
        <text:p text:style-name="Text_20_body">To, čo sa stalo, nechce počuť rodič žiadny.</text:p>
        <text:p text:style-name="Text_20_body">Každá noc i deň s bolesťou a žiaľom,</text:p>
        <text:p text:style-name="Text_20_body">otázkou, prečo sa to stalo, prečo ona a prečo my?</text:p>
        <text:p text:style-name="Text_20_body">Odišlo dievča, nečakane, tragicky a vo veku mladom.</text:p>
        <text:p text:style-name="Text_20_body"/>
        <text:p text:style-name="Text_20_body">Vnútorný nepokoj a zožieraný stratou deň každý.</text:p>
        <text:p text:style-name="Text_20_body">Dieťa zomrelo, prijal som smútok a budúcnosť stratil.</text:p>
        <text:p text:style-name="Text_20_body">Opustila nás navždy, tak ako s ňou byť v spojení?</text:p>
        <text:p text:style-name="Text_20_body">Tak dal som perom na papier, čo som cítil.</text:p>
        <text:p text:style-name="Text_20_body"/>
        <text:p text:style-name="Text_20_body">Možno to bude smútenie zdravé a cesta dlhá,</text:p>
        <text:p text:style-name="Text_20_body">zlosť a nespravodlivosť občas zazvoní.</text:p>
        <text:p text:style-name="Text_20_body">Pocity zvnútra, odovzdanie, nádej i útecha,</text:p>
        <text:p text:style-name="Text_20_body">na to sú tu tie verše z básní. 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3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988fb"/>
    </style:style>
    <style:style style:name="MT2" style:family="text">
      <style:text-properties officeooo:rsid="00f988fb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Miroslav Hrabčak</text:span> – <text:span text:style-name="MT2">V hlbočine smútku</text:span><text:span text:style-name="MT3"> </text:span><text:tab/><text:page-number text:select-page="current">6</text:page-number>/<text:page-count>6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8-31T11:42:18.107000000</dc:date>
    <meta:editing-duration>P1DT12H37M34S</meta:editing-duration>
    <meta:editing-cycles>195</meta:editing-cycles>
    <meta:generator>LibreOffice/7.3.2.2$Windows_X86_64 LibreOffice_project/49f2b1bff42cfccbd8f788c8dc32c1c309559be0</meta:generator>
    <dc:description>V hlbočine smútku je básnická zbierka. Autor je Miroslav Hrabčak.


Vydáva Greenie knižnica, http:/greenie.elist.sk, ako dielo pod slobodnou licenciou CC-BY-NC-ND</dc:description>
    <dc:subject>Miroslav Hrabčak</dc:subject>
    <dc:title>V hlbočine smútku</dc:title>
    <meta:keyword>smútok</meta:keyword>
    <meta:keyword>zarmútok</meta:keyword>
    <meta:keyword>strata</meta:keyword>
    <meta:keyword>milovaná osoba</meta:keyword>
    <meta:document-statistic meta:table-count="1" meta:image-count="0" meta:object-count="0" meta:page-count="6" meta:paragraph-count="439" meta:word-count="1993" meta:character-count="11366" meta:non-whitespace-character-count="9799"/>
  </office:meta>
</office:document-meta>
</file>