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Ubuntu Condensed" svg:font-family="'Ubuntu Condensed'" style:font-adornments="Bežné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7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Subtitle">
      <style:text-properties style:font-name="Arial" fo:font-size="14pt" fo:font-style="italic" officeooo:rsid="00f85fd6" officeooo:paragraph-rsid="00f85fd6" style:font-name-asian="Droid Sans" style:font-size-asian="14pt" style:font-style-asian="italic" style:font-name-complex="Lohit Hindi1" style:font-size-complex="14pt" style:font-style-complex="italic"/>
    </style:style>
    <style:style style:name="P2" style:family="paragraph" style:parent-style-name="Table_20_Contents">
      <style:text-properties style:font-name="Arial1" fo:font-size="11pt" officeooo:rsid="012afb65" officeooo:paragraph-rsid="012afb65" style:font-size-asian="10.5pt"/>
    </style:style>
    <style:style style:name="P3" style:family="paragraph" style:parent-style-name="Table_20_Contents">
      <style:text-properties officeooo:paragraph-rsid="012afb65"/>
    </style:style>
    <style:style style:name="P4" style:family="paragraph" style:parent-style-name="Text_20_body" style:list-style-name="L1"/>
    <style:style style:name="P5" style:family="paragraph" style:parent-style-name="Text_20_body">
      <style:text-properties style:use-window-font-color="true" loext:opacity="0%" fo:font-size="13pt" officeooo:rsid="0132c695" style:font-size-asian="10.5pt"/>
    </style:style>
    <style:style style:name="T1" style:family="text">
      <style:text-properties officeooo:rsid="011ea92b" style:font-size-asian="10.5pt"/>
    </style:style>
    <style:style style:name="T2" style:family="text">
      <style:text-properties officeooo:rsid="00f4c2d6" style:font-size-asian="10.5pt"/>
    </style:style>
    <style:style style:name="T3" style:family="text">
      <style:text-properties officeooo:rsid="012afb65" style:font-size-asian="10.5pt"/>
    </style:style>
    <style:style style:name="T4" style:family="text">
      <style:text-properties officeooo:rsid="013a16d9" style:font-size-asian="10.5pt"/>
    </style:style>
    <style:style style:name="T5" style:family="text">
      <style:text-properties fo:color="#666633" loext:opacity="100%" officeooo:rsid="001f1bb9"/>
    </style:style>
    <style:style style:name="T6" style:family="text">
      <style:text-properties fo:color="#2a6099" loext:opacity="100%"/>
    </style:style>
    <style:style style:name="T7" style:family="text">
      <style:text-properties fo:color="#2a6099" loext:opacity="100%" officeooo:rsid="00cb9635"/>
    </style:style>
    <style:style style:name="T8" style:family="text">
      <style:text-properties fo:color="#2a6099" loext:opacity="100%" officeooo:rsid="00f85fd6"/>
    </style:style>
    <style:style style:name="T9" style:family="text">
      <style:text-properties fo:color="#2a6099" loext:opacity="100%" officeooo:rsid="0140907a"/>
    </style:style>
    <style:style style:name="T10" style:family="text">
      <style:text-properties fo:color="#2a6099" loext:opacity="100%" officeooo:rsid="01620e16"/>
    </style:style>
    <style:style style:name="T11" style:family="text">
      <style:text-properties officeooo:rsid="00f018dc"/>
    </style:style>
    <style:style style:name="T12" style:family="text">
      <style:text-properties officeooo:rsid="01453ea3"/>
    </style:style>
    <style:style style:name="T13" style:family="text">
      <style:text-properties officeooo:rsid="014af76a"/>
    </style:style>
    <style:style style:name="T14" style:family="text">
      <style:text-properties officeooo:rsid="01620e16"/>
    </style:style>
    <style:style style:name="T15" style:family="text">
      <style:text-properties officeooo:rsid="0163905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_Toc1156_2106879974"/><text:span text:style-name="T14">Válka</text:span> na Ukrajině na <text:span text:style-name="T13">t</text:span><text:span text:style-name="T14">ř</text:span><text:span text:style-name="T13">i</text:span><text:span text:style-name="T12"> normostrany</text:span><text:bookmark-end text:name="__RefHeading___Toc1156_2106879974"/></text:h>
      <text:p text:style-name="P1"><text:span text:style-name="T11">S</text:span>tanislav Hoferek</text:p>
      <text:p text:style-name="Text_20_body"/>
      <table:table table:name="Tabuľka1" table:style-name="Tabuľka1">
        <table:table-column table:style-name="Tabuľka1.A" table:number-columns-repeated="5"/>
        <table:table-row table:style-name="TableLine2463282985024"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<text:span text:style-name="T14">l</text:span></text:p>
          </table:table-cell>
          <table:table-cell table:style-name="Tabuľka1.B1" office:value-type="string">
            <text:p text:style-name="Table_20_Contents">Licenc<text:span text:style-name="T14">e</text:span></text:p>
          </table:table-cell>
          <table:table-cell table:style-name="Tabuľka1.B1" office:value-type="string">
            <text:p text:style-name="Table_20_Contents">Vyd<text:span text:style-name="T14">ání</text:span></text:p>
          </table:table-cell>
          <table:table-cell table:style-name="Tabuľka1.B1" office:value-type="string">
            <text:p text:style-name="P2">Autor obálky</text:p>
          </table:table-cell>
        </table:table-row>
        <table:table-row table:style-name="TableLine2463282983296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8">Stanislav Hoferek</text:span></text:a></text:p>
          </table:table-cell>
          <table:table-cell table:style-name="Tabuľka1.B2" office:value-type="string">
            <text:p text:style-name="Table_20_Contents"><text:a xlink:type="simple" xlink:href="http://greenie.elist.sk/" office:name="greenie.elist.sk" text:style-name="Internet_20_link" text:visited-style-name="Visited_20_Internet_20_Link"><text:span text:style-name="T6">Greenie knižnica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6">CC-BY-NC-ND</text:span></text:a></text:p>
          </table:table-cell>
          <table:table-cell table:style-name="Tabuľka1.B2" office:value-type="string">
            <text:p text:style-name="Table_20_Contents"><text:a xlink:type="simple" xlink:href="http://greenie.elist.sk/knihy/valka-na-ukrajine-na-tri-normostrany" office:name="http://greenie.elist.sk/knihy/valka-na-ukrajine-na-tri-normostrany" text:style-name="Internet_20_link" text:visited-style-name="Visited_20_Internet_20_Link"><text:span text:style-name="T10">První (2023)</text:span></text:a></text:p>
          </table:table-cell>
          <table:table-cell table:style-name="Tabuľka1.B2" office:value-type="string">
            <text:p text:style-name="P3"><text:a xlink:type="simple" xlink:href="https://www.reddit.com/r/harrypotter/" office:name="https://www.reddit.com/r/harrypotter/" text:style-name="Internet_20_link" text:visited-style-name="Visited_20_Internet_20_Link"><text:span text:style-name="T9">Reddit HP</text:span></text:a></text:p>
          </table:table-cell>
        </table:table-row>
      </table:table>
      <text:h text:style-name="Heading_20_2" text:outline-level="2"><text:bookmark-start text:name="__RefHeading__934_52543566"/>O kni<text:span text:style-name="T14">z</text:span>e<text:bookmark-end text:name="__RefHeading__934_52543566"/></text:h>
      <text:p text:style-name="Text_20_body"><text:tab/>Válka na Ukrajině je složité téma, které se dotýká nejrůznějších oblastí. O tématu vzniklo mnoho dlouhých článků, videí, svědectví a samozřejmě příběhů plných utrpení a dezinformací. Úkolem příručky je pro základní přehled konflikt vysvětlit. Válka na Ukrajině je z velké části o člověku, kterého často přezdívají Putler, Putin Malý či ruský Voldemort. Příručka pojednává o vojenství, ekonomice, víře, záminkách či dezinformacích.</text:p>
      <text:p text:style-name="P5"/>
      <text:h text:style-name="Heading_20_2" text:outline-level="2"><text:span text:style-name="T14">Válka</text:span> na Ukrajině na <text:span text:style-name="T13">t</text:span><text:span text:style-name="T14">ř</text:span><text:span text:style-name="T13">i</text:span> normostran<text:span text:style-name="T12">y</text:span></text:h>
      <text:list xml:id="list4140981654" text:style-name="L1">
        <text:list-item>
          <text:p text:style-name="P4">Na Ukrajině, především v okolí Krymu, se našly bohaté zásoby ropy a plynu. Kdyby je Ukrajina začala efektivně těžit a prodávat do Evropy, ekonomika Ruska by byla oslabena a o ruské produkty by byl ještě menší zájem. Záminkou je ochrana ruského obyvatelstva před fašisty a nejrůznějšími, často vymyšlenými démony. Ukrajinský prezident je Žid a nejvíc fašistů je v Rusku.</text:p>
        </text:list-item>
        <text:list-item>
          <text:p text:style-name="P4">Cílem Ruska je zabrat území a oddělit zbytek Ukrajiny od Evropy. Cílem Ukrajiny je ochránit svoji zem, znovu získat Krym a vstoupit do NATO, čímž by byla chráněná před agresorem.</text:p>
        </text:list-item>
        <text:list-item>
          <text:p text:style-name="P4">Několik dní před začátkem útoku se po hranicích přesouvalo 150 000 ruských vojáků včetně zásob krve. Tvrdili, že jde o cvičení. Putin uvěřil, že jeho tanky budou Ukrajinci vítat s otevřenou náručí.</text:p>
        </text:list-item>
        <text:list-item>
          <text:p text:style-name="P4">Ruští vojáci mají většinou nedostatečný výcvik, špatné zásobování, málo zbraní a munice. Kvůli logistice jsou nejlepší ruské stroje bez paliva a bez podpory letectva a pěchoty. Ukrajina je papírově o hodně slabší, ale má vyšší morálku, výhody obránce a dostává západní techniku. Západní země školí ukrajinské dobrovolníky. Ukrajina také získala ruskou techniku opuštěnou kvůli ruským logistickým problémům.</text:p>
        </text:list-item>
        <text:list-item>
          <text:p text:style-name="P4">Mezi nejčastější cíle ruských útoků patří kritická infrastruktura a budovy. Kromě jiného bombardovali školky, nemocnice a divadla. Velká část bojů probíhá na východě Ukrajiny. Putin zavraždil víc ruskojazyčných než ukrajinsky mluvících civilistů včetně rodinných příslušníků jeho vlastních vojáků. Ochrana rusky mluvících obyvatel v praxi znamená těžké ostřelování ruských měst jako Charkov, Oděsa, Mariupol či Bachmut.</text:p>
        </text:list-item>
        <text:list-item>
          <text:p text:style-name="P4">Sankce Rusku znemožňují opravy a modernizaci vojenské techniky. Putinovi zůstávají satší zbraně: nižší dostřel, slabší pancíř, výrazně vyšší ztráty ma životech. Rychlost palby je přibližně třetinová v porovnání s moderními tanky. Rusko nemůže získat zbraně ze západu, tak nakupuje sebevražedné drony, stavěné na masivní zabíjení civilistů, z Iránu. Rusové též využívají kazetovou munici, která je celosvětově zakázaná pro nehumánnost. Kazetová minice může zabíjet i roky po ukončení konfliktu. Pravidelné jsou výhružky použitím jaderných zbraní. Není však jisté kolik jich je ani kolik z nich funguje.</text:p>
        </text:list-item>
        <text:list-item>
          <text:p text:style-name="P4"><text:soft-page-break/>Ukrajina dostává modernější tanky, vozidla pěchoty a houfnice. Žádá hlavně u nás vyřazená letadla (sovětské MIG-29) a moderní protiletecké a protiraketové systémy.</text:p>
        </text:list-item>
        <text:list-item>
          <text:p text:style-name="P4">Ekonomicky je válka katastrofou pro Ukrajinu, Rusko i země, které nakupovaly obilí. Ekonomická síla Ruska i běžných ruských rodin klesá už 10 let přičemž důchody jsou přibližně třetinové (po přepočtu z Rublu na Euro) v porovnání s důchody před 10 lety. S ruskou měnou se v praxi ani neobchoduje. Celé Rusko mělo před válkou ekonomiku jen jako 34x menší Španělsko. 100 rublů má momentálně hodnotu přibližně 24 korun nebo 1 euro.</text:p>
        </text:list-item>
        <text:list-item>
          <text:p text:style-name="P4">Rusko ztrácí hlavně mladé muže, kteří opouštějí rodiny nebo je ještě ani nezaložili. Už před válkou byl hlavním problémem nedostatek obyvatelstva v produktivním věku. Rusové mají nízkou délku dožití a dlouhodobě více žen. Nepoměr dále zvyšují války, masová emigrace, nízká imigrace (téměř nikdo nechce v Rusku žít a pracovat) či alkohol. Na Putina a jeho spolupracovníky je uvalený mezinárodní zatykač pro krádeže dětí. Rusové masově kradou ukrajinské děti a snaží se je zlomit. Je to jedna z možností jak částečně napravit ruskou demografickou křivku. Z Ruska uteklo množství specialistů, lékařů či umělců (stejně jako z Hitlerova Německa).</text:p>
        </text:list-item>
        <text:list-item>
          <text:p text:style-name="P4">Pro odchod zahraničních firem narostla nezaměstnanost a ceny potravin. Nedostatek technologií způsobuje problémy v průmyslu a zemědělství. Rusko bohatne z prodeje plynu a ropy, o které je menší zájem kvůli alternativám a zelenější ekonomice. V současnosti Rusko prodává svoje produkty na jiné trhy výrazně pod cenou. Ještě před několika lety přicházelo z Ruska přes Ukrajinu 80 % plynu a ropy.</text:p>
        </text:list-item>
        <text:list-item>
          <text:p text:style-name="P4">Putin označuje Slovensko či Polsko za nepřátelské země. Šíření dezinformací je levnější než napravování ekonomických problémů. Popularita Putina je v Polsku 2 % a na Slovensku 25-40 %. Putinovi vadí, že přes Slovensko putuje pomoc pro Ukrajinu. Cílem propagandy je oslabit pozici NATO. Slouží k tomu hlavně tzv. Mírové pochody. Rusko přitom nechce mír, ale úplné vítězství, které je nutné pro stabilitu Ruska (hledání externích nepřátel na zakrytí interních problémů).</text:p>
        </text:list-item>
        <text:list-item>
          <text:p text:style-name="P4">Říci pravdu o válce na Ukrajině je v Rusku trestné i přes soukromý telefon. Státní televize otevřeně šíří dezinformace. Válka na Ukrajině se musí nazývat speciální vojenskou operací a v ruských médiích je ruská armáda srovnatelná jedině s armádou USA. V praxi však způsobila masivní odliv lidí, kteří nechtěli být mobilizováni. Tak obrovské množství mužů však nechce nikdo přijmout.</text:p>
        </text:list-item>
        <text:list-item>
          <text:p text:style-name="P4">Putinovu opozicí jsou matky mrtvých a zmrzačených vojáků, nebo ještě žijící političtí vězni. Část Rusů bojuje na straně Ukrajiny proti Putinovi a teroristům <text:span text:style-name="T15">jako </text:span>Kadyrov <text:span text:style-name="T15">a Prigožin.</text:span></text:p>
        </text:list-item>
        <text:list-item>
          <text:p text:style-name="P4">Jen 4 země (z přibližně 200) neodsoudili útok na Ukrajinu. Všechno jsou to chudé diktatury.</text:p>
        </text:list-item>
        <text:list-item>
          <text:p text:style-name="P4">Útoky proti Ukrajině podporuje ruská církev. Kdo zabije Ukrajince (ženu, dítě, starce nebo Rusa žijícího na Ukrajině) půjde do nebe. Vyvr<text:span text:style-name="T15">a</text:span>žďování ukrajinských křesť<text:span text:style-name="T15">a</text:span>nů spojil<text:span text:style-name="T15">o</text:span> ruskou pravoslavnou církev a radikální čečenské muslimy.</text:p>
        </text:list-item>
        <text:list-item>
          <text:p text:style-name="P4">Válka na Ukrajině (a v Sýrii), má za následek migrační krizi. Putin nepustí migranty do Ruska, kam ani nechtějí jít, a tak je za hrdinu pro populistické politiky ve střední Evropě jako Fico, Blaha a Orbán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Ubuntu Condensed" svg:font-family="'Ubuntu Condensed'" style:font-adornments="Bežné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50%" fo:text-align="justify" style:justify-single-word="false" style:page-number="auto"/>
      <style:text-properties style:use-window-font-color="true" loext:opacity="0%" fo:font-size="10pt" fo:language="cs" fo:country="CZ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auto-update="true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auto" fo:break-after="auto"/>
      <style:text-properties style:use-window-font-color="true" loext:opacity="0%" fo:font-size="20pt" fo:language="cs" fo:country="CZ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0cm" fo:margin-bottom="0cm" style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loext:opacity="100%" style:text-outline="false" style:font-name="Ubuntu Condensed" fo:font-family="'Ubuntu Condensed'" style:font-style-name="Bežné" style:font-pitch="variable" fo:font-size="200%" fo:language="cs" fo:country="CZ" fo:font-style="normal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cs" fo:country="CZ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language="cs" fo:country="CZ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11ea92b" style:font-size-asian="10.5pt"/>
    </style:style>
    <style:style style:name="MT2" style:family="text">
      <style:text-properties officeooo:rsid="00f4c2d6" style:font-size-asian="10.5pt"/>
    </style:style>
    <style:style style:name="MT3" style:family="text">
      <style:text-properties officeooo:rsid="012afb65" style:font-size-asian="10.5pt"/>
    </style:style>
    <style:style style:name="MT4" style:family="text">
      <style:text-properties officeooo:rsid="013a16d9" style:font-size-asian="10.5pt"/>
    </style:style>
    <style:style style:name="MT5" style:family="text">
      <style:text-properties fo:color="#666633" loext:opacity="100%" officeooo:rsid="001f1bb9"/>
    </style:style>
    <style:style style:name="MT6" style:family="text">
      <style:text-properties fo:color="#2a6099" loext:opacity="100%" officeooo:rsid="00cb9635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S. Hoferek </text:span><text:span text:style-name="MT2">– </text:span><text:span text:style-name="MT3">Válka na Ukrajině na 3NS</text:span><text:span text:style-name="MT4"><text:tab/></text:span><text:page-number text:select-page="current">1</text:page-number>/<text:page-count>2</text:page-count><text:tab/>Greenie knižnica,<text:span text:style-name="MT5"> </text:span><text:a xlink:type="simple" xlink:href="http://greenie.elist.sk/" office:name="Greenie knižnica" text:style-name="Internet_20_link" text:visited-style-name="Visited_20_Internet_20_Link"><text:span text:style-name="MT6">greenie.elist.sk</text:span></text:a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3-07-07T22:12:21.200000000</dc:date>
    <meta:editing-duration>P1DT1H28M12S</meta:editing-duration>
    <meta:editing-cycles>188</meta:editing-cycles>
    <meta:generator>LibreOffice/7.3.2.2$Windows_X86_64 LibreOffice_project/49f2b1bff42cfccbd8f788c8dc32c1c309559be0</meta:generator>
    <dc:description>Krátká kniha o válce na Ukrajině na velmi krátký rozsah 5400 znaků. Přeložila: Tereza Hrušková.

Vydáva Greenie knižnica, http://greenie.elist.sk, ako dielo pod slobodnou licenciou CC-BY-NC-ND</dc:description>
    <dc:subject>Stanislav Hoferek</dc:subject>
    <dc:title>Válka na Ukrajině na tři normostrany</dc:title>
    <meta:keyword>válka</meta:keyword>
    <meta:keyword>putin</meta:keyword>
    <meta:keyword>Ukrajina</meta:keyword>
    <meta:keyword>Rusko</meta:keyword>
    <meta:keyword>Slovensko</meta:keyword>
    <meta:keyword>konflikt</meta:keyword>
    <meta:keyword>boj</meta:keyword>
    <meta:keyword>ekonomika</meta:keyword>
    <meta:keyword>sankce</meta:keyword>
    <meta:keyword>ztráty</meta:keyword>
    <meta:document-statistic meta:table-count="1" meta:image-count="0" meta:object-count="0" meta:page-count="2" meta:paragraph-count="32" meta:word-count="925" meta:character-count="6099" meta:non-whitespace-character-count="5220"/>
  </office:meta>
</office:document-meta>
</file>