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6.198cm" style:rel-column-width="20724*"/>
    </style:style>
    <style:style style:name="Tabuľka1.B" style:family="table-column">
      <style:table-column-properties style:column-width="3.685cm" style:rel-column-width="12321*"/>
    </style:style>
    <style:style style:name="Tabuľka1.C" style:family="table-column">
      <style:table-column-properties style:column-width="3.239cm" style:rel-column-width="10827*"/>
    </style:style>
    <style:style style:name="Tabuľka1.E" style:family="table-column">
      <style:table-column-properties style:column-width="3.24cm" style:rel-column-width="10836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99ebdc" officeooo:paragraph-rsid="0099ebdc" style:font-size-asian="10.5pt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fo:color="#000000" officeooo:paragraph-rsid="004e8d40"/>
    </style:style>
    <style:style style:name="P5" style:family="paragraph" style:parent-style-name="Table_20_Contents">
      <style:paragraph-properties fo:line-height="150%" fo:text-align="center" style:justify-single-word="false" style:shadow="none" text:number-lines="false" text:line-number="0"/>
      <style:text-properties fo:color="#660033" style:font-name="Arial1" fo:font-size="11pt" fo:language="zxx" fo:country="none" style:text-underline-style="solid" style:text-underline-width="auto" style:text-underline-color="font-color" officeooo:rsid="009b97bb" officeooo:paragraph-rsid="004e8d40" style:font-size-asian="10.5pt" style:language-asian="zxx" style:country-asian="none" style:language-complex="zxx" style:country-complex="none"/>
    </style:style>
    <style:style style:name="P6" style:family="paragraph" style:parent-style-name="Subtitle">
      <style:text-properties officeooo:rsid="00bcd81e" officeooo:paragraph-rsid="00bcd81e"/>
    </style:style>
    <style:style style:name="P7" style:family="paragraph" style:parent-style-name="Text_20_body">
      <style:text-properties officeooo:paragraph-rsid="0097e833"/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cm" fo:margin-bottom="0.199cm" loext:contextual-spacing="false" fo:line-height="150%"/>
      <style:text-properties officeooo:paragraph-rsid="009d8006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paragraph-rsid="0097e833"/>
    </style:style>
    <style:style style:name="P13" style:family="paragraph" style:parent-style-name="Heading_20_2">
      <style:text-properties officeooo:rsid="00cb1168" officeooo:paragraph-rsid="00cb1168"/>
    </style:style>
    <style:style style:name="T1" style:family="text">
      <style:text-properties officeooo:rsid="0091f496"/>
    </style:style>
    <style:style style:name="T2" style:family="text">
      <style:text-properties fo:color="#660033"/>
    </style:style>
    <style:style style:name="T3" style:family="text">
      <style:text-properties fo:color="#660033" officeooo:rsid="009b97bb"/>
    </style:style>
    <style:style style:name="T4" style:family="text">
      <style:text-properties fo:color="#660033" officeooo:rsid="00aa3d83"/>
    </style:style>
    <style:style style:name="T5" style:family="text">
      <style:text-properties officeooo:rsid="00c62d4f"/>
    </style:style>
    <style:style style:name="T6" style:family="text">
      <style:text-properties officeooo:rsid="009d8006" style:font-size-asian="10.5pt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5555*" fo:start-indent="0cm" fo:end-indent="0.249cm"/>
          <style:column style:rel-width="5557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520_1076715528"/>Verše chlpaté<text:bookmark-end text:name="__RefHeading__520_1076715528"/></text:h>
      <text:p text:style-name="P6">O zvieratách a ľuďoch</text:p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2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5">Zuzana Balašovová Donátová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3"><text:a xlink:type="simple" xlink:href="http://greenie.elist.sk/knihy/verse-chlpate-o-zvieratach-a-ludoch" office:name="http://greenie.elist.sk/knihy/verse-chlpate-o-zvieratach-a-ludoch" text:style-name="Internet_20_link" text:visited-style-name="Visited_20_Internet_20_Link"><text:span text:style-name="T3">Prvé (2019)</text:span></text:a></text:p>
          </table:table-cell>
          <table:table-cell table:style-name="Tabuľka1.B2" office:value-type="string">
            <text:p text:style-name="P3"><text:a xlink:type="simple" xlink:href="http://greenie.elist.sk/gkbn.html" office:name="Humor, láska, filozofia, logika, nesporné" text:style-name="Internet_20_link" text:visited-style-name="Visited_20_Internet_20_Link"><text:span text:style-name="T4">111101</text:span></text:a></text:p>
          </table:table-cell>
        </table:table-row>
      </table:table>
      <text:p text:style-name="P1"/>
      <text:h text:style-name="P11" text:outline-level="2"><text:bookmark-start text:name="__RefHeading__934_52543566"/>O knihe<text:bookmark-end text:name="__RefHeading__934_52543566"/></text:h>
      <text:p text:style-name="P2">Myšlienky vo veršoch chlpatých o svete, o tvoroch žijúcich v ňom a ich vzájomnom spolužití. O postoji tvora - človeka k sebe samému, zvieratám a Zemi. O kráse, o farbe, o súhre živlov v prírode. O jednoduchých a predsa tak zázračných maličkostiach nášho života.</text:p>
      <text:p text:style-name="P10"><text:span text:style-name="T6">Úvodnú ilustrácia nakreslila Olga Gromova, olgagromova.com</text:span></text:p>
      <text:section text:style-name="Sect1" text:name="Oblasť1">
        <text:h text:style-name="P12" text:outline-level="2"><text:bookmark-start text:name="__RefHeading___Toc3697_2810516605"/>Krátka<text:bookmark-end text:name="__RefHeading___Toc3697_2810516605"/></text:h>
        <text:p text:style-name="P7">Kráka z rána vrana.</text:p>
        <text:p text:style-name="P7">V knižke prevracia sa strana,</text:p>
        <text:p text:style-name="P7">do bdelého dňa s vôňou kávy</text:p>
        <text:p text:style-name="P7">kde s cukrom rozplynú sa,</text:p>
        <text:p text:style-name="P7">šumivé dnešné správy.</text:p>
        <text:p text:style-name="P7">Čo vy na to, páni, deti, dámy?</text:p>
        <text:p text:style-name="P7"/>
        <text:h text:style-name="Heading_20_2" text:outline-level="2"><text:bookmark-start text:name="__RefHeading___Toc3699_2810516605"/>JAR<text:bookmark-end text:name="__RefHeading___Toc3699_2810516605"/></text:h>
        <text:p text:style-name="P7">Po spiatku sa číta RAJ.</text:p>
        <text:p text:style-name="P7">Trojpísmenkové krásie!</text:p>
        <text:p text:style-name="P7">JAR, veď to je jasné,</text:p>
        <text:p text:style-name="P7">či bude aj RAJ,</text:p>
        <text:p text:style-name="P7">nad myšlienkou žasne.</text:p>
        <text:p text:style-name="P7">Zreteľne, v lese, keď je jasne.</text:p>
        <text:p text:style-name="P7"/>
        <text:h text:style-name="Heading_20_2" text:outline-level="2"><text:bookmark-start text:name="__RefHeading___Toc3701_2810516605"/>Jarná a zelená<text:bookmark-end text:name="__RefHeading___Toc3701_2810516605"/></text:h>
        <text:p text:style-name="P7">Zelená je vôňou lesa,</text:p>
        <text:p text:style-name="P7">silou kvetu, zeme, lístia.</text:p>
        <text:p text:style-name="P7">Zelená je vôľou k svetu,</text:p>
        <text:p text:style-name="P7">v radosti, tak nežne istá.</text:p>
        <text:p text:style-name="P7">Zelená je dôkaz lúča,</text:p>
        <text:p text:style-name="P7">čo dotkol sa života,</text:p>
        <text:p text:style-name="P7">Zelená je iskrou z neba,</text:p>
        <text:p text:style-name="P7">kriesi dušu, čo je zronená.</text:p>
        <text:p text:style-name="P7">Zelená je farba farieb</text:p>
        <text:p text:style-name="P7">rozmazaná paletou,</text:p>
        <text:p text:style-name="P7">maliar štetcom porozpráva,</text:p>
        <text:p text:style-name="P7">že deň žiari dnes zeleňou.</text:p>
        <text:p text:style-name="P7"/>
        <text:h text:style-name="Heading_20_2" text:outline-level="2"><text:bookmark-start text:name="__RefHeading___Toc3703_2810516605"/>Ovce<text:bookmark-end text:name="__RefHeading___Toc3703_2810516605"/></text:h>
        <text:p text:style-name="P7">"Nie sú ovce, ako ovce,"</text:p>
        <text:p text:style-name="P7">bača za úsvitu šomre.</text:p>
        <text:p text:style-name="P7">Jednie poslúchajú,</text:p>
        <text:p text:style-name="P7">druhie sa schovávajú,</text:p>
        <text:p text:style-name="P7">a tretie šibalstvá vymýšľajú.</text:p>
        <text:p text:style-name="P7">A hľa, niektoré len sú, </text:p>
        <text:p text:style-name="P7">až kým všetko nespasúúú..</text:p>
        <text:p text:style-name="P7">Nie sú ovce ako ovce,</text:p>
        <text:p text:style-name="P7">bača k večeru hlási.</text:p>
        <text:p text:style-name="P7">Sú tam všelijaké,</text:p>
        <text:p text:style-name="P7">aj tie, čo im v hlavách páli.</text:p>
        <text:p text:style-name="P7">Sme skutočné ovce </text:p>
        <text:p text:style-name="P7">vodcov planéty,</text:p>
        <text:p text:style-name="P7">či sa do košiara zaradíš,</text:p>
        <text:p text:style-name="P7">rozhoduješ iba ty.</text:p>
        <text:p text:style-name="P7"/>
        <text:h text:style-name="Heading_20_2" text:outline-level="2"><text:bookmark-start text:name="__RefHeading___Toc3705_2810516605"/>Zem<text:bookmark-end text:name="__RefHeading___Toc3705_2810516605"/></text:h>
        <text:p text:style-name="P7">Modrastá až sivá,</text:p>
        <text:p text:style-name="P7">plnoštíhla diva,</text:p>
        <text:p text:style-name="P7">tajomná, silná,</text:p>
        <text:p text:style-name="P7">na ceste hviezd pilná,</text:p>
        <text:p text:style-name="P7">odveká, večná,</text:p>
        <text:p text:style-name="P7">tancujúca slečna,</text:p>
        <text:p text:style-name="P7">za ruky s mesiacom,</text:p>
        <text:p text:style-name="P7">do slnečného nekonečna.</text:p>
        <text:p text:style-name="P7">Srdcom žhavá</text:p>
        <text:p text:style-name="P7">ako láva,</text:p>
        <text:p text:style-name="P7">povrchom hravá,</text:p>
        <text:p text:style-name="P7"><text:soft-page-break/>tichom spavá,</text:p>
        <text:p text:style-name="P7">vo vesmíre nie sama,</text:p>
        <text:p text:style-name="P7">záhadná, divá.</text:p>
        <text:p text:style-name="P7">Viem, že si živá!</text:p>
        <text:p text:style-name="P7"/>
        <text:h text:style-name="Heading_20_2" text:outline-level="2"><text:bookmark-start text:name="__RefHeading___Toc3707_2810516605"/>Rozjímanie<text:bookmark-end text:name="__RefHeading___Toc3707_2810516605"/></text:h>
        <text:p text:style-name="P7">Ak sa medzi ľuďmi povráva, aj tak zazelená sa tráva.</text:p>
        <text:p text:style-name="P7">Ak sa v hlavách bárs čo myslí, aj tak do brlôžkov cupitajú sysli.</text:p>
        <text:p text:style-name="P7">Ak hra súčasnosti nie je sláva, aj tak rozvoniava čerstvá káva.</text:p>
        <text:p text:style-name="P7">Ak vzduchom fičí všeličo, čmeliak nevie o ničom.</text:p>
        <text:p text:style-name="P7">Nech človek žije, ako chce, púpava sa rehoce.</text:p>
        <text:p text:style-name="P7">Túži rásť a kvitnúť zas, aj keď vonku hýri mráz.</text:p>
        <text:p text:style-name="P7">Nech čokoľvek svet zažíva, v lone prírody srdce sa ozýva.</text:p>
        <text:p text:style-name="P7">Ako krásne sa o ňom rozjímá...</text:p>
        <text:p text:style-name="P7"/>
        <text:h text:style-name="Heading_20_2" text:outline-level="2"><text:bookmark-start text:name="__RefHeading___Toc3709_2810516605"/>My<text:bookmark-end text:name="__RefHeading___Toc3709_2810516605"/></text:h>
        <text:p text:style-name="P7">Ľudia, stromy, kvety, </text:p>
        <text:p text:style-name="P7">zver, hmyz i vtáci,</text:p>
        <text:p text:style-name="P7">na zemi, vo vzduchu aj vo vode</text:p>
        <text:p text:style-name="P7">sme susedmi i bratmi.</text:p>
        <text:p text:style-name="P7">Cesta vo hviezdach napísaná,</text:p>
        <text:p text:style-name="P7">rovnaká pre chlpáča i človeka,</text:p>
        <text:p text:style-name="P7">jeden zreje, druhý čaká,</text:p>
        <text:p text:style-name="P7">jeden bije, druhý narieka.</text:p>
        <text:p text:style-name="P7">Všetci sme na jednej lodi</text:p>
        <text:p text:style-name="P7">krútiacej sa dokola,</text:p>
        <text:p text:style-name="P7">aj tá cesta niekde končí,</text:p>
        <text:p text:style-name="P7">čo zostane v srdci, osud nezdolá.</text:p>
        <text:p text:style-name="P7"/>
        <text:h text:style-name="Heading_20_2" text:outline-level="2"><text:bookmark-start text:name="__RefHeading___Toc3711_2810516605"/>Nezabúdaj<text:bookmark-end text:name="__RefHeading___Toc3711_2810516605"/></text:h>
        <text:p text:style-name="P7">Uvažujem, či som vykonal niečo dobré,</text:p>
        <text:p text:style-name="P7">pre Zem, zviera, človeka.</text:p>
        <text:p text:style-name="P7">Či som sa nestratil v oáze chaosu</text:p>
        <text:p text:style-name="P7">s prehliadnutím niekoho, keď narieka.</text:p>
        <text:p text:style-name="P7">Nezabúdajme na seba, ani na druhého</text:p>
        <text:p text:style-name="P7">slabého, smutného, bezbranného.</text:p>
        <text:p text:style-name="P7">Čím viacej súcitu v sebe odhalíme,</text:p>
        <text:p text:style-name="P7">tým rýchlejšie od krutosti svet odvrátime.</text:p>
        <text:p text:style-name="P7">Milé, ale naivné? Mimochodom, úprimné!</text:p>
        <text:p text:style-name="P7"/>
        <text:h text:style-name="Heading_20_2" text:outline-level="2"><text:bookmark-start text:name="__RefHeading___Toc3713_2810516605"/>Ako<text:bookmark-end text:name="__RefHeading___Toc3713_2810516605"/></text:h>
        <text:p text:style-name="P7">Ako zachrániť svet?</text:p>
        <text:p text:style-name="P7">Ako pomôcť tam, kde už sily niet?</text:p>
        <text:p text:style-name="P7">Ako potešiť, keď radosť strachom uniká?</text:p>
        <text:p text:style-name="P7">Nakŕmiť, ošetriť,</text:p>
        <text:p text:style-name="P7">či pohladiť, ak niekto narieka?</text:p>
        <text:p text:style-name="P7">Neodchádzaj, myšlienka odveká,</text:p>
        <text:p text:style-name="P7">miluj blížneho,</text:p>
        <text:p text:style-name="P7">tvora, zvera i človeka!</text:p>
        <text:p text:style-name="P7">Kam sa stratil prirodzený súcit a cit?</text:p>
        <text:p text:style-name="P7">Kde je náš duch a poznanie,</text:p>
        <text:p text:style-name="P7">ktoré nehodno zaplatiť?</text:p>
        <text:p text:style-name="P7">Zmeniť môžem len seba samú,</text:p>
        <text:p text:style-name="P7">kričím do tmy aj hurikánu.</text:p>
        <text:p text:style-name="P7">Zmeniť okolitý svet?</text:p>
        <text:p text:style-name="P7">Načo mlátiť prázdnu slamu.</text:p>
        <text:p text:style-name="P7"/>
        <text:h text:style-name="Heading_20_2" text:outline-level="2"><text:bookmark-start text:name="__RefHeading___Toc3715_2810516605"/>Nezavadzaj<text:bookmark-end text:name="__RefHeading___Toc3715_2810516605"/></text:h>
        <text:p text:style-name="P7">VRAJ im len zavadzáme,</text:p>
        <text:p text:style-name="P7">skonštatuje na dedine starík.</text:p>
        <text:p text:style-name="P7">Koho tým ale myslí,</text:p>
        <text:p text:style-name="P7">spoločnosť, rodinu, či náš štátik?</text:p>
        <text:p text:style-name="P7">Ak sám sebe nezavadzia,</text:p>
        <text:p text:style-name="P7">ba spokojný je so sebou samým,</text:p>
        <text:p text:style-name="P7">zavadzať stáva sa javom nepoznaným.</text:p>
        <text:p text:style-name="P7">Len tak pre seba si z duše vraví.</text:p>
        <text:p text:style-name="P7"/>
        <text:h text:style-name="Heading_20_2" text:outline-level="2"><text:bookmark-start text:name="__RefHeading___Toc3717_2810516605"/>Osobnosť<text:bookmark-end text:name="__RefHeading___Toc3717_2810516605"/></text:h>
        <text:p text:style-name="P7">Nenaučím mačku lietať,</text:p>
        <text:p text:style-name="P7">ani ľahnúť na povel,</text:p>
        <text:p text:style-name="P7">neubránim hady, vtáky,</text:p>
        <text:p text:style-name="P7">keď je chlpáč na love.</text:p>
        <text:p text:style-name="P7">Nenaučím mačku kráčať,</text:p>
        <text:p text:style-name="P7">poslušne, tesne pri nohe,</text:p>
        <text:p text:style-name="P7">nezje prášok od lekára,</text:p>
        <text:p text:style-name="P7">zahalený v chutnej prílohe.</text:p>
        <text:p text:style-name="P7">Nenaučím mačku štekať,</text:p>
        <text:p text:style-name="P7">ani privolať príkazom,</text:p>
        <text:p text:style-name="P7">neľahne si na určené miesto,</text:p>
        <text:p text:style-name="P7">nespriatelí sa s hocakým susedom.</text:p>
        <text:p text:style-name="P7">Nenaučím mačku smiať sa,</text:p>
        <text:p text:style-name="P7">ani nevytŕčať pazúre,</text:p>
        <text:p text:style-name="P7">zostane verne po boku človeka</text:p>
        <text:p text:style-name="P7">v jej zachlpatenom domove.</text:p>
        <text:p text:style-name="P7">Mačky nebudú nikdy psami a naopak, </text:p>
        <text:p text:style-name="P7">načo dúfať v ich premenu, stačí len mať rád!</text:p>
        <text:p text:style-name="P7"/>
        <text:h text:style-name="Heading_20_2" text:outline-level="2"><text:bookmark-start text:name="__RefHeading___Toc3719_2810516605"/><text:soft-page-break/>Návšteva<text:bookmark-end text:name="__RefHeading___Toc3719_2810516605"/></text:h>
        <text:p text:style-name="P7">S kocúrom vbehla do domca myš,</text:p>
        <text:p text:style-name="P7">za čižmami učupená našla si ona skrýš.</text:p>
        <text:p text:style-name="P7">Vykríkla som ako takmer každá žienka,</text:p>
        <text:p text:style-name="P7">s metlou v ruke uvažujem, zatváram chodbové dvierka.</text:p>
        <text:p text:style-name="P7">Srdce mi hrkoce, dych myšlienkami preteká, </text:p>
        <text:p text:style-name="P7">nepanikár, konaj rýchlo, je to v moci tvora - človeka.</text:p>
        <text:p text:style-name="P7">Malá hrčka pritiskla sa do studeného rohu,</text:p>
        <text:p text:style-name="P7">chveje sa i hlávku krčí do kožúška znovu.</text:p>
        <text:p text:style-name="P7">Neublížim bezmocnému, v postoji mám jasno,</text:p>
        <text:p text:style-name="P7">ponúknem jej otvor čižmy, kam vbehla švihom, až ju striaslo.</text:p>
        <text:p text:style-name="P7">Bež si myška, bež si bež,</text:p>
        <text:p text:style-name="P7">dnes tvoj život nekončí, veď vieš!</text:p>
        <text:p text:style-name="P7"/>
        <text:h text:style-name="Heading_20_2" text:outline-level="2"><text:bookmark-start text:name="__RefHeading___Toc3721_2810516605"/>Liekovoc<text:bookmark-end text:name="__RefHeading___Toc3721_2810516605"/></text:h>
        <text:p text:style-name="P7">V dnešný letný deň</text:p>
        <text:p text:style-name="P7">krátkosť malú rozpoviem.</text:p>
        <text:p text:style-name="P7">Rozhodol sa lekárnik,</text:p>
        <text:p text:style-name="P7">že lieky už nepredáva.</text:p>
        <text:p text:style-name="P7">Neprehovorí ho nik!</text:p>
        <text:p text:style-name="P7">Stojaci ľud v rade</text:p>
        <text:p text:style-name="P7">šťavnato si ponadáva.</text:p>
        <text:p text:style-name="P7">To je veľa, to je moc,</text:p>
        <text:p text:style-name="P7">volajte niekoho o pomoc!</text:p>
        <text:p text:style-name="P7">Vedúci sa asi zbláznil,</text:p>
        <text:p text:style-name="P7">otvára vraj liekovoc.</text:p>
        <text:p text:style-name="P7">Namiesto chémie</text:p>
        <text:p text:style-name="P7">budú vraj bedničky,</text:p>
        <text:p text:style-name="P7">namiesto piluliek</text:p>
        <text:p text:style-name="P7">mrkva, zeler, reďkvičky.</text:p>
        <text:p text:style-name="P7">Namiesto striktnej diéty</text:p>
        <text:p text:style-name="P7">motyka aj hrable od tety.</text:p>
        <text:p text:style-name="P7">A vynikajúce antidepresíva?</text:p>
        <text:p text:style-name="P7">Nahradí úsmev i pohár biopiva.</text:p>
        <text:p text:style-name="P7">Kúpiť možno</text:p>
        <text:p text:style-name="P7">ovocie, zeleninu aj orechy.</text:p>
        <text:p text:style-name="P7">Ešte k tomu sviežosť ducha</text:p>
        <text:p text:style-name="P7">a choroba ujde na veky!</text:p>
        <text:p text:style-name="P7"/>
        <text:h text:style-name="Heading_20_2" text:outline-level="2"><text:bookmark-start text:name="__RefHeading___Toc3723_2810516605"/>Leňoch<text:bookmark-end text:name="__RefHeading___Toc3723_2810516605"/></text:h>
        <text:p text:style-name="P7">Prichádza teplo, to neutajím,</text:p>
        <text:p text:style-name="P7">dobrotky v bruchu snáď,</text:p>
        <text:p text:style-name="P7">vtáčence vrkocú, perie sa jarí,</text:p>
        <text:p text:style-name="P7">mega brucho kvíli, ako ťažko je vstať.</text:p>
        <text:p text:style-name="P7">Odložím kabáty do skrine zvetralej,</text:p>
        <text:p text:style-name="P7">čižmy i sánky do pivnice,</text:p>
        <text:p text:style-name="P7">zobúdzam telo v sprche chladnej</text:p>
        <text:p text:style-name="P7">i ducha kriesim velice.</text:p>
        <text:p text:style-name="P7">Dýcham, čo bolo nedýchané,</text:p>
        <text:p text:style-name="P7">sila vkráda sa do tela,</text:p>
        <text:p text:style-name="P7">vízia ožila, vôľou sa kreslí,</text:p>
        <text:p text:style-name="P7">zo zimy do jari vletela.</text:p>
        <text:p text:style-name="P7"/>
        <text:h text:style-name="Heading_20_2" text:outline-level="2"><text:bookmark-start text:name="__RefHeading___Toc3725_2810516605"/>Úsmev ako liek<text:bookmark-end text:name="__RefHeading___Toc3725_2810516605"/></text:h>
        <text:p text:style-name="P7">Ľudí, čo úprimne sa smejú,</text:p>
        <text:p text:style-name="P7">má skoro každý rád,</text:p>
        <text:p text:style-name="P7">navôkol sa veci dejú</text:p>
        <text:p text:style-name="P7">v blaženosti, či ohýba ich skrat.</text:p>
        <text:p text:style-name="P7">Aj keď na srdci ťaží,</text:p>
        <text:p text:style-name="P7">blázon rozosmieva svet,</text:p>
        <text:p text:style-name="P7">je ľudských duší liečiteľom,</text:p>
        <text:p text:style-name="P7">bez certifikátu, zbytočných viet.</text:p>
        <text:p text:style-name="P7">Humor i smiech sú zbožným darom,</text:p>
        <text:p text:style-name="P7">zveľaďujú srdce človeka,</text:p>
        <text:p text:style-name="P7">navždy znejú vo svetle pravdy,</text:p>
        <text:p text:style-name="P7">aj keď doba narieka.</text:p>
        <text:p text:style-name="P7"/>
        <text:h text:style-name="Heading_20_2" text:outline-level="2"><text:bookmark-start text:name="__RefHeading___Toc3727_2810516605"/>Umelec<text:bookmark-end text:name="__RefHeading___Toc3727_2810516605"/></text:h>
        <text:p text:style-name="P7">Maľuje si so mnou leto,</text:p>
        <text:p text:style-name="P7">kruhy z lúčnych kvetov,</text:p>
        <text:p text:style-name="P7">rozšantená mysľou dietok</text:p>
        <text:p text:style-name="P7">s agátovou snívam métou.</text:p>
        <text:p text:style-name="P7">Navlečená v lúčoch slnka</text:p>
        <text:p text:style-name="P7">zohrievam zlatistú lúku,</text:p>
        <text:p text:style-name="P7">v mozaike farieb hľadám teba,</text:p>
        <text:p text:style-name="P7">skláňam sa v tráve v hebkom rozpuku.</text:p>
        <text:p text:style-name="P7">Hrdlička letmo vzduchom zvoní,</text:p>
        <text:p text:style-name="P7">šteboce si krajom,</text:p>
        <text:p text:style-name="P7">čo má krídla všetko letí</text:p>
        <text:p text:style-name="P7">k stromom, pukom, divozjavom.</text:p>
        <text:p text:style-name="P7">Zemička, zem naša, natŕčaj svoju tvár</text:p>
        <text:p text:style-name="P7">a ty, slnko mocné všetkých mocných, do rytmu nám hraj!</text:p>
        <text:p text:style-name="P7"/>
        <text:h text:style-name="Heading_20_2" text:outline-level="2"><text:bookmark-start text:name="__RefHeading___Toc3729_2810516605"/>Kvietky pre Helenku<text:bookmark-end text:name="__RefHeading___Toc3729_2810516605"/></text:h>
        <text:p text:style-name="P7">Maky, zvončeky, margaréty,</text:p>
        <text:p text:style-name="P7">nezábudky, blyskáče, lúčne kvety</text:p>
        <text:p text:style-name="P7">kvitnú v spomienkach od malinka,</text:p>
        <text:p text:style-name="P7"><text:soft-page-break/>natrhám ich dnes pre teba, Helenka.</text:p>
        <text:p text:style-name="P7">Voľakedy si nám spievavala,</text:p>
        <text:p text:style-name="P7">žehlila, varila i postieľala.</text:p>
        <text:p text:style-name="P7">Pre slabé telo si už nevládala,</text:p>
        <text:p text:style-name="P7">odišla si veru ešte mladá.</text:p>
        <text:p text:style-name="P7">Tulipány, kašky, púpavy,</text:p>
        <text:p text:style-name="P7">materina dúška či rozmarín,</text:p>
        <text:p text:style-name="P7">kytičku skromnú na tvoj hrob skladám,</text:p>
        <text:p text:style-name="P7">viem, že tam nie si, so slzou sa hádam.</text:p>
        <text:p text:style-name="P7">Jahoda, klinček, malina,</text:p>
        <text:p text:style-name="P7">skorocel, repík, ďatelina,</text:p>
        <text:p text:style-name="P7">kvietky ti nesiem, Helenka,</text:p>
        <text:p text:style-name="P7">ako som dávno sľúbila.</text:p>
        <text:p text:style-name="P7">Pestré i žiarivé, vzletné i voňavé,</text:p>
        <text:p text:style-name="P7">ako z rozprávkového sveta.</text:p>
        <text:p text:style-name="P7">Privoňaj, duša premilá,</text:p>
        <text:p text:style-name="P7">čo vo večnosť si vzlietla.</text:p>
        <text:p text:style-name="P7">A kvietky som nepoplietla.</text:p>
        <text:p text:style-name="P7"/>
        <text:h text:style-name="Heading_20_2" text:outline-level="2"><text:bookmark-start text:name="__RefHeading___Toc3731_2810516605"/>Deň Zeme<text:bookmark-end text:name="__RefHeading___Toc3731_2810516605"/></text:h>
        <text:p text:style-name="P7">Každý deň je deň svetový,</text:p>
        <text:p text:style-name="P7">lebo patrí guľatému svetu.</text:p>
        <text:p text:style-name="P7">Ľuďom, lesom, kvetom,</text:p>
        <text:p text:style-name="P7">moriam, oceánom, pevninám,</text:p>
        <text:p text:style-name="P7">vtáctvu, hmyzu, zvieratám.</text:p>
        <text:p text:style-name="P7">Každý deň je deň svetový,</text:p>
        <text:p text:style-name="P7">nie je rovnaký, bežný či odveký.</text:p>
        <text:p text:style-name="P7">Je dnešný, prítomný ba výnimočný.</text:p>
        <text:p text:style-name="P7">Svetoví sme všetci</text:p>
        <text:p text:style-name="P7">vo "vlastnom" svete, jedineční.</text:p>
        <text:p text:style-name="P7"/>
        <text:h text:style-name="Heading_20_2" text:outline-level="2"><text:bookmark-start text:name="__RefHeading___Toc3733_2810516605"/>Ži a nechaj žiť<text:bookmark-end text:name="__RefHeading___Toc3733_2810516605"/></text:h>
        <text:p text:style-name="P7">Pokiaľ hviezdy svietia</text:p>
        <text:p text:style-name="P7">a mesiac sa s nocou priatelí,</text:p>
        <text:p text:style-name="P7">pokiaľ vtáci letia,</text:p>
        <text:p text:style-name="P7">život nie je tak bezradný.</text:p>
        <text:p text:style-name="P7">Pokiaľ v srdci mladosť hreje</text:p>
        <text:p text:style-name="P7">a humor tancuje vetrom,</text:p>
        <text:p text:style-name="P7">pokiaľ kvet sa svetom smeje,</text:p>
        <text:p text:style-name="P7">vzdialená je brána s "Petrom".</text:p>
        <text:p text:style-name="P7">Pokiaľ sú stromy zelené</text:p>
        <text:p text:style-name="P7">a cieľ s nádejou voňavý,</text:p>
        <text:p text:style-name="P7">pokiaľ lúče sú zlatisté,</text:p>
        <text:p text:style-name="P7">žiť sa veru oplatí.</text:p>
        <text:p text:style-name="P7">Náročná je životná cesta,</text:p>
        <text:p text:style-name="P7">a naivné aj čisté ľudské detstvá.</text:p>
        <text:p text:style-name="P7"/>
        <text:h text:style-name="Heading_20_2" text:outline-level="2"><text:bookmark-start text:name="__RefHeading___Toc3735_2810516605"/>Neviditeľní<text:bookmark-end text:name="__RefHeading___Toc3735_2810516605"/></text:h>
        <text:p text:style-name="P7">Čo mi tajne šepká les,</text:p>
        <text:p text:style-name="P7">tráva, potok, kameň v päsť?</text:p>
        <text:p text:style-name="P7">Čo mi napovedá zvlášť</text:p>
        <text:p text:style-name="P7">letmý, nežný dážď?</text:p>
        <text:p text:style-name="P7">Čo hlása operná búrka,</text:p>
        <text:p text:style-name="P7">keď moje srdce pri nej žmurká?</text:p>
        <text:p text:style-name="P7">Zvláštne, rozumiem slovám nemým,</text:p>
        <text:p text:style-name="P7">precitám ich naladením.</text:p>
        <text:p text:style-name="P7">Sú jasným tónom sveta davu,</text:p>
        <text:p text:style-name="P7">vnímajúc ódu večernú i rannú,</text:p>
        <text:p text:style-name="P7">skláňam sa chorálu bytostí,</text:p>
        <text:p text:style-name="P7">pozorujúcich všetko z diaľky, v skrytosti.</text:p>
        <text:p text:style-name="P7"/>
        <text:h text:style-name="Heading_20_2" text:outline-level="2"><text:bookmark-start text:name="__RefHeading___Toc3737_2810516605"/>Zem, voda, vzduch<text:bookmark-end text:name="__RefHeading___Toc3737_2810516605"/></text:h>
        <text:p text:style-name="P7">Prečo sa pri mori cítiš fajn,</text:p>
        <text:p text:style-name="P7">prečo zažívaš v tichu duševný raj,</text:p>
        <text:p text:style-name="P7">prečo je pri mori krásne,</text:p>
        <text:p text:style-name="P7">prečo kričia deti i šepkáš polohlasne,</text:p>
        <text:p text:style-name="P7">prečo oddychuješ, rozjímaš i medituješ,</text:p>
        <text:p text:style-name="P7">prečo sa lieči slabé telo,</text:p>
        <text:p text:style-name="P7">prečo odrazu môžeš, aj keď doma sa ti nechcelo,</text:p>
        <text:p text:style-name="P7">prečo morský hlas večne počúvať sa dá?</text:p>
        <text:p text:style-name="P7">Je to nádherný súzvuk živlov, sťaby morská záhrada.</text:p>
        <text:p text:style-name="P7"/>
        <text:h text:style-name="Heading_20_2" text:outline-level="2"><text:bookmark-start text:name="__RefHeading___Toc3739_2810516605"/>Morská<text:bookmark-end text:name="__RefHeading___Toc3739_2810516605"/></text:h>
        <text:p text:style-name="P7">S vônou mora dotkla sa pera múza,</text:p>
        <text:p text:style-name="P7">otvára srdce, zbiera smietky z fúza</text:p>
        <text:p text:style-name="P7">i do myšlienok viaže.</text:p>
        <text:p text:style-name="P7">Akoby vedela, akoby cítila,</text:p>
        <text:p text:style-name="P7">že vlna slov sťaby dážď oslobodí srdce z tiaže.</text:p>
        <text:p text:style-name="P7">Len tak si píšem, hladinou sa kníšem,</text:p>
        <text:p text:style-name="P7">akoby siréna z hĺbok spievala,</text:p>
        <text:p text:style-name="P7">v tónine mora kvapkou sa kĺžem,</text:p>
        <text:p text:style-name="P7">hlava ťažká ostala ľahko deravá.</text:p>
        <text:p text:style-name="P7"/>
        <text:h text:style-name="Heading_20_2" text:outline-level="2"><text:bookmark-start text:name="__RefHeading___Toc3741_2810516605"/>Óda<text:bookmark-end text:name="__RefHeading___Toc3741_2810516605"/></text:h>
        <text:p text:style-name="P7">Lekárom unavených duší</text:p>
        <text:p text:style-name="P7">nazvem more zvlnené.</text:p>
        <text:p text:style-name="P7">Ten, kto nepozná ho, ani netuší,</text:p>
        <text:p text:style-name="P7"><text:soft-page-break/>čo rozpráva zemi nechcene.</text:p>
        <text:p text:style-name="P7">S pokojom šepoce do srdca slová</text:p>
        <text:p text:style-name="P7">o ničote, zmysle a jednote.</text:p>
        <text:p text:style-name="P7">Vyplav starosti, človač človeká,</text:p>
        <text:p text:style-name="P7">nechaj ich plynúť, roztav vo vode.</text:p>
        <text:p text:style-name="P7">V modrom záblesku vtláča sa do myslí</text:p>
        <text:p text:style-name="P7">po stopách drobunkých v pamäti.</text:p>
        <text:p text:style-name="P7">Jasne cíti, že ste, že si...</text:p>
        <text:p text:style-name="P7">A tebe sa duša vôňou rozletí.</text:p>
        <text:p text:style-name="P7">Ó, more, more preveľké, ty túžba mnohých odveká,</text:p>
        <text:p text:style-name="P7">ži večne, ži oslavne, nedaj sa zmariť slepotou človeka.</text:p>
        <text:p text:style-name="P7"/>
        <text:h text:style-name="Heading_20_2" text:outline-level="2"><text:bookmark-start text:name="__RefHeading___Toc3743_2810516605"/>Šplech<text:bookmark-end text:name="__RefHeading___Toc3743_2810516605"/></text:h>
        <text:p text:style-name="P7">Stratilo more náladu,</text:p>
        <text:p text:style-name="P7">zbesilo sa vlnia vlny,</text:p>
        <text:p text:style-name="P7">vyšplechli mi až na bradu,</text:p>
        <text:p text:style-name="P7">oddiaľujú z brehov člny.</text:p>
        <text:p text:style-name="P7">Čože, čože, more?</text:p>
        <text:p text:style-name="P7">Zurčíš i peníš,</text:p>
        <text:p text:style-name="P7">žalovalo sa mi zore,</text:p>
        <text:p text:style-name="P7">to neuveríš!</text:p>
        <text:p text:style-name="P7">Azda si sa človek splietol,</text:p>
        <text:p text:style-name="P7">nepoznám ľudské vrtochy,</text:p>
        <text:p text:style-name="P7">to výmyselník vietor,</text:p>
        <text:p text:style-name="P7">zvolil rytmus vysoký.</text:p>
        <text:p text:style-name="P7">Ťahá, vlní veľké telo,</text:p>
        <text:p text:style-name="P7">bežíme spolu ostošesť,</text:p>
        <text:p text:style-name="P7">v pohybe veselo i smelo</text:p>
        <text:p text:style-name="P7">trieštime vlny o útes.</text:p>
        <text:p text:style-name="P7">Obaja sa cítime skvele</text:p>
        <text:p text:style-name="P7">i slnko nazerá z oblakov,</text:p>
        <text:p text:style-name="P7">čuduje sa nejeden "Péle"</text:p>
        <text:p text:style-name="P7">svetu živlov i morských zázrakov.</text:p>
        <text:p text:style-name="P7">Pobež s nami, človek, a nezúfaj,</text:p>
        <text:p text:style-name="P7">aj keď zmena niekedy bolí, v srdci zachovaj si raj.</text:p>
        <text:p text:style-name="P7"/>
        <text:h text:style-name="Heading_20_2" text:outline-level="2"><text:bookmark-start text:name="__RefHeading___Toc3745_2810516605"/>Amore<text:bookmark-end text:name="__RefHeading___Toc3745_2810516605"/></text:h>
        <text:p text:style-name="P7">Tak rozľahlé, modravé, krásne.</text:p>
        <text:p text:style-name="P7">Tak obrovské, tiché az pohľad v ňom viazne.</text:p>
        <text:p text:style-name="P7">Vnáram sa do tela, dotýkam sa duše.</text:p>
        <text:p text:style-name="P7">Zvádzaná horou fantázie, čo neviditeľná je </text:p>
        <text:p text:style-name="P7">z brehov súše.</text:p>
        <text:p text:style-name="P7">Tak mokré, vzorné, odvážne.</text:p>
        <text:p text:style-name="P7">Tak búrlivé, zúrivé, bez tiaže.</text:p>
        <text:p text:style-name="P7">Tak jasné, sýte ako čerstvé zore.</text:p>
        <text:p text:style-name="P7">Je a bude milované, obyčajné more.</text:p>
        <text:p text:style-name="P7"/>
        <text:h text:style-name="Heading_20_2" text:outline-level="2"><text:bookmark-start text:name="__RefHeading___Toc3747_2810516605"/>Na moment, prosím<text:bookmark-end text:name="__RefHeading___Toc3747_2810516605"/></text:h>
        <text:p text:style-name="P7">Tá, čo prvá objíma, keď vcucne ťa život,</text:p>
        <text:p text:style-name="P7">tá, čo kvôli tebe nespáva a cez deň tvári sa milo,</text:p>
        <text:p text:style-name="P7">tá, čo zavčas vstáva, keď ty niekam musíš,</text:p>
        <text:p text:style-name="P7">tá, čo úprimne slzí, keď sa citeľne trápiš,</text:p>
        <text:p text:style-name="P7">tá, pre ktorú nikdy nie si veľký (á),</text:p>
        <text:p text:style-name="P7">tá, čo naozaj ľúbi, aj keď srdce máš u frajerky,</text:p>
        <text:p text:style-name="P7">tá, čo sa za teba vždy postaví,</text:p>
        <text:p text:style-name="P7">tá, čo pred cestou srdce ti pohladí,</text:p>
        <text:p text:style-name="P7">tá, čo pre lásku k tebe aj svet obráti.</text:p>
        <text:p text:style-name="P7">Jedinečná, jedna a jediná,</text:p>
        <text:p text:style-name="P7">na zemi aj v spomienkach - večná MAMINA.</text:p>
        <text:p text:style-name="P7"/>
        <text:h text:style-name="Heading_20_2" text:outline-level="2"><text:bookmark-start text:name="__RefHeading___Toc3749_2810516605"/>S deťmi<text:bookmark-end text:name="__RefHeading___Toc3749_2810516605"/></text:h>
        <text:p text:style-name="P7">S deťmi slnko dušou svieti,</text:p>
        <text:p text:style-name="P7">s deťmi smútok preč odletí,</text:p>
        <text:p text:style-name="P7">s deťmi stavame sa deťmi</text:p>
        <text:p text:style-name="P7">a život je vzácne vzletný.</text:p>
        <text:p text:style-name="P7">S deťmi sme odolní aj silnejší,</text:p>
        <text:p text:style-name="P7">s deťmi sme zodpovední i citlivejší.</text:p>
        <text:p text:style-name="P7">S deťmi sme chápavejší</text:p>
        <text:p text:style-name="P7">aj menej sebeckí,</text:p>
        <text:p text:style-name="P7">s deťmi sme vnímavejší</text:p>
        <text:p text:style-name="P7">na všetko, čo sme už zabudli.</text:p>
        <text:p text:style-name="P7">S deťmi ťaháme za jedno lano,</text:p>
        <text:p text:style-name="P7">kde víťazí radosť, úsmev</text:p>
        <text:p text:style-name="P7">a za bláznovstvom veľké áno.</text:p>
        <text:p text:style-name="P7">S deťmi sa cítime fajn,</text:p>
        <text:p text:style-name="P7">snáď preto, že ešte nevyrástli a</text:p>
        <text:p text:style-name="P7">dušou vanie detský raj.</text:p>
        <text:p text:style-name="P7">Aj ty, my sme stále deťmi vraj.</text:p>
        <text:p text:style-name="P7"/>
        <text:h text:style-name="Heading_20_2" text:outline-level="2"><text:bookmark-start text:name="__RefHeading___Toc3751_2810516605"/>Obyčajná hračka<text:bookmark-end text:name="__RefHeading___Toc3751_2810516605"/></text:h>
        <text:p text:style-name="P7">Keby hračky hovorili,</text:p>
        <text:p text:style-name="P7">ako detské oči žiarili,</text:p>
        <text:p text:style-name="P7">keď túlili sa v drobných rúčkach</text:p>
        <text:p text:style-name="P7">a navôkol kvitli kvetiny.</text:p>
        <text:p text:style-name="P7"/>
        <text:p text:style-name="P7">Keby hračky hovorili,</text:p>
        <text:p text:style-name="P7">ako vnímali krehký plač,</text:p>
        <text:p text:style-name="P7">pod perinou zakuklené</text:p>
        <text:p text:style-name="P7"><text:soft-page-break/>šepkali srdcu, nesmúť:</text:p>
        <text:p text:style-name="P7">ja mám ťa rád.</text:p>
        <text:p text:style-name="P7"/>
        <text:p text:style-name="P7">Keby hračky hovorili,</text:p>
        <text:p text:style-name="P7">ako držala ich v náručí,</text:p>
        <text:p text:style-name="P7">keď od milého škriatka skryla</text:p>
        <text:p text:style-name="P7">do spomienky, po odluke i mlčaní.</text:p>
        <text:p text:style-name="P7"/>
        <text:p text:style-name="P7">Keby hračky hovorili,</text:p>
        <text:p text:style-name="P7">akými sme dávno boli,</text:p>
        <text:p text:style-name="P7">nezahodil by si bábku,</text:p>
        <text:p text:style-name="P7">čo čistotu detstva zdobí.</text:p>
        <text:p text:style-name="P7"/>
        <text:h text:style-name="Heading_20_2" text:outline-level="2"><text:bookmark-start text:name="__RefHeading___Toc3753_2810516605"/>Klam<text:bookmark-end text:name="__RefHeading___Toc3753_2810516605"/></text:h>
        <text:p text:style-name="P7">Gréta klame! Vyhŕkne jej staršia sestra.</text:p>
        <text:p text:style-name="P7">To značí, že hlávka je fantáziou pestrá.</text:p>
        <text:p text:style-name="P7">Ale ona si vymýšľa, hlasno zopakuje.</text:p>
        <text:p text:style-name="P7">Aj keď drobca obhajujem -</text:p>
        <text:p text:style-name="P7">nepomáha, o klamstve piesňou pokračuje.</text:p>
        <text:p text:style-name="P7">Vraj deti sa rozprávajú s bohmi tajných svetov</text:p>
        <text:p text:style-name="P7">o škriatkoch, vílach a či drakoch lietajúcich v dresoch.</text:p>
        <text:p text:style-name="P7">Stávajú sa skutočnými v zákutiach nežných duší,</text:p>
        <text:p text:style-name="P7">ústa špúlia, oči žiaria a dospelý - len nechápavo mlčí.</text:p>
        <text:p text:style-name="P7"/>
        <text:h text:style-name="Heading_20_2" text:outline-level="2"><text:bookmark-start text:name="__RefHeading___Toc3755_2810516605"/>Žúrka<text:bookmark-end text:name="__RefHeading___Toc3755_2810516605"/></text:h>
        <text:p text:style-name="P7">Vzduchom cinká pochod dažďa, sprchujú sa oblaky,</text:p>
        <text:p text:style-name="P7">hmla tvaruje krehké mydlo, robí nebo zázračným.</text:p>
        <text:p text:style-name="P7">S ladnou kvapkou padá vlaha,</text:p>
        <text:p text:style-name="P7">s mokrým vetrom beží nahá</text:p>
        <text:p text:style-name="P7">i v nálade miernej búrky,</text:p>
        <text:p text:style-name="P7">účastní sa jarnej žúrky.</text:p>
        <text:p text:style-name="P7">Vzduchom vonia parfém dažďa, bublinkové sú oblaky,</text:p>
        <text:p text:style-name="P7">slimáky rožky vystrkujú na svet čistý a nie bársaký.</text:p>
        <text:p text:style-name="P7">Okúpaný, svieži, kvapkovo buclatý.</text:p>
        <text:p text:style-name="P7"/>
        <text:h text:style-name="P13" text:outline-level="2"><text:bookmark-start text:name="__RefHeading___Toc3757_2810516605"/>Včela<text:bookmark-end text:name="__RefHeading___Toc3757_2810516605"/></text:h>
        <text:p text:style-name="P7">Super krídla nosí včela,</text:p>
        <text:p text:style-name="P7">vo dne sviští ako strela.</text:p>
        <text:p text:style-name="P7">Je to číry zázrak,</text:p>
        <text:p text:style-name="P7">keď doletí do úľa celá.</text:p>
        <text:p text:style-name="P7">Je rýchla a nos ju vedie samú,</text:p>
        <text:p text:style-name="P7">za elixírom zlatistým do včelieho chrámu.</text:p>
        <text:p text:style-name="P7">Neuháňaj včela, spomaľ svoj let,</text:p>
        <text:p text:style-name="P7">kvety pomaly rastú, odboč občas na výlet.</text:p>
        <text:p text:style-name="P7">Nepočúva ona reči,</text:p>
        <text:p text:style-name="P7">ako triskáč frčí vzduchom,</text:p>
        <text:p text:style-name="P7">pre posilnenie dá si deci.</text:p>
        <text:p text:style-name="P7">Jarná lúka vôňou krásnie, nektár rozdáva,</text:p>
        <text:p text:style-name="P7">keď tu zrazu včela nevie, kde jej hlava zostala.</text:p>
        <text:p text:style-name="P7">Kam som vlastne letieť chcela?</text:p>
        <text:p text:style-name="P7">Znenazdajky zneistela.</text:p>
        <text:p text:style-name="P7">Ďateľ rázne kývne hlavou, z rýchlosti si otupela!</text:p>
        <text:p text:style-name="P7">Nepomohli lieky zo zelenej lekárne,</text:p>
        <text:p text:style-name="P7">pomaly si nespomína, že včelou bola,</text:p>
        <text:p text:style-name="P7">ba ešte stále je.</text:p>
        <text:p text:style-name="P7">Krížom krážom poletuje včela.</text:p>
        <text:p text:style-name="P7">Minula aj vlastný úľ,</text:p>
        <text:p text:style-name="P7">nevedno, kam odletela.</text:p>
        <text:p text:style-name="P7">Nevedomosť neprepáčim, múdra kniha píše,</text:p>
        <text:p text:style-name="P7">dodnes včela hľadá seba, v lístí sa kolíše.</text:p>
        <text:p text:style-name="P7"/>
        <text:h text:style-name="Heading_20_2" text:outline-level="2"><text:bookmark-start text:name="__RefHeading___Toc3759_2810516605"/>Daždivá<text:bookmark-end text:name="__RefHeading___Toc3759_2810516605"/></text:h>
        <text:p text:style-name="P7">Ale je dnes krásne,</text:p>
        <text:p text:style-name="P7">šepká si v lese rastlina,</text:p>
        <text:p text:style-name="P7">konečne klzko v pásme,</text:p>
        <text:p text:style-name="P7">salamander rozjíma.</text:p>
        <text:p text:style-name="P7">Konečne svieža hladina,</text:p>
        <text:p text:style-name="P7">pomlčí slovom striež,</text:p>
        <text:p text:style-name="P7">voda pre život potrebná,</text:p>
        <text:p text:style-name="P7">chrobák usmieva sa tiež.</text:p>
        <text:p text:style-name="P7">Dážď oblieva tajomstvá,</text:p>
        <text:p text:style-name="P7">ukryté v útrobách zeme,</text:p>
        <text:p text:style-name="P7">užovka v kroví schovaná</text:p>
        <text:p text:style-name="P7">pozoruje kvapky nemé.</text:p>
        <text:p text:style-name="P7">V diaľke ozýva sa jeseň,</text:p>
        <text:p text:style-name="P7">šteboce mokrý drozd,</text:p>
        <text:p text:style-name="P7">pinka s vrabcom pejú pieseň,</text:p>
        <text:p text:style-name="P7">vriaceho leta už bolo dosť!</text:p>
        <text:p text:style-name="P7"/>
        <text:h text:style-name="Heading_20_2" text:outline-level="2"><text:bookmark-start text:name="__RefHeading___Toc3761_2810516605"/>Večerníci<text:bookmark-end text:name="__RefHeading___Toc3761_2810516605"/></text:h>
        <text:p text:style-name="P7">Čakám v kresle pri dverách,</text:p>
        <text:p text:style-name="P7">potichu s úsmevom na perách.</text:p>
        <text:p text:style-name="P7">Nahlas to funí i hľadá voňavé miesto,</text:p>
        <text:p text:style-name="P7">môj večerný stravník- hosť, lesný ježko.</text:p>
        <text:p text:style-name="P7">Mĺaská i nôžkami misku pridrží,</text:p>
        <text:p text:style-name="P7">ňufák v sústo ponára</text:p>
        <text:p text:style-name="P7">a s plným bruškom ďalej pobeží.</text:p>
        <text:p text:style-name="P7">Tak veĺmi sa mi to ráta!</text:p>
        <text:p text:style-name="P7"><text:soft-page-break/>Vidieť zblízka pichľavého "kamaráta".</text:p>
        <text:p text:style-name="P7">Dnes neprišiel sám, či sama?</text:p>
        <text:p text:style-name="P7">Hľa, veď ježko je vlastne mama!</text:p>
        <text:p text:style-name="P7"/>
        <text:h text:style-name="Heading_20_2" text:outline-level="2"><text:bookmark-start text:name="__RefHeading___Toc3763_2810516605"/>Návštevník<text:bookmark-end text:name="__RefHeading___Toc3763_2810516605"/></text:h>
        <text:p text:style-name="P7">Keď v tichu po zotmení</text:p>
        <text:p text:style-name="P7">šušti, chraští v kríkoch jež, </text:p>
        <text:p text:style-name="P7">to slimáky a červy hľadá, </text:p>
        <text:p text:style-name="P7">aj granulky nasypať mu smieš.</text:p>
        <text:p text:style-name="P7">Až k nohám tvojim osmelí sa,</text:p>
        <text:p text:style-name="P7">a kŕmi sa ostošesť, </text:p>
        <text:p text:style-name="P7">fučí, vrní, guľatí sa,</text:p>
        <text:p text:style-name="P7">do vlastnej kože pokúša sa vliezť.</text:p>
        <text:p text:style-name="P7">V nočnej svojej rovnošate</text:p>
        <text:p text:style-name="P7">získal si meno Boss,</text:p>
        <text:p text:style-name="P7">zvieratko je to milé, zlaté</text:p>
        <text:p text:style-name="P7">a náš pravidelný hosť.</text:p>
        <text:p text:style-name="P7"/>
        <text:h text:style-name="Heading_20_2" text:outline-level="2"><text:bookmark-start text:name="__RefHeading___Toc3765_2810516605"/>Sova<text:bookmark-end text:name="__RefHeading___Toc3765_2810516605"/></text:h>
        <text:p text:style-name="P7">Do bútľavého stromu nasťahovala sa sova.</text:p>
        <text:p text:style-name="P7">Vyháňa ju veľký medveď:</text:p>
        <text:p text:style-name="P7">Sme plní, odleť, ak si nová.</text:p>
        <text:p text:style-name="P7">Páči sa jej v horskom domci,</text:p>
        <text:p text:style-name="P7">bráni sa krikom nevedomky.</text:p>
        <text:p text:style-name="P7">Neodletím veru preč,</text:p>
        <text:p text:style-name="P7">je tu krásne, nič krajšie nie je obďaleč.</text:p>
        <text:p text:style-name="P7">Beží medveď so správou</text:p>
        <text:p text:style-name="P7">k vlkovi do kopcov, do hájov.</text:p>
        <text:p text:style-name="P7">Ak vydrží bez slov sťaby stĺp,</text:p>
        <text:p text:style-name="P7">môže zostať, odpovedá vlk.</text:p>
        <text:p text:style-name="P7">Les je plný hluku, revu,</text:p>
        <text:p text:style-name="P7">stráca sa ticho, domovy nám berú.</text:p>
        <text:p text:style-name="P7">Pištia píly, ľudia, stroje,</text:p>
        <text:p text:style-name="P7">les už nie je lesom, je zranené pole.</text:p>
        <text:p text:style-name="P7">A tak sova v skrýši čučí, pozoruje v tichu kraj,</text:p>
        <text:p text:style-name="P7">zo stromu len hlávka trčí s očami veľkosti "naj".</text:p>
        <text:p text:style-name="P7">Dodnes žije sova v lese, múdro ona mlčí.</text:p>
        <text:p text:style-name="P7">Ovláda sa a je silná, to sa "hockto" nenaučí.</text:p>
        <text:p text:style-name="P7"/>
        <text:h text:style-name="Heading_20_2" text:outline-level="2"><text:bookmark-start text:name="__RefHeading___Toc3767_2810516605"/>Mucha parádnica<text:bookmark-end text:name="__RefHeading___Toc3767_2810516605"/></text:h>
        <text:p text:style-name="P7">Sedí mucha v kôre stromu,</text:p>
        <text:p text:style-name="P7">ruky si mädlí, premýšľa,</text:p>
        <text:p text:style-name="P7">prečo šaty, ktore nosí,</text:p>
        <text:p text:style-name="P7">hnedasté sú sťaby blato z riečišťa.</text:p>
        <text:p text:style-name="P7">Navliekla si lesklý kostým</text:p>
        <text:p text:style-name="P7">od priekupníka koníka,</text:p>
        <text:p text:style-name="P7">s noblesou v lesku lietala si</text:p>
        <text:p text:style-name="P7">sebavedomá ako modlivka.</text:p>
        <text:p text:style-name="P7">Lastovička v oblak vletí,</text:p>
        <text:p text:style-name="P7">k večeru pokrm zháňa, </text:p>
        <text:p text:style-name="P7">hmla jej oči slzou kalí,</text:p>
        <text:p text:style-name="P7">hladné zostane jej mláďa.</text:p>
        <text:p text:style-name="P7">Keď tu zrazu čudo svieti</text:p>
        <text:p text:style-name="P7">ozdobené zďaleka,</text:p>
        <text:p text:style-name="P7">zaslepené krehkou krásou</text:p>
        <text:p text:style-name="P7">vtáčej matke do zobáka uteká.</text:p>
        <text:p text:style-name="P7">Odvtedy sa v hviezdach šepce,</text:p>
        <text:p text:style-name="P7">že skromnosť chráni muší svet.</text:p>
        <text:p text:style-name="P7">Lieta mucha svetom, krajom</text:p>
        <text:p text:style-name="P7">jednoducho bez farieb.</text:p>
        <text:p text:style-name="P7"/>
        <text:h text:style-name="Heading_20_2" text:outline-level="2"><text:bookmark-start text:name="__RefHeading___Toc3769_2810516605"/>Je - nie je<text:bookmark-end text:name="__RefHeading___Toc3769_2810516605"/></text:h>
        <text:p text:style-name="P7">Rýchla a veselá, s prírodou stmelená,</text:p>
        <text:p text:style-name="P7">ocitla sa v snehu žabička nesmelá.</text:p>
        <text:p text:style-name="P7">Zmýlila sa v čase, či v pocite snáď,</text:p>
        <text:p text:style-name="P7">zabudla si ona zimný kabát vziať.</text:p>
        <text:p text:style-name="P7">Kamže, kam, žabka naša drahá?</text:p>
        <text:p text:style-name="P7">Pozri, veď si skoro nahá!</text:p>
        <text:p text:style-name="P7">Nevlastním oblek, ale nech!</text:p>
        <text:p text:style-name="P7">Na vlastné oči vidím,</text:p>
        <text:p text:style-name="P7">ba nôžkami cítim sneh.</text:p>
        <text:p text:style-name="P7">Žaby sa mi doma smiali</text:p>
        <text:p text:style-name="P7">i papuľe otvárali - vraj sneh nie je!</text:p>
        <text:p text:style-name="P7">Verí tomu iba ten, kto je ešte malý.</text:p>
        <text:p text:style-name="P7">Ale teraz to už viem</text:p>
        <text:p text:style-name="P7">a všetkým to rozpoviem.</text:p>
        <text:p text:style-name="P7">Ak niekto vraví, že niečo nie je,</text:p>
        <text:p text:style-name="P7">nie vždy tomu aj tak je.</text:p>
        <text:p text:style-name="P7">Ak nepoznáme pravidlá v cudzom svete,</text:p>
        <text:p text:style-name="P7">neznamená, že nie sú.</text:p>
        <text:p text:style-name="P7"/>
        <text:h text:style-name="Heading_20_2" text:outline-level="2"><text:bookmark-start text:name="__RefHeading___Toc3771_2810516605"/>Rybár a kráľ<text:bookmark-end text:name="__RefHeading___Toc3771_2810516605"/></text:h>
        <text:p text:style-name="P7">Chytil rybár rybku s hlasom ako zvon,</text:p>
        <text:p text:style-name="P7">daroval jej život milý,</text:p>
        <text:p text:style-name="P7">z vďaky mu spieva pod oknom. </text:p>
        <text:p text:style-name="P7">O vodnej dive rozletel sa chýr,</text:p>
        <text:p text:style-name="P7">zatúžil po jej tóne</text:p>
        <text:p text:style-name="P7">i vnešený kráľ Zafír.</text:p>
        <text:p text:style-name="P7"><text:soft-page-break/>Obdaril mládenca zlatými dukátmi</text:p>
        <text:p text:style-name="P7">a kone ju s vetrom nesú,</text:p>
        <text:p text:style-name="P7">kolesá revú, stonú opraty.</text:p>
        <text:p text:style-name="P7">Budeš ma zabávať, rybienka čarovná,</text:p>
        <text:p text:style-name="P7">spievaj, len mne spievaj,</text:p>
        <text:p text:style-name="P7">bez odpočinku až do rána.</text:p>
        <text:p text:style-name="P7">Som živá a nie stroj,</text:p>
        <text:p text:style-name="P7">bráni sa i vzpiera stoj čo stoj.</text:p>
        <text:p text:style-name="P7">Mračí sa v kráľovstve mocný pán,</text:p>
        <text:p text:style-name="P7">veď ona už týždne mlčí,</text:p>
        <text:p text:style-name="P7">nevydá hláska, v kresle trúchli sám.</text:p>
        <text:p text:style-name="P7">Zavolajte rybára, nech ponúkne radu,</text:p>
        <text:p text:style-name="P7">zaplatím mu celým mešcom,</text:p>
        <text:p text:style-name="P7">ak rozveselí kráľovskú náladu.</text:p>
        <text:p text:style-name="P7">Vypusti ju do jazera, milý môj pane,</text:p>
        <text:p text:style-name="P7">len vtedy spieva, keď je šťastná,</text:p>
        <text:p text:style-name="P7">nechcem zlato, ani menšie dane.</text:p>
        <text:p text:style-name="P7">Každý večer, keď sa stmieva, rybí koncert zneje.</text:p>
        <text:p text:style-name="P7">Nejedno srdce, nejedna duša v ľúbozvučnosti pookreje.</text:p>
        <text:p text:style-name="P7"/>
        <text:h text:style-name="Heading_20_2" text:outline-level="2"><text:bookmark-start text:name="__RefHeading___Toc3773_2810516605"/>Zablúdený<text:bookmark-end text:name="__RefHeading___Toc3773_2810516605"/></text:h>
        <text:p text:style-name="P7">Vari sa mi zbláznil zrak,</text:p>
        <text:p text:style-name="P7">ponad horu letí drak.</text:p>
        <text:p text:style-name="P7">Kam má asi namierené,</text:p>
        <text:p text:style-name="P7">okná domov sú ešte zatemnené.</text:p>
        <text:p text:style-name="P7">Vzduchom silné paže vanú, pohľady zaostrené,</text:p>
        <text:p text:style-name="P7">netuší ospalé mesto, čo za tvora sa k nemu ženie.</text:p>
        <text:p text:style-name="P7">Kamže, kam, pane spanilý?</text:p>
        <text:p text:style-name="P7">Vyhŕklo z úst bez sliny,</text:p>
        <text:p text:style-name="P7">strach tancuje v krátkom kŕči,</text:p>
        <text:p text:style-name="P7">srdcom búši, v bruchu jačí.</text:p>
        <text:p text:style-name="P7">Po nevestu prišiel som!</text:p>
        <text:p text:style-name="P7">Vraj tu niekde na mňa čaká na čistinke za mestom.</text:p>
        <text:p text:style-name="P7">Ako hviezda na nebi žiarila,</text:p>
        <text:p text:style-name="P7">v zázračnej škatulke, čo “Jaga” v ľudskom svete zbalila.</text:p>
        <text:p text:style-name="P7">Otázka zvedavá šantí hlasne:</text:p>
        <text:p text:style-name="P7">Kto je tá kráska, ktorá očakáva ťa včasne?</text:p>
        <text:p text:style-name="P7">Uverí dievka premilá,</text:p>
        <text:p text:style-name="P7">že nie si fotomontáž ani vidina?</text:p>
        <text:p text:style-name="P7">Tak ako ty nie si pre človeka skutočným,</text:p>
        <text:p text:style-name="P7">náš svet je pre teba iba zmätočným.</text:p>
        <text:p text:style-name="P7">Azda nepochopil si jej správu,</text:p>
        <text:p text:style-name="P7">iba vo sne draka sýti, pobláznila ti azda hlavu.</text:p>
        <text:p text:style-name="P7">Ak sa vo svojej zbroji ukážeš,</text:p>
        <text:p text:style-name="P7">navždy ju zo života aj z obrazovky vymažeš.</text:p>
        <text:p text:style-name="P7">Neklesaj na duchu, milý drak,</text:p>
        <text:p text:style-name="P7">netvár sa ako dobromil či neborák,</text:p>
        <text:p text:style-name="P7">vesmír ukrýva krásavíc dosť,</text:p>
        <text:p text:style-name="P7">vráť sa do príbehov, detským očkám pre radosť.</text:p>
        <text:p text:style-name="P7">Ej, tá nová technika, nepatrí do rozprávkového sveta.</text:p>
        <text:p text:style-name="P7">Každá doba má svoju poéziu, tak znie posledná vo veršoch veta.</text:p>
        <text:h text:style-name="Heading_20_2" text:outline-level="2"><text:bookmark-start text:name="__RefHeading___Toc3775_2810516605"/>Nerozhodné<text:bookmark-end text:name="__RefHeading___Toc3775_2810516605"/></text:h>
        <text:p text:style-name="P7">Lieta si komár ponad posteľovú alej,</text:p>
        <text:p text:style-name="P7">poľuje na zdroj potravy- človeka, v izbietke malej.</text:p>
        <text:p text:style-name="P7">Vyčkáva i sosák ostrí, kým sa človek nemotorný,</text:p>
        <text:p text:style-name="P7">z hrče perín sám vyhostí.</text:p>
        <text:p text:style-name="P7">Komárik sa zalizuje,</text:p>
        <text:p text:style-name="P7">s bruchom prázdnym pospevuje.</text:p>
        <text:p text:style-name="P7">Človek s neochotou vstáva,</text:p>
        <text:p text:style-name="P7">aj v tónoch "bzuku" ponadáva.</text:p>
        <text:p text:style-name="P7">Začína sa akčná zábava,</text:p>
        <text:p text:style-name="P7">kde bojujú obaja.</text:p>
        <text:p text:style-name="P7">Výborný, zato hladný letec, </text:p>
        <text:p text:style-name="P7">i ten v pyžame odetý, svetlom zmätený, ako slepec.</text:p>
        <text:p text:style-name="P7">Komu držať palec?</text:p>
        <text:p text:style-name="P7">Jeden sa chce vyspať a ten druhý prežiť.</text:p>
        <text:p text:style-name="P7">Kto rozhodne, aký života znalec?</text:p>
        <text:p text:style-name="P7"/>
        <text:h text:style-name="Heading_20_2" text:outline-level="2"><text:bookmark-start text:name="__RefHeading___Toc3777_2810516605"/>Zvedavá<text:bookmark-end text:name="__RefHeading___Toc3777_2810516605"/></text:h>
        <text:p text:style-name="P7">Pláva zvedavá muška v pohári,</text:p>
        <text:p text:style-name="P7">zvlášť spokojne sa netvári.</text:p>
        <text:p text:style-name="P7">Napiť sa vône z nektáru chcela,</text:p>
        <text:p text:style-name="P7">krídelká máča, vzlykom je nemá.0</text:p>
        <text:p text:style-name="P7">Slamka tancuje vo vínku sólo,</text:p>
        <text:p text:style-name="P7">bez vôle metie sa ledabolo.</text:p>
        <text:p text:style-name="P7">Ruka rozvlní hladinu mokrosveta,</text:p>
        <text:p text:style-name="P7">spozornie oko, zachráni drobca,</text:p>
        <text:p text:style-name="P7">čo bezhlavo lieta.</text:p>
        <text:p text:style-name="P7">O skúsenosť bohatá púšťa sa vzduchom.</text:p>
        <text:p text:style-name="P7">Nielen túžba, ale rozum vás ochráni,</text:p>
        <text:p text:style-name="P7">rozpráva zľahka svojim deťom.</text:p>
        <text:p text:style-name="P7"> </text:p>
        <text:h text:style-name="Heading_20_2" text:outline-level="2"><text:bookmark-start text:name="__RefHeading___Toc3779_2810516605"/>Leť<text:bookmark-end text:name="__RefHeading___Toc3779_2810516605"/></text:h>
        <text:p text:style-name="P7">Rozhodnúť sa nevedela,</text:p>
        <text:p text:style-name="P7">niesla sa hladinou, ako veľká vlna chcela.</text:p>
        <text:p text:style-name="P7">Hojdala sa, vnímala i cítila bezpečie,</text:p>
        <text:p text:style-name="P7">plávajúc na mori v rozľahlom nekonečne.</text:p>
        <text:p text:style-name="P7">Vždy bola tam, kam zahnala ju sila tajomného tvora,</text:p>
        <text:p text:style-name="P7">jej plány boli roztratené v kvapkách vôle, ktorú ťažko zdolá. </text:p>
        <text:p text:style-name="P7">Počuj, vznešený, biely vták,</text:p>
        <text:p text:style-name="P7"><text:soft-page-break/>prečo sa nesieš s vetrom a nie naopak?</text:p>
        <text:p text:style-name="P7">Máš predsa vlastný sen, </text:p>
        <text:p text:style-name="P7">alebo sa dokážeš vciťovať a unášať len?</text:p>
        <text:p text:style-name="P7">Zamyslela sa čajka i zosmutnela.</text:p>
        <text:p text:style-name="P7">Aj keď zmena bolí, morskú vlnu opustila.</text:p>
        <text:p text:style-name="P7">Rozsvietila zázračné slovo Zmeň!</text:p>
        <text:p text:style-name="P7">Za šuchotu krídiel odletela do neznámych tém.</text:p>
        <text:p text:style-name="P7"/>
        <text:h text:style-name="Heading_20_2" text:outline-level="2"><text:bookmark-start text:name="__RefHeading___Toc3781_2810516605"/>Na dvore<text:bookmark-end text:name="__RefHeading___Toc3781_2810516605"/></text:h>
        <text:p text:style-name="P7">Rozmýšľa blato</text:p>
        <text:p text:style-name="P7">na slepačom dvore,</text:p>
        <text:p text:style-name="P7">ako sa rýchlo dostane</text:p>
        <text:p text:style-name="P7">za blankytné more.</text:p>
        <text:p text:style-name="P7">Už ma nebaví</text:p>
        <text:p text:style-name="P7">život blata viesť,</text:p>
        <text:p text:style-name="P7">túžim sa ako zlato</text:p>
        <text:p text:style-name="P7">v spoločnosti niesť!</text:p>
        <text:p text:style-name="P7">Požiada o radu váženú sovu</text:p>
        <text:p text:style-name="P7">z tajomne bútľavého stromu.</text:p>
        <text:p text:style-name="P7">Chceš byť ako zlato?</text:p>
        <text:p text:style-name="P7">Nuž, poradím ti ako na to!</text:p>
        <text:p text:style-name="P7">Krok po kroku zdokonaľuj seba,</text:p>
        <text:p text:style-name="P7">použi vôľu, rozum a čin.</text:p>
        <text:p text:style-name="P7">Pozoruj zmenu zvnútra,</text:p>
        <text:p text:style-name="P7">nepolihuj, nezabávaj sa hocičím.</text:p>
        <text:p text:style-name="P7">Múdre sú tvoje slová, milá sova!</text:p>
        <text:p text:style-name="P7">Nechce sa mi dlho čakať,</text:p>
        <text:p text:style-name="P7">opýtam sa inde znova.</text:p>
        <text:p text:style-name="P7">I požiada šibala-kocúra,</text:p>
        <text:p text:style-name="P7">nech "lepší" nápad vyňúra.</text:p>
        <text:p text:style-name="P7">Požičaj od gazdu pozlátený šat, </text:p>
        <text:p text:style-name="P7">uvidíš, ako ťa kupci budú hnať.</text:p>
        <text:p text:style-name="P7">Aj sa stalo.</text:p>
        <text:p text:style-name="P7">Stačilo málo </text:p>
        <text:p text:style-name="P7">a z blata s kúskami slepačieho trusu</text:p>
        <text:p text:style-name="P7">vzniklo "zlato" podľa najnovšieho vkusu.</text:p>
        <text:p text:style-name="P7">Skončili sa časy,</text:p>
        <text:p text:style-name="P7">kedy sa váľalo na dvore aj v lese.</text:p>
        <text:p text:style-name="P7">Tancuje smelo bez prestávky</text:p>
        <text:p text:style-name="P7">s platinou aj zirkónom na plese.</text:p>
        <text:p text:style-name="P7">Keď tu zrazu: </text:p>
        <text:p text:style-name="P7">Spotilo sa i zaliala ho horúčava.</text:p>
        <text:p text:style-name="P7">Ojojoj, spustila sa veĺká vrava.</text:p>
        <text:p text:style-name="P7">Pozrite sa, podvodník akýsi!</text:p>
        <text:p text:style-name="P7">Veď je to iba blato s oblekom zlatistým.</text:p>
        <text:p text:style-name="P7">Nadarmo vlastníš lesklý plášť,</text:p>
        <text:p text:style-name="P7">nepatríš k nám - nie si náš!</text:p>
        <text:p text:style-name="P7">Tak ako zašpinené zlato zostane vždy zlatom,</text:p>
        <text:p text:style-name="P7">pozlátené blato zostane len blatom.</text:p>
        <text:p text:style-name="P7">Čo vy na to?</text:p>
        <text:p text:style-name="P7"/>
        <text:h text:style-name="Heading_20_2" text:outline-level="2"><text:bookmark-start text:name="__RefHeading___Toc3783_2810516605"/>Kto si?<text:bookmark-end text:name="__RefHeading___Toc3783_2810516605"/></text:h>
        <text:p text:style-name="P7">Kto si,</text:p>
        <text:p text:style-name="P7">bytosť a či strom.</text:p>
        <text:p text:style-name="P7">Kto si,</text:p>
        <text:p text:style-name="P7">keď vynímaš sa v ňom.</text:p>
        <text:p text:style-name="P7">Kto si,</text:p>
        <text:p text:style-name="P7">obnažená s ťarchou života.</text:p>
        <text:p text:style-name="P7">Kto si,</text:p>
        <text:p text:style-name="P7">splývajúca s nehou,</text:p>
        <text:p text:style-name="P7">čo z bolestivých rán</text:p>
        <text:p text:style-name="P7">zlo vymetá.</text:p>
        <text:p text:style-name="P7">Kto si,</text:p>
        <text:p text:style-name="P7">nádherná, cítiaca.</text:p>
        <text:p text:style-name="P7">Kto si,</text:p>
        <text:p text:style-name="P7">odovzdaná, nenápadná,</text:p>
        <text:p text:style-name="P7">múdrosti Zeme veriaca.</text:p>
        <text:p text:style-name="P7">Kto si?</text:p>
        <text:p text:style-name="P7"/>
        <text:h text:style-name="Heading_20_2" text:outline-level="2"><text:bookmark-start text:name="__RefHeading___Toc3785_2810516605"/>Óhm<text:bookmark-end text:name="__RefHeading___Toc3785_2810516605"/></text:h>
        <text:p text:style-name="P7">Vznešený, obrý strom!</text:p>
        <text:p text:style-name="P7">Počúvam duše chrabrej tón</text:p>
        <text:p text:style-name="P7">a zvedavá moja myseľ</text:p>
        <text:p text:style-name="P7">prelína sa útrobami dotykom.</text:p>
        <text:p text:style-name="P7">Objímam ťa</text:p>
        <text:p text:style-name="P7">Aj slabé telo zdravím kornatie,</text:p>
        <text:p text:style-name="P7">v súhre s lesným nádychom</text:p>
        <text:p text:style-name="P7">krásnie naše objatie.</text:p>
        <text:p text:style-name="P7">Vznešený, jarý strom!</text:p>
        <text:p text:style-name="P7">Vnímam v tebe seba,</text:p>
        <text:p text:style-name="P7">akosi zázračne uniká</text:p>
        <text:p text:style-name="P7">z roztrieštenej duše zhon.</text:p>
        <text:p text:style-name="P7">Tancujúc si cestou spievam v tichu Óhm.</text:p>
        <text:p text:style-name="P7"/>
        <text:h text:style-name="Heading_20_2" text:outline-level="2"><text:bookmark-start text:name="__RefHeading___Toc3787_2810516605"/>Čo vy na to?<text:bookmark-end text:name="__RefHeading___Toc3787_2810516605"/></text:h>
        <text:p text:style-name="P7">Pomyslí si myš, keď na kožúšok jej sadne lienka. </text:p>
        <text:p text:style-name="P7">Aká ozdobená bodka, čo ani v páse nie je tenká. </text:p>
        <text:p text:style-name="P7">Neodlietaj z môjho sveta, </text:p>
        <text:p text:style-name="P7">buď mi okrasou, čo ku kvietkom nežne lieta. </text:p>
        <text:p text:style-name="P7">Tak putujú vedno spolu, myš aj lienka, </text:p>
        <text:p text:style-name="P7"><text:soft-page-break/>v mysliach ľudí zauzlené ako myšlienka.</text:p>
        <text:p text:style-name="P7"/>
        <text:h text:style-name="Heading_20_2" text:outline-level="2"><text:bookmark-start text:name="__RefHeading___Toc3789_2810516605"/>Halúzka<text:bookmark-end text:name="__RefHeading___Toc3789_2810516605"/></text:h>
        <text:p text:style-name="P7">Na ceste leží mĺkvy strom,</text:p>
        <text:p text:style-name="P7">v prachu snehobielom sa váľa,</text:p>
        <text:p text:style-name="P7">slza rynie sa tvárou ako zvon</text:p>
        <text:p text:style-name="P7">drevnaté telo bez sily, les stratil opäť brata.</text:p>
        <text:p text:style-name="P7">Odtŕham jemne halúzku,</text:p>
        <text:p text:style-name="P7">s praskotom ju v náruč vyniem,</text:p>
        <text:p text:style-name="P7">kladiem si tajne Prečo - otázku,</text:p>
        <text:p text:style-name="P7">snívajúc o jari, pod kabátec ju vyniem.</text:p>
        <text:p text:style-name="P7">Neumieraj! </text:p>
        <text:p text:style-name="P7">Aj keď chrabré telo skántria,</text:p>
        <text:p text:style-name="P7">Živa prúdi z hĺbok v diaľ,</text:p>
        <text:p text:style-name="P7">oddaná zemi tvorí stromoradia,</text:p>
        <text:p text:style-name="P7">púčiky života a z nich lesný raj.</text:p>
        <text:p text:style-name="P7">Na ceste leží mĺkvy strom, kvietky v okne kvitnú,</text:p>
        <text:p text:style-name="P7">život v neviditeľný sa mení, aj keď jeho zotnú.</text:p>
        <text:p text:style-name="P7"/>
        <text:h text:style-name="Heading_20_2" text:outline-level="2"><text:bookmark-start text:name="__RefHeading___Toc3791_2810516605"/>O zveri<text:bookmark-end text:name="__RefHeading___Toc3791_2810516605"/></text:h>
        <text:p text:style-name="P7">Pes je priateľ človeka,</text:p>
        <text:p text:style-name="P7">lebo sa naučil s človekom žiť.</text:p>
        <text:p text:style-name="P7">Mačka nie je falošná,</text:p>
        <text:p text:style-name="P7">len sa nevie človeku podvoliť.</text:p>
        <text:p text:style-name="P7">Sova nie je taká múdra,</text:p>
        <text:p text:style-name="P7">len mĺkvo hľadí, kuvíka z duba.</text:p>
        <text:p text:style-name="P7">Ďateľ nie je lesný doktor,</text:p>
        <text:p text:style-name="P7">len do kôry klopká – pozor!</text:p>
        <text:p text:style-name="P7">Býk nie je nepriateľ,</text:p>
        <text:p text:style-name="P7">len účastníkom ľudskej šou,</text:p>
        <text:p text:style-name="P7">kde so šatkou červenou</text:p>
        <text:p text:style-name="P7">pred davom ukazujú boj.</text:p>
        <text:p text:style-name="P7">Kravička nie je len na mäso,</text:p>
        <text:p text:style-name="P7">tak ako ošípaná a či svinka.</text:p>
        <text:p text:style-name="P7">Každé mláďa hebké je</text:p>
        <text:p text:style-name="P7">ako šteňa, čo v ľudských dlaniach spinká.</text:p>
        <text:p text:style-name="P7">Had nie je nepriateľ, len sa zemou kĺže,</text:p>
        <text:p text:style-name="P7">človek nosí rád kabelky zo vzácnej hadej kože.</text:p>
        <text:p text:style-name="P7">Delfíny nie sú ryby, ale morské cicavce,</text:p>
        <text:p text:style-name="P7">pre divákov atrakciou, ich duch sa nám rehoce.</text:p>
        <text:p text:style-name="P7">Zabijáci nie sú lesné medvede.</text:p>
        <text:p text:style-name="P7">Iba človek ničí stromy a pojedá bobuľe s vôňou po mede.</text:p>
        <text:p text:style-name="P7">Ešte dlho potrvá, kým pochopíme, že zvieratá sú slobodné, </text:p>
        <text:p text:style-name="P7">že väzniť, usmrcovať a len kvôli chuti konzumovať</text:p>
        <text:p text:style-name="P7">nie je rozumné.</text:p>
        <text:p text:style-name="P7"/>
        <text:h text:style-name="Heading_20_2" text:outline-level="2"><text:bookmark-start text:name="__RefHeading___Toc3793_2810516605"/>Obyčajný strom<text:bookmark-end text:name="__RefHeading___Toc3793_2810516605"/></text:h>
        <text:p text:style-name="P7">Je ako živý dom</text:p>
        <text:p text:style-name="P7">pre plazy, vtáky i cudzieho tvora.</text:p>
        <text:p text:style-name="P7">Tancom lístia duní</text:p>
        <text:p text:style-name="P7">či svieti slnko alebo sa stmieva.</text:p>
        <text:p text:style-name="P7">Voda prší a svetom sa blýska, </text:p>
        <text:p text:style-name="P7">on rozhodne stojí v zemi,</text:p>
        <text:p text:style-name="P7">v náručí slabších stíska.</text:p>
        <text:p text:style-name="P7">Žije aj kvetnato rodí,</text:p>
        <text:p text:style-name="P7">nezriedka sa veľký človek </text:p>
        <text:p text:style-name="P7">v jeho tieni modlí.</text:p>
        <text:p text:style-name="P7">Je skutočný, živý,</text:p>
        <text:p text:style-name="P7">pokojný aj sýty "Živy".</text:p>
        <text:p text:style-name="P7">Keď príde tá chvíľa a revúce píly zvonia,</text:p>
        <text:p text:style-name="P7">obor klesá k zemi, ale stále drevom vonia.</text:p>
        <text:p text:style-name="P7"/>
        <text:h text:style-name="Heading_20_2" text:outline-level="2"><text:bookmark-start text:name="__RefHeading___Toc3795_2810516605"/>Nie sama<text:bookmark-end text:name="__RefHeading___Toc3795_2810516605"/></text:h>
        <text:p text:style-name="P7">Vždy budeš tajomná, tichá a dôstojná,</text:p>
        <text:p text:style-name="P7">žiaľom opradená, dôverná</text:p>
        <text:p text:style-name="P7">ba v drieku pevná.</text:p>
        <text:p text:style-name="P7">Sama samučičká,</text:p>
        <text:p text:style-name="P7">vášnivo milujúca samotu,</text:p>
        <text:p text:style-name="P7">v korune múdra zamotaná,</text:p>
        <text:p text:style-name="P7">zahaľujúca krehkú nahotu.</text:p>
        <text:p text:style-name="P7">Vyrovnaná, životu odovzdaná,</text:p>
        <text:p text:style-name="P7">skvostne sa vynímaš na lúkach i na poli.</text:p>
        <text:p text:style-name="P7">Jedinečná ba šarmantná,</text:p>
        <text:p text:style-name="P7">jednoducho vŕba, ktorú osamelosť nebolí.</text:p>
        <text:p text:style-name="P7"/>
        <text:h text:style-name="Heading_20_2" text:outline-level="2"><text:bookmark-start text:name="__RefHeading___Toc3797_2810516605"/>O slnku<text:bookmark-end text:name="__RefHeading___Toc3797_2810516605"/></text:h>
        <text:p text:style-name="P7">V slnečne rozjímam vonku</text:p>
        <text:p text:style-name="P7">o rozpálenom, voľne visiacom slnku.</text:p>
        <text:p text:style-name="P7">Svetlo aj teplo tvorí si samo,</text:p>
        <text:p text:style-name="P7">planéty si zaláskuje neviditeľným lanom.</text:p>
        <text:p text:style-name="P7">Za mrakmi sa skrýva aj rehotavo páli,</text:p>
        <text:p text:style-name="P7">zostáva Zemi priateľom spoza veľkej diali.</text:p>
        <text:p text:style-name="P7">Ránom nás víta, sprevádza deň.</text:p>
        <text:p text:style-name="P7">Pozoruje, vníma, dozoruje,</text:p>
        <text:p text:style-name="P7">ja slovom pohladiť ho smiem.</text:p>
        <text:p text:style-name="P7">Ó, slnko, vrúcne ďakujem.</text:p>
        <text:p text:style-name="P7"/>
        <text:h text:style-name="Heading_20_2" text:outline-level="2"><text:bookmark-start text:name="__RefHeading___Toc3799_2810516605"/><text:soft-page-break/>Flirt<text:bookmark-end text:name="__RefHeading___Toc3799_2810516605"/></text:h>
        <text:p text:style-name="P7">Koketujem s jeseňou,</text:p>
        <text:p text:style-name="P7">šteklí mojej mysle konáre,</text:p>
        <text:p text:style-name="P7">počúvam tikot spomienok,</text:p>
        <text:p text:style-name="P7">vo farbách vrážajú mi do tváre.</text:p>
        <text:p text:style-name="P7">Korčuľuje sa leto</text:p>
        <text:p text:style-name="P7">na opačnom póle zeme,</text:p>
        <text:p text:style-name="P7">na vrcholcoch sneží zima,</text:p>
        <text:p text:style-name="P7">výklady zdobia jej tiene.</text:p>
        <text:p text:style-name="P7">Vo vzdialenom neznáme</text:p>
        <text:p text:style-name="P7">jar sa snežienkovo jarí,</text:p>
        <text:p text:style-name="P7">vie, že krátkou otočkou</text:p>
        <text:p text:style-name="P7">opäť sa v pukoch zjaví.</text:p>
        <text:p text:style-name="P7">Slová jeseňou načmárané</text:p>
        <text:p text:style-name="P7">zamrznú nežne v zime,</text:p>
        <text:p text:style-name="P7">s víziou slastnej jari</text:p>
        <text:p text:style-name="P7">ich letom roztopíme.</text:p>
        <text:p text:style-name="P7">Hụrá a preto žime!</text:p>
        <text:p text:style-name="P7"/>
        <text:h text:style-name="Heading_20_2" text:outline-level="2"><text:bookmark-start text:name="__RefHeading___Toc3801_2810516605"/>Siesta<text:bookmark-end text:name="__RefHeading___Toc3801_2810516605"/></text:h>
        <text:p text:style-name="P7">Oheň v krbe kvitne,</text:p>
        <text:p text:style-name="P7">film rozuzľuje svoj dej,</text:p>
        <text:p text:style-name="P7">víno sa v pohári červenie,</text:p>
        <text:p text:style-name="P7">samota čerí nádej.</text:p>
        <text:p text:style-name="P7">Svieca horí lenivo,</text:p>
        <text:p text:style-name="P7">plameň s vetrom sa vlní,</text:p>
        <text:p text:style-name="P7">noc vonia sychravo,</text:p>
        <text:p text:style-name="P7">mesiac sa oblakmi tlmí.</text:p>
        <text:p text:style-name="P7">Drevom vonia dedina,</text:p>
        <text:p text:style-name="P7">zapĺňa domce vanilkou,</text:p>
        <text:p text:style-name="P7">blíži sa záver daždenia,</text:p>
        <text:p text:style-name="P7">rozsvietime ho s prskavkou.</text:p>
        <text:p text:style-name="P7">Zima sa zimou objíma,</text:p>
        <text:p text:style-name="P7">končí sa rok i nové so starším sa prelína.</text:p>
        <text:p text:style-name="P7"/>
        <text:h text:style-name="Heading_20_2" text:outline-level="2"><text:bookmark-start text:name="__RefHeading___Toc3803_2810516605"/>Dve jedle<text:bookmark-end text:name="__RefHeading___Toc3803_2810516605"/></text:h>
        <text:p text:style-name="P7">Vo výklade sa hrdo pýši</text:p>
        <text:p text:style-name="P7">jedľa zo zeleného plastu.</text:p>
        <text:p text:style-name="P7">Pohľadom strká do tej druhej, </text:p>
        <text:p text:style-name="P7">čo rastie v lese podobného vzrastu.</text:p>
        <text:p text:style-name="P7">Hej, ty! </text:p>
        <text:p text:style-name="P7">Prečo tak čudne vyzeráš?</text:p>
        <text:p text:style-name="P7">Bez mašličiek, čokolády</text:p>
        <text:p text:style-name="P7">a svetielok.</text:p>
        <text:p text:style-name="P7">Vieš ty vôbec, jedľa,</text:p>
        <text:p text:style-name="P7">že sa končí rok?</text:p>
        <text:p text:style-name="P7">Tvoja zeleň je skoro sivá,</text:p>
        <text:p text:style-name="P7">nekráčaš s dobou - nie si pekná ani živá.</text:p>
        <text:p text:style-name="P7">Ona hrdo zašuští.</text:p>
        <text:p text:style-name="P7">Si krásna výkladná jedľa,</text:p>
        <text:p text:style-name="P7">ale si tak trochu vedľa.</text:p>
        <text:p text:style-name="P7">Som zdravá a silná. </text:p>
        <text:p text:style-name="P7">Cez pevné korene</text:p>
        <text:p text:style-name="P7">prúdi do mňa energia živá.</text:p>
        <text:p text:style-name="P7">A farba mojich šiat?</text:p>
        <text:p text:style-name="P7">To je bez debát.</text:p>
        <text:p text:style-name="P7">Zeleň sa mrazom mení,</text:p>
        <text:p text:style-name="P7">veď je november a ty moja milá,</text:p>
        <text:p text:style-name="P7">nielenže nie si živá,</text:p>
        <text:p text:style-name="P7">mýliš sa, ešte nie je dvadsiatyštvrtý december.</text:p>
        <text:p text:style-name="P7">Vtipne ťa ľudia stvorili,</text:p>
        <text:p text:style-name="P7">aj umelý šat máš spanilý.</text:p>
        <text:p text:style-name="P7">Však skromnosť ti do vetvičiek nepribalili.</text:p>
        <text:p text:style-name="P7">Zmysluplný život</text:p>
        <text:p text:style-name="P7">nie je len o vonkajšej kráse,</text:p>
        <text:p text:style-name="P7">o ligotavých šperkoch, jase.</text:p>
        <text:p text:style-name="P7">Žijem a som ozdobená dosť:</text:p>
        <text:p text:style-name="P7">Silou zdravia, vôňou zeme</text:p>
        <text:p text:style-name="P7">a slúžim ľuďom aj zveri pre radosť.</text:p>
        <text:p text:style-name="P7"/>
        <text:h text:style-name="Heading_20_2" text:outline-level="2"><text:bookmark-start text:name="__RefHeading___Toc3805_2810516605"/>O hviezdach<text:bookmark-end text:name="__RefHeading___Toc3805_2810516605"/></text:h>
        <text:p text:style-name="P7">Svetielka žiarivé pózujúce z diaľky</text:p>
        <text:p text:style-name="P7">z oceánu prasvetla z pradávnej mozaiky.</text:p>
        <text:p text:style-name="P7">Svetielka drobunké, obri vo vesmírnom scenári,</text:p>
        <text:p text:style-name="P7">zem vnímajú ako talizman, kde leskneme sa aj my.</text:p>
        <text:p text:style-name="P7">Svetielka jagavé na nebeskom plátne,</text:p>
        <text:p text:style-name="P7">milenci tajne dúfajú, že hviezda láskou padne.</text:p>
        <text:p text:style-name="P7">Svetielka večerné, pozná ich snáď každý,</text:p>
        <text:p text:style-name="P7">v srdci i spomienkach rozsvietia sa navždy.</text:p>
        <text:p text:style-name="P7"/>
        <text:h text:style-name="Heading_20_2" text:outline-level="2"><text:bookmark-start text:name="__RefHeading___Toc3807_2810516605"/>Na parkete<text:bookmark-end text:name="__RefHeading___Toc3807_2810516605"/></text:h>
        <text:p text:style-name="P7">Krútia sa letmo bez prestávky</text:p>
        <text:p text:style-name="P7">v tónoch lúčov vzdialených hviezd,</text:p>
        <text:p text:style-name="P7">milujú sa zem i mesiac do rozprávky,</text:p>
        <text:p text:style-name="P7">tanečný to pár na jednej z vesmírnych ciest.</text:p>
        <text:p text:style-name="P7">S krivkami bohyne i šarmom zrelej dámy,</text:p>
        <text:p text:style-name="P7">vo vodách tajomstiev i výbežkoch hôr,</text:p>
        <text:p text:style-name="P7">ukrýva život, peje škovránok ranný,</text:p>
        <text:p text:style-name="P7">milenca vábi silou nežných mor.</text:p>
        <text:p text:style-name="P7"><text:soft-page-break/>Dotyky sú azda večné,</text:p>
        <text:p text:style-name="P7">zaľúbených ako v rozprave Platóna,</text:p>
        <text:p text:style-name="P7">hladia sa mysľou v nekonečne,</text:p>
        <text:p text:style-name="P7">nechápe to ľudská platforma.</text:p>
        <text:p text:style-name="P7">Číže si ty, parket bez hraníc,</text:p>
        <text:p text:style-name="P7">koľko sýtiš tanečníkov a tanečníc?</text:p>
        <text:p text:style-name="P7"/>
        <text:h text:style-name="Heading_20_2" text:outline-level="2"><text:bookmark-start text:name="__RefHeading___Toc3809_2810516605"/>Dážď<text:bookmark-end text:name="__RefHeading___Toc3809_2810516605"/></text:h>
        <text:p text:style-name="P7">Ukáž slepému</text:p>
        <text:p text:style-name="P7">a pošepkaj hluchému, čo je dážď.</text:p>
        <text:p text:style-name="P7">Jednému nenakreslíš, </text:p>
        <text:p text:style-name="P7">druhému nevysvetlíš nijako zvlášť.</text:p>
        <text:p text:style-name="P7">Je mokrý, krehký aj chladivý,</text:p>
        <text:p text:style-name="P7">lesklý, vzletný, snaživý.</text:p>
        <text:p text:style-name="P7">Tancuje s vetrom jemné sólo,</text:p>
        <text:p text:style-name="P7">šteklí vlasy, ba aj nosy, </text:p>
        <text:p text:style-name="P7">pod dáždnikom to nie je ono.</text:p>
        <text:p text:style-name="P7">Je krásne daždivo voňavý.</text:p>
        <text:p text:style-name="P7">Vnímate ho občas - ja, ty aj vy?</text:p>
        <text:p text:style-name="P7"/>
        <text:h text:style-name="Heading_20_2" text:outline-level="2"><text:bookmark-start text:name="__RefHeading___Toc3811_2810516605"/>Klietka<text:bookmark-end text:name="__RefHeading___Toc3811_2810516605"/></text:h>
        <text:p text:style-name="P7">Ak chováme vtáčka roky v zajatí,</text:p>
        <text:p text:style-name="P7">vyletieť oblokom sa mu oplatí?</text:p>
        <text:p text:style-name="P7">Ako mu vysvetliť,</text:p>
        <text:p text:style-name="P7">čo znamená okolitý svet,</text:p>
        <text:p text:style-name="P7">ako ťažká je cesta</text:p>
        <text:p text:style-name="P7">k jeho prirodzenosti späť?</text:p>
        <text:p text:style-name="P7">Myšlienky, postoje i spomienky,</text:p>
        <text:p text:style-name="P7">neviditeľná to klietka človeka,</text:p>
        <text:p text:style-name="P7">niekto je v nej šťastný ba spokojný,</text:p>
        <text:p text:style-name="P7">iný šomre, druhý narieka.</text:p>
        <text:p text:style-name="P7">Sme závislí na obrazoch</text:p>
        <text:p text:style-name="P7">v duševnej cele,</text:p>
        <text:p text:style-name="P7">uvažujúci v nemenných koĺajách,</text:p>
        <text:p text:style-name="P7">nevidiaci aj necítiaci</text:p>
        <text:p text:style-name="P7">to obrovské, rozľahlé - tak tajomné celé.</text:p>
        <text:p text:style-name="P7"/>
        <text:h text:style-name="Heading_20_2" text:outline-level="2"><text:bookmark-start text:name="__RefHeading___Toc3813_2810516605"/>Odlet<text:bookmark-end text:name="__RefHeading___Toc3813_2810516605"/></text:h>
        <text:p text:style-name="P7">Otváram dvierka vtákom,</text:p>
        <text:p text:style-name="P7">nech vychutnajú pravý let.</text:p>
        <text:p text:style-name="P7">Nepochopili ten návrh,</text:p>
        <text:p text:style-name="P7">v krátkom mihu prilietavajú späť.</text:p>
        <text:p text:style-name="P7">Zvykli si na skromný svet,</text:p>
        <text:p text:style-name="P7">kde všetko je jasné,</text:p>
        <text:p text:style-name="P7">kde skláňajú drobné hlávky</text:p>
        <text:p text:style-name="P7">a poznajú ho naspamäť.</text:p>
        <text:p text:style-name="P7">Opustiť bidlo poznané</text:p>
        <text:p text:style-name="P7">je cestou bez kompasu,</text:p>
        <text:p text:style-name="P7">však so srdcom otvoreným</text:p>
        <text:p text:style-name="P7">aj v neistote možno vnímať krásu.</text:p>
        <text:p text:style-name="P7">Tak neváhaj!</text:p>
        <text:p text:style-name="P7">Leť po stopách odvážneho hlasu.</text:p>
        <text:p text:style-name="P7"/>
        <text:h text:style-name="Heading_20_2" text:outline-level="2"><text:bookmark-start text:name="__RefHeading___Toc3815_2810516605"/>Spevovôňa<text:bookmark-end text:name="__RefHeading___Toc3815_2810516605"/></text:h>
        <text:p text:style-name="P7">Zachytil niekto vtáči spev,</text:p>
        <text:p text:style-name="P7">v sieti slov sa kolíše,</text:p>
        <text:p text:style-name="P7">chveje sa v tieni kukučka,</text:p>
        <text:p text:style-name="P7">hláskom v rannom "negližé."</text:p>
        <text:p text:style-name="P7">Potôčik zuní veršami,</text:p>
        <text:p text:style-name="P7">obteká bodky, čiarky,</text:p>
        <text:p text:style-name="P7">posúva rosa slimáky</text:p>
        <text:p text:style-name="P7">do rytmu s názvom hocijaký.</text:p>
        <text:p text:style-name="P7">Zafarbil les báseň krehkú</text:p>
        <text:p text:style-name="P7">štetcom v rukách poéta,</text:p>
        <text:p text:style-name="P7">odnáša si čmeliak mäkčeň,</text:p>
        <text:p text:style-name="P7">myšlienka vonia, rozkvitá.</text:p>
        <text:p text:style-name="P7"/>
        <text:h text:style-name="Heading_20_2" text:outline-level="2"><text:bookmark-start text:name="__RefHeading___Toc3817_2810516605"/>Prečo<text:bookmark-end text:name="__RefHeading___Toc3817_2810516605"/></text:h>
        <text:p text:style-name="P7">Prečo vtáci štebotajú</text:p>
        <text:p text:style-name="P7">a v reči zvodnej chveje sa ich hlas,</text:p>
        <text:p text:style-name="P7">v zobáčikoch život ospevujú,</text:p>
        <text:p text:style-name="P7">o krehký domov hašteria sa zas.</text:p>
        <text:p text:style-name="P7">Prečo vtáci štebotajú,</text:p>
        <text:p text:style-name="P7">kto napísal ich spev,</text:p>
        <text:p text:style-name="P7">navzájom si rozumejú,</text:p>
        <text:p text:style-name="P7">či lietajú v slovách neviem - viem?</text:p>
        <text:p text:style-name="P7">Prečo vtáci štebotajú</text:p>
        <text:p text:style-name="P7">v tónine, ktorá nevadí.</text:p>
        <text:p text:style-name="P7">Spríjemňuje, osviežuje,</text:p>
        <text:p text:style-name="P7">aj keď nerozumie tvor chápavý.</text:p>
        <text:p text:style-name="P7"/>
        <text:h text:style-name="Heading_20_2" text:outline-level="2"><text:bookmark-start text:name="__RefHeading___Toc3819_2810516605"/>Nič<text:bookmark-end text:name="__RefHeading___Toc3819_2810516605"/></text:h>
        <text:p text:style-name="P7">Hľadím na lúku a nie je to len lúka,</text:p>
        <text:p text:style-name="P7">šuští tráva, lezie chrobák a niečo v kvetoch bzuká.</text:p>
        <text:p text:style-name="P7">Pozerám do diali, kde vidieť iba stromy,</text:p>
        <text:p text:style-name="P7">vzduchom letia mušky, včely aj škovránok skromný.</text:p>
        <text:p text:style-name="P7"><text:soft-page-break/>Sedím na zemi, kde okrem mňa nič nie je,</text:p>
        <text:p text:style-name="P7">vnímam zvuky kvapôk dažďa a mravenčie tiene.</text:p>
        <text:p text:style-name="P7">Počúvam rád svoje ticho v duševnej nahote,</text:p>
        <text:p text:style-name="P7">toľko je zvukov, toľko je tónov v zemi lahodnej.</text:p>
        <text:p text:style-name="P7">Aj keď sa nám zdá, že miestami je strohé nič,</text:p>
        <text:p text:style-name="P7">je to iba ilúzia, počúvaj, pozoruj a ty, vnútro, krič!</text:p>
        <text:p text:style-name="P7"/>
        <text:h text:style-name="Heading_20_2" text:outline-level="2"><text:bookmark-start text:name="__RefHeading___Toc3821_2810516605"/>Raz<text:bookmark-end text:name="__RefHeading___Toc3821_2810516605"/></text:h>
        <text:p text:style-name="P7">Raz odídeme</text:p>
        <text:p text:style-name="P7">do hĺbky večného ticha,</text:p>
        <text:p text:style-name="P7">do šteklivej fantázie,</text:p>
        <text:p text:style-name="P7">kde aj kameň vôňou dýcha.</text:p>
        <text:p text:style-name="P7">Raz odídeme</text:p>
        <text:p text:style-name="P7">do kolosea obrých hviezd,</text:p>
        <text:p text:style-name="P7">na Venušu železnicou</text:p>
        <text:p text:style-name="P7">na krídlach necháme sa zviesť.</text:p>
        <text:p text:style-name="P7">Raz odídeme</text:p>
        <text:p text:style-name="P7">do vysnívanej zeme,</text:p>
        <text:p text:style-name="P7">kde existuje "všetcivšetko",</text:p>
        <text:p text:style-name="P7">čo bolo vymyslené.</text:p>
        <text:p text:style-name="P7">Raz odídeme,</text:p>
        <text:p text:style-name="P7">ale my zídeme sa zas,</text:p>
        <text:p text:style-name="P7">silnejší a skúsenejší</text:p>
        <text:p text:style-name="P7">opäť v rúchu bez príkras.</text:p>
        <text:p text:style-name="P7"/>
        <text:h text:style-name="Heading_20_2" text:outline-level="2"><text:bookmark-start text:name="__RefHeading___Toc3823_2810516605"/>Osud<text:bookmark-end text:name="__RefHeading___Toc3823_2810516605"/></text:h>
        <text:p text:style-name="P7">Azda sa hviezdy mýlia</text:p>
        <text:p text:style-name="P7">aj ich predpovede lákavé.</text:p>
        <text:p text:style-name="P7">Súhvezdia, smietky vesmírneho fígľa, </text:p>
        <text:p text:style-name="P7">vedz, nespolieham sa na ne.</text:p>
        <text:p text:style-name="P7">Vraj život nie je v ľudských rukách,</text:p>
        <text:p text:style-name="P7">režírujú ho zhora!</text:p>
        <text:p text:style-name="P7">Postoj, filmár, zakričať sa mi núka,</text:p>
        <text:p text:style-name="P7">zmeriame si sily znova.</text:p>
        <text:p text:style-name="P7">Veštice aj baby Jagy</text:p>
        <text:p text:style-name="P7">poznali osudovú sieť,</text:p>
        <text:p text:style-name="P7">môžme ju pozmeniť sami?</text:p>
        <text:p text:style-name="P7">Pokúšam sa zamyslieť.</text:p>
        <text:p text:style-name="P7">Žijeme dlho a predsa krátko, aby sme všetko stihli,</text:p>
        <text:p text:style-name="P7">nestačí snáď jeden život, aby sme pochopili?</text:p>
        <text:p text:style-name="P7"/>
        <text:h text:style-name="Heading_20_2" text:outline-level="2"><text:bookmark-start text:name="__RefHeading___Toc3825_2810516605"/>Slnovrat<text:bookmark-end text:name="__RefHeading___Toc3825_2810516605"/></text:h>
        <text:p text:style-name="P7">Slnko vstáva, zobúdza sa,</text:p>
        <text:p text:style-name="P7">rozťahuje prsty,</text:p>
        <text:p text:style-name="P7">hladí kopce, stromy šteklí zasa,</text:p>
        <text:p text:style-name="P7">preniká do peria, srsti.</text:p>
        <text:p text:style-name="P7">Vtáčkom otvára zobáky,</text:p>
        <text:p text:style-name="P7">obracia hlávky kvetom,</text:p>
        <text:p text:style-name="P7">kreslí úsmev ľuďom do tvárí,</text:p>
        <text:p text:style-name="P7">sĺňava sa hojdá vetrom.</text:p>
        <text:p text:style-name="P7">Slnko vstalo a už pleští</text:p>
        <text:p text:style-name="P7">na všetko všade a okolo,</text:p>
        <text:p text:style-name="P7">točí sa zem i smiechom vreští,</text:p>
        <text:p text:style-name="P7">aby ho dnes čo najviac bolo.</text:p>
        <text:p text:style-name="P7">Ej, svieť, slnko, svieť ešte na tisíce liet,</text:p>
        <text:p text:style-name="P7">dýchaj a hrej, v budúcnosti si nás nepopleť.</text:p>
        <text:p text:style-name="P7"/>
        <text:h text:style-name="Heading_20_2" text:outline-level="2"><text:bookmark-start text:name="__RefHeading___Toc3827_2810516605"/>Za dverami<text:bookmark-end text:name="__RefHeading___Toc3827_2810516605"/></text:h>
        <text:p text:style-name="P7">Čaj sa v šálke rozpúšťa</text:p>
        <text:p text:style-name="P7">bylinná vôňa hladí,</text:p>
        <text:p text:style-name="P7">zostávajúce dni počíta,</text:p>
        <text:p text:style-name="P7">kým zavíta rodina, kamaráti.</text:p>
        <text:p text:style-name="P7">Káva sa v mlieku miluje</text:p>
        <text:p text:style-name="P7">s chichotavým cukrom,</text:p>
        <text:p text:style-name="P7">myšlienka v hlave študuje,</text:p>
        <text:p text:style-name="P7">čo kúpiť pod štedrovečerný strom.</text:p>
        <text:p text:style-name="P7">Víno cez pohár nazerá</text:p>
        <text:p text:style-name="P7">na zrýchlený svet</text:p>
        <text:p text:style-name="P7">ako všetci a všetko niekam uteká,</text:p>
        <text:p text:style-name="P7">v tichu dozrieva vianočný kvet.</text:p>
        <text:p text:style-name="P7">Ó, slnovrat vznešený, s nehou duchom tvorený,</text:p>
        <text:p text:style-name="P7">neobídi nás, odovzdaj opäť dlhú noc do vesmírnej oblohy.</text:p>
        <text:p text:style-name="P7"/>
        <text:h text:style-name="Heading_20_2" text:outline-level="2"><text:bookmark-start text:name="__RefHeading___Toc3829_2810516605"/>Úsmev a ľad<text:bookmark-end text:name="__RefHeading___Toc3829_2810516605"/></text:h>
        <text:p text:style-name="P7">Tak ako úsmev zamŕza</text:p>
        <text:p text:style-name="P7">a sneh so zimou randí,</text:p>
        <text:p text:style-name="P7">príroda sa ľadom obliekla</text:p>
        <text:p text:style-name="P7">kĺže sa svet krokom ladným.</text:p>
        <text:p text:style-name="P7">Lane ostria ratice,</text:p>
        <text:p text:style-name="P7">líška lesom šantí,</text:p>
        <text:p text:style-name="P7">holuby hľadia do zeme</text:p>
        <text:p text:style-name="P7">sýtiac sa dobrôtkou, čo do bruška patrí.</text:p>
        <text:p text:style-name="P7">Obozretní sú ľudia</text:p>
        <text:p text:style-name="P7">pred ľadovým kráľom,</text:p>
        <text:p text:style-name="P7">deti smiechom výskajú,</text:p>
        <text:p text:style-name="P7">staršina beží pred pádom.</text:p>
        <text:p text:style-name="P7">Tak ako sa úsmev zrodí</text:p>
        <text:p text:style-name="P7">na zamrznutej tvári,</text:p>
        <text:p text:style-name="P7"><text:soft-page-break/>pozoruješ, ako slnko</text:p>
        <text:p text:style-name="P7">ľadového Ramba taví.</text:p>
        <text:p text:style-name="P7"/>
        <text:h text:style-name="Heading_20_2" text:outline-level="2"><text:bookmark-start text:name="__RefHeading___Toc3831_2810516605"/>Čo vy na to?<text:bookmark-end text:name="__RefHeading___Toc3831_2810516605"/></text:h>
        <text:p text:style-name="P7">Sme neprirodzení v oblekoch súčasného sveta,</text:p>
        <text:p text:style-name="P7">sme uniformní v správaní, sťa spoločenská diéta,</text:p>
        <text:p text:style-name="P7">sme poučení cez informačné siete,</text:p>
        <text:p text:style-name="P7">sme roztopašní v nákupoch i lákadlách, veď viete.</text:p>
        <text:p text:style-name="P7">Pravidelne cez vianočné sviatky</text:p>
        <text:p text:style-name="P7">zapotia sa lekári, aj keď je deň sviatočný a krátky.</text:p>
        <text:p text:style-name="P7">Z novín aj éteru správička zneje, </text:p>
        <text:p text:style-name="P7">nedávajte šteniatka pod stromček, ale aj tak sa to deje.</text:p>
        <text:p text:style-name="P7">Že farebné výbuchy kynožia vtáky, zvieratá,</text:p>
        <text:p text:style-name="P7">však každým rokom niekoho zraní petarda.</text:p>
        <text:p text:style-name="P7">Sme požívační a mysliaci len na seba.</text:p>
        <text:p text:style-name="P7">Prebuďte sa, ľudia necitliví! </text:p>
        <text:p text:style-name="P7">Zloby je dosť, viacej nám jej netreba.</text:p>
        <text:p text:style-name="P7"/>
        <text:h text:style-name="Heading_20_2" text:outline-level="2"><text:bookmark-start text:name="__RefHeading___Toc3833_2810516605"/>M...<text:bookmark-end text:name="__RefHeading___Toc3833_2810516605"/></text:h>
        <text:p text:style-name="P7">Chodí nocou sem i tam,</text:p>
        <text:p text:style-name="P7">do oblôčkov nazerá,</text:p>
        <text:p text:style-name="P7">pre všetkých ľudí dobrej vôle</text:p>
        <text:p text:style-name="P7">šťastie z batohu vyberá.</text:p>
        <text:p text:style-name="P7">Bradatý muž s dlhou čiapkou</text:p>
        <text:p text:style-name="P7">rozozvučí roľničky,</text:p>
        <text:p text:style-name="P7">rinčia, šuštia snežným davom,</text:p>
        <text:p text:style-name="P7">potešia starších i detičky.</text:p>
        <text:p text:style-name="P7">Lekár duše s vtipnou bradou</text:p>
        <text:p text:style-name="P7">a jeho nezabudnuteľný plášť</text:p>
        <text:p text:style-name="P7">žije navždy v srdciach detí,</text:p>
        <text:p text:style-name="P7">je symbolom daru aj dobra v nás.</text:p>
        <text:p text:style-name="P7">Ó, večný <text:span text:style-name="T5">šľachetný</text:span> to Mikuláš!</text:p>
        <text:p text:style-name="P7"/>
        <text:h text:style-name="Heading_20_2" text:outline-level="2"><text:bookmark-start text:name="__RefHeading___Toc3835_2810516605"/>Už len pár...<text:bookmark-end text:name="__RefHeading___Toc3835_2810516605"/></text:h>
        <text:p text:style-name="P7">Už len pár hodín</text:p>
        <text:p text:style-name="P7">a rok odhodí vyblednutý kabátec,</text:p>
        <text:p text:style-name="P7">človek tajne sníva,</text:p>
        <text:p text:style-name="P7">zapletá sny v povrazec.</text:p>
        <text:p text:style-name="P7">Aký to vtipný výmysel,</text:p>
        <text:p text:style-name="P7">že skladáme život z rôčkov,</text:p>
        <text:p text:style-name="P7">zem okolo hviezdy tancuje,</text:p>
        <text:p text:style-name="P7">kreslí rok bez nárokov.</text:p>
        <text:p text:style-name="P7">Plynieme ako rieka</text:p>
        <text:p text:style-name="P7">bez konca i začiatku,</text:p>
        <text:p text:style-name="P7">nie je zrod ba ani smrť,</text:p>
        <text:p text:style-name="P7">iba cesta v jase aj súmraku.</text:p>
        <text:p text:style-name="P7">Vrť sa zemička, vrť sa i krúť,</text:p>
        <text:p text:style-name="P7">čaká nás skvelá a jasná životodarná púť.</text:p>
        <text:p text:style-name="P7"/>
        <text:h text:style-name="Heading_20_2" text:outline-level="2"><text:bookmark-start text:name="__RefHeading___Toc3837_2810516605"/>Cink-cink<text:bookmark-end text:name="__RefHeading___Toc3837_2810516605"/></text:h>
        <text:p text:style-name="P7">Cink, cink, pobozkali sa čaše</text:p>
        <text:p text:style-name="P7">oblečené do skla.</text:p>
        <text:p text:style-name="P7">Cink, cink, hľadiac si do tváre</text:p>
        <text:p text:style-name="P7">jedna druhej jemne sa dotkla.</text:p>
        <text:p text:style-name="P7">Cink, cink, chichocú sa mysle</text:p>
        <text:p text:style-name="P7">a otvárajú ústa,</text:p>
        <text:p text:style-name="P7">želajú si zdravie, šťastie,</text:p>
        <text:p text:style-name="P7">tie známe krehké gestá.</text:p>
        <text:p text:style-name="P7">Cink, cink, šepkajú si na stole</text:p>
        <text:p text:style-name="P7">lesknúce sa do tmy.</text:p>
        <text:p text:style-name="P7">Cink, cink, asi sme zázračné,</text:p>
        <text:p text:style-name="P7">rozihráme v ľuďoch lutny.</text:p>
        <text:p text:style-name="P7">Cink, cink, uvažujú čaše</text:p>
        <text:p text:style-name="P7">oblečené do skla,</text:p>
        <text:p text:style-name="P7">rozhodnutia sú len naše,</text:p>
        <text:p text:style-name="P7">aj keby sa jedna o tú druhú potkla.</text:p>
        <text:p text:style-name="P7"/>
        <text:h text:style-name="Heading_20_2" text:outline-level="2"><text:bookmark-start text:name="__RefHeading___Toc3839_2810516605"/>Na nový rok<text:bookmark-end text:name="__RefHeading___Toc3839_2810516605"/></text:h>
        <text:p text:style-name="P7">Rok vygumoval poslednú číslicu,</text:p>
        <text:p text:style-name="P7">namiesto nej kvitne iná.</text:p>
        <text:p text:style-name="P7">Do nových nedočkavých dní</text:p>
        <text:p text:style-name="P7">cez sito života sa vpíja.</text:p>
        <text:p text:style-name="P7">Je to iba číslo, cifra, znak.</text:p>
        <text:p text:style-name="P7">Zapíše sa do nepamäti,</text:p>
        <text:p text:style-name="P7">v smútku, radosti a naopak.</text:p>
        <text:p text:style-name="P7">Rok zostarol o číslo jeden,</text:p>
        <text:p text:style-name="P7">s ním zmenil sa aj ľudský vek.</text:p>
        <text:p text:style-name="P7">Srdce, poznanie ba aj humor</text:p>
        <text:p text:style-name="P7">budú večné - na tisíce až milióny liet.</text:p>
        <text:p text:style-name="P7"/>
        <text:h text:style-name="Heading_20_2" text:outline-level="2"><text:bookmark-start text:name="__RefHeading___Toc3841_2810516605"/>Trblietavé<text:bookmark-end text:name="__RefHeading___Toc3841_2810516605"/></text:h>
        <text:p text:style-name="P7">Vanilkové, voňavé a trblietavé Vianoce…</text:p>
        <text:p text:style-name="P7">Ej, nie, dnes iná myšlienka sa mysľou ligoce.</text:p>
        <text:p text:style-name="P7">Nie každý z nás je veselý,</text:p>
        <text:p text:style-name="P7">niekto je sám, opustený či zoslabnutý v posteli.</text:p>
        <text:p text:style-name="P7">Niekomu sa priťažilo, aj keď sa mu dobre žilo,</text:p>
        <text:p text:style-name="P7"><text:soft-page-break/>niekoho dnešok kvári, morí, nieto chleba či varené víno.</text:p>
        <text:p text:style-name="P7">Rozmýšľa čo do úst, či príde zajtrajší deň,</text:p>
        <text:p text:style-name="P7">nie je v duši radostne a srdcom zíva tieň.</text:p>
        <text:p text:style-name="P7">Škoricové, vábivé, jedličkové Vianoce…</text:p>
        <text:p text:style-name="P7">Ej, nie, dnes iná myšlienka sa mysľou ligoce.</text:p>
        <text:p text:style-name="P7">Zaželajme silu, pokoj a večne žiarivú nádej.</text:p>
        <text:p text:style-name="P7">Pre tých, ktorých osud trápi a ocitli sa v nálade smutnej.</text:p>
        <text:p text:style-name="P7"/>
        <text:h text:style-name="Heading_20_2" text:outline-level="2"><text:bookmark-start text:name="__RefHeading___Toc3843_2810516605"/>Len toľko<text:bookmark-end text:name="__RefHeading___Toc3843_2810516605"/></text:h>
        <text:p text:style-name="P7">Milujem, keď hnev je krátky,</text:p>
        <text:p text:style-name="P7">milujem, keď kvitnú sviatky,</text:p>
        <text:p text:style-name="P7">keď ľudia otvárajú srdcia i náruče,</text:p>
        <text:p text:style-name="P7">keď si dobré prajú, myjú okná i police.</text:p>
        <text:p text:style-name="P7">Milujem Fašiangy, Noc ba aj Vianoce,</text:p>
        <text:p text:style-name="P7">Valentína, Mikuláša,</text:p>
        <text:p text:style-name="P7">ej, duša jasom šplechoce.</text:p>
        <text:p text:style-name="P7">Neviem, či to bolo v dejinách naozaj tak.</text:p>
        <text:p text:style-name="P7">Však ľudia to myslia vážne,</text:p>
        <text:p text:style-name="P7">bez viery v niečo je život len brak.</text:p>
        <text:p text:style-name="P7"/>
        <text:h text:style-name="Heading_20_2" text:outline-level="2"><text:bookmark-start text:name="__RefHeading___Toc3845_2810516605"/>Súcit<text:bookmark-end text:name="__RefHeading___Toc3845_2810516605"/></text:h>
        <text:p text:style-name="P7">Keď obraz sveta prehĺbi slzy,</text:p>
        <text:p text:style-name="P7">keď pocit zvnútra kričí, kto je a nie je drzý,</text:p>
        <text:p text:style-name="P7">keď srdce zvoní na poplach,</text:p>
        <text:p text:style-name="P7">keď o druhého mávaš strach,</text:p>
        <text:p text:style-name="P7">keď bolesť iného bolí aj teba,</text:p>
        <text:p text:style-name="P7">šepkáme o súcite, ktorý prehliadnuť sa nedá.</text:p>
        <text:p text:style-name="P7">Nie je výhrou trápiť sa pre druhého,</text:p>
        <text:p text:style-name="P7">precítiť ba aj pomôcť je výsadou tvora <text:span text:style-name="T5">šľachetného.</text:span></text:p>
        <text:p text:style-name="P7"/>
        <text:h text:style-name="Heading_20_2" text:outline-level="2"><text:bookmark-start text:name="__RefHeading___Toc3847_2810516605"/>Je to možné?<text:bookmark-end text:name="__RefHeading___Toc3847_2810516605"/></text:h>
        <text:p text:style-name="P7">Ako je to možné,</text:p>
        <text:p text:style-name="P7">že vyzeráme všedne, krivo, zbožne.</text:p>
        <text:p text:style-name="P7">Ako je to možné,</text:p>
        <text:p text:style-name="P7">že myslíme plytko, hlboko, rôzne.</text:p>
        <text:p text:style-name="P7">Ako je to možné,</text:p>
        <text:p text:style-name="P7">že neveríme, hľadáme či plynieme v dogme.</text:p>
        <text:p text:style-name="P7">Ako je to možné,</text:p>
        <text:p text:style-name="P7">že ničíme, za blahobytom kričíme, letom, zimou, vo dne.</text:p>
        <text:p text:style-name="P7">Ako je to možné,</text:p>
        <text:p text:style-name="P7">že matka Zem ešte môže.</text:p>
        <text:p text:style-name="P7">Ako je to možné?</text:p>
        <text:p text:style-name="P7">Môžme si za všetko sami, </text:p>
        <text:p text:style-name="P7">tak jednoduché, nie neobvyklé, až miestami nudné.</text:p>
        <text:p text:style-name="P7"/>
        <text:h text:style-name="Heading_20_2" text:outline-level="2"><text:bookmark-start text:name="__RefHeading___Toc3849_2810516605"/>Prosba<text:bookmark-end text:name="__RefHeading___Toc3849_2810516605"/></text:h>
        <text:p text:style-name="P7">Vyčaruj nám, prosím, nebo, čo nezíva mrakmi</text:p>
        <text:p text:style-name="P7">aj odvážny, svieži vietor, čo vanie bez straty.</text:p>
        <text:p text:style-name="P7">Vyčaruj nám, prosím, horu, čo uchráni stromy,</text:p>
        <text:p text:style-name="P7">zrkadlové plesá, kopce ba aj lesné tvory.</text:p>
        <text:p text:style-name="P7">Vyčaruj nám, prosím, lúku, čo kvitne vo farbách dúhy,</text:p>
        <text:p text:style-name="P7">tancujúce do jej srdca, mušky, lienky, včely, čmely.</text:p>
        <text:p text:style-name="P7">Vyčaruj nám, prosím, pole, čo žije bez kvapiek jedu,</text:p>
        <text:p text:style-name="P7">v čistote a kráse plodí, zo zeme, čo tvár má hnedú.</text:p>
        <text:p text:style-name="P7">Vyčaruj nám číru vodu, čo neskrýva smetie doby,</text:p>
        <text:p text:style-name="P7">kde ryby, planktón ba aj kraby vyvrhnú, čo more bolí.</text:p>
        <text:p text:style-name="P7">Vyčaruj nám veľké srdce, čo otvorí ľudské oči,</text:p>
        <text:p text:style-name="P7">pohltí strach, hnev i prachy, k radosti opäť dušu zmení.</text:p>
        <text:p text:style-name="P7">Vyčaruj nám kúsok z múdra, čo dozrieva v hlbine,</text:p>
        <text:p text:style-name="P7">svetlo jasné v temno svieti a človek ochutnáva poznani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eorgia" svg:font-family="Georgia" style:font-adornments="Normáln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font-size="10pt" fo:background-color="transparent" style:font-size-asian="10.5pt" style:language-asian="zxx" style:country-asian="non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660033" style:font-name="Georgia" fo:font-family="Georgia" style:font-style-name="Normálne" style:font-family-generic="roman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fo:color="#660033"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loext:contextual-spacing="false" fo:line-height="115%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text-align="center" style:justify-single-word="false"/>
      <style:text-properties style:font-name="Georgia" fo:font-family="Georgia" style:font-style-name="Normálne" style:font-family-generic="roman" style:font-pitch="variable" fo:font-size="20pt" fo:font-style="normal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1f496"/>
    </style:style>
    <style:style style:name="MT2" style:family="text">
      <style:text-properties fo:color="#660033" officeooo:rsid="009b97bb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Verše chlpaté – O láske trochu inak<text:tab/></text:span><text:page-number text:select-page="current">2</text:page-number>/<text:page-count>15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1-16T09:48:06.453118861</dc:date>
    <meta:editing-duration>PT12H34M31S</meta:editing-duration>
    <meta:editing-cycles>110</meta:editing-cycles>
    <meta:generator>LibreOffice/6.0.7.3$Linux_X86_64 LibreOffice_project/00m0$Build-3</meta:generator>
    <dc:description>Verše chlpaté - O zvieratách a ľuďoch

Básnická zbierka Zuzany Balašovovej Donátovej. Grafické a textové úpravy: Stanislav Hoferek

Vydáva Greenie knižnica, http://greenie.elist.sk, ako dielo pod slobodnou licenciou CC-BY-NC-ND</dc:description>
    <dc:subject>Zuzana Balašovová Donátová</dc:subject>
    <dc:title>Verše chlpaté - O zvieratách a ľuďoch</dc:title>
    <meta:keyword>láska</meta:keyword>
    <meta:keyword>humor</meta:keyword>
    <meta:keyword>nadhľad</meta:keyword>
    <meta:keyword>filozofia</meta:keyword>
    <meta:keyword>Greenie knižnica</meta:keyword>
    <meta:keyword>poézia</meta:keyword>
    <meta:keyword>e-book</meta:keyword>
    <meta:document-statistic meta:table-count="1" meta:image-count="0" meta:object-count="0" meta:page-count="15" meta:paragraph-count="1199" meta:word-count="5723" meta:character-count="32914" meta:non-whitespace-character-count="28351"/>
  </office:meta>
</office:document-meta>
</file>