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P3"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1" style:font-size-complex="14pt" style:font-style-complex="italic"/>
    </style:style>
    <style:style style:name="P4" style:family="paragraph" style:parent-style-name="Text_20_body">
      <style:text-properties style:use-window-font-color="true" loext:opacity="0%" fo:font-size="13pt" officeooo:rsid="0132c695" officeooo:paragraph-rsid="01345d2a" style:font-size-asian="10.5pt"/>
    </style:style>
    <style:style style:name="P5" style:family="paragraph" style:parent-style-name="Text_20_body">
      <style:text-properties officeooo:paragraph-rsid="01345d2a"/>
    </style:style>
    <style:style style:name="P6"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40907a"/>
    </style:style>
    <style:style style:name="T10" style:family="text">
      <style:text-properties fo:color="#2a6099" loext:opacity="100%" officeooo:rsid="016317d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ойна в Украине на три короткие страницы<text:bookmark-end text:name="__RefHeading___Toc1156_2106879974"/></text:h>
      <text:p text:style-name="P3">Станислав Хоферек</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style-name="TableLine1717799143456">
          <table:table-cell table:style-name="Tabuľka1.A1" office:value-type="string">
            <text:p text:style-name="Table_20_Contents">Автор</text:p>
          </table:table-cell>
          <table:table-cell table:style-name="Tabuľka1.B1" office:value-type="string">
            <text:p text:style-name="Table_20_Contents">Издатель</text:p>
          </table:table-cell>
          <table:table-cell table:style-name="Tabuľka1.B1" office:value-type="string">
            <text:p text:style-name="Table_20_Contents">Лицензия</text:p>
          </table:table-cell>
          <table:table-cell table:style-name="Tabuľka1.B1" office:value-type="string">
            <text:p text:style-name="Table_20_Contents">Издание</text:p>
          </table:table-cell>
          <table:table-cell table:style-name="Tabuľka1.B1" office:value-type="string">
            <text:p text:style-name="P1">Автор обложки</text:p>
          </table:table-cell>
        </table:table-row>
        <table:table-row table:style-name="TableLine171779914748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vojna-v-ukrajine-na-tri-korotkie-stranici" office:name="http://greenie.elist.sk/knihy/vojna-v-ukrajine-na-tri-korotkie-stranici" text:style-name="Internet_20_link" text:visited-style-name="Visited_20_Internet_20_Link"><text:span text:style-name="T10">Перво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9">Reddit HP</text:span></text:a></text:p>
          </table:table-cell>
        </table:table-row>
      </table:table>
      <text:h text:style-name="Heading_20_2" text:outline-level="2"><text:bookmark-start text:name="__RefHeading__934_52543566"/>О книге<text:bookmark-end text:name="__RefHeading__934_52543566"/></text:h>
      <text:p text:style-name="Text_20_body"><text:tab/>Война в Украине — сложная тема, затрагивающая самые разные сферы. Есть много длинных статей, видеороликов, отзывов и, конечно же, историй, полных страданий и дезинформации по этому вопросу. Цель руководства — объяснить конфликт для общего обзора. Война на Украине во многом связана с человеком, которого часто называют Путлером, Маленьким Путиным или русским Волан-де-Мортом. В руководстве рассказывается о вооруженных силах, экономике, вере, оправданиях или дезинформации.</text:p>
      <text:p text:style-name="Text_20_body"/>
      <text:p text:style-name="P4"/>
      <text:p text:style-name="P5"/>
      <text:p text:style-name="P5"/>
      <text:p text:style-name="P5"/>
      <text:p text:style-name="P5"/>
      <text:list xml:id="list1556784226" text:style-name="L1">
        <text:list-item>
          <text:p text:style-name="P6"><text:soft-page-break/>В Украине обнаружены богатые запасы нефти и газа, особенно вокруг Крыма. Если бы Украина начала их эффективно добывать и продавать в Европу, экономика России ослабла бы, а интерес к российской продукции был бы еще меньше. выдуманная причина - защита населения России от фашистов и разных, часто выдуманных демонов. Президент Украины - еврей, и больше всего фашистов в России.</text:p>
        </text:list-item>
        <text:list-item>
          <text:p text:style-name="P6">Цель России - захватить территорию и отделить <text:s/>остальную Украину от Европы, цель Украины - защитить свою страну, вернуть Крым и вступить в НАТО, что защитит ее от агрессора.</text:p>
        </text:list-item>
        <text:list-item>
          <text:p text:style-name="P6">За несколько дней до начала наступления по границе двигалось 150 000 российских солдат, включая запасы крови. Они утверждали, что это были учения. Путин считал, что украинцы встретят его танки с распростертыми объятиями.</text:p>
        </text:list-item>
        <text:list-item>
          <text:p text:style-name="P6">Российские солдаты, как правило, плохо обучены, плохо снабжены, им не хватает оружия и боеприпасов. В силу логистики лучшее русское оборудование остаётся без топлива и без поддержки с воздуха и пехоты. Украина намного слабее на бумаге, но имеет более высокий моральный дух, преимущества защитника и получает западные технологии. Западные страны готовят украинских добровольцев. Украина также забрала российское оборудование, оставленное из-за российских проблем с логистикой.</text:p>
        </text:list-item>
        <text:list-item>
          <text:p text:style-name="P6">Среди наиболее частых целей российских атак — критическая инфраструктура и многоквартирные дома. Среди прочего они бомбили детские сады, больницы и театры. Большая часть боевых действий происходит на востоке Украины. Путин убил больше русскоязычных, чем украиноязычных мирных жителей, включая членов семей своих же солдат. На практике защита русскоязычного населения означает массовые обстрелы русскоязычных городов, таких как Харьков, Одесса, Мариуполь и Бахмут.</text:p>
        </text:list-item>
        <text:list-item>
          <text:p text:style-name="P6">Санкции против России делают невозможным ремонт и модернизацию военной техники. У Путина осталось более старое оружие: меньшая дальность, более слабая броня, значительно более высокие человеческие потери. Скорострельность примерно в три раза меньше, чем у современных танков. Россия не может получить оружие с Запада, поэтому она покупает беспилотники-камикадзе, созданные для массового уничтожения мирных жителей, в Иране. Русские также используют кассетные боеприпасы, которые запрещены во всем мире как негуманные. Кассетные боеприпасы могут убивать даже спустя годы после окончания конфликта. Угрозы применения ядерного оружия носят регулярный характер. Неясно, сколько их, и сколько из них действительно работают.</text:p>
        </text:list-item>
        <text:list-item>
          <text:p text:style-name="P6">Украина получает более современные танки, БМП и гаубицы. В основном Украина просит списанные самолеты (советские МИГ-29) и современные зенитные и противоракетные комплексы.</text:p>
        </text:list-item>
        <text:list-item>
          <text:p text:style-name="P6">Экономически война — это бедствие для Украины, России и стран, закупивших зерно. Экономическая мощь России и простых российских семей снижается уже 10 лет, а пенсии составляют примерно 1/3 (после пересчета из рублей в евро) от десятилетней давности. Российская валюта даже не торгуется на практике. вся Россия до войны имела экономику всего в 34 раза слабее, чем у Испании.</text:p>
        </text:list-item>
        <text:list-item>
          <text:p text:style-name="P6">Россия теряет в основном молодых людей, которые уходят из семьи или еще не завели свою. Еще до войны основной проблемой была нехватка населения трудоспособного возраста. У россиян низкая продолжительность жизни и на протяжении жизни <text:s/>больше женщин. Войны, массовая эмиграция, низкий уровень иммиграции (почти никто не хочет жить и работать в России) и алкоголь еще больше увеличивают неравенство. Существует международный ордер на арест Путина и его людей за кражу детей. Русские массово воруют украинских детей и пытаются им сломать психику и изнасиловать. Это одна из возможностей частично скорректировать российскую демографическую кривую. Многие специалисты, врачи и художники бежали из России (как и из гитлеровской Германии).</text:p>
        </text:list-item>
        <text:list-item>
          <text:p text:style-name="P6">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list-item>
        <text:list-item>
          <text:p text:style-name="P6">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list-item>
        <text:list-item>
          <text:p text:style-name="P6">Говорить правду о войне на Украине — преступление в России, даже по частному телефону. Государственные телеканалы распространяют откровенную ложь, а войну на Украине надо называть спецоперацией. В российских СМИ российская армия сравнима только с американской, но на практике она вызвала массовый отток людей, не желающих быть мобилизованными. Никто не хочет принимать такое огромное количество мужчин.</text:p>
        </text:list-item>
        <text:list-item>
          <text:p text:style-name="P6">Путинская оппозиция – это матери погибших и покалеченных солдат или еще живые политические заключенные. Некоторые россияне воюют на стороне Украины против Путина и террористов (Кадыров, Пригожин...).</text:p>
        </text:list-item>
        <text:list-item>
          <text:p text:style-name="P6">Только 4 страны (из примерно 200) не осудили нападение на Украину, каждая является бедной диктатурой.</text:p>
        </text:list-item>
        <text:list-item>
          <text:p text:style-name="P6">Нападения на Украину поддерживает Русская Церковь. Кто убьет украинца (женщину, ребенка, старика или русского, проживающего в Украине) попадет в рай. Резня украинских христиан объединила Русскую православную церковь и радикальных чеченских мусульман.</text:p>
        </text:list-item>
        <text:list-item>
          <text:p text:style-name="P6">Война на Украине (и в Сирии) привела к миграционному кризису. Путин не пускает мигрантов в Россию, куда они даже не хотят ехать, поэтому он герой для политиков-популистов в Центральной Европе, таких как Фицо, Блаха и Орба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00%" fo:text-align="justify" style:justify-single-word="false" style:page-number="auto"/>
      <style:text-properties style:use-window-font-color="true" loext:opacity="0%" fo:font-size="10pt" fo:language="ru" fo:country="RU"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language="ru" fo:country="RU"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ru" fo:country="RU"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ru" fo:country="R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ru" fo:country="RU"/>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ru" fo:country="RU"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Хоферек </text:span><text:span text:style-name="MT2">– </text:span><text:span text:style-name="MT3">Война в Украине</text:span><text:span text:style-name="MT4"><text:tab/></text:span><text:page-number text:select-page="current">2</text:page-number>/<text:page-count>2</text:page-count><text:tab/>Greenie knižnica,<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6:58.159000000</dc:date>
    <meta:editing-duration>P1DT1H42M20S</meta:editing-duration>
    <meta:editing-cycles>191</meta:editing-cycles>
    <meta:generator>LibreOffice/7.3.2.2$Windows_X86_64 LibreOffice_project/49f2b1bff42cfccbd8f788c8dc32c1c309559be0</meta:generator>
    <dc:description>Krátka kniha o vojne na Ukrajine na veľmi krátky rozsah 5400 znakov v ruštine.

Vydáva Greenie knižnica, http://greenie.elist.sk, ako dielo pod slobodnou licenciou CC-BY-NC-ND</dc:description>
    <dc:subject>Stanislav Hoferek</dc:subject>
    <dc:title>Война в Украине на три короткие страницы</dc:title>
    <meta:keyword>война</meta:keyword>
    <meta:keyword>путин</meta:keyword>
    <meta:keyword>Украина</meta:keyword>
    <meta:keyword>Россия</meta:keyword>
    <meta:keyword>Словакия</meta:keyword>
    <meta:keyword>конфликт</meta:keyword>
    <meta:keyword>борьба</meta:keyword>
    <meta:keyword>экономика</meta:keyword>
    <meta:keyword>санкции</meta:keyword>
    <meta:keyword>потери</meta:keyword>
    <meta:document-statistic meta:table-count="1" meta:image-count="0" meta:object-count="0" meta:page-count="2" meta:paragraph-count="31" meta:word-count="900" meta:character-count="6472" meta:non-whitespace-character-count="5607"/>
  </office:meta>
</office:document-meta>
</file>