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text-properties style:font-size-asian="10.5pt"/>
    </style:style>
    <style:style style:name="P2" style:family="paragraph" style:parent-style-name="Text_20_body">
      <style:paragraph-properties fo:margin-top="0cm" fo:margin-bottom="0.199cm" style:contextual-spacing="false" fo:line-height="150%"/>
    </style:style>
    <style:style style:name="P3" style:family="paragraph" style:parent-style-name="Text_20_body">
      <style:text-properties officeooo:rsid="00b62ad6" officeooo:paragraph-rsid="0035d65b"/>
    </style:style>
    <style:style style:name="P4" style:family="paragraph" style:parent-style-name="Text_20_body">
      <style:text-properties officeooo:rsid="0035d65b" officeooo:paragraph-rsid="0035d65b"/>
    </style:style>
    <style:style style:name="P5" style:family="paragraph" style:parent-style-name="Text_20_body">
      <style:text-properties officeooo:rsid="0035d65b" officeooo:paragraph-rsid="0038146f"/>
    </style:style>
    <style:style style:name="P6" style:family="paragraph" style:parent-style-name="Text_20_body">
      <style:text-properties officeooo:rsid="00bc595c" officeooo:paragraph-rsid="0038146f"/>
    </style:style>
    <style:style style:name="P7" style:family="paragraph" style:parent-style-name="Text_20_body">
      <style:text-properties officeooo:rsid="0038146f" officeooo:paragraph-rsid="0038146f"/>
    </style:style>
    <style:style style:name="P8" style:family="paragraph" style:parent-style-name="Text_20_body">
      <style:text-properties officeooo:rsid="0039d2ef" officeooo:paragraph-rsid="0039d2ef"/>
    </style:style>
    <style:style style:name="P9" style:family="paragraph" style:parent-style-name="Text_20_body">
      <style:text-properties officeooo:rsid="00c493e5" officeooo:paragraph-rsid="003a6922"/>
    </style:style>
    <style:style style:name="P10" style:family="paragraph" style:parent-style-name="Text_20_body">
      <style:text-properties officeooo:rsid="00c493e5" officeooo:paragraph-rsid="0038146f"/>
    </style:style>
    <style:style style:name="P11" style:family="paragraph" style:parent-style-name="Text_20_body">
      <style:text-properties officeooo:rsid="003a6922" officeooo:paragraph-rsid="003a6922"/>
    </style:style>
    <style:style style:name="P12" style:family="paragraph" style:parent-style-name="Standard">
      <style:text-properties officeooo:paragraph-rsid="002dfdcf"/>
    </style:style>
    <style:style style:name="P13" style:family="paragraph" style:parent-style-name="Standard">
      <style:text-properties officeooo:paragraph-rsid="003eed90"/>
    </style:style>
    <style:style style:name="P14" style:family="paragraph" style:parent-style-name="Contents_20_1">
      <style:paragraph-properties>
        <style:tab-stops>
          <style:tab-stop style:position="17.403cm" style:type="right" style:leader-style="dotted" style:leader-text="."/>
        </style:tab-stops>
      </style:paragraph-properties>
    </style:style>
    <style:style style:name="P15" style:family="paragraph" style:parent-style-name="Contents_20_2">
      <style:paragraph-properties>
        <style:tab-stops>
          <style:tab-stop style:position="16.903cm" style:type="right" style:leader-style="dotted" style:leader-text="."/>
        </style:tab-stops>
      </style:paragraph-properties>
    </style:style>
    <style:style style:name="P16" style:family="paragraph" style:parent-style-name="Standard">
      <style:text-properties officeooo:rsid="003b850f"/>
    </style:style>
    <style:style style:name="P17" style:family="paragraph" style:parent-style-name="Standard">
      <style:text-properties officeooo:rsid="0044431c" officeooo:paragraph-rsid="0044431c"/>
    </style:style>
    <style:style style:name="P18" style:family="paragraph" style:parent-style-name="Table_20_Contents">
      <style:text-properties officeooo:rsid="004bf70e" officeooo:paragraph-rsid="004bf70e"/>
    </style:style>
    <style:style style:name="P19" style:family="paragraph" style:parent-style-name="Contents_20_1">
      <style:paragraph-properties>
        <style:tab-stops>
          <style:tab-stop style:position="19.6cm" style:type="right" style:leader-style="dotted" style:leader-text="."/>
        </style:tab-stops>
      </style:paragraph-properties>
    </style:style>
    <style:style style:name="P20" style:family="paragraph" style:parent-style-name="Contents_20_2">
      <style:paragraph-properties>
        <style:tab-stops>
          <style:tab-stop style:position="19.101cm" style:type="right" style:leader-style="dotted" style:leader-text="."/>
        </style:tab-stops>
      </style:paragraph-properties>
    </style:style>
    <style:style style:name="P21" style:family="paragraph" style:parent-style-name="Heading_20_2">
      <style:text-properties style:font-size-asian="10.5pt"/>
    </style:style>
    <style:style style:name="P22" style:family="paragraph" style:parent-style-name="Heading_20_2">
      <style:text-properties officeooo:rsid="00c493e5" officeooo:paragraph-rsid="003a6922"/>
    </style:style>
    <style:style style:name="P23" style:family="paragraph" style:parent-style-name="Heading_20_2">
      <style:text-properties officeooo:paragraph-rsid="0038146f"/>
    </style:style>
    <style:style style:name="P24" style:family="paragraph" style:parent-style-name="Heading_20_2">
      <style:text-properties officeooo:paragraph-rsid="0035d65b"/>
    </style:style>
    <style:style style:name="P25" style:family="paragraph" style:parent-style-name="Heading_20_2">
      <style:text-properties officeooo:paragraph-rsid="003a6922"/>
    </style:style>
    <style:style style:name="P26" style:family="paragraph" style:parent-style-name="Heading_20_2">
      <style:text-properties officeooo:rsid="00bf8444" officeooo:paragraph-rsid="0038146f"/>
    </style:style>
    <style:style style:name="P27" style:family="paragraph" style:parent-style-name="Heading_20_2">
      <style:text-properties officeooo:paragraph-rsid="0039d2ef"/>
    </style:style>
    <style:style style:name="P28" style:family="paragraph" style:parent-style-name="Standard" style:list-style-name="L1">
      <style:text-properties officeooo:rsid="002ab1e3" officeooo:paragraph-rsid="002dfdcf"/>
    </style:style>
    <style:style style:name="P29" style:family="paragraph" style:parent-style-name="Standard" style:list-style-name="L1">
      <style:text-properties officeooo:rsid="002ab1e3" officeooo:paragraph-rsid="0038146f"/>
    </style:style>
    <style:style style:name="P30" style:family="paragraph" style:parent-style-name="Text_20_body">
      <style:text-properties officeooo:rsid="00bc595c" officeooo:paragraph-rsid="0038146f"/>
    </style:style>
    <style:style style:name="P31" style:family="paragraph" style:parent-style-name="Text_20_body">
      <style:text-properties officeooo:paragraph-rsid="004f6cb4"/>
    </style:style>
    <style:style style:name="T1" style:family="text">
      <style:text-properties fo:font-weight="bold" style:font-weight-asian="bold" style:font-weight-complex="bold"/>
    </style:style>
    <style:style style:name="T2" style:family="text">
      <style:text-properties fo:font-weight="bold" officeooo:rsid="0035836f" style:font-weight-asian="bold" style:font-weight-complex="bold"/>
    </style:style>
    <style:style style:name="T3" style:family="text">
      <style:text-properties fo:font-weight="bold" officeooo:rsid="004420af" style:font-weight-asian="bold" style:font-weight-complex="bold"/>
    </style:style>
    <style:style style:name="T4" style:family="text">
      <style:text-properties fo:font-weight="bold" officeooo:rsid="0044431c" style:font-weight-asian="bold" style:font-weight-complex="bold"/>
    </style:style>
    <style:style style:name="T5" style:family="text">
      <style:text-properties officeooo:rsid="0038146f"/>
    </style:style>
    <style:style style:name="T6" style:family="text">
      <style:text-properties officeooo:rsid="0035836f"/>
    </style:style>
    <style:style style:name="T7" style:family="text">
      <style:text-properties officeooo:rsid="00369163"/>
    </style:style>
    <style:style style:name="T8" style:family="text">
      <style:text-properties officeooo:rsid="004420af"/>
    </style:style>
    <style:style style:name="T9" style:family="text">
      <style:text-properties officeooo:rsid="0044431c"/>
    </style:style>
    <style:style style:name="T10" style:family="text">
      <style:text-properties officeooo:rsid="004597af"/>
    </style:style>
    <style:style style:name="T11" style:family="text">
      <style:text-properties officeooo:rsid="00471156"/>
    </style:style>
    <style:style style:name="T12" style:family="text">
      <style:text-properties officeooo:rsid="00489469"/>
    </style:style>
    <style:style style:name="T13" style:family="text">
      <style:text-properties officeooo:rsid="004a4236"/>
    </style:style>
    <style:style style:name="T14" style:family="text">
      <style:text-properties officeooo:rsid="004bf70e"/>
    </style:style>
    <style:style style:name="T15" style:family="text">
      <style:text-properties officeooo:rsid="004ca3b7"/>
    </style:style>
    <style:style style:name="T16" style:family="text">
      <style:text-properties officeooo:rsid="0035d65b"/>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520_1076715528"/>Výber poézie z rokov 2017-2023<text:bookmark-end text:name="__RefHeading__520_1076715528"/></text:h>
      <text:p text:style-name="Subtitle"/>
      <text:p text:style-name="P2"/>
      <table:table table:name="Tabuľka1" table:style-name="Tabuľka1">
        <table:table-column table:style-name="Tabuľka1.A" table:number-columns-repeated="3"/>
        <table:table-column table:style-name="Tabuľka1.D"/>
        <table:table-column table:style-name="Tabuľka1.E"/>
        <table:table-row table:style-name="TableLine2450702994528">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18">Autor obálky</text:p>
          </table:table-cell>
        </table:table-row>
        <table:table-row table:style-name="TableLine2450702988192">
          <table:table-cell table:style-name="Tabuľka1.A2" office:value-type="string">
            <text:p text:style-name="Table_20_Contents"><text:a xlink:type="simple" xlink:href="http://greenie.elist.sk/autori" office:name="http://greenie.elist.sk/autori" text:style-name="Internet_20_link" text:visited-style-name="Visited_20_Internet_20_Link">Mária Nováková</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vyber-poezie-z-rokov-2017-2023" office:name="http://greenie.elist.sk/knihy/vyber-poezie-z-rokov-2017-2023" text:style-name="Internet_20_link" text:visited-style-name="Visited_20_Internet_20_Link"><text:span text:style-name="T13">Prvé (2023)</text:span></text:a></text:p>
          </table:table-cell>
          <table:table-cell table:style-name="Tabuľka1.B2" office:value-type="string">
            <text:p text:style-name="Table_20_Contents"><text:a xlink:type="simple" xlink:href="https://pixabay.com/sk/photos/les-stromy-slnečného-svetla-lesy-56930/" office:name="Pixabay" text:style-name="Internet_20_link" text:visited-style-name="Visited_20_Internet_20_Link"><text:span text:style-name="T14">Pixabay</text:span></text:a></text:p>
          </table:table-cell>
        </table:table-row>
      </table:table>
      <text:h text:style-name="P21" text:outline-level="2"><text:bookmark-start text:name="__RefHeading__6157_1289688046"/>O knihe<text:bookmark-end text:name="__RefHeading__6157_1289688046"/></text:h>
      <text:p text:style-name="Standard"><text:tab/><text:span text:style-name="T9">Ťažké roky spísané v bás</text:span><text:span text:style-name="T15">ň</text:span><text:span text:style-name="T9">ach. Roky, ktoré sa označujú ako koniec dobrých čias či zlatého veku. Roky pandémie, vojen, extrémistov a mnohých, premnohých smutných osudov. Roky, v ktorých dominuje čierna farba nad ostatnými a v ktorých je tak ľahké skĺznuť na stranu tých, ktorí majú svoje kúzelne rýchle riešenia, ktoré logicky nemôžu nikdy fungovať. Inšpirácia prichádza často sama, každým zlým rozhodnutím alebo jednoducho zlou zhodou náhod.</text:span></text:p>
      <text:p text:style-name="Standard"/>
      <text:p text:style-name="P17"><text:tab/>Niekedy príde čierny sneh, donesie svoje kvety beznádeje na pohrebnú službu vlasti v donebavolajúcom pekle. Niekedy je to peklo dobrovoľné, lebo hlavnou úlohou je to, aby sa tí s opačným názorom nedostali do neba.</text:p>
      <text:p text:style-name="Standard"/>
      <text:p text:style-name="P12"><text:tab/>Autorka taktiež dostala možnosť pridať jednu báseň z každej svojej zbierky. Vybrané básne:</text:p>
      <text:p text:style-name="P12"/>
      <text:list xml:id="list599341687" text:style-name="L1">
        <text:list-item>
          <text:p text:style-name="P28"><text:span text:style-name="T10">Vnímanie nevnímania</text:span><text:span text:style-name="T7"> </text:span>(<text:span text:style-name="T10">Čierny sneh</text:span>)</text:p>
        </text:list-item>
        <text:list-item>
          <text:p text:style-name="P28"><text:span text:style-name="T10">Kvety beznádeje</text:span> (<text:span text:style-name="T10">Kvety beznádeje</text:span>)</text:p>
        </text:list-item>
        <text:list-item>
          <text:p text:style-name="P29"><text:span text:style-name="T11">Ruský vojak</text:span><text:span text:style-name="T5"> </text:span>(<text:span text:style-name="T11">Pohrebná služba vlasti</text:span>)</text:p>
        </text:list-item>
        <text:list-item>
          <text:p text:style-name="P28"><text:span text:style-name="T12">Príčina smrti: Nepotrebnosť</text:span> (<text:span text:style-name="T12">Donebavolajúce peklo</text:span>)</text:p>
        </text:list-item>
      </text:list>
      <text:p text:style-name="P12"/>
      <text:p text:style-name="Standard"><text:span text:style-name="T3">Čierny sneh</text:span> (201<text:span text:style-name="T8">8</text:span>)</text:p>
      <text:p text:style-name="Standard">výber básní urobila <text:span text:style-name="T8">Barbora Galbavá</text:span></text:p>
      <text:p text:style-name="Standard"><text:span text:style-name="T4">Kvety beznádeje</text:span> (201<text:span text:style-name="T6">6</text:span>)</text:p>
      <text:p text:style-name="Standard">výber básní urobila <text:span text:style-name="T8">Barbora Galbavá</text:span></text:p>
      <text:p text:style-name="Standard"><text:span text:style-name="T3">Pohrebná služba vlasti</text:span> (<text:span text:style-name="T8">2022</text:span>)</text:p>
      <text:p text:style-name="Standard">výber básní urobil <text:span text:style-name="T8">Ivan Nosál</text:span></text:p>
      <text:p text:style-name="Standard"><text:span text:style-name="T2">Donebavolajúce peklo</text:span> (<text:span text:style-name="T8">2023</text:span>)</text:p>
      <text:p text:style-name="P13">výber básní urobil Ivan Nosál</text:p>
      <text:p text:style-name="P16"/>
      <text:p text:style-name="Standard"><text:bookmark-start text:name="__RefHeading__6100_1289688046"/><text:bookmark-end text:name="__RefHeading__6100_1289688046"/></text:p>
      <text:section text:style-name="Sect1" text:name="Oblasť1">
        <text:h text:style-name="P22" text:outline-level="2"><text:bookmark-start text:name="__RefHeading___Toc8630_4238174178"/><text:soft-page-break/>Blázni<text:bookmark-end text:name="__RefHeading___Toc8630_4238174178"/></text:h>
        <text:p text:style-name="P11">Máme byť ticho, keď nás trápi</text:p>
        <text:p text:style-name="P11">že nemá nikto z nás čo povedať</text:p>
        <text:p text:style-name="P11">potom sú hluční len tí trápni</text:p>
        <text:p text:style-name="P11">ako v lete vianočná koleda</text:p>
        <text:p text:style-name="P11"/>
        <text:p text:style-name="P11">Rozum na plné obrátky</text:p>
        <text:p text:style-name="P11">naše pery sú nehybné</text:p>
        <text:p text:style-name="P11">v mene otca, ducha, matky</text:p>
        <text:p text:style-name="P11">všetkých, čo sú v tom nevinne</text:p>
        <text:p text:style-name="P11"/>
        <text:p text:style-name="P11">Dnešný svet nie je o nevinnosti</text:p>
        <text:p text:style-name="P11">tak ľahko sa ukazuje prstom</text:p>
        <text:p text:style-name="P11">šampión nerovnosti sa zhostí</text:p>
        <text:p text:style-name="P11">vlády ešte aj nad našim smutnom</text:p>
        <text:p text:style-name="P11"/>
        <text:p text:style-name="P11">Máme šašov v každom odtieni</text:p>
        <text:p text:style-name="P11">aj černejších ako temná noc</text:p>
        <text:p text:style-name="P11">aj hnedá a červená raz zozelení</text:p>
        <text:p text:style-name="P11">zavoláme vlastný rozum na pomoc?</text:p>
        <text:p text:style-name="P11"/>
        <text:p text:style-name="P11">Počkáme, kým vonku na terase</text:p>
        <text:p text:style-name="P11">tí, ktorých hlupáci volili</text:p>
        <text:p text:style-name="P11">podpália naše nádeje... zase</text:p>
        <text:p text:style-name="P11">zatiaľ čo sme slzy ronili</text:p>
        <text:p text:style-name="P11"/>
        <text:p text:style-name="P11">Pochádza zo zbierky Kvety beznádeje (2021)</text:p>
        <text:p text:style-name="P11"/>
        <text:h text:style-name="P23" text:outline-level="2"><text:bookmark-start text:name="__RefHeading___Toc8632_4238174178"/>Čierny sneh<text:bookmark-end text:name="__RefHeading___Toc8632_4238174178"/></text:h>
        <text:p text:style-name="P7">Ľadové srdce a čierny sneh</text:p>
        <text:p text:style-name="P7">vidím reklamu na samovraždu</text:p>
        <text:p text:style-name="P7">dieru z hlavy dávam na plech</text:p>
        <text:p text:style-name="P7">nech vidno krivdu celkom každú</text:p>
        <text:p text:style-name="P7"/>
        <text:p text:style-name="P7">Zlomila som slovo v myšlienke</text:p>
        <text:p text:style-name="P7">zákruta bola príliš široká</text:p>
        <text:p text:style-name="P7">padajú traktory, je pekne</text:p>
        <text:p text:style-name="P7">jeden mi práve padol do obloka</text:p>
        <text:p text:style-name="P7"/>
        <text:p text:style-name="P7">V modlitbe rátam všetky zlomky</text:p>
        <text:p text:style-name="P7">zo vzťahov sú len hluché ozveny</text:p>
        <text:p text:style-name="P7">cítim sa ako kvet, parazit stonky</text:p>
        <text:p text:style-name="P7">prvý a zároveň skoro posledný</text:p>
        <text:p text:style-name="P7"/>
        <text:p text:style-name="P7">Postavím čierneho snehuliaka</text:p>
        <text:p text:style-name="P7">čierne iglu a čierny snežný hrad</text:p>
        <text:p text:style-name="P7">bieleho kominára, nech sa vyľaká</text:p>
        <text:p text:style-name="P7">Satana a muchotrávku, kto ju má rád?</text:p>
        <text:p text:style-name="P7"/>
        <text:p text:style-name="P7">Potom začnem brať všetko vážne</text:p>
        <text:p text:style-name="P7">ostane čierny sneh. Občas žltý.</text:p>
        <text:p text:style-name="P7">Prejdem svet a zložím o ňom kázne</text:p>
        <text:p text:style-name="P7">pre ľudí, ktorí chcú ostať dutí.</text:p>
        <text:p text:style-name="P7"/>
        <text:p text:style-name="P7">Pochádza zo zbierky Čierny sneh (2018)</text:p>
        <text:p text:style-name="P7"/>
        <text:h text:style-name="P24" text:outline-level="2"><text:bookmark-start text:name="__RefHeading___Toc8634_4238174178"/><text:soft-page-break/>Donebavolajúce peklo<text:bookmark-end text:name="__RefHeading___Toc8634_4238174178"/></text:h>
        <text:p text:style-name="P4">Malé hranice veľkých svetov</text:p>
        <text:p text:style-name="P4">malé svety veľkých hraníc</text:p>
        <text:p text:style-name="P4">úsmev zahalený falošnou nehou</text:p>
        <text:p text:style-name="P4">vy ste spodina, my sme páni</text:p>
        <text:p text:style-name="P4"/>
        <text:p text:style-name="P4">Konflikty golierov a vplyvov</text:p>
        <text:p text:style-name="P4">ktorí nevedia, čo je to lopata</text:p>
        <text:p text:style-name="P4">nútia matky pochovávať synov</text:p>
        <text:p text:style-name="P4">aká je tá poslušnosť sladká?</text:p>
        <text:p text:style-name="P4"/>
        <text:p text:style-name="P4">Vracia sa donebavolajúce peklo</text:p>
        <text:p text:style-name="P4">vo všetkých zakázaných jazykoch</text:p>
        <text:p text:style-name="P4">od ľudí, na ktorých slnko pieklo</text:p>
        <text:p text:style-name="P4">na lásku, aj na vojnu treba dvoch.</text:p>
        <text:p text:style-name="P4"/>
        <text:p text:style-name="P4">Máme práva, sme ľudia, do psej matere</text:p>
        <text:p text:style-name="P4">aj právo držať hubu, krok a názor</text:p>
        <text:p text:style-name="P4">len žiadnu slobodu a iné maniere</text:p>
        <text:p text:style-name="P4">len hlupáka voliť a vždy brať za vzor.</text:p>
        <text:p text:style-name="P4"/>
        <text:p text:style-name="P4">Žijeme vo svete hraníc a múrov</text:p>
        <text:p text:style-name="P4">tie spájajú len najviac podobných</text:p>
        <text:p text:style-name="P4">kto sa chce líšiť od nich, trúdov</text:p>
        <text:p text:style-name="P4">nie je pre nich práve neškodný</text:p>
        <text:p text:style-name="P4"/>
        <text:p text:style-name="P4">Pochádza zo zbierky Donebavolajúce peklo (2023)</text:p>
        <text:p text:style-name="P3"/>
        <text:h text:style-name="P24" text:outline-level="2"><text:bookmark-start text:name="__RefHeading___Toc8636_4238174178"/>Chodníková<text:bookmark-end text:name="__RefHeading___Toc8636_4238174178"/></text:h>
        <text:p text:style-name="P4">Mladá dvojica na chodníku</text:p>
        <text:p text:style-name="P4">čaká na krajšie zajtrajšky</text:p>
        <text:p text:style-name="P4">časť dňa určená oddychu</text:p>
        <text:p text:style-name="P4">obidvaja sú však na prášky</text:p>
        <text:p text:style-name="P4"/>
        <text:p text:style-name="P4">Zúri práve veľká vojna</text:p>
        <text:p text:style-name="P4">znepriatelené sú ulice</text:p>
        <text:p text:style-name="P4">nevedia, kto skôr skoná</text:p>
        <text:p text:style-name="P4">ani kto dostane bozk na líce</text:p>
        <text:p text:style-name="P4"/>
        <text:p text:style-name="P4">Bozky za ropu a priateľstvá</text:p>
        <text:p text:style-name="P4">špionáž prosím, platím dobre</text:p>
        <text:p text:style-name="P4">genocídu a iné zverstvá</text:p>
        <text:p text:style-name="P4">spravodlivosť na palicu žobre</text:p>
        <text:p text:style-name="P4"/>
        <text:p text:style-name="P4">Dvojica čaká celú noc</text:p>
        <text:p text:style-name="P4">či znovu vyjde krvavé slnko</text:p>
        <text:p text:style-name="P4">tak radi by mali tú moc</text:p>
        <text:p text:style-name="P4">spievať o mieri, sladunko</text:p>
        <text:p text:style-name="P4"/>
        <text:p text:style-name="P4">Chlapca zrazu náhle odvážajú</text:p>
        <text:p text:style-name="P4">na front, dnes prvá línia</text:p>
        <text:p text:style-name="P4">dievča plače, však lásku majú</text:p>
        <text:p text:style-name="P4">na slovo ďakujem nespomína</text:p>
        <text:p text:style-name="P4"/>
        <text:p text:style-name="P4">Pochádza zo zbierky Pohrebná služba vlasti (2022)</text:p>
        <text:p text:style-name="P4"/>
        <text:h text:style-name="Heading_20_2" text:outline-level="2"><text:bookmark-start text:name="__RefHeading___Toc2144_237374158"/><text:soft-page-break/>Kvety beznádeje<text:bookmark-end text:name="__RefHeading___Toc2144_237374158"/></text:h>
        <text:p text:style-name="P4">Nesiem ti kvety beznádeje</text:p>
        <text:p text:style-name="P4">odtrhnuté, dnes boli na rade</text:p>
        <text:p text:style-name="P4">pre človeka, ktorý sa smeje</text:p>
        <text:p text:style-name="P4">práci ľuďom v tej tajnej záhrade</text:p>
        <text:p text:style-name="P4"/>
        <text:p text:style-name="P4">Záhrada plná zvláštnych kvetov</text:p>
        <text:p text:style-name="P4">kvety na podporenie zvracania</text:p>
        <text:p text:style-name="P4">i tie, ktoré za každou vetou</text:p>
        <text:p text:style-name="P4">pridávajú slová čo nám bránia</text:p>
        <text:p text:style-name="P4"/>
        <text:p text:style-name="P4">Bránia nám povedať pravdu</text:p>
        <text:p text:style-name="P4">tak podporujú klamstvá od hlúpych</text:p>
        <text:p text:style-name="P4">tvrdia, že každého zavrú</text:p>
        <text:p text:style-name="P4">ku kvetom jedovatým na dotyk</text:p>
        <text:p text:style-name="P4"/>
        <text:p text:style-name="P4">Kvety nie sú tak jedovaté</text:p>
        <text:p text:style-name="P4">ako slová niektorých ľudí</text:p>
        <text:p text:style-name="P4">ktorí popri všetkej tej vate</text:p>
        <text:p text:style-name="P4">vedia v nenávisti zablúdiť</text:p>
        <text:p text:style-name="P4"/>
        <text:p text:style-name="P4">Dnes ti nesiem len jeden kvietok</text:p>
        <text:p text:style-name="P4">ale mám ich celú záhradu</text:p>
        <text:p text:style-name="P4">každý jeden už dobre vie to</text:p>
        <text:p text:style-name="P4">beznádej k slovnému základu</text:p>
        <text:p text:style-name="P4"/>
        <text:p text:style-name="P4">Pochádza zo zbierky <text:span text:style-name="T10">Kvety beznádeje</text:span> (2022)</text:p>
        <text:p text:style-name="P4"/>
        <text:h text:style-name="P24" text:outline-level="2"><text:bookmark-start text:name="__RefHeading___Toc8638_4238174178"/>Kult osobnosti<text:bookmark-end text:name="__RefHeading___Toc8638_4238174178"/></text:h>
        <text:p text:style-name="P4">Kult osobnosti sa stráca</text:p>
        <text:p text:style-name="P4">v okultizme našich bežných dní</text:p>
        <text:p text:style-name="P4">ľudskosť nám znovu krváca</text:p>
        <text:p text:style-name="P4">žiadna dobrá noc ani sladké sny</text:p>
        <text:p text:style-name="P4"/>
        <text:p text:style-name="P4">Voláme na vodcu, nech je akýkoľvek</text:p>
        <text:p text:style-name="P4">megafón na srdci a srdce na dlani</text:p>
        <text:p text:style-name="P4">rýchlo do rozhodnutí a ťažkých volieb</text:p>
        <text:p text:style-name="P4">teš sa, človek, teš aj keď budeš sklamaný</text:p>
        <text:p text:style-name="P4"/>
        <text:p text:style-name="P4">Bime sa do pŕs, za našu rodnú hrudu</text:p>
        <text:p text:style-name="P4">aj keď nevieme, čo to vlastne znamená</text:p>
        <text:p text:style-name="P4">vodca nás zachráni, ide proti prúdu</text:p>
        <text:p text:style-name="P4">kto sa mu chce vyplakať na ramená?</text:p>
        <text:p text:style-name="P4"/>
        <text:p text:style-name="P4">Vodca ten, vodca ten, samé osobnosti</text:p>
        <text:p text:style-name="P4">nezávislo závislé na rôznych závislostiach</text:p>
        <text:p text:style-name="P4">poďme hneď do kultu, niekoho to nazlostí</text:p>
        <text:p text:style-name="P4">nech tí a tí trpia, majú klince v kostiach</text:p>
        <text:p text:style-name="P4"/>
        <text:p text:style-name="P4">V mene dobra zabijeme všetkých Ježišov</text:p>
        <text:p text:style-name="P4">však sme všetci kresťania, pre Kristove rany</text:p>
        <text:p text:style-name="P4">teraz je čas nových vodcov, nových krížov,</text:p>
        <text:p text:style-name="P4">hákové, zaostrené, berte ich, páni i dámy</text:p>
        <text:p text:style-name="P4"/>
        <text:p text:style-name="P4">Pochádza zo zbierky Donebavolajúce peklo (2023)</text:p>
        <text:p text:style-name="P4"/>
        <text:h text:style-name="P23" text:outline-level="2"><text:bookmark-start text:name="__RefHeading___Toc8640_4238174178"/><text:soft-page-break/>Maturita z nenávisti<text:bookmark-end text:name="__RefHeading___Toc8640_4238174178"/></text:h>
        <text:p text:style-name="P7">Ďakujem ti, nabiflená!</text:p>
        <text:p text:style-name="P7">Propaganda v tebe žije</text:p>
        <text:p text:style-name="P7">neboj sa nič, žiadna zmena</text:p>
        <text:p text:style-name="P7">presvedčenie neodhnije</text:p>
        <text:p text:style-name="P7"/>
        <text:p text:style-name="P7">Výroky železných mužov</text:p>
        <text:p text:style-name="P7">žiadna hrdza nikdy nezničí</text:p>
        <text:p text:style-name="P7">tí čo sú so železnou dušou</text:p>
        <text:p text:style-name="P7">vedia dobre klamať o zahraničí</text:p>
        <text:p text:style-name="P7"/>
        <text:p text:style-name="P7">Stalin je anjel, Putin je anjel</text:p>
        <text:p text:style-name="P7">anjel Hitler objíma anjela Pinocheta</text:p>
        <text:p text:style-name="P7">ak máš iný názor, tak poď na pranier</text:p>
        <text:p text:style-name="P7">ale nemáš, tak si teraz svätá!</text:p>
        <text:p text:style-name="P7"/>
        <text:p text:style-name="P7">Vysvedčenie plné červených hviezd</text:p>
        <text:p text:style-name="P7">už len naplniť poriadne ruky</text:p>
        <text:p text:style-name="P7">kladivo, kosák, hoax a trest</text:p>
        <text:p text:style-name="P7">nech ostatní pocítia čo sú to muky</text:p>
        <text:p text:style-name="P7"/>
        <text:p text:style-name="P7">Do prvej légie, už si kudlu brúsiš?</text:p>
        <text:p text:style-name="P7">Proti Slovákom, Čechom a iným Neslovanom</text:p>
        <text:p text:style-name="P7">lebo Slovania sú len Čečenci a Rusi!</text:p>
        <text:p text:style-name="P7">Kto to nechápe, nech zomrie nadránom...</text:p>
        <text:p text:style-name="P7"/>
        <text:p text:style-name="P7">Pochádza zo zbierky Donebavolajúce peklo (2023)</text:p>
        <text:p text:style-name="P7"/>
        <text:h text:style-name="P24" text:outline-level="2"><text:bookmark-start text:name="__RefHeading___Toc8642_4238174178"/>MDŽ<text:bookmark-end text:name="__RefHeading___Toc8642_4238174178"/></text:h>
        <text:p text:style-name="P3">Nechcem kvety</text:p>
        <text:p text:style-name="P3">ani tie sľuby</text:p>
        <text:p text:style-name="P3">vidím, kto je svätý</text:p>
        <text:p text:style-name="P3">cítim, kto ľúbi</text:p>
        <text:p text:style-name="P3"/>
        <text:p text:style-name="P3">Každý druhý človek</text:p>
        <text:p text:style-name="P3">oslavuje svoje MDŽ</text:p>
        <text:p text:style-name="P3">ukryť sa do viet?</text:p>
        <text:p text:style-name="P3">Schovať sa za mreže?</text:p>
        <text:p text:style-name="P3"/>
        <text:p text:style-name="P3">Žiadne úprimné ďakujem</text:p>
        <text:p text:style-name="P3">alebo nie som vyvolená?</text:p>
        <text:p text:style-name="P3">Dnes chátram, dosluhujem</text:p>
        <text:p text:style-name="P3">boja sa môjho ramena</text:p>
        <text:p text:style-name="P3"/>
        <text:p text:style-name="P3">Pritom neublížim muche</text:p>
        <text:p text:style-name="P3">skúšam byť dobrá od kosti</text:p>
        <text:p text:style-name="P3">aj keď je tretie ucho hluché</text:p>
        <text:p text:style-name="P3">dívam sa v Lidli na sladkosti</text:p>
        <text:p text:style-name="P3"/>
        <text:p text:style-name="P3">Čím si mám obaliť nervy</text:p>
        <text:p text:style-name="P3">ak chcem, aby sa tešili</text:p>
        <text:p text:style-name="P3">cítia jedine svet temný</text:p>
        <text:p text:style-name="P3">plný ľudí, čo ma prežili</text:p>
        <text:p text:style-name="P3"/>
        <text:p text:style-name="P3">Pochádza zo zbierky Čierny sneh (2018)</text:p>
        <text:p text:style-name="P3"/>
        <text:h text:style-name="P24" text:outline-level="2"><text:bookmark-start text:name="__RefHeading___Toc8644_4238174178"/><text:soft-page-break/>Nebo<text:bookmark-end text:name="__RefHeading___Toc8644_4238174178"/></text:h>
        <text:p text:style-name="P4">Deti letia priamo do neba</text:p>
        <text:p text:style-name="P4">toto však nie je krásny sen</text:p>
        <text:p text:style-name="P4">môže za to málo chleba</text:p>
        <text:p text:style-name="P4">zúfalosť ľudí až na koreň</text:p>
        <text:p text:style-name="P4"/>
        <text:p text:style-name="P4">Namiesto kvetov sú pušky</text:p>
        <text:p text:style-name="P4">kanóny, továrne na smrť</text:p>
        <text:p text:style-name="P4">z ľudskosti sú iba kúsky</text:p>
        <text:p text:style-name="P4">každý sa nechce predbehnúť</text:p>
        <text:p text:style-name="P4"/>
        <text:p text:style-name="P4">Cesta do neba je cez ulicu</text:p>
        <text:p text:style-name="P4">je podmínovaná od stredy</text:p>
        <text:p text:style-name="P4">krv na nej nestihla vyschnúť</text:p>
        <text:p text:style-name="P4">na druhý svet, alebo do biedy?</text:p>
        <text:p text:style-name="P4"/>
        <text:p text:style-name="P4">V nebi nie sú žiadne vlajky</text:p>
        <text:p text:style-name="P4">pozemské hranice nemajú význam</text:p>
        <text:p text:style-name="P4">sloboda, rovnosť a iné bájky</text:p>
        <text:p text:style-name="P4">verila som im, to sa priznám</text:p>
        <text:p text:style-name="P4"/>
        <text:p text:style-name="P4">Teraz som v nebi, ako ostatné</text:p>
        <text:p text:style-name="P4">dievčatá, čo sa učili písať sloh</text:p>
        <text:p text:style-name="P4">pravidlá pravopisu sú platné</text:p>
        <text:p text:style-name="P4">aj keď je z tisícky nažive len sto</text:p>
        <text:p text:style-name="P4"/>
        <text:p text:style-name="P4">Pochádza zo zbierky Pohrebná služba vlasti (2022)</text:p>
        <text:p text:style-name="P4"/>
        <text:h text:style-name="P23" text:outline-level="2"><text:bookmark-start text:name="__RefHeading___Toc8646_4238174178"/>Niekedy nakŕmi omrvinka<text:bookmark-end text:name="__RefHeading___Toc8646_4238174178"/></text:h>
        <text:p text:style-name="P7">On pre mňa nič neznamená</text:p>
        <text:p text:style-name="P7">nič pre mňa nikdy neurobí</text:p>
        <text:p text:style-name="P7">Je naša ľudskosť pokrivená?</text:p>
        <text:p text:style-name="P7">Alebo sama seba zdobí?</text:p>
        <text:p text:style-name="P7"/>
        <text:p text:style-name="P7">Čo spravíte pre niekoho</text:p>
        <text:p text:style-name="P7">kto si môže kúpiť všetko</text:p>
        <text:p text:style-name="P7">a čo pre toho, kto stroho</text:p>
        <text:p text:style-name="P7">poďakuje iba smietkou?</text:p>
        <text:p text:style-name="P7"/>
        <text:p text:style-name="P7">Súďme všetkých okolo seba</text:p>
        <text:p text:style-name="P7">ukazujme prstami i nohou</text:p>
        <text:p text:style-name="P7">bojme sa dokonca i nebáť</text:p>
        <text:p text:style-name="P7">na dobrotu poďme zlobou</text:p>
        <text:p text:style-name="P7"/>
        <text:p text:style-name="P7">Ten, kto pre nás nič nespraví</text:p>
        <text:p text:style-name="P7">niekedy urobí za desiatich</text:p>
        <text:p text:style-name="P7">natlačí nám myslenie do hlavy</text:p>
        <text:p text:style-name="P7">aj pre nás, večne plachých.</text:p>
        <text:p text:style-name="P7"/>
        <text:p text:style-name="P7">Niekedy nakŕmi omrvinka</text:p>
        <text:p text:style-name="P7">dobré slovo zahojí rany</text:p>
        <text:p text:style-name="P7">žiadna Pandorina skrinka</text:p>
        <text:p text:style-name="P7">len ľudia, ako (nie)sme my sami</text:p>
        <text:p text:style-name="P7"/>
        <text:p text:style-name="P7">Pochádza zo zbierky Čierny sneh (2018)</text:p>
        <text:p text:style-name="P7"/>
        <text:h text:style-name="P25" text:outline-level="2"><text:bookmark-start text:name="__RefHeading___Toc8648_4238174178"/><text:soft-page-break/>Opačná a moderne staromódna<text:bookmark-end text:name="__RefHeading___Toc8648_4238174178"/></text:h>
        <text:p text:style-name="P11">Tentoraz bez vďaky</text:p>
        <text:p text:style-name="P11">neďakujem vám pekne</text:p>
        <text:p text:style-name="P11">bez slnka, len mraky</text:p>
        <text:p text:style-name="P11">dúfam, že vás nestretnem</text:p>
        <text:p text:style-name="P11"/>
        <text:p text:style-name="P11">Štátom krásne prikázaná irónia</text:p>
        <text:p text:style-name="P11">katastrofa na počkanie</text:p>
        <text:p text:style-name="P11">zoberte si lístok, moja milá</text:p>
        <text:p text:style-name="P11">skôr, než hystéria vzplanie</text:p>
        <text:p text:style-name="P11"/>
        <text:p text:style-name="P11">Lístok pre dospelú</text:p>
        <text:p text:style-name="P11">do detského kútika</text:p>
        <text:p text:style-name="P11">nesmelú, tak veru</text:p>
        <text:p text:style-name="P11">je tam voodoo bábika!</text:p>
        <text:p text:style-name="P11"/>
        <text:p text:style-name="P11">Mladneme všetci</text:p>
        <text:p text:style-name="P11">vítame najnovší mor</text:p>
        <text:p text:style-name="P11">Nevieme? Že či! </text:p>
        <text:p text:style-name="P11">Človek je mysliaci tvor</text:p>
        <text:p text:style-name="P11"/>
        <text:p text:style-name="P11">Chceme sa vyplakať</text:p>
        <text:p text:style-name="P11">na každom ramene</text:p>
        <text:p text:style-name="P11">Šťastenu odlákať</text:p>
        <text:p text:style-name="P11">Dunaj však nechceme</text:p>
        <text:p text:style-name="P11"/>
        <text:p text:style-name="P11">Pochádza zo zbierky Kvety beznádeje (2021)</text:p>
        <text:p text:style-name="P11"/>
        <text:h text:style-name="P24" text:outline-level="2"><text:bookmark-start text:name="__RefHeading___Toc8650_4238174178"/>O vojnách<text:bookmark-end text:name="__RefHeading___Toc8650_4238174178"/></text:h>
        <text:p text:style-name="P4">Je ťažké písať o vojne</text:p>
        <text:p text:style-name="P4">hľadať v nej pozitíva</text:p>
        <text:p text:style-name="P4">depresívne obdobie</text:p>
        <text:p text:style-name="P4">ktorá hlava je živá?</text:p>
        <text:p text:style-name="P4"/>
        <text:p text:style-name="P4">Hlava 22 a hlavy štátov</text:p>
        <text:p text:style-name="P4">ktoré tvrdia svoje pravdy</text:p>
        <text:p text:style-name="P4">veľmajstri nekonečných patov</text:p>
        <text:p text:style-name="P4">čo by na to povedal Darwin</text:p>
        <text:p text:style-name="P4"/>
        <text:p text:style-name="P4">Vojaci pekne v pozore</text:p>
        <text:p text:style-name="P4">za nimi plačú budúce vdovy</text:p>
        <text:p text:style-name="P4">ktoré zas pôjdu na pole</text:p>
        <text:p text:style-name="P4">nosiť drevené kríže na hroby</text:p>
        <text:p text:style-name="P4"/>
        <text:p text:style-name="P4">Sme v storočí úžasnej techniky</text:p>
        <text:p text:style-name="P4">viac spôsobov na utrpenie</text:p>
        <text:p text:style-name="P4">nerozpráva sa nikto s nikým</text:p>
        <text:p text:style-name="P4">smrť sa vpred rýchlo ženie</text:p>
        <text:p text:style-name="P4"/>
        <text:p text:style-name="P4">Pritom stačí jeden malý stôl</text:p>
        <text:p text:style-name="P4">s ľuďmi bez psychických chorôb</text:p>
        <text:p text:style-name="P4">nesprávať sa ako hňup či vôl</text:p>
        <text:p text:style-name="P4">a dopriať všetkým viac slobôd</text:p>
        <text:p text:style-name="P4"/>
        <text:p text:style-name="P4">Pochádza zo zbierky Pohrebná služba vlasti (2022)</text:p>
        <text:p text:style-name="P4"/>
        <text:h text:style-name="Heading_20_2" text:outline-level="2"><text:bookmark-start text:name="__RefHeading___Toc2174_237374158"/><text:soft-page-break/>Príčina smrti: Nepotrebnosť<text:bookmark-end text:name="__RefHeading___Toc2174_237374158"/></text:h>
        <text:p text:style-name="P4">Ten, kto najviac požaduje vernosť</text:p>
        <text:p text:style-name="P4">od ľudí, ktorými stále pohŕda</text:p>
        <text:p text:style-name="P4">občas zomrie na nepotrebnosť</text:p>
        <text:p text:style-name="P4">na toho, na koho sa zabúda</text:p>
        <text:p text:style-name="P4"/>
        <text:p text:style-name="P4">Veľké mená veľkých mužov</text:p>
        <text:p text:style-name="P4">občas dejepis preškrtá</text:p>
        <text:p text:style-name="P4">keď ľudia poháňaní túžbou</text:p>
        <text:p text:style-name="P4">do samého seba zablúdia</text:p>
        <text:p text:style-name="P4"/>
        <text:p text:style-name="P4">Niekedy zahorí plameňom</text:p>
        <text:p text:style-name="P4">celá hromada krásnych kníh</text:p>
        <text:p text:style-name="P4">o svete inom, pozmenenom</text:p>
        <text:p text:style-name="P4">kde nie je vodca ani výpalník</text:p>
        <text:p text:style-name="P4"/>
        <text:p text:style-name="P4">Vždy sú zlí tí druhí a tretí</text:p>
        <text:p text:style-name="P4">len Lucifer je bez viny</text:p>
        <text:p text:style-name="P4">učme nenávidieť svoje deti</text:p>
        <text:p text:style-name="P4">rasovú čistotu a iné kraviny</text:p>
        <text:p text:style-name="P4"/>
        <text:p text:style-name="P4">Kedy zistíme, že to nie je treba</text:p>
        <text:p text:style-name="P4">a bez toho sa dýcha oveľa lepšie</text:p>
        <text:p text:style-name="P4">slová z olova nás nedostanú do neba</text:p>
        <text:p text:style-name="P4">ani guľky k spánku či oslavné verše</text:p>
        <text:p text:style-name="P4"/>
        <text:p text:style-name="P31"><text:span text:style-name="T16">Pochádza zo zbierky </text:span><text:span text:style-name="T12">Donebavolajúce peklo</text:span><text:span text:style-name="T16"> (202</text:span><text:span text:style-name="T12">3</text:span><text:span text:style-name="T16">)</text:span></text:p>
        <text:p text:style-name="P31"/>
        <text:h text:style-name="Heading_20_2" text:outline-level="2">Priveľmi dospelá, priveľmi pohrebná</text:h>
        <text:p text:style-name="P11">Slzy, žalmy</text:p>
        <text:p text:style-name="P11">na programe</text:p>
        <text:p text:style-name="P11">dávne pravdy</text:p>
        <text:p text:style-name="P11">láska k mame</text:p>
        <text:p text:style-name="P11"/>
        <text:p text:style-name="P11">Spomienky a fantázie</text:p>
        <text:p text:style-name="P11">každý rok, v presnom poradí</text:p>
        <text:p text:style-name="P11">pre človeka, čo už nežije</text:p>
        <text:p text:style-name="P11">nie je nikto kto ho nahradí</text:p>
        <text:p text:style-name="P11"/>
        <text:p text:style-name="P11">Navštevujem stále hroby</text:p>
        <text:p text:style-name="P11">len spomienky a kamene</text:p>
        <text:p text:style-name="P11">dokedy? Do akej doby?</text:p>
        <text:p text:style-name="P11">Je to len samé trápenie?</text:p>
        <text:p text:style-name="P11"/>
        <text:p text:style-name="P11">Nechcem žiť len pre minulosť</text:p>
        <text:p text:style-name="P11">ani pre jej podmienky</text:p>
        <text:p text:style-name="P11">žijem s láskou, nie je to dosť?</text:p>
        <text:p text:style-name="P11">nie je žiaľ už dosť veľký?</text:p>
        <text:p text:style-name="P11"/>
        <text:p text:style-name="P11">Spomínam si v každej izbe</text:p>
        <text:p text:style-name="P11">netreba žiadny cintorín</text:p>
        <text:p text:style-name="P11">aké sme si boli blízke</text:p>
        <text:p text:style-name="P11">nechcem dať popol do kvetín...</text:p>
        <text:p text:style-name="P11"/>
        <text:p text:style-name="P11">Pochádza zo zbierky Kvety beznádeje (2021)</text:p>
        <text:p text:style-name="P9"/>
        <text:h text:style-name="P23" text:outline-level="2"><text:bookmark-start text:name="__RefHeading___Toc8654_4238174178"/><text:soft-page-break/>Rozhovor<text:bookmark-end text:name="__RefHeading___Toc8654_4238174178"/></text:h>
        <text:p text:style-name="P5">Vyrastáme v svete</text:p>
        <text:p text:style-name="P5">kde A znamená B</text:p>
        <text:p text:style-name="P5">stratené, v holej vete</text:p>
        <text:p text:style-name="P5">je niekedy aj svedomie</text:p>
        <text:p text:style-name="P5"/>
        <text:p text:style-name="P5">Brodíme sa žumpou klamstiev</text:p>
        <text:p text:style-name="P5">ktorá vraj vedie ku sláve</text:p>
        <text:p text:style-name="P5">tak to chodí, toto je nástrel</text:p>
        <text:p text:style-name="P5">bude to len viac pomalé</text:p>
        <text:p text:style-name="P5"/>
        <text:p text:style-name="P5">Hladkáme egá, kŕmime trolov</text:p>
        <text:p text:style-name="P5">prečo je ich na svete stále viac?</text:p>
        <text:p text:style-name="P5">Nádeje posielame do hrobov</text:p>
        <text:p text:style-name="P5">a už nemyslíme na len na mesiac</text:p>
        <text:p text:style-name="P5"/>
        <text:p text:style-name="P5">Načo to, čo tu raz bolo?</text:p>
        <text:p text:style-name="P5">Dajme tu, čo bolo tisíckrát</text:p>
        <text:p text:style-name="P5">kým si len časť pamätá kto z koho</text:p>
        <text:p text:style-name="P5">dajme si garde, šach i mat!</text:p>
        <text:p text:style-name="P5"/>
        <text:p text:style-name="P5">Vracajme sa do doby temna</text:p>
        <text:p text:style-name="P5">z Fica spravme boha a pravdy Slnka</text:p>
        <text:p text:style-name="P5">situácia že nie je moc pekná?</text:p>
        <text:p text:style-name="P5">Rozhovor so Satanom v koži potmehúda...</text:p>
        <text:p text:style-name="P5"/>
        <text:p text:style-name="P5">Pochádza zo zbierky Donebavolajúce peklo (2023)</text:p>
        <text:p text:style-name="P6"/>
        <text:h text:style-name="Heading_20_2" text:outline-level="2"><text:bookmark-start text:name="__RefHeading___Toc2176_237374158"/>Ruský vojak<text:bookmark-end text:name="__RefHeading___Toc2176_237374158"/></text:h>
        <text:p text:style-name="P6">Opúšťa svoje prvé dievča</text:p>
        <text:p text:style-name="P6">berie do rúk prvú zbraň</text:p>
        <text:p text:style-name="P6">potreboval trochu presviedčať</text:p>
        <text:p text:style-name="P6">vraj bež a svoju vlasť chráň!</text:p>
        <text:p text:style-name="P6"/>
        <text:p text:style-name="P6">Nachádza ďalšie spriaznené duše</text:p>
        <text:p text:style-name="P6">chlapcov rovnako stratených</text:p>
        <text:p text:style-name="P6">slzy zas dopadajú na vankúše</text:p>
        <text:p text:style-name="P6">smutná oslava svojich narodenín</text:p>
        <text:p text:style-name="P6"/>
        <text:p text:style-name="P6">Teraz pri sebe nemá sviečky</text:p>
        <text:p text:style-name="P6">len starú pušku a náboje</text:p>
        <text:p text:style-name="P6">nič dobré z toho nevyveští</text:p>
        <text:p text:style-name="P6">za pár hodín má byť v pozore</text:p>
        <text:p text:style-name="P6"/>
        <text:p text:style-name="P6">Prvá línia, kdesi pri Kyjeve</text:p>
        <text:p text:style-name="P6">tanky bojujú s bahnom a prehrávajú</text:p>
        <text:p text:style-name="P6">vie o odvahe a tiež o hneve</text:p>
        <text:p text:style-name="P6">aj to, že asi neuvidí matku či drahú</text:p>
        <text:p text:style-name="P6"/>
        <text:p text:style-name="P6">Ten, kto ho núti bojovať za vlasť</text:p>
        <text:p text:style-name="P6">ho ľahko nahradí, má tisíce iných</text:p>
        <text:p text:style-name="P6">zbabelosť nie je tá správna náplasť</text:p>
        <text:p text:style-name="P6">guľka v hrudi a už žiadne prázdniny</text:p>
        <text:p text:style-name="P6"/>
        <text:p text:style-name="P6">Pochádza zo zbierky Pohrebná služba vlasti (2022)</text:p>
        <text:p text:style-name="P6"/>
        <text:h text:style-name="P26" text:outline-level="2"><text:bookmark-start text:name="__RefHeading___Toc8656_4238174178"/><text:soft-page-break/>Svätá hyena<text:bookmark-end text:name="__RefHeading___Toc8656_4238174178"/></text:h>
        <text:p text:style-name="P7">Na ostrove Svätej hyeny</text:p>
        <text:p text:style-name="P7">kde sú prosby zbytočné</text:p>
        <text:p text:style-name="P7">všetci sú iní, zmenení</text:p>
        <text:p text:style-name="P7">úplne, nielen čiastočne</text:p>
        <text:p text:style-name="P7"/>
        <text:p text:style-name="P7">Neverím v žiadneho Boha</text:p>
        <text:p text:style-name="P7">ani v neveriaceho Tomáša</text:p>
        <text:p text:style-name="P7">ktorý zradil svoje slová</text:p>
        <text:p text:style-name="P7">na koho sa teraz ponáša?</text:p>
        <text:p text:style-name="P7"/>
        <text:p text:style-name="P7">Závisť je všade, prekypuje</text:p>
        <text:p text:style-name="P7">darí sa jej medzi ľuďmi</text:p>
        <text:p text:style-name="P7">koho utopí, koho len opľuje?</text:p>
        <text:p text:style-name="P7">Byť normálny znamená byť nudný?</text:p>
        <text:p text:style-name="P7"/>
        <text:p text:style-name="P7">Máme nenávisť vľavo i vpravo</text:p>
        <text:p text:style-name="P7">celé krajiny a kontinent</text:p>
        <text:p text:style-name="P7">ako ti je, človek? Zdravo?</text:p>
        <text:p text:style-name="P7">Nenávisť spája, ako cement</text:p>
        <text:p text:style-name="P7"/>
        <text:p text:style-name="P7">Potom sú tí takzvaní dobrí</text:p>
        <text:p text:style-name="P7">tichá, mlčiaca väčšina</text:p>
        <text:p text:style-name="P7">slušnosť, si prečíslená, zomri!</text:p>
        <text:p text:style-name="P7">Sme čísla, kde posledný zhasína</text:p>
        <text:p text:style-name="P7"/>
        <text:p text:style-name="P7">Pochádza zo zbierky Donebavolajúce peklo (2023)</text:p>
        <text:p text:style-name="P7"/>
        <text:h text:style-name="P23" text:outline-level="2"><text:bookmark-start text:name="__RefHeading___Toc8658_4238174178"/>Ukrajina<text:bookmark-end text:name="__RefHeading___Toc8658_4238174178"/></text:h>
        <text:p text:style-name="P7">Ešte pár granátov a je tu mier</text:p>
        <text:p text:style-name="P7">ekonómovia rátajú všetky mínusy</text:p>
        <text:p text:style-name="P7">analyzujeme, kto je aká zver</text:p>
        <text:p text:style-name="P7">"hrdina" z Moskvy sa mi zhnusil</text:p>
        <text:p text:style-name="P7"/>
        <text:p text:style-name="P7">Teraz ukazujeme prostredníky</text:p>
        <text:p text:style-name="P7">nosíme pitnú vodu pre ženy</text:p>
        <text:p text:style-name="P7">ktoré znovu idú na pomníky</text:p>
        <text:p text:style-name="P7">kde sú ľudia mŕtvi či zdesení</text:p>
        <text:p text:style-name="P7"/>
        <text:p text:style-name="P7">Dve farby vejú vo vetre zloby</text:p>
        <text:p text:style-name="P7">vietor z východu stále slabne</text:p>
        <text:p text:style-name="P7">mladí do hrobov, iní hĺbiť hroby</text:p>
        <text:p text:style-name="P7">pre niekoho to nie je podstatné</text:p>
        <text:p text:style-name="P7"/>
        <text:p text:style-name="P7">Ešte pár granátov, do toho rakety</text:p>
        <text:p text:style-name="P7">prídu silní chlapi veľmi slabej meny</text:p>
        <text:p text:style-name="P7">ochránime, alebo namierime na deti?</text:p>
        <text:p text:style-name="P7">Koľkokrát sa ešte budú čerti ženiť?</text:p>
        <text:p text:style-name="P7"/>
        <text:p text:style-name="P7">Nová stratená generácia nesie pozdravy</text:p>
        <text:p text:style-name="P7">vojenské cvičenie pre pohrebné služby vlasti</text:p>
        <text:p text:style-name="P7">padajú nielen hviezdy, aj mladí a zdraví</text:p>
        <text:p text:style-name="P7">túžby sú dve: mier a konečne odhodiť masky</text:p>
        <text:p text:style-name="P7"/>
        <text:p text:style-name="P7">Pochádza zo zbierky Pohrebná služba vlasti (2022)</text:p>
        <text:p text:style-name="P7"/>
        <text:h text:style-name="P23" text:outline-level="2"><text:bookmark-start text:name="__RefHeading___Toc8660_4238174178"/><text:soft-page-break/>Spánok smutných čerešní<text:bookmark-end text:name="__RefHeading___Toc8660_4238174178"/></text:h>
        <text:p text:style-name="P7">Spánok smutných čerešní</text:p>
        <text:p text:style-name="P7">znovu zapadá prachom</text:p>
        <text:p text:style-name="P7">máloktorú naozaj poteší</text:p>
        <text:p text:style-name="P7">život na svete... akom?</text:p>
        <text:p text:style-name="P7"/>
        <text:p text:style-name="P7">Nedospelé mladé ženy</text:p>
        <text:p text:style-name="P7">niekde nazvané dievčatá</text:p>
        <text:p text:style-name="P7">túžia po úskaliach zmeny</text:p>
        <text:p text:style-name="P7">z blata znovu do blata.</text:p>
        <text:p text:style-name="P7"/>
        <text:p text:style-name="P7">Minuté sú staré túžby</text:p>
        <text:p text:style-name="P7">realita ich zabila</text:p>
        <text:p text:style-name="P7">život zrazu nie je pružný</text:p>
        <text:p text:style-name="P7">dovi, dopo, spasiba.</text:p>
        <text:p text:style-name="P7"/>
        <text:p text:style-name="P7">Krutý svet a letáčiky</text:p>
        <text:p text:style-name="P7">vraj nádherná budúcnosť</text:p>
        <text:p text:style-name="P7">alebo návrat do reality</text:p>
        <text:p text:style-name="P7">kde je láska minulosť.</text:p>
        <text:p text:style-name="P7"/>
        <text:p text:style-name="P7">Peniaze vraj vládnu svetom</text:p>
        <text:p text:style-name="P7">aj svetom ľudí čo ich nemajú</text:p>
        <text:p text:style-name="P7">trhajú im budúcnosť guľometom</text:p>
        <text:p text:style-name="P7">hlavne nech o tom nespievajú.</text:p>
        <text:p text:style-name="P7"/>
        <text:p text:style-name="P7">Pochádza zo zbierky Kvety beznádeje (2021)</text:p>
        <text:p text:style-name="P7"/>
        <text:h text:style-name="P23" text:outline-level="2"><text:bookmark-start text:name="__RefHeading___Toc8662_4238174178"/>Vianočne sebestačná<text:bookmark-end text:name="__RefHeading___Toc8662_4238174178"/></text:h>
        <text:p text:style-name="P7">Znovu slávim Vianočné sviatky</text:p>
        <text:p text:style-name="P7">zvláštny pocit, bez slávy</text:p>
        <text:p text:style-name="P7">život sa nehrá, je vratký</text:p>
        <text:p text:style-name="P7">osamelých nikdy nechváli</text:p>
        <text:p text:style-name="P7"/>
        <text:p text:style-name="P7">Mám tak veľa prázdnych tanierov</text:p>
        <text:p text:style-name="P7">nemá kto zdvihnúť kapustnicu</text:p>
        <text:p text:style-name="P7">aj toto robí ženu ženou</text:p>
        <text:p text:style-name="P7">čakať a dúfať aj v mŕtvicu</text:p>
        <text:p text:style-name="P7"/>
        <text:p text:style-name="P7">Darčeky pre jednu osobu</text:p>
        <text:p text:style-name="P7">netreba červenú stuhu</text:p>
        <text:p text:style-name="P7">len rovinu, veľmi osobnú</text:p>
        <text:p text:style-name="P7">kde netreba priestor pre druhú</text:p>
        <text:p text:style-name="P7"/>
        <text:p text:style-name="P7">Dnes tu nie sú druhé duše</text:p>
        <text:p text:style-name="P7">nikto nezvoní pri dverách</text:p>
        <text:p text:style-name="P7">sneh padá medzi vankúše</text:p>
        <text:p text:style-name="P7">strecha prianí je slamená</text:p>
        <text:p text:style-name="P7"/>
        <text:p text:style-name="P7">Krásne priania sú stále také isté</text:p>
        <text:p text:style-name="P7">zdajú sa byť osobnostne vzdialené</text:p>
        <text:p text:style-name="P7">vidím nádej? Aspoň trochu hmliste?</text:p>
        <text:p text:style-name="P7">Hlava nie je na žiadnom ramene</text:p>
        <text:p text:style-name="P7"/>
        <text:p text:style-name="P7">Pochádza zo zbierky Kvety beznádeje (2021)</text:p>
        <text:p text:style-name="P7"/>
        <text:h text:style-name="Heading_20_2" text:outline-level="2"><text:bookmark-start text:name="__RefHeading___Toc2178_237374158"/><text:soft-page-break/>Vnímanie nevnímania<text:bookmark-end text:name="__RefHeading___Toc2178_237374158"/></text:h>
        <text:p text:style-name="P7">Pozerám sa na kvapky</text:p>
        <text:p text:style-name="P7">ako si tečú po okne</text:p>
        <text:p text:style-name="P7">nechávajú svoje labky</text:p>
        <text:p text:style-name="P7">vytvárajú dielo spoločné</text:p>
        <text:p text:style-name="P7"/>
        <text:p text:style-name="P7">Jedna ide za druhou</text:p>
        <text:p text:style-name="P7">tak sa to viacej oplatí</text:p>
        <text:p text:style-name="P7">rozmýšľajú nad dúhou</text:p>
        <text:p text:style-name="P7">tancujú spolu v objatí</text:p>
        <text:p text:style-name="P7"/>
        <text:p text:style-name="P7">Je ľahké rozbiť okno</text:p>
        <text:p text:style-name="P7">ah chcete počuť dážď</text:p>
        <text:p text:style-name="P7">zafarbiť škvrnou ropnou</text:p>
        <text:p text:style-name="P7">alebo krvou z vrážd</text:p>
        <text:p text:style-name="P7"/>
        <text:p text:style-name="P7">Žiadna krv nebude</text:p>
        <text:p text:style-name="P7">stačia mi slzy daždivé</text:p>
        <text:p text:style-name="P7">sama so sebou na súde</text:p>
        <text:p text:style-name="P7">spokojná, že som nažive</text:p>
        <text:p text:style-name="P7"/>
        <text:p text:style-name="P7">Z cely uvidím slobodu</text:p>
        <text:p text:style-name="P7">za ňou večerný dážď</text:p>
        <text:p text:style-name="P7">poznám krajinu pôvodu</text:p>
        <text:p text:style-name="P7">raz zistíš, čo znamenáš</text:p>
        <text:p text:style-name="P7"/>
        <text:p text:style-name="P7">Pochádza zo zbierky Čierny sneh (2018)</text:p>
        <text:p text:style-name="P7"/>
        <text:h text:style-name="P27" text:outline-level="2"><text:bookmark-start text:name="__RefHeading___Toc8664_4238174178"/>Výplach zranenej duše<text:bookmark-end text:name="__RefHeading___Toc8664_4238174178"/></text:h>
        <text:p text:style-name="P8">Niekto nás postavil ku plotu</text:p>
        <text:p text:style-name="P8">povedal: „Teraz pocítiš samotu“</text:p>
        <text:p text:style-name="P8">všetci spadli na zem, držali si hruď</text:p>
        <text:p text:style-name="P8">myslím si, že človek nevie zabudnúť</text:p>
        <text:p text:style-name="P8"/>
        <text:p text:style-name="P8">Už žiadne úsmevy, už žiadne nevädze</text:p>
        <text:p text:style-name="P8">len mŕtve telá, ktoré niekto odvezie</text:p>
        <text:p text:style-name="P8">ostanú spomienky a nemé tváre</text:p>
        <text:p text:style-name="P8">ktoré sa pýtajú, čo robia v tráve</text:p>
        <text:p text:style-name="P8"/>
        <text:p text:style-name="P8">Nie sú odpovede, už ani výčitky</text:p>
        <text:p text:style-name="P8">nikto nevolá k mŕtvym sanitky</text:p>
        <text:p text:style-name="P8">svedkovia mlčia a hrôza im velí</text:p>
        <text:p text:style-name="P8">odišli tí, čo odísť nechceli</text:p>
        <text:p text:style-name="P8"/>
        <text:p text:style-name="P8">Namiesto neviest už budú len vdovy</text:p>
        <text:p text:style-name="P8">tí, čo sa tešia zdraviu budú kopať hroby</text:p>
        <text:p text:style-name="P8">ostatní sa dotýkajú podlahy</text:p>
        <text:p text:style-name="P8">cítia sa zbytoční, vedľajšie postavy</text:p>
        <text:p text:style-name="P8"/>
        <text:p text:style-name="P8">Len jeden je dôležitý, určuje kto prežije</text:p>
        <text:p text:style-name="P8">kto bude šťastn<text:span text:style-name="T15">ý</text:span> a kto spozná pomyje</text:p>
        <text:p text:style-name="P8">dosaďte si koho chcete, je to váš svet</text:p>
        <text:p text:style-name="P8">ak si na vás zasadne, ostáva trpieť</text:p>
        <text:p text:style-name="P8"/>
        <text:p text:style-name="P8">Pochádza zo zbierky Čierny sneh (2018)</text:p>
        <text:p text:style-name="P8"/>
        <text:h text:style-name="P23" text:outline-level="2"><text:bookmark-start text:name="__RefHeading___Toc8666_4238174178"/><text:soft-page-break/>Začiatok<text:bookmark-end text:name="__RefHeading___Toc8666_4238174178"/></text:h>
        <text:p text:style-name="P7">Začínam od piky</text:p>
        <text:p text:style-name="P7">nemám vôbec nič</text:p>
        <text:p text:style-name="P7">ľadové dotyky</text:p>
        <text:p text:style-name="P7">iba ja a kríž</text:p>
        <text:p text:style-name="P7"/>
        <text:p text:style-name="P7">Nepoznám slová</text:p>
        <text:p text:style-name="P7">dnes neriadim svet</text:p>
        <text:p text:style-name="P7">som iná, nová</text:p>
        <text:p text:style-name="P7">ukrytá do viet</text:p>
        <text:p text:style-name="P7"/>
        <text:p text:style-name="P7">Nepoznám ostatných</text:p>
        <text:p text:style-name="P7">vlastne ani samu seba</text:p>
        <text:p text:style-name="P7">mám sa učiť od tých</text:p>
        <text:p text:style-name="P7">čo mi kradnú z chleba?</text:p>
        <text:p text:style-name="P7"/>
        <text:p text:style-name="P7">Všetko je zmenené</text:p>
        <text:p text:style-name="P7">len hlúposť ostáva</text:p>
        <text:p text:style-name="P7">skutky ľavé, nemé</text:p>
        <text:p text:style-name="P7">posielam doprava</text:p>
        <text:p text:style-name="P7"/>
        <text:p text:style-name="P7">Za mnou vidno prvé kroky</text:p>
        <text:p text:style-name="P7">aj keď nie som na Mesiaci</text:p>
        <text:p text:style-name="P7">cesta do neba, cez stoky</text:p>
        <text:p text:style-name="P7">dovi dopo a česť práci</text:p>
        <text:p text:style-name="P7"/>
        <text:p text:style-name="P7">Pochádza zo zbierky Čierny sneh (2018)</text:p>
        <text:p text:style-name="P6"/>
        <text:h text:style-name="P23" text:outline-level="2"><text:bookmark-start text:name="__RefHeading___Toc8668_4238174178"/>Zraniteľná<text:bookmark-end text:name="__RefHeading___Toc8668_4238174178"/></text:h>
        <text:p text:style-name="P7">Dnes som plná beznádeje</text:p>
        <text:p text:style-name="P7">som sama, v klbku schúlená</text:p>
        <text:p text:style-name="P7">strácam prehľad čo sa deje</text:p>
        <text:p text:style-name="P7">neviem narovnať svoje ramená</text:p>
        <text:p text:style-name="P7"/>
        <text:p text:style-name="P7">Cítim sa tak zraniteľná</text:p>
        <text:p text:style-name="P7">malá kvapka vo veľkom daždi</text:p>
        <text:p text:style-name="P7">milá samota, hrej ma</text:p>
        <text:p text:style-name="P7">ale už ma toľko nedráždi</text:p>
        <text:p text:style-name="P7"/>
        <text:p text:style-name="P7">Porušujem pravidlá slušnosti</text:p>
        <text:p text:style-name="P7">prosím ostýchavo a bezcenne</text:p>
        <text:p text:style-name="P7">nechcem nič, len holé kosti</text:p>
        <text:p text:style-name="P7">moje oči sa menia na pramene</text:p>
        <text:p text:style-name="P7"/>
        <text:p text:style-name="P7">Nevidím si ani na špičku nosa</text:p>
        <text:p text:style-name="P7">potrebujem návod na melanchóliu</text:p>
        <text:p text:style-name="P7">som ako tá, čo chodí po skle bosá</text:p>
        <text:p text:style-name="P7">necítim svet, len vrchnú fóliu</text:p>
        <text:p text:style-name="P7"/>
        <text:p text:style-name="P7">Už neviem, kto mi kedy ublížil</text:p>
        <text:p text:style-name="P7">karma funguje, môžem za to sama</text:p>
        <text:p text:style-name="P7">som ako ľad, čo sa k ohňu priblížil</text:p>
        <text:p text:style-name="P7">strácam sa, miznem, spomienka známa</text:p>
        <text:p text:style-name="P7"/>
        <text:p text:style-name="P7">Pochádza zo zbierky Pohrebná služba vlasti (2022)</text:p>
        <text:p text:style-name="P10"/>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style:contextual-spacing="false" fo:line-height="150%" fo:text-align="center" style:justify-single-word="false" style:page-number="auto"/>
      <style:text-properties fo:font-style="normal" fo:font-weight="normal" style:font-size-asian="10.5pt" style:font-style-asian="normal" style:font-weight-asian="normal" style:font-style-complex="normal" style:font-weight-complex="normal"/>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style:contextual-spacing="false" fo:line-height="100%" fo:text-align="center" style:justify-single-word="false" style:page-number="auto" fo:break-before="auto" fo:break-after="auto"/>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21cm" style:contextual-spacing="false" fo:text-align="center" style:justify-single-word="false" fo:text-indent="0cm" style:auto-text-indent="false" style:page-number="auto" style:writing-mode="page"/>
      <style:text-properties fo:color="#81aca6" loext:opacity="100%" fo:font-size="250%" fo:font-style="italic" fo:font-weight="bold" style:font-size-asian="115%" style:font-weight-asian="bold" style:font-size-complex="115%" style:font-weight-complex="bold"/>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9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4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9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4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908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auto-update="true">
      <style:graphic-properties svg:width="1.566cm" fo:min-width="9%" svg:height="2.265cm" fo:min-height="9%" text:anchor-type="paragraph" svg:x="0cm" fo:margin-left="0cm" fo:margin-right="1cm" style:wrap="right" style:number-wrapped-paragraphs="no-limit" style:wrap-contour="false" style:horizontal-pos="left" style:horizontal-rel="paragraph" style:shadow="#b2b2b2 0.101cm 0.101cm" draw:shadow-opacity="100%" loext:rel-width-rel="paragraph" loext:rel-height-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bold" style:font-weight-asian="bold" style:font-weight-complex="bold"/>
    </style:style>
    <style:style style:name="MT2" style:family="text"/>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Mária Nováková – Výber poézie z rokov 2017-2023 <text:tab/><text:span text:style-name="MT1"><text:page-number text:select-page="current">1</text:page-number></text:span><text:span text:style-name="MT1">/</text:span><text:span text:style-name="MT1"><text:page-count>13</text:page-count></text:span><text:tab/>Greenie knižnica, <text:a xlink:type="simple" xlink:href="http://greenie.elist.sk/" office:name="Otvoriť web Greenie knižnice" text:style-name="Internet_20_link" text:visited-style-name="Visited_20_Internet_20_Link">greenie.elist.sk</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3-10-25T21:30:04.446000000</dc:date>
    <meta:editing-duration>PT11H49M40S</meta:editing-duration>
    <meta:editing-cycles>103</meta:editing-cycles>
    <meta:generator>LibreOffice/7.3.2.2$Windows_X86_64 LibreOffice_project/49f2b1bff42cfccbd8f788c8dc32c1c309559be0</meta:generator>
    <dc:description>Výber poézie z rokov 2017-2023

Vydáva Greenie knižnica, https://greenie.elist.sk, ako dielo pod slobodnou licenciou CC-BY-NC-ND</dc:description>
    <dc:subject>Mária Nováková</dc:subject>
    <dc:title>Výber poézie z rokov 2017-2023</dc:title>
    <meta:keyword>Výber poézie z rokov 2017-2023</meta:keyword>
    <meta:keyword>Mária Nováková</meta:keyword>
    <meta:keyword>Greenie knižnica</meta:keyword>
    <meta:keyword>poézia</meta:keyword>
    <meta:keyword>e-book</meta:keyword>
    <meta:document-statistic meta:table-count="1" meta:image-count="0" meta:object-count="0" meta:page-count="13" meta:paragraph-count="556" meta:word-count="2700" meta:character-count="15563" meta:non-whitespace-character-count="13416"/>
  </office:meta>
</office:document-meta>
</file>