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291c56" officeooo:paragraph-rsid="00291c56"/>
    </style:style>
    <style:style style:name="P2" style:family="paragraph" style:parent-style-name="Standard">
      <style:text-properties officeooo:paragraph-rsid="002dfdcf"/>
    </style:style>
    <style:style style:name="P3" style:family="paragraph" style:parent-style-name="Standard">
      <style:text-properties officeooo:paragraph-rsid="002dfdcf"/>
    </style:style>
    <style:style style:name="P4" style:family="paragraph" style:parent-style-name="Standard" style:master-page-name="">
      <style:paragraph-properties fo:line-height="150%" style:page-number="auto"/>
    </style:style>
    <style:style style:name="P5" style:family="paragraph" style:parent-style-name="Text_20_body">
      <style:text-properties officeooo:rsid="00a32534" officeooo:paragraph-rsid="002ab1e3"/>
    </style:style>
    <style:style style:name="P6" style:family="paragraph" style:parent-style-name="Text_20_body">
      <style:text-properties officeooo:rsid="00a32534" officeooo:paragraph-rsid="0035d65b"/>
    </style:style>
    <style:style style:name="P7" style:family="paragraph" style:parent-style-name="Text_20_body">
      <style:text-properties officeooo:rsid="00b62ad6" officeooo:paragraph-rsid="0035d65b"/>
    </style:style>
    <style:style style:name="P8" style:family="paragraph" style:parent-style-name="Text_20_body">
      <style:text-properties officeooo:rsid="00b62ad6" officeooo:paragraph-rsid="00369163"/>
    </style:style>
    <style:style style:name="P9" style:family="paragraph" style:parent-style-name="Text_20_body">
      <style:text-properties officeooo:rsid="0035d65b" officeooo:paragraph-rsid="0035d65b"/>
    </style:style>
    <style:style style:name="P10" style:family="paragraph" style:parent-style-name="Text_20_body">
      <style:text-properties officeooo:rsid="0035d65b" officeooo:paragraph-rsid="002ab1e3"/>
    </style:style>
    <style:style style:name="P11" style:family="paragraph" style:parent-style-name="Text_20_body">
      <style:text-properties officeooo:rsid="0035d65b" officeooo:paragraph-rsid="00369163"/>
    </style:style>
    <style:style style:name="P12" style:family="paragraph" style:parent-style-name="Text_20_body">
      <style:text-properties officeooo:rsid="0035d65b" officeooo:paragraph-rsid="0038146f"/>
    </style:style>
    <style:style style:name="P13" style:family="paragraph" style:parent-style-name="Text_20_body">
      <style:text-properties officeooo:rsid="00bc595c" officeooo:paragraph-rsid="0038146f"/>
    </style:style>
    <style:style style:name="P14" style:family="paragraph" style:parent-style-name="Text_20_body">
      <style:text-properties officeooo:rsid="0038146f" officeooo:paragraph-rsid="0038146f"/>
    </style:style>
    <style:style style:name="P15" style:family="paragraph" style:parent-style-name="Text_20_body">
      <style:text-properties officeooo:rsid="00bf8444" officeooo:paragraph-rsid="0038146f"/>
    </style:style>
    <style:style style:name="P16" style:family="paragraph" style:parent-style-name="Text_20_body">
      <style:text-properties officeooo:rsid="00bf8444" officeooo:paragraph-rsid="0039d2ef"/>
    </style:style>
    <style:style style:name="P17" style:family="paragraph" style:parent-style-name="Text_20_body">
      <style:text-properties officeooo:rsid="0039d2ef" officeooo:paragraph-rsid="0039d2ef"/>
    </style:style>
    <style:style style:name="P18" style:family="paragraph" style:parent-style-name="Text_20_body">
      <style:text-properties officeooo:rsid="00c493e5" officeooo:paragraph-rsid="003a6922"/>
    </style:style>
    <style:style style:name="P19" style:family="paragraph" style:parent-style-name="Text_20_body">
      <style:text-properties officeooo:rsid="003a6922" officeooo:paragraph-rsid="003a6922"/>
    </style:style>
    <style:style style:name="P20" style:family="paragraph" style:parent-style-name="Heading_20_2">
      <style:text-properties style:font-size-asian="10.5pt"/>
    </style:style>
    <style:style style:name="P21" style:family="paragraph" style:parent-style-name="Heading_20_2">
      <style:text-properties officeooo:paragraph-rsid="0035d65b"/>
    </style:style>
    <style:style style:name="P22" style:family="paragraph" style:parent-style-name="Heading_20_2">
      <style:text-properties officeooo:paragraph-rsid="00369163"/>
    </style:style>
    <style:style style:name="P23" style:family="paragraph" style:parent-style-name="Heading_20_2">
      <style:text-properties officeooo:paragraph-rsid="0038146f"/>
    </style:style>
    <style:style style:name="P24" style:family="paragraph" style:parent-style-name="Heading_20_2">
      <style:text-properties officeooo:rsid="00bf8444" officeooo:paragraph-rsid="0038146f"/>
    </style:style>
    <style:style style:name="P25" style:family="paragraph" style:parent-style-name="Heading_20_2">
      <style:text-properties officeooo:paragraph-rsid="0039d2ef"/>
    </style:style>
    <style:style style:name="P26" style:family="paragraph" style:parent-style-name="Heading_20_2">
      <style:text-properties officeooo:rsid="00c493e5" officeooo:paragraph-rsid="003a6922"/>
    </style:style>
    <style:style style:name="P27" style:family="paragraph" style:parent-style-name="Heading_20_2">
      <style:text-properties officeooo:paragraph-rsid="003a69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836f" style:font-weight-asian="bold" style:font-weight-complex="bold"/>
    </style:style>
    <style:style style:name="T3" style:family="text">
      <style:text-properties fo:color="#7f00ff"/>
    </style:style>
    <style:style style:name="T4" style:family="text">
      <style:text-properties fo:color="#7f00ff" officeooo:rsid="00369163"/>
    </style:style>
    <style:style style:name="T5" style:family="text">
      <style:text-properties fo:color="#7f00ff" officeooo:rsid="003eed90"/>
    </style:style>
    <style:style style:name="T6" style:family="text">
      <style:text-properties officeooo:rsid="0035836f"/>
    </style:style>
    <style:style style:name="T7" style:family="text">
      <style:text-properties officeooo:rsid="00b62ad6"/>
    </style:style>
    <style:style style:name="T8" style:family="text">
      <style:text-properties officeooo:rsid="00369163"/>
    </style:style>
    <style:style style:name="T9" style:family="text">
      <style:text-properties officeooo:rsid="0038146f"/>
    </style:style>
    <style:style style:name="T10" style:family="text">
      <style:text-properties officeooo:rsid="003a6922"/>
    </style:style>
    <style:style style:name="T11" style:family="text">
      <style:text-properties officeooo:rsid="00c6904d"/>
    </style:style>
    <style:style style:name="T12" style:family="text">
      <style:text-properties officeooo:rsid="003b850f"/>
    </style:style>
    <style:style style:name="T13" style:family="text">
      <style:text-properties officeooo:rsid="003d5b3a"/>
    </style:style>
    <style:style style:name="T14" style:family="text">
      <style:text-properties officeooo:rsid="003eed90"/>
    </style:style>
    <style:style style:name="T15" style:family="text">
      <style:text-properties style:font-size-asian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Výber poézie z roku 201<text:span text:style-name="T6">6</text:span>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" office:name="http://greenie.elist.sk/autori" text:style-name="Internet_20_link" text:visited-style-name="Visited_20_Internet_20_Link"><text:span text:style-name="T3">Mária Nováková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vyber-poezie-z-roku-2016" office:name="http://greenie.elist.sk/knihy/vyber-poezie-z-roku-2016" text:style-name="Internet_20_link" text:visited-style-name="Visited_20_Internet_20_Link"><text:span text:style-name="T4">Prvé (2017)</text:span></text:a></text:p>
          </table:table-cell>
          <table:table-cell table:style-name="Tabuľka1.B2" office:value-type="string">
            <text:p text:style-name="Table_20_Contents"><text:a xlink:type="simple" xlink:href="http://greenie.elist.sk/gkbn" office:name="010001" text:style-name="Internet_20_link" text:visited-style-name="Visited_20_Internet_20_Link"><text:span text:style-name="T3">010001</text:span></text:a></text:p>
          </table:table-cell>
        </table:table-row>
      </table:table>
      <text:h text:style-name="P20" text:outline-level="2"><text:bookmark-start text:name="__RefHeading__6157_1289688046"/>O knihe<text:bookmark-end text:name="__RefHeading__6157_1289688046"/></text:h>
      <text:p text:style-name="Standard"><text:tab/><text:span text:style-name="T12">Nikdy sme sa nemali tak dobre, ako sa máme teraz. Ľudia masovo neumierajú na tie najjednoduchšie choroby, obchody sú plné jedla či oblečenia a spoločnosť sa dokáže postarať aj o tých, ktorí sa nedokážu postarať sami o seba. Napriek tomu tu máme neustále vojny, často aj v krajinách, ktoré od nás vôbec nie sú vzdialené. Tam, kde by sa mohlo pestovať umenie, sa pestuje nenávisť. A tam, kde treba kriticky myslieť, nás niekto učí slepo poslúchať.</text:span></text:p>
      <text:p text:style-name="Standard"><text:tab/><text:span text:style-name="T13">A poézia? Kto chce, ten ju číta. Ideálne aj píše. Mária Nováková napísala štyri zbierky básní a to nie len vtedy, keď ju trápila Samota. Niekedy je potrebné vstať a nahlas zakričať Neverím. Overiť si fakty. Priniesť iný uhol pohľadu. Alebo ružové okuliare pre toho, kto vidí všetko len v odtieňoch tej najčernejšej čiernej. Netreba sa čudovať, že niekedy Len páska cez ústa pozná moje prosím. Alebo vaše. Čo si vlastne praje človek, ktorý má všetko? A čo človek, ktorý o všetko prišiel a nemá vôbec nič? Jedine otázku. Ak práve ak...</text:span></text:p>
      <text:p text:style-name="P2"><text:tab/>Autorka taktiež dostala možnosť pridať jednu báseň z každej svojej zbierky. Vybrané básne:</text:p>
      <text:p text:style-name="P2"><text:span text:style-name="T8">Slovenská (Samota); Neverím (Neverím); Len páska cez ústa pozná moje prosím (Len páska cez ústa pozná moje prosím); Ak práve ak (Ak práve ak)</text:span></text:p>
      <text:p text:style-name="Standard"/>
      <text:p text:style-name="Standard"><text:span text:style-name="T2">Samota</text:span> (201<text:span text:style-name="T6">6</text:span>)<text:tab/><text:tab/><text:tab/><text:tab/><text:tab/>výber básní urobila <text:span text:style-name="T8">Martina Grmanová</text:span></text:p>
      <text:p text:style-name="Standard"><text:span text:style-name="T2">Neverím</text:span> (201<text:span text:style-name="T6">6</text:span>)<text:tab/><text:tab/><text:tab/><text:tab/><text:tab/>výber básní urobila <text:span text:style-name="T8">Lily Alexová</text:span></text:p>
      <text:p text:style-name="Standard"><text:span text:style-name="T2">Len páska cez ústa pozná moje prosím</text:span> (201<text:span text:style-name="T6">6</text:span>)<text:tab/>výber básní urobil <text:span text:style-name="T14">Knižný klub PAĽIKERAV</text:span></text:p>
      <text:p text:style-name="Standard"><text:span text:style-name="T2">Ak práve ak</text:span> (201<text:span text:style-name="T6">6</text:span>)<text:tab/><text:tab/><text:tab/><text:tab/><text:tab/>výber básní urobil <text:span text:style-name="T14">Knižný klub PAĽIKERAV</text:span></text:p>
      <text:h text:style-name="Heading_20_2" text:outline-level="2"><text:bookmark-start text:name="__RefHeading__3361_1656561473"/>Poďakovanie<text:bookmark-end text:name="__RefHeading__3361_1656561473"/></text:h>
      <text:p text:style-name="Standard"><text:tab/>Niekedy je náročné napísať prvé meno, komu poďakovať. Rodine? Priateľom? Dobrým ľuďom, ktorých stretnete len tak na ulici? Nie sme sami. Skoro nikdy. A keď sme, tak sa o to viac môžeme tešiť na ľudí, s ktorými sa znovu stretneme. Ďakujem všetkým a za všetko, vrátane toho, že môže niekto poďakovať mne. Často aj za to, že som. Sme ľudia a ja ďakujem každému, kto je zvonka i zvnútra človekom. Aj všetkým, ktorí vybrali to najlepšie z mojich básničiek pre každého, kto si ich chce prečítať.</text:p>
      <text:p text:style-name="P4"><text:tab/><text:tab/><text:tab/><text:tab/><text:tab/><text:tab/><text:tab/><text:tab/><text:tab/><text:tab/><text:tab/><text:tab/><text:tab/>Mária Nováková</text:p>
      <text:p text:style-name="Standard"/>
      <text:p text:style-name="Standard"><text:span text:style-name="T12">Lily Alexová; Martina Grmanová; Katka Gondolová; Anna Hanková; Barbora Hanková; Peter Hoferek; </text:span>Stanislav Hoferek; <text:span text:style-name="T12">Renáta Pankviewicz; Lýdia Pompová; Nikola Pompová</text:span></text:p>
      <text:section text:style-name="Sect1" text:name="Oblasť1">
        <text:h text:style-name="P26" text:outline-level="2"><text:bookmark-start text:name="__RefHeading___Toc8630_4238174178"/><text:soft-page-break/>Ak práve ak...<text:bookmark-end text:name="__RefHeading___Toc8630_4238174178"/></text:h>
        <text:p text:style-name="P18">Ak je ľudské podať ruku,</text:p>
        <text:p text:style-name="P18">potom rada podám obidve,</text:p>
        <text:p text:style-name="P18">nevadí, že budem za suku,</text:p>
        <text:p text:style-name="P18">pre toho, kto nerozumie.</text:p>
        <text:p text:style-name="P18"/>
        <text:p text:style-name="P18">Ak je správne držať ústa,</text:p>
        <text:p text:style-name="P18">naraziť stále na hubu,</text:p>
        <text:p text:style-name="P18">tak to nejako skúsim ustáť,</text:p>
        <text:p text:style-name="P18">keď mi po krku podupú.</text:p>
        <text:p text:style-name="P18"/>
        <text:p text:style-name="P18">Ak je treba chváliť diablov,</text:p>
        <text:p text:style-name="P18">tak pochválim anjela,</text:p>
        <text:p text:style-name="P18">za to, že na prestieradlo,</text:p>
        <text:p text:style-name="P18">toho nechce priveľa.</text:p>
        <text:p text:style-name="P18"/>
        <text:p text:style-name="P18">Ak je pravé rozhodnutie,</text:p>
        <text:p text:style-name="P18">tak sa vydám doľava,</text:p>
        <text:p text:style-name="P18">možno to dopadne smutne,</text:p>
        <text:p text:style-name="P18">čo na to povie duša boľavá?</text:p>
        <text:p text:style-name="P18"/>
        <text:p text:style-name="P18">Ak je všetko na poriadku,</text:p>
        <text:p text:style-name="P18">tak poriadok za nič nestojí,</text:p>
        <text:p text:style-name="P18">všetko je iba na obhliadku,</text:p>
        <text:p text:style-name="P18">a my sme v bielom netvori.</text:p>
        <text:p text:style-name="P18"/>
        <text:p text:style-name="P19">Pochádza zo zbierky Ak práve ak (2016)</text:p>
        <text:p text:style-name="P19"/>
        <text:h text:style-name="P23" text:outline-level="2"><text:bookmark-start text:name="__RefHeading___Toc8632_4238174178"/>Biely deň pre čierne duše<text:bookmark-end text:name="__RefHeading___Toc8632_4238174178"/></text:h>
        <text:p text:style-name="P15">Biely deň pre čierne duše,</text:p>
        <text:p text:style-name="P15">nenávisť na tanieri,</text:p>
        <text:p text:style-name="P15">lebo tebe srdce lepšie tlčie?</text:p>
        <text:p text:style-name="P15">Keď vieš kam namieriť?</text:p>
        <text:p text:style-name="P15"/>
        <text:p text:style-name="P15">Nepotrebujem tvoje pocity,</text:p>
        <text:p text:style-name="P15">keď city si nechal vo vetre,</text:p>
        <text:p text:style-name="P15">kto je iný, má byť zbitý?</text:p>
        <text:p text:style-name="P15">Kto po ňom stopy zametie?</text:p>
        <text:p text:style-name="P15"/>
        <text:p text:style-name="P15">Nepoznám od teba prepáč,</text:p>
        <text:p text:style-name="P15">na to si ešte nedospel,</text:p>
        <text:p text:style-name="P15">ty nechceš mať oči pre plač,</text:p>
        <text:p text:style-name="P15">označíš ma na odstrel?</text:p>
        <text:p text:style-name="P15"/>
        <text:p text:style-name="P15">Nadávaš denne na židov,</text:p>
        <text:p text:style-name="P15">aj keď si žiadnych nestretol,</text:p>
        <text:p text:style-name="P15">kedy mal tvoj mozog výlov,</text:p>
        <text:p text:style-name="P15">je obeťou nových náletov?</text:p>
        <text:p text:style-name="P15"/>
        <text:p text:style-name="P15">Aj ja viem ukazovať prstom,</text:p>
        <text:p text:style-name="P15">ale mám dôvod to nerobiť,</text:p>
        <text:p text:style-name="P15">je to pre teba silné sústo?</text:p>
        <text:p text:style-name="P15">Alebo to nevieš pochopiť?</text:p>
        <text:p text:style-name="P15"/>
        <text:p text:style-name="P14">Pochádza zo zbierky Len páska cez oči pozná moje prosím (2016)</text:p>
        <text:p text:style-name="P14"/>
        <text:h text:style-name="P21" text:outline-level="2"><text:bookmark-start text:name="__RefHeading___Toc8634_4238174178"/>Byť iným človekom<text:bookmark-end text:name="__RefHeading___Toc8634_4238174178"/></text:h>
        <text:p text:style-name="P7">Nechráni, má plné gate,</text:p>
        <text:p text:style-name="P7">vo vreckách dve dýky,</text:p>
        <text:p text:style-name="P7">myslenie má na špagáte,</text:p>
        <text:p text:style-name="P7">s mozgom žiadne prieniky.</text:p>
        <text:p text:style-name="P7"/>
        <text:p text:style-name="P7">Dohody sa všetky rušia,</text:p>
        <text:p text:style-name="P7">čierne na bielom ohnedne,</text:p>
        <text:p text:style-name="P7">darmo udierať do vankúša,</text:p>
        <text:p text:style-name="P7">keď bude na tom život biedne.</text:p>
        <text:p text:style-name="P7"/>
        <text:p text:style-name="P7">Nasleduje výlov ľudskosti,</text:p>
        <text:p text:style-name="P7">ako v lete na sánkach,</text:p>
        <text:p text:style-name="P7">nejde to? Tak to nazlostí,</text:p>
        <text:p text:style-name="P7">hľadá rovník v Polárkach.</text:p>
        <text:p text:style-name="P7"/>
        <text:p text:style-name="P7">Ľudia odsúdia zbabelosť,</text:p>
        <text:p text:style-name="P7">nič to, im nepatrí svet,</text:p>
        <text:p text:style-name="P7">do hĺbky, až celkom na kosť,</text:p>
        <text:p text:style-name="P7">kto bude komu rozumieť?</text:p>
        <text:p text:style-name="P7"/>
        <text:p text:style-name="P7">Niekedy netreba veľké činy,</text:p>
        <text:p text:style-name="P7">prepnúť hlavu z OFF na ON,</text:p>
        <text:p text:style-name="P7">dať nenávisti prázdniny,</text:p>
        <text:p text:style-name="P7">byť na chvíľu iným človekom.</text:p>
        <text:p text:style-name="P7"/>
        <text:p text:style-name="P9">Pochádza zo zbierky Samota (2016)</text:p>
        <text:p text:style-name="P7"/>
        <text:h text:style-name="P21" text:outline-level="2"><text:bookmark-start text:name="__RefHeading___Toc8636_4238174178"/>Definícia<text:bookmark-end text:name="__RefHeading___Toc8636_4238174178"/></text:h>
        <text:p text:style-name="P7">Láska je stav bez tiaže,</text:p>
        <text:p text:style-name="P7">ktorý funguje aj na Zemi,</text:p>
        <text:p text:style-name="P7">rada nenávisť zakáže,</text:p>
        <text:p text:style-name="P7">hovoria o nej nemí.</text:p>
        <text:p text:style-name="P7"/>
        <text:p text:style-name="P7">Pomaly sa ponáhľajú,</text:p>
        <text:p text:style-name="P7">nech mešká posledný vlak,</text:p>
        <text:p text:style-name="P7">vtáčatá, ktoré nepoznajú,</text:p>
        <text:p text:style-name="P7">z výšky a neznáma strach.</text:p>
        <text:p text:style-name="P7"/>
        <text:p text:style-name="P7">Láska je slovo v krížovke,</text:p>
        <text:p text:style-name="P7">bláznovstvo mladých na päť,</text:p>
        <text:p text:style-name="P7">pomôcky netreba, všetko OK,</text:p>
        <text:p text:style-name="P7">cestu k druhému vieš naspamäť.</text:p>
        <text:p text:style-name="P7"/>
        <text:p text:style-name="P7">Raz sa nezmestíme do tabuliek,</text:p>
        <text:p text:style-name="P7">prestanú platiť sily dostredivé,</text:p>
        <text:p text:style-name="P7">na to možno nenájdeme liek,</text:p>
        <text:p text:style-name="P7">ani keď potrápime bunky sivé.</text:p>
        <text:p text:style-name="P7"/>
        <text:p text:style-name="P7">Neurologicko chemické procesy,</text:p>
        <text:p text:style-name="P7">vďaka nim nervy občas v pokoji,</text:p>
        <text:p text:style-name="P7">alebo v búrke, keď tu nie si,</text:p>
        <text:p text:style-name="P7">chémia, ktorá srdce zahojí.</text:p>
        <text:p text:style-name="P6"/>
        <text:p text:style-name="P9">Pochádza zo zbierky Samota (2016)</text:p>
        <text:p text:style-name="P9"/>
        <text:h text:style-name="P21" text:outline-level="2"><text:bookmark-start text:name="__RefHeading___Toc8638_4238174178"/><text:soft-page-break/>Depresívna súčasnosť<text:bookmark-end text:name="__RefHeading___Toc8638_4238174178"/></text:h>
        <text:p text:style-name="P7">Pozerám sa z rána na holuby,</text:p>
        <text:p text:style-name="P7">usilovne skúmajú majú špaky,</text:p>
        <text:p text:style-name="P7">homo debilis, človek hlúpy,</text:p>
        <text:p text:style-name="P7">malé srdce a veľké mindráky.</text:p>
        <text:p text:style-name="P7"/>
        <text:p text:style-name="P7">Nemám na hlave okná do duše,</text:p>
        <text:p text:style-name="P7">len oči smutné a červené,</text:p>
        <text:p text:style-name="P7">pasívne, tiché, ako od hrdze,</text:p>
        <text:p text:style-name="P7">každým dňom viac sú zhrozené.</text:p>
        <text:p text:style-name="P7"/>
        <text:p text:style-name="P7">Machuľa v zrkadle, spomienky odišli,</text:p>
        <text:p text:style-name="P7">už som veľká, zodpovedná a zrelá,</text:p>
        <text:p text:style-name="P7">hlúpejšia od osla, bojím sa myši,</text:p>
        <text:p text:style-name="P7">cítim sa ako bez nástrojov kapela.</text:p>
        <text:p text:style-name="P7"/>
        <text:p text:style-name="P7">Raz budem iná, hovorím zo zvyku,</text:p>
        <text:p text:style-name="P7">iný zvyk mi vkladá nikotín do žíl,</text:p>
        <text:p text:style-name="P7">idem k môjmu vlastnému pomníku,</text:p>
        <text:p text:style-name="P7">aby ten zvyšok môjho ja ožil?</text:p>
        <text:p text:style-name="P7"/>
        <text:p text:style-name="P7">Len ja a Che Guevara na tričku,</text:p>
        <text:p text:style-name="P7">všetky dnešky idú na zajtra,</text:p>
        <text:p text:style-name="P7">ani malíček nemám v malíčku,</text:p>
        <text:p text:style-name="P7">som v sedme. Tá zbytočná karta.</text:p>
        <text:p text:style-name="P7"/>
        <text:p text:style-name="P9">Pochádza zo zbierky Samota (2016)</text:p>
        <text:p text:style-name="P9"/>
        <text:h text:style-name="P23" text:outline-level="2"><text:bookmark-start text:name="__RefHeading___Toc8640_4238174178"/>Diaľnica cez lúku plnú kvetov<text:bookmark-end text:name="__RefHeading___Toc8640_4238174178"/></text:h>
        <text:p text:style-name="P15">Rozliate sny,</text:p>
        <text:p text:style-name="P15">čierny asfalt,</text:p>
        <text:p text:style-name="P15">len ty. A my.</text:p>
        <text:p text:style-name="P15">Život a kat.</text:p>
        <text:p text:style-name="P15"/>
        <text:p text:style-name="P15">Staviaš cesty,</text:p>
        <text:p text:style-name="P15">cez kvetiny,</text:p>
        <text:p text:style-name="P15">kompas presný,</text:p>
        <text:p text:style-name="P15">cez naše viny.</text:p>
        <text:p text:style-name="P15"/>
        <text:p text:style-name="P15">Diaľnica je,</text:p>
        <text:p text:style-name="P15">dokončená,</text:p>
        <text:p text:style-name="P15">náhliť sa smie,</text:p>
        <text:p text:style-name="P15">žiadna zmena.</text:p>
        <text:p text:style-name="P15"/>
        <text:p text:style-name="P15">Žiadny úsmev,</text:p>
        <text:p text:style-name="P15">bez priateľov,</text:p>
        <text:p text:style-name="P15">znovu blúznim,</text:p>
        <text:p text:style-name="P15">len hlad. A lov.</text:p>
        <text:p text:style-name="P15"/>
        <text:p text:style-name="P15">Ja dnes nespím,</text:p>
        <text:p text:style-name="P15">nežijem, vážne nie,</text:p>
        <text:p text:style-name="P15">olovnatý benzín,</text:p>
        <text:p text:style-name="P15">mi vonia ako ľalie.</text:p>
        <text:p text:style-name="P15"/>
        <text:p text:style-name="P14">Pochádza zo zbierky Len páska cez oči pozná moje prosím (2016)</text:p>
        <text:p text:style-name="P14"/>
        <text:h text:style-name="P21" text:outline-level="2"><text:bookmark-start text:name="__RefHeading___Toc8642_4238174178"/>Dni<text:bookmark-end text:name="__RefHeading___Toc8642_4238174178"/></text:h>
        <text:p text:style-name="P7">Sú dni, keď sama vláčim stoly,</text:p>
        <text:p text:style-name="P7">nikto sa ma na chrbát nepýta,</text:p>
        <text:p text:style-name="P7">pomocné ruky? Je tu, niektorý?</text:p>
        <text:p text:style-name="P7">Koho odtiahnem od koryta?</text:p>
        <text:p text:style-name="P7"/>
        <text:p text:style-name="P7">Dni schované v uzavrení,</text:p>
        <text:p text:style-name="P7">za oknom mi kýva Beznádej,</text:p>
        <text:p text:style-name="P7">ani tá neverí, že sa zmením,</text:p>
        <text:p text:style-name="P7">mám sa vlastne? Je mi hej?</text:p>
        <text:p text:style-name="P7"/>
        <text:p text:style-name="P7">Ak si sama poradím so svetom,</text:p>
        <text:p text:style-name="P7">všetko sa mi zdá zbytočné,</text:p>
        <text:p text:style-name="P7">sama zajedám pôst mäsom,</text:p>
        <text:p text:style-name="P7">mám titul, strašidlo polnočné.</text:p>
        <text:p text:style-name="P7"/>
        <text:p text:style-name="P7">Cítim sa byť vládkyňou stien,</text:p>
        <text:p text:style-name="P7">tých štyroch, okolo mojej hlavy,</text:p>
        <text:p text:style-name="P7">kráľovná všetkého čo smiem,</text:p>
        <text:p text:style-name="P7">takže nič. To mi nevadí.</text:p>
        <text:p text:style-name="P7"/>
        <text:p text:style-name="P7">Opakujem po starých rodičoch,</text:p>
        <text:p text:style-name="P7">ako som anjel z modrého nebíčka,</text:p>
        <text:p text:style-name="P7">bez krídel a v duši mám blok,</text:p>
        <text:p text:style-name="P7">som sama. A pred sebou maličká.</text:p>
        <text:p text:style-name="P7"/>
        <text:p text:style-name="P9">Pochádza zo zbierky Samota (2016)</text:p>
        <text:p text:style-name="P7"/>
        <text:h text:style-name="P21" text:outline-level="2"><text:bookmark-start text:name="__RefHeading___Toc8644_4238174178"/>Eurové bábiky<text:bookmark-end text:name="__RefHeading___Toc8644_4238174178"/></text:h>
        <text:p text:style-name="P7">Pozerám sa na bábiky,</text:p>
        <text:p text:style-name="P7">ktoré si nemôžem dovoliť,</text:p>
        <text:p text:style-name="P7">na baterky či do elektriky,</text:p>
        <text:p text:style-name="P7">nech dookola niečo hovorí.</text:p>
        <text:p text:style-name="P7"/>
        <text:p text:style-name="P7">Žiadne myšlienky o láske,</text:p>
        <text:p text:style-name="P7">načo, to sa dnes nepredáva,</text:p>
        <text:p text:style-name="P7">skôr prázdno v novej maske,</text:p>
        <text:p text:style-name="P7">ktorá verzia dobre obstála?</text:p>
        <text:p text:style-name="P7"/>
        <text:p text:style-name="P7">Láska sa dnes ráta na eurá,</text:p>
        <text:p text:style-name="P7">začína niekde pri stovkách,</text:p>
        <text:p text:style-name="P7">hlavne nech kurz nenabúra,</text:p>
        <text:p text:style-name="P7">v zatočených bankovkách.</text:p>
        <text:p text:style-name="P7"/>
        <text:p text:style-name="P7">Eurá bez dvoch centov,</text:p>
        <text:p text:style-name="P7">teda bez teba a mňa,</text:p>
        <text:p text:style-name="P7">neprešiel limit, zmeň to!</text:p>
        <text:p text:style-name="P7">Inak nemáš prístup do sna.</text:p>
        <text:p text:style-name="P7"/>
        <text:p text:style-name="P7">Bábiky ostro pozerajú na mňa,</text:p>
        <text:p text:style-name="P7">nechápu, čo to znovu chcem,</text:p>
        <text:p text:style-name="P7">a ja odchádzam, stará dáma,</text:p>
        <text:p text:style-name="P7">myslieť si svoje ešte smiem?</text:p>
        <text:p text:style-name="P7"/>
        <text:p text:style-name="P9">Pochádza zo zbierky Samota (2016)</text:p>
        <text:p text:style-name="P9"/>
        <text:h text:style-name="P23" text:outline-level="2"><text:bookmark-start text:name="__RefHeading___Toc8646_4238174178"/><text:soft-page-break/>Extrémisti<text:bookmark-end text:name="__RefHeading___Toc8646_4238174178"/></text:h>
        <text:p text:style-name="P15">Pochodujú extrémisti</text:p>
        <text:p text:style-name="P15">po ďalekej Bratislave,</text:p>
        <text:p text:style-name="P15">o nič iní, takí istí,</text:p>
        <text:p text:style-name="P15">nemajú to OK v hlave.</text:p>
        <text:p text:style-name="P15"/>
        <text:p text:style-name="P15">Zdvihnuté pravice,</text:p>
        <text:p text:style-name="P15">to pozdrav temnoty,</text:p>
        <text:p text:style-name="P15">žiadny bozk na líce,</text:p>
        <text:p text:style-name="P15">srdcia bez dobroty.</text:p>
        <text:p text:style-name="P15"/>
        <text:p text:style-name="P15">Aj ja viem páliť vlajky,</text:p>
        <text:p text:style-name="P15">náš svet to ale nezlepší.</text:p>
        <text:p text:style-name="P15">Budú ich plné vlaky?</text:p>
        <text:p text:style-name="P15">Koho to vlastne poteší?</text:p>
        <text:p text:style-name="P15"/>
        <text:p text:style-name="P15">Netúžim po domobrane,</text:p>
        <text:p text:style-name="P15">chcem obranu pred tuposťou!</text:p>
        <text:p text:style-name="P15">Jeden blbý, vrana k vrane.</text:p>
        <text:p text:style-name="P15">Poznáš fašistov s ľudskosťou?</text:p>
        <text:p text:style-name="P15"/>
        <text:p text:style-name="P15">Boja sa vplyvu inej viery,</text:p>
        <text:p text:style-name="P15">baseballka miesto občianskej.</text:p>
        <text:p text:style-name="P15">Zlo ničí zlo, kto v to verí?</text:p>
        <text:p text:style-name="P15">Boja sa túžby... po láske.</text:p>
        <text:p text:style-name="P15"/>
        <text:p text:style-name="P14">Pochádza zo zbierky Len páska cez oči pozná moje prosím (2016)</text:p>
        <text:p text:style-name="P14"/>
        <text:h text:style-name="P27" text:outline-level="2"><text:bookmark-start text:name="__RefHeading___Toc8648_4238174178"/>Historka o histórií<text:bookmark-end text:name="__RefHeading___Toc8648_4238174178"/></text:h>
        <text:p text:style-name="P18">Dnes nespím, len spomínam,</text:p>
        <text:p text:style-name="P18">na ráno večné, tak nekonečné,</text:p>
        <text:p text:style-name="P18">tvoj svet ma láka... i omína,</text:p>
        <text:p text:style-name="P18">hryzieš ma ako v tráve kliešte.</text:p>
        <text:p text:style-name="P18"/>
        <text:p text:style-name="P18">V deň, keď slnko nevedelo vstať,</text:p>
        <text:p text:style-name="P18">a keď aj hrialo, tak veľmi málo,</text:p>
        <text:p text:style-name="P18">netrápil ma pocit, že svet je hra,</text:p>
        <text:p text:style-name="P18">na koniec nemyslíme s pochvalou.</text:p>
        <text:p text:style-name="P18"/>
        <text:p text:style-name="P18">Porušil si zákony džungle i fyziky,</text:p>
        <text:p text:style-name="P18">vraj pre mňa a moje pekné oči,</text:p>
        <text:p text:style-name="P18">vedel si mi opísať všetky pôžitky,</text:p>
        <text:p text:style-name="P18">necítila som sa byť v tomto storočí.</text:p>
        <text:p text:style-name="P18"/>
        <text:p text:style-name="P18">Ty poznáš všetky otázky sfingy,</text:p>
        <text:p text:style-name="P18">a čakáš, že ťa vo všetkom podržím,</text:p>
        <text:p text:style-name="P18">tebe snehule a mne balerínky,</text:p>
        <text:p text:style-name="P18">do púšte. Ktorej, to netuším.</text:p>
        <text:p text:style-name="P18"/>
        <text:p text:style-name="P18">História zobrala so sebou tvoje meno,</text:p>
        <text:p text:style-name="P18">dotkla sa tvojich dávnych slov a dotykov,</text:p>
        <text:p text:style-name="P18">preto stojím, sedím a utekám nemo,</text:p>
        <text:p text:style-name="P18">tam, kde sme chovali lúčnych koníkov.</text:p>
        <text:p text:style-name="P18"/>
        <text:p text:style-name="P19">Pochádza zo zbierky Ak práve ak (2016)</text:p>
        <text:p text:style-name="P19"/>
        <text:h text:style-name="P21" text:outline-level="2"><text:bookmark-start text:name="__RefHeading___Toc8650_4238174178"/>Hlava vo veršoch<text:bookmark-end text:name="__RefHeading___Toc8650_4238174178"/></text:h>
        <text:p text:style-name="P7">Mám hlavu vo veršoch,</text:p>
        <text:p text:style-name="P7">srdce pláva v kalendári,</text:p>
        <text:p text:style-name="P7">bolí ma bolesť nôh,</text:p>
        <text:p text:style-name="P7">aj to, že svet je malý.</text:p>
        <text:p text:style-name="P7"/>
        <text:p text:style-name="P7">Hľadám krásne metafory,</text:p>
        <text:p text:style-name="P7">tričko od snov spotené,</text:p>
        <text:p text:style-name="P7">klopem Diablovi, či otvorí,</text:p>
        <text:p text:style-name="P7">dúfam, že si spomenie.</text:p>
        <text:p text:style-name="P7"/>
        <text:p text:style-name="P7">Keď padali maličké hviezdy,</text:p>
        <text:p text:style-name="P7">našej malej predstavivosti,</text:p>
        <text:p text:style-name="P7">hľadáme zámená v piesni,</text:p>
        <text:p text:style-name="P7">ja tie moje, ktoré zas ty?</text:p>
        <text:p text:style-name="P7"/>
        <text:p text:style-name="P7">Zrazu hlava v kalendári,</text:p>
        <text:p text:style-name="P7">pre verše mi srdce netlčie,</text:p>
        <text:p text:style-name="P7">odišiel večný hlad uznaní,</text:p>
        <text:p text:style-name="P7">ostávajú len myšlienky vlčie.</text:p>
        <text:p text:style-name="P7"/>
        <text:p text:style-name="P7">Mám prázdno medzi riadkami,</text:p>
        <text:p text:style-name="P7">modlím sa k prázdnote mysle,</text:p>
        <text:p text:style-name="P7">viem, že si tam niekde schovaný,</text:p>
        <text:p text:style-name="P7">kedysi dávno si ty na mňa myslel.</text:p>
        <text:p text:style-name="P7"/>
        <text:p text:style-name="P9">Pochádza zo zbierky Samota (2016)</text:p>
        <text:p text:style-name="P9"/>
        <text:h text:style-name="P27" text:outline-level="2"><text:bookmark-start text:name="__RefHeading___Toc8652_4238174178"/>Holokaust v našich hlavách<text:bookmark-end text:name="__RefHeading___Toc8652_4238174178"/></text:h>
        <text:p text:style-name="P18">Tí, čo sa smejú z holokaustu,</text:p>
        <text:p text:style-name="P18">majú svoje vlastné utrpenie,</text:p>
        <text:p text:style-name="P18">ničia si na ľudskosti chrastu,</text:p>
        <text:p text:style-name="P18">nenávisť ich dozadu ženie.</text:p>
        <text:p text:style-name="P18"/>
        <text:p text:style-name="P18">Smejú sa na vychudnutých,</text:p>
        <text:p text:style-name="P18">ako vyzerajú pre nich smiešne,</text:p>
        <text:p text:style-name="P18">v tábore na smrť neobutých,</text:p>
        <text:p text:style-name="P18">ľudia strácajú ľudskosť, večne.</text:p>
        <text:p text:style-name="P18"/>
        <text:p text:style-name="P18">Rozprávka o ježibabe v peci,</text:p>
        <text:p text:style-name="P18">nie je nástroj na očistu sveta,</text:p>
        <text:p text:style-name="P18">cítia sa múdrejší než vedci,</text:p>
        <text:p text:style-name="P18">lebo pravda má byť zakrytá?</text:p>
        <text:p text:style-name="P18"/>
        <text:p text:style-name="P18">Je ľahké prikázať hviezdy,</text:p>
        <text:p text:style-name="P18">pre tých schovaných za kríž,</text:p>
        <text:p text:style-name="P18">ani na to, že čert nespí,</text:p>
        <text:p text:style-name="P18">akú nadradenosť vymyslíš?</text:p>
        <text:p text:style-name="P18"/>
        <text:p text:style-name="P18">Blahobyt nepriniesol žiadny Hitler,</text:p>
        <text:p text:style-name="P18">nepozná ho nacista vypatlaný,</text:p>
        <text:p text:style-name="P18">rozum a srdce nezlepší výstrel,</text:p>
        <text:p text:style-name="P18">iba podanie ruky pred svitaním.</text:p>
        <text:p text:style-name="P18"/>
        <text:p text:style-name="P19">Pochádza zo zbierky Ak práve ak (2016)</text:p>
        <text:p text:style-name="P18"/>
        <text:h text:style-name="P23" text:outline-level="2"><text:bookmark-start text:name="__RefHeading___Toc8654_4238174178"/><text:soft-page-break/>Inou optikou<text:bookmark-end text:name="__RefHeading___Toc8654_4238174178"/></text:h>
        <text:p text:style-name="P13">Neviem mať dve tváre,</text:p>
        <text:p text:style-name="P13">a už vôbec nie desať,</text:p>
        <text:p text:style-name="P13">zľava nepoviem nič pravé,</text:p>
        <text:p text:style-name="P13">tomu, koho chcem vešať.</text:p>
        <text:p text:style-name="P13"/>
        <text:p text:style-name="P13">Nebudem dojímať k slzám,</text:p>
        <text:p text:style-name="P13">ani plakať na objednávku,</text:p>
        <text:p text:style-name="P13">som aká som, niekedy drzá,</text:p>
        <text:p text:style-name="P13">nemám talent na pretvárku.</text:p>
        <text:p text:style-name="P13"/>
        <text:p text:style-name="P13">Nedokážem kúpiť priateľstvo,</text:p>
        <text:p text:style-name="P13">ani lásku nezískam cez šeky,</text:p>
        <text:p text:style-name="P13">prekonám to, čo je na skok,</text:p>
        <text:p text:style-name="P13">ale nepreplávam veľké rieky.</text:p>
        <text:p text:style-name="P13"/>
        <text:p text:style-name="P13">Neočakávaj odo mňa nemožné,</text:p>
        <text:p text:style-name="P13">sama neviem, čo všetko splním,</text:p>
        <text:p text:style-name="P13">aj v noci som ako po nočnej,</text:p>
        <text:p text:style-name="P13">ale aj vtedy po niečom túžim.</text:p>
        <text:p text:style-name="P13"/>
        <text:p text:style-name="P13">Asi mám veľmi odlišnú optiku,</text:p>
        <text:p text:style-name="P13">mám iné zaostrenie na každého,</text:p>
        <text:p text:style-name="P13">plačem a kričím, aj keď potichu,</text:p>
        <text:p text:style-name="P13">s jednou tvárou, ale z viac brehov.</text:p>
        <text:p text:style-name="P13"/>
        <text:p text:style-name="P12">Pochádza zo zbierky <text:span text:style-name="T9">Neverím</text:span> (2016)</text:p>
        <text:p text:style-name="P13"/>
        <text:h text:style-name="P24" text:outline-level="2"><text:bookmark-start text:name="__RefHeading___Toc8656_4238174178"/>Len páska cez ústa pozná moje prosím<text:bookmark-end text:name="__RefHeading___Toc8656_4238174178"/></text:h>
        <text:p text:style-name="P15">Len páska cez ústa pozná moje prosím,</text:p>
        <text:p text:style-name="P15">nemám komu povedať ďakujem,</text:p>
        <text:p text:style-name="P15">pred vlastným tieňom sa vozím,</text:p>
        <text:p text:style-name="P15">smútok, len to si dnes sľubujem.</text:p>
        <text:p text:style-name="P15"/>
        <text:p text:style-name="P15">Nazerám na dni, ktoré možno neprídu,</text:p>
        <text:p text:style-name="P15">krájajú smutný život na podkovy,</text:p>
        <text:p text:style-name="P15">pre šťastie, ktoré musí pominúť,</text:p>
        <text:p text:style-name="P15">čakať na princa, ktorý (sa) neotvorí.</text:p>
        <text:p text:style-name="P15"/>
        <text:p text:style-name="P15">Mám oceľovú guľu na jazyku,</text:p>
        <text:p text:style-name="P15">myšlienky bolia, aj keď idú spať,</text:p>
        <text:p text:style-name="P15">túžim po teple po chladnom dotyku,</text:p>
        <text:p text:style-name="P15">jesenné listy sa chcú so mnou hrať.</text:p>
        <text:p text:style-name="P15"/>
        <text:p text:style-name="P15">Schovávačka medzi životmi,</text:p>
        <text:p text:style-name="P15">méta, na ktorej nie je adresa,</text:p>
        <text:p text:style-name="P15">opustená aj medzi otrokmi,</text:p>
        <text:p text:style-name="P15">tipujem, ktorým smerom sú nebesá.</text:p>
        <text:p text:style-name="P15"/>
        <text:p text:style-name="P15">Kričím do vetra meno vlastnej mamy,</text:p>
        <text:p text:style-name="P15">vrásky mať ešte nikdy nestihla,</text:p>
        <text:p text:style-name="P15">mám pásku aj medzi spomienkami,</text:p>
        <text:p text:style-name="P15">moje prosím je v kope sena ihla.</text:p>
        <text:p text:style-name="P15"/>
        <text:p text:style-name="P14">Pochádza zo zbierky Len páska cez oči pozná moje prosím (2016)</text:p>
        <text:p text:style-name="P14"/>
        <text:h text:style-name="P23" text:outline-level="2"><text:bookmark-start text:name="__RefHeading___Toc8658_4238174178"/>Maratón dotykov<text:bookmark-end text:name="__RefHeading___Toc8658_4238174178"/></text:h>
        <text:p text:style-name="P13">Len jeden maličký dotyk,</text:p>
        <text:p text:style-name="P13">jedno krásne pobláznenie,</text:p>
        <text:p text:style-name="P13">za odmenu, dobrý bodík,</text:p>
        <text:p text:style-name="P13">ktorý nás ku sebe ženie.</text:p>
        <text:p text:style-name="P13"/>
        <text:p text:style-name="P13">Vysnívaná blízkosť citov,</text:p>
        <text:p text:style-name="P13">náruč, ktorá počká rada,</text:p>
        <text:p text:style-name="P13">láska pospájaná niťou,</text:p>
        <text:p text:style-name="P13">milá, vôbec sa neháda.</text:p>
        <text:p text:style-name="P13"/>
        <text:p text:style-name="P13">Niekedy nám stačí málo,</text:p>
        <text:p text:style-name="P13">jediný kúsok skladačky,</text:p>
        <text:p text:style-name="P13">chceme vedieť, čo ostalo,</text:p>
        <text:p text:style-name="P13">aké nás čakajú prekážky.</text:p>
        <text:p text:style-name="P13"/>
        <text:p text:style-name="P13">Kto nemá nič, iba nulu,</text:p>
        <text:p text:style-name="P13">praje si aspoň máličko,</text:p>
        <text:p text:style-name="P13">dostane to, tak chce druhú,</text:p>
        <text:p text:style-name="P13">šancu, pusu, ruku na tričko.</text:p>
        <text:p text:style-name="P13"/>
        <text:p text:style-name="P13">Poznám dotyky vzdialené,</text:p>
        <text:p text:style-name="P13">maratón za krátke objatie,</text:p>
        <text:p text:style-name="P13">podniknúť ho, prispieť k zmene?</text:p>
        <text:p text:style-name="P13">Alebo sú túžby človeka prekliate?</text:p>
        <text:p text:style-name="P13"/>
        <text:p text:style-name="P14">Pochádza zo zbierky Neverím (2016)</text:p>
        <text:p text:style-name="P14"/>
        <text:h text:style-name="P23" text:outline-level="2"><text:bookmark-start text:name="__RefHeading___Toc8660_4238174178"/>Nadávaš na všetko<text:bookmark-end text:name="__RefHeading___Toc8660_4238174178"/></text:h>
        <text:p text:style-name="P13">Nadávaš na peklo,</text:p>
        <text:p text:style-name="P13">tak mrzneš v nebi.</text:p>
        <text:p text:style-name="P13">Si tam sám, celkom,</text:p>
        <text:p text:style-name="P13">studený a bledý.</text:p>
        <text:p text:style-name="P13"/>
        <text:p text:style-name="P13">Nadávaš na nebo,</text:p>
        <text:p text:style-name="P13">vraj chceš byť v raji,</text:p>
        <text:p text:style-name="P13">prečo? Znovu lebo?</text:p>
        <text:p text:style-name="P13">Tak sa to nepodarí.</text:p>
        <text:p text:style-name="P13"/>
        <text:p text:style-name="P13">Nadávaš na raj,</text:p>
        <text:p text:style-name="P13">pre ťažký prístup,</text:p>
        <text:p text:style-name="P13">ešte sa hádaj,</text:p>
        <text:p text:style-name="P13">pre realitu prísnu.</text:p>
        <text:p text:style-name="P13"/>
        <text:p text:style-name="P13">Nadávaš na realitu,</text:p>
        <text:p text:style-name="P13">vraj nerozumie snom,</text:p>
        <text:p text:style-name="P13">lásku mení na použitú,</text:p>
        <text:p text:style-name="P13">miesto slávikov je hrom.</text:p>
        <text:p text:style-name="P13"/>
        <text:p text:style-name="P13">Nadávaš na sny,</text:p>
        <text:p text:style-name="P13">ako sa zle snívajú,</text:p>
        <text:p text:style-name="P13">nenadávaj. Zhasni.</text:p>
        <text:p text:style-name="P13">Nájdeš vŕbu bútľavú?</text:p>
        <text:p text:style-name="P13"/>
        <text:p text:style-name="P14">Pochádza zo zbierky Neverím (2016)</text:p>
        <text:p text:style-name="P14"/>
        <text:h text:style-name="P23" text:outline-level="2"><text:bookmark-start text:name="__RefHeading___Toc8662_4238174178"/><text:soft-page-break/>Nedýcham nadarmo<text:bookmark-end text:name="__RefHeading___Toc8662_4238174178"/></text:h>
        <text:p text:style-name="P15">Nedýcham nadarmo,</text:p>
        <text:p text:style-name="P15">lož, ktorá už nebolí,</text:p>
        <text:p text:style-name="P15">poznám ju, dávno,</text:p>
        <text:p text:style-name="P15">vo voňavom údolí.</text:p>
        <text:p text:style-name="P15"/>
        <text:p text:style-name="P15">Kde všetci majú dosť,</text:p>
        <text:p text:style-name="P15">tých všetkých okolo,</text:p>
        <text:p text:style-name="P15">nenávisť, koža a kosť,</text:p>
        <text:p text:style-name="P15">vraj to dávno nebolo.</text:p>
        <text:p text:style-name="P15"/>
        <text:p text:style-name="P15">Závidíme nos medzi očami,</text:p>
        <text:p text:style-name="P15">pretože tak to už má byť,</text:p>
        <text:p text:style-name="P15">nenávidieť, čo je s nami,</text:p>
        <text:p text:style-name="P15">a čo nie je, nechať hniť.</text:p>
        <text:p text:style-name="P15"/>
        <text:p text:style-name="P15">Klameme básne o láske,</text:p>
        <text:p text:style-name="P15">recitujeme myšlienky iného,</text:p>
        <text:p text:style-name="P15">sme tu stále v inej maske,</text:p>
        <text:p text:style-name="P15">poddaní kráľa hlúpeho.</text:p>
        <text:p text:style-name="P15"/>
        <text:p text:style-name="P15">Denne sľubujeme nemožné,</text:p>
        <text:p text:style-name="P15">aby sme sa neznemožnili,</text:p>
        <text:p text:style-name="P15">môžeme žiť inak? Nemôžme!</text:p>
        <text:p text:style-name="P15">Ešte sme sa nezobudili.</text:p>
        <text:p text:style-name="P15"/>
        <text:p text:style-name="P14">Pochádza zo zbierky Len páska cez oči pozná moje prosím (2016)</text:p>
        <text:p text:style-name="P14"/>
        <text:h text:style-name="P25" text:outline-level="2"><text:bookmark-start text:name="__RefHeading___Toc8664_4238174178"/>Nemôžem ďalej<text:bookmark-end text:name="__RefHeading___Toc8664_4238174178"/></text:h>
        <text:p text:style-name="P16">Nemôžem ďalej,</text:p>
        <text:p text:style-name="P16">aj keď je vôľa,</text:p>
        <text:p text:style-name="P16">svet v skrini malej,</text:p>
        <text:p text:style-name="P16">u krásky a netvora.</text:p>
        <text:p text:style-name="P16"/>
        <text:p text:style-name="P16">Kľúčová dierka je svetlo,</text:p>
        <text:p text:style-name="P16">všetko ostatné je tma,</text:p>
        <text:p text:style-name="P16">ľahko ma to do nej zmietlo,</text:p>
        <text:p text:style-name="P16">som pred svetom ukrytá.</text:p>
        <text:p text:style-name="P16"/>
        <text:p text:style-name="P16">Vidím kabáty na zimu,</text:p>
        <text:p text:style-name="P16">som v nich celá spotená,</text:p>
        <text:p text:style-name="P16">skrytá, ako pod perinu,</text:p>
        <text:p text:style-name="P16">bez lásky a bez vena.</text:p>
        <text:p text:style-name="P16"/>
        <text:p text:style-name="P16">Nemôžem sa ďalej skrývať,</text:p>
        <text:p text:style-name="P16">mám vôľu na dva životy,</text:p>
        <text:p text:style-name="P16">som stratená, trochu divá,</text:p>
        <text:p text:style-name="P16">nevidím cieľ, len ploty.</text:p>
        <text:p text:style-name="P16"/>
        <text:p text:style-name="P16">Mám zamknuté svoje sny,</text:p>
        <text:p text:style-name="P16">zlaté kľúče zmäkli únavou,</text:p>
        <text:p text:style-name="P16">mám život, krutý a prísny,</text:p>
        <text:p text:style-name="P16">bijem sa s dušou boľavou.</text:p>
        <text:p text:style-name="P16"/>
        <text:p text:style-name="P17">Pochádza zo zbierky Len páska cez oči pozná moje prosím (2016)</text:p>
        <text:p text:style-name="P17"/>
        <text:h text:style-name="P23" text:outline-level="2"><text:bookmark-start text:name="__RefHeading___Toc8666_4238174178"/>Neverím<text:bookmark-end text:name="__RefHeading___Toc8666_4238174178"/></text:h>
        <text:p text:style-name="P13">Neverím, že lajky liečia rakovinu,</text:p>
        <text:p text:style-name="P13">ani na to, že nás strážia anjeli,</text:p>
        <text:p text:style-name="P13">modlitba mi nezaženie slinu,</text:p>
        <text:p text:style-name="P13">spoznávať svet, trochu sa posmeliť.</text:p>
        <text:p text:style-name="P13"/>
        <text:p text:style-name="P13">Rada dostanem slzy pod koberec,</text:p>
        <text:p text:style-name="P13">aj keď viem, že tam nebudú naveky,</text:p>
        <text:p text:style-name="P13">neverím sama sebe, nie som herec,</text:p>
        <text:p text:style-name="P13">prepáč, nie si mi blízky, ale ďaleký.</text:p>
        <text:p text:style-name="P13"/>
        <text:p text:style-name="P13">Neverím, že môj hlas bude vypočutý,</text:p>
        <text:p text:style-name="P13">na lístočku vytiahnem číslo milión,</text:p>
        <text:p text:style-name="P13">nebudem počúvať, či je niekto hluchý,</text:p>
        <text:p text:style-name="P13">radšej ako po vieru pôjdem na pivo.</text:p>
        <text:p text:style-name="P13"/>
        <text:p text:style-name="P13">Neverím, že sme pod ochrannou rukou,</text:p>
        <text:p text:style-name="P13">v správach je smrtí viac, ako sa čakalo,</text:p>
        <text:p text:style-name="P13">máme tu prehrávať s realitou krutou,</text:p>
        <text:p text:style-name="P13">ďakovať Bohu za to? Tak za málo.</text:p>
        <text:p text:style-name="P13"/>
        <text:p text:style-name="P13">Nechcem neistú vstupenku do neba,</text:p>
        <text:p text:style-name="P13">mám plniť príkazy a prísny zákaz žiť,</text:p>
        <text:p text:style-name="P13">pretože John Doe povedal, že netreba,</text:p>
        <text:p text:style-name="P13">najvyšší čas zo seba ťarchu viery zmyť.</text:p>
        <text:p text:style-name="P13"/>
        <text:p text:style-name="P14">Pochádza zo zbierky Neverím (2016)</text:p>
        <text:p text:style-name="P13"/>
        <text:h text:style-name="P23" text:outline-level="2"><text:bookmark-start text:name="__RefHeading___Toc8668_4238174178"/>Ostrovy nikoho<text:bookmark-end text:name="__RefHeading___Toc8668_4238174178"/></text:h>
        <text:p text:style-name="P13">Myslím na ostrovy nikoho,</text:p>
        <text:p text:style-name="P13">kde nikto nie je sám,</text:p>
        <text:p text:style-name="P13">a predsa všetci, čo z toho,</text:p>
        <text:p text:style-name="P13">sama tam stále prilietam.</text:p>
        <text:p text:style-name="P13"/>
        <text:p text:style-name="P13">Cítim tam bozky nenávisti,</text:p>
        <text:p text:style-name="P13">plač ľudí čo plakať nevedia,</text:p>
        <text:p text:style-name="P13">aj on je však stále taký istý,</text:p>
        <text:p text:style-name="P13">tona lží na posteli z páperia.</text:p>
        <text:p text:style-name="P13"/>
        <text:p text:style-name="P13">Nikdy nie je krásna obloha,</text:p>
        <text:p text:style-name="P13">vždy sa mračí na nás dážď,</text:p>
        <text:p text:style-name="P13">zahalí ma len pravda holá,</text:p>
        <text:p text:style-name="P13">plávať musí vedieť každý z nás.</text:p>
        <text:p text:style-name="P13"/>
        <text:p text:style-name="P13">Nevážim svoje sny a fantázie,</text:p>
        <text:p text:style-name="P13">nemám odvahu hľadať odvahu,</text:p>
        <text:p text:style-name="P13">viem a cítim, že tu niečo hnije,</text:p>
        <text:p text:style-name="P13">sme deti púšte, čakáme na vlahu.</text:p>
        <text:p text:style-name="P13"/>
        <text:p text:style-name="P13">Dnes pršia ilúzie, uhýbam sa ťažko,</text:p>
        <text:p text:style-name="P13">pripíjam na utopenie v hádkach,</text:p>
        <text:p text:style-name="P13">keď boli sme pre druhého hračkou,</text:p>
        <text:p text:style-name="P13">boli sme len ty, len ja a náš strach.</text:p>
        <text:p text:style-name="P13"/>
        <text:p text:style-name="P14">Pochádza zo zbierky Neverím (2016)</text:p>
        <text:p text:style-name="P13"/>
        <text:h text:style-name="P27" text:outline-level="2"><text:bookmark-start text:name="__RefHeading___Toc8670_4238174178"/><text:soft-page-break/>Panta rhei<text:bookmark-end text:name="__RefHeading___Toc8670_4238174178"/></text:h>
        <text:p text:style-name="P18">Plačem, keď mám chuť plakať,</text:p>
        <text:p text:style-name="P18">vravel si, že budem mať chuť žiť,</text:p>
        <text:p text:style-name="P18">ale to bude skôr štrikovať straka,</text:p>
        <text:p text:style-name="P18">ako ty nájdeš tú správnu niť.</text:p>
        <text:p text:style-name="P18"/>
        <text:p text:style-name="P18">Vravel si, že všetko bude iné,</text:p>
        <text:p text:style-name="P18">stále tým istým tónom, dokola,</text:p>
        <text:p text:style-name="P18">slová sa hovoria a čas plynie,</text:p>
        <text:p text:style-name="P18">panta rhei, po našom potvora.</text:p>
        <text:p text:style-name="P18"/>
        <text:p text:style-name="P18">Čakám na darček na narodeniny,</text:p>
        <text:p text:style-name="P18">po rokoch ešte stále neprišiel,</text:p>
        <text:p text:style-name="P18">možno zablúdil, alebo z koho vin<text:span text:style-name="T11">y?</text:span></text:p>
        <text:p text:style-name="P18"><text:span text:style-name="T11">P</text:span>rajem si nebyť jednou z hier.</text:p>
        <text:p text:style-name="P18"/>
        <text:p text:style-name="P18">Hra na lásku, na úctu a dôveru,</text:p>
        <text:p text:style-name="P18">nevidím to u teba, len v slovníku,</text:p>
        <text:p text:style-name="P18">v slovníku cudzích slov na sekeru,</text:p>
        <text:p text:style-name="P18">jedna pusa ročne, na účet podniku.</text:p>
        <text:p text:style-name="P18"/>
        <text:p text:style-name="P18">Čas plynie a večne ponáhľa sa,</text:p>
        <text:p text:style-name="P18">prizerá sa na tvoju pomalosť,</text:p>
        <text:p text:style-name="P18">z hlineného prasiatka je prasa,</text:p>
        <text:p text:style-name="P18">a výsledok? Pravá koža a zlosť.</text:p>
        <text:p text:style-name="P18"/>
        <text:p text:style-name="P19">Pochádza zo zbierky Ak práve ak (2016)</text:p>
        <text:p text:style-name="P18"/>
        <text:h text:style-name="P23" text:outline-level="2"><text:bookmark-start text:name="__RefHeading___Toc8672_4238174178"/>Plavba po mori<text:bookmark-end text:name="__RefHeading___Toc8672_4238174178"/></text:h>
        <text:p text:style-name="P13">Život je ako plavba po mori,</text:p>
        <text:p text:style-name="P13">očakávať pokoj a príde búrka,</text:p>
        <text:p text:style-name="P13">aj tvoja loď v prístave postojí,</text:p>
        <text:p text:style-name="P13">neraz na teba opravár žmurká.</text:p>
        <text:p text:style-name="P13"/>
        <text:p text:style-name="P13">Žiadna loď nebola postavená,</text:p>
        <text:p text:style-name="P13">na to, aby bola v prístave,</text:p>
        <text:p text:style-name="P13">potrebuje dýchať, ako žena,</text:p>
        <text:p text:style-name="P13">vychutnávať si všetko nestále.</text:p>
        <text:p text:style-name="P13"/>
        <text:p text:style-name="P13">Niekedy treba plávať po vetre,</text:p>
        <text:p text:style-name="P13">nechať život plynúť v pokoji,</text:p>
        <text:p text:style-name="P13">akceptovať, čo je posvätné,</text:p>
        <text:p text:style-name="P13">ale aj ukázať, kto sa nebojí.</text:p>
        <text:p text:style-name="P13"/>
        <text:p text:style-name="P13">Každá vlna je dobrodružstvo,</text:p>
        <text:p text:style-name="P13">na jej konci býva vzrušenie,</text:p>
        <text:p text:style-name="P13">ten, kto nechce takéto sústo,</text:p>
        <text:p text:style-name="P13">dôvod žiť od seba odoženie.</text:p>
        <text:p text:style-name="P13"/>
        <text:p text:style-name="P13">Aj dnes sa plavím vo vodách,</text:p>
        <text:p text:style-name="P13">ktoré nikto nedal do mapy,</text:p>
        <text:p text:style-name="P13">blúdim v kruhu, zas a znova,</text:p>
        <text:p text:style-name="P13">nevadí mi, že je prekliaty.</text:p>
        <text:p text:style-name="P13"/>
        <text:p text:style-name="P14">Pochádza zo zbierky Neverím (2016)</text:p>
        <text:p text:style-name="P14"/>
        <text:h text:style-name="P27" text:outline-level="2"><text:bookmark-start text:name="__RefHeading___Toc8674_4238174178"/>Rovnica<text:bookmark-end text:name="__RefHeading___Toc8674_4238174178"/></text:h>
        <text:p text:style-name="P18">Nič nemením, čakám zmenu,</text:p>
        <text:p text:style-name="P18">určite sa ku mne raz dostaví,</text:p>
        <text:p text:style-name="P18">keď tému ťažkú, olovenú,</text:p>
        <text:p text:style-name="P18">natlačím do prázdnej hlavy.</text:p>
        <text:p text:style-name="P18"/>
        <text:p text:style-name="P18">Budem dúfať, že bude pekne,</text:p>
        <text:p text:style-name="P18">aj keď predpoveď hlási dážď,</text:p>
        <text:p text:style-name="P18">v tom daždi ma láska stretne,</text:p>
        <text:p text:style-name="P18">alebo pribudne ďalšia z vrážd?</text:p>
        <text:p text:style-name="P18"/>
        <text:p text:style-name="P18">Počkám v rohu miestnosti,</text:p>
        <text:p text:style-name="P18">či sa zmení na guľatú,</text:p>
        <text:p text:style-name="P18">prídem o roh, to ma zlostí,</text:p>
        <text:p text:style-name="P18">aspoň tú mám dopriatu.</text:p>
        <text:p text:style-name="P18"/>
        <text:p text:style-name="P18">Možno budem chybné číslo,</text:p>
        <text:p text:style-name="P18">premenná, ktorá sa nemení,</text:p>
        <text:p text:style-name="P18">beriem vankúš, ak by hrýzlo,</text:p>
        <text:p text:style-name="P18">svedomie ukryté v remeni.</text:p>
        <text:p text:style-name="P18"/>
        <text:p text:style-name="P18">Možno bude Slnko modré,</text:p>
        <text:p text:style-name="P18">obloha z fialovej machule,</text:p>
        <text:p text:style-name="P18">boháča nechám, nech si žobre,</text:p>
        <text:p text:style-name="P18">možno mi svoju palicu daruje.</text:p>
        <text:p text:style-name="P18"/>
        <text:p text:style-name="P19">Pochádza zo zbierky Ak práve ak (2016)</text:p>
        <text:p text:style-name="P18"/>
        <text:h text:style-name="P21" text:outline-level="2"><text:bookmark-start text:name="__RefHeading___Toc8676_4238174178"/><text:span text:style-name="T7">Samota</text:span><text:bookmark-end text:name="__RefHeading___Toc8676_4238174178"/></text:h>
        <text:p text:style-name="P7">Kŕmim samotu slzami človeka,</text:p>
        <text:p text:style-name="P7">márne hľadám ostrov v oceáne,</text:p>
        <text:p text:style-name="P7">ostáva len moja túžba odveká,</text:p>
        <text:p text:style-name="P7">pochopiť, čo nám bolo dané.</text:p>
        <text:p text:style-name="P7"/>
        <text:p text:style-name="P7">Zatváram bráničku len za sebou,</text:p>
        <text:p text:style-name="P7">jeden pohár postačí dokonale,</text:p>
        <text:p text:style-name="P7">aby sa sny neukryli pod posteľou,</text:p>
        <text:p text:style-name="P7">aj tie, ktoré sú ako pravda nahé.</text:p>
        <text:p text:style-name="P7"/>
        <text:p text:style-name="P7">Samota nie je len o slovenčine,</text:p>
        <text:p text:style-name="P7">viac ako jednotné a množné čísla,</text:p>
        <text:p text:style-name="P7">všetko krásne, čo býva na vine,</text:p>
        <text:p text:style-name="P7">problémy, do ktorých by som išla.</text:p>
        <text:p text:style-name="P7"/>
        <text:p text:style-name="P7">Aj dnes vyhrala ďalšiu veľkú bitku,</text:p>
        <text:p text:style-name="P7">o ovládač od zbytkov samej seba,</text:p>
        <text:p text:style-name="P7">komu dať bozk? Kvetu? Nábytku?</text:p>
        <text:p text:style-name="P7">Samota býva silná a neposedná.</text:p>
        <text:p text:style-name="P7"/>
        <text:p text:style-name="P7">Bábiky zízajú na tie isté slzy,</text:p>
        <text:p text:style-name="P7">už ich ani nehádžem za posteľ,</text:p>
        <text:p text:style-name="P7">dlhý zoznam, čo je zlé a čo mrzí,</text:p>
        <text:p text:style-name="P7">rýchlo utiekol dôvod na úsmev.</text:p>
        <text:p text:style-name="P5"/>
        <text:p text:style-name="P10">Pochádza zo zbierky Samota (2016)</text:p>
        <text:p text:style-name="P10"/>
        <text:h text:style-name="P22" text:outline-level="2"><text:bookmark-start text:name="__RefHeading___Toc8678_4238174178"/><text:soft-page-break/>Slovenská<text:bookmark-end text:name="__RefHeading___Toc8678_4238174178"/></text:h>
        <text:p text:style-name="P8">Všetci stále nadávajú,</text:p>
        <text:p text:style-name="P8">že sú všetci rovnakí,</text:p>
        <text:p text:style-name="P8">akú potom šancu majú,</text:p>
        <text:p text:style-name="P8">skĺznuť z blata do mláky?</text:p>
        <text:p text:style-name="P8"/>
        <text:p text:style-name="P8">Závidíme si aj klamstvo,</text:p>
        <text:p text:style-name="P8">kto dnes viac zabudol žiť,</text:p>
        <text:p text:style-name="P8">povieme aj pravdu, za sto,</text:p>
        <text:p text:style-name="P8">nech sa na to dá pripiť.</text:p>
        <text:p text:style-name="P8"/>
        <text:p text:style-name="P8">Nevieme podávať ruky,</text:p>
        <text:p text:style-name="P8">ružové okuliare zmizli,</text:p>
        <text:p text:style-name="P8">ku svetu sme radi hluchí,</text:p>
        <text:p text:style-name="P8">svet, v ktorom sa nemyslí.</text:p>
        <text:p text:style-name="P8"/>
        <text:p text:style-name="P8">Bojujeme za rýchly net,</text:p>
        <text:p text:style-name="P8">čo nás je po čistej vode,</text:p>
        <text:p text:style-name="P8">stále všetko chceme hneď,</text:p>
        <text:p text:style-name="P8">čo nás vlastne po slobode?</text:p>
        <text:p text:style-name="P8"/>
        <text:p text:style-name="P8">Zakývame si vlajočkami,</text:p>
        <text:p text:style-name="P8">zdvihneme svoje pivo hore,</text:p>
        <text:p text:style-name="P8">srdce nemáme, čo už s nami,</text:p>
        <text:p text:style-name="P8">sami pred sebou na pozore.</text:p>
        <text:p text:style-name="P8"/>
        <text:p text:style-name="P11">Pochádza zo zbierky Samota (2016)</text:p>
        <text:p text:style-name="P8"/>
        <text:h text:style-name="P25" text:outline-level="2"><text:bookmark-start text:name="__RefHeading___Toc8680_4238174178"/>To najľahšie<text:bookmark-end text:name="__RefHeading___Toc8680_4238174178"/></text:h>
        <text:p text:style-name="P16">Je ľahké odpáliť bombu,</text:p>
        <text:p text:style-name="P16">tam, kde je najviac ľudí,</text:p>
        <text:p text:style-name="P16">nech živí o život žobrú,</text:p>
        <text:p text:style-name="P16">za to, že niekto zablúdil.</text:p>
        <text:p text:style-name="P16"/>
        <text:p text:style-name="P16">Je ľahké zablúdiť v svete,</text:p>
        <text:p text:style-name="P16">stratený hľadá nepriateľa,</text:p>
        <text:p text:style-name="P16">alebo naopak? Odpoviete?</text:p>
        <text:p text:style-name="P16">Držíme si strach od tela?</text:p>
        <text:p text:style-name="P16"/>
        <text:p text:style-name="P16">Je ľahké zariadiť nech krv tečie,</text:p>
        <text:p text:style-name="P16">zobrať spravodlivosť do rúk,</text:p>
        <text:p text:style-name="P16">žiadne váhy a žiadne meče,</text:p>
        <text:p text:style-name="P16">samopal značkuje slepú púť.</text:p>
        <text:p text:style-name="P16"/>
        <text:p text:style-name="P16">Je ľahké spoznávať paniku,</text:p>
        <text:p text:style-name="P16">premeniť poriadok na chaos,</text:p>
        <text:p text:style-name="P16">byť hluchý a celkom potichu,</text:p>
        <text:p text:style-name="P16">keď niekto mieri na nos.</text:p>
        <text:p text:style-name="P16"/>
        <text:p text:style-name="P16">Je ľahké byť na chvíľu v telke,</text:p>
        <text:p text:style-name="P16">aj keď nejde o hrdinstvo,</text:p>
        <text:p text:style-name="P16">dosiahne sa... také veľké...</text:p>
        <text:p text:style-name="P16">koľko chýb za hodinu? sto?</text:p>
        <text:p text:style-name="P16"/>
        <text:p text:style-name="P17">Pochádza zo zbierky Len páska cez oči pozná moje prosím (2016)</text:p>
        <text:p text:style-name="P17"/>
        <text:h text:style-name="P23" text:outline-level="2"><text:bookmark-start text:name="__RefHeading___Toc8682_4238174178"/>Večerný dážď<text:bookmark-end text:name="__RefHeading___Toc8682_4238174178"/></text:h>
        <text:p text:style-name="P13">Pozerám sa na kvapky,</text:p>
        <text:p text:style-name="P13">ako si tečú po okne,</text:p>
        <text:p text:style-name="P13">nechávajú svoje labky,</text:p>
        <text:p text:style-name="P13">vytvárajú dielo spoločné.</text:p>
        <text:p text:style-name="P13"/>
        <text:p text:style-name="P13">Jedna ide za druhou,</text:p>
        <text:p text:style-name="P13">tak sa to viacej oplatí,</text:p>
        <text:p text:style-name="P13">rozmýšľajú nad dúhou,</text:p>
        <text:p text:style-name="P13">tancujú spolu v objatí.</text:p>
        <text:p text:style-name="P13"/>
        <text:p text:style-name="P13">Je ľahké rozbiť okno,</text:p>
        <text:p text:style-name="P13">ah chcete počuť dážď,</text:p>
        <text:p text:style-name="P13">zafarbiť škvrnou ropnou,</text:p>
        <text:p text:style-name="P13">alebo krvou z vrážd.</text:p>
        <text:p text:style-name="P13"/>
        <text:p text:style-name="P13">Žiadna krv nebude,</text:p>
        <text:p text:style-name="P13">stačia mi slzy daždivé,</text:p>
        <text:p text:style-name="P13">sama so sebou na súde,</text:p>
        <text:p text:style-name="P13">spokojná, že som nažive.</text:p>
        <text:p text:style-name="P13"/>
        <text:p text:style-name="P13">Z cely uvidím slobodu,</text:p>
        <text:p text:style-name="P13">za ňou večerný dážď,</text:p>
        <text:p text:style-name="P13">poznám krajinu pôvodu,</text:p>
        <text:p text:style-name="P13">raz zistíš, čo znamenáš.</text:p>
        <text:p text:style-name="P13"/>
        <text:p text:style-name="P14">Pochádza zo zbierky Neverím (2016)</text:p>
        <text:p text:style-name="P13"/>
        <text:h text:style-name="P27" text:outline-level="2"><text:bookmark-start text:name="__RefHeading___Toc8684_4238174178"/>Všetko je naopak<text:bookmark-end text:name="__RefHeading___Toc8684_4238174178"/></text:h>
        <text:p text:style-name="P18">Je ťažké milovať,</text:p>
        <text:p text:style-name="P18">tak sa nenávidíme.</text:p>
        <text:p text:style-name="P18">Každý deň, odznova,</text:p>
        <text:p text:style-name="P18">kde sú cesty? V Ríme?</text:p>
        <text:p text:style-name="P18"/>
        <text:p text:style-name="P18">Zakážeme každú trávu,</text:p>
        <text:p text:style-name="P18">nech padáme na betón,</text:p>
        <text:p text:style-name="P18">k tomu pätu i hlavu,</text:p>
        <text:p text:style-name="P18">proti sebe dáme veto.</text:p>
        <text:p text:style-name="P18"/>
        <text:p text:style-name="P18">Prečo vlastne? Kto to vie?</text:p>
        <text:p text:style-name="P18">Kto prehovorí o zmysle,</text:p>
        <text:p text:style-name="P18">tom životnom, v dobrom sne,</text:p>
        <text:p text:style-name="P18">skôr, ako nás vystrie?</text:p>
        <text:p text:style-name="P18"/>
        <text:p text:style-name="P18">Hľadáme lásku mimo realitu,</text:p>
        <text:p text:style-name="P18">ale vidíme len krv a skazu,</text:p>
        <text:p text:style-name="P18">na striebornom plátne, dobitú,</text:p>
        <text:p text:style-name="P18">bohyňu lásky práve mažú.</text:p>
        <text:p text:style-name="P18"/>
        <text:p text:style-name="P18">Nevieme, či to niečo zmení,</text:p>
        <text:p text:style-name="P18">aj tak má ruky a krídla zlomené,</text:p>
        <text:p text:style-name="P18">pre koho máme ľúbiť? pre tých,</text:p>
        <text:p text:style-name="P18">ktorí sa smejú na ramene?</text:p>
        <text:p text:style-name="P18"/>
        <text:p text:style-name="P19">Pochádza zo zbierky Ak práve ak (2016)</text:p>
        <text:p text:style-name="P19"/>
        <text:h text:style-name="P27" text:outline-level="2"><text:bookmark-start text:name="__RefHeading___Toc8686_4238174178"/><text:soft-page-break/>Výhybka od ľudskosti<text:bookmark-end text:name="__RefHeading___Toc8686_4238174178"/></text:h>
        <text:p text:style-name="P18">Modlíš sa k portrétu zlého muža,</text:p>
        <text:p text:style-name="P18">lebo on vie, čo je dobré pre neho,</text:p>
        <text:p text:style-name="P18">nie pre teba, ale aj tak skúšaš,</text:p>
        <text:p text:style-name="P18">dotknúť sa žezla, i keď prázdneho.</text:p>
        <text:p text:style-name="P18"/>
        <text:p text:style-name="P18">Je ľahké, ukazovať na iných,</text:p>
        <text:p text:style-name="P18">lebo máš zvyk schytať pohľady,</text:p>
        <text:p text:style-name="P18">dnes nevšímaš si svoje chyby,</text:p>
        <text:p text:style-name="P18">radšej znovu portrét pohladíš.</text:p>
        <text:p text:style-name="P18"/>
        <text:p text:style-name="P18">Túžiš po večnej spravodlivosti,</text:p>
        <text:p text:style-name="P18">pozabíjať tých z druhej strany,</text:p>
        <text:p text:style-name="P18">pre iný smer chrbtovej kosti,</text:p>
        <text:p text:style-name="P18">kto bol naozaj z neba zoslaný?</text:p>
        <text:p text:style-name="P18"/>
        <text:p text:style-name="P18">Budeš bojovať za svoj idol,</text:p>
        <text:p text:style-name="P18">lebo ten je správny, neomylný,</text:p>
        <text:p text:style-name="P18">priateľom nadávaš do Židov,</text:p>
        <text:p text:style-name="P18">načo význam? Ty si silný.</text:p>
        <text:p text:style-name="P18"/>
        <text:p text:style-name="P18">Zrazu sú priatelia ďaleko,</text:p>
        <text:p text:style-name="P18">tvoj idol išiel spať nad ránom,</text:p>
        <text:p text:style-name="P18">pravda je niekedy za riekou,</text:p>
        <text:p text:style-name="P18">plávaš proti prúdu. A s balvanom.</text:p>
        <text:p text:style-name="P18"/>
        <text:p text:style-name="P19">Pochádza zo zbierky Ak práve ak (2016)</text:p>
        <text:p text:style-name="P19"/>
        <text:p text:style-name="P19"/>
        <text:p text:style-name="P19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 style:writing-mode="page"/>
      <style:text-properties fo:font-size="9pt" fo:font-style="normal" fo:font-weight="normal" style:font-size-asian="10.5pt" style:font-style-asian="normal" style:font-weight-asian="normal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line-height="100%" fo:text-align="center" style:justify-single-word="false" style:page-number="auto" fo:break-before="auto" fo:break-after="auto" style:writing-mode="page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 style:writing-mode="page"/>
      <style:text-properties fo:color="#7f00ff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 style:auto-update="true">
      <style:graphic-properties svg:width="1.566cm" fo:min-width="9%" svg:height="2.265cm" fo:min-height="9%" text:anchor-type="paragraph" svg:x="0cm" fo:margin-left="0cm" fo:margin-right="1cm" style:wrap="right" style:number-wrapped-paragraphs="no-limit" style:wrap-contour="false" style:horizontal-pos="left" style:horizontal-rel="paragraph" style:shadow="#b2b2b2 0.101cm 0.101cm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8146f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7f00ff" officeooo:rsid="003eed9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Výber poézie z roku 201<text:span text:style-name="MT1">6</text:span><text:tab/><text:span text:style-name="MT2"><text:page-number text:select-page="current">9</text:page-number></text:span><text:span text:style-name="MT2">/</text:span><text:span text:style-name="MT2"><text:page-count>9</text:page-count></text:span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7-03-06T12:15:30.509783876</dc:date>
    <meta:editing-duration>PT10H48M45S</meta:editing-duration>
    <meta:editing-cycles>91</meta:editing-cycles>
    <meta:generator>LibreOffice/5.3.0.3$Linux_x86 LibreOffice_project/30m0$Build-3</meta:generator>
    <dc:description>Výber poézie z roku 2016

Výber básní Márie Novákovej z roku 2016. Básne pochádzajú z nasledovných kníh:
Samota
Neverím
Len páska cez oči pozná moje prosím
Ak práve ak

Autorstvo obsahu: Mária Nováková
Grafické a textové úpravy: Stanislav Hoferek

Vydáva Greenie knižnica, http://knihy.rs-design.sk, ako dielo pod slobodnou licenciou CC-BY-NC-ND</dc:description>
    <dc:subject>Mária Nováková</dc:subject>
    <dc:title>Výber poézie z roku 2016</dc:title>
    <meta:keyword>Výber poézie z roku 2016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9" meta:paragraph-count="664" meta:word-count="3383" meta:character-count="19265" meta:non-whitespace-character-count="16515"/>
  </office:meta>
</office:document-meta>
</file>