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5da648" officeooo:paragraph-rsid="005da648" style:font-size-asian="10.5pt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rsid="005902c4" officeooo:paragraph-rsid="005902c4"/>
    </style:style>
    <style:style style:name="P7" style:family="paragraph" style:parent-style-name="Text_20_body">
      <style:text-properties officeooo:rsid="005902c4" officeooo:paragraph-rsid="005b37ad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5da648" officeooo:paragraph-rsid="005da648" style:font-size-asian="10.5pt"/>
    </style:style>
    <style:style style:name="P9" style:family="paragraph" style:parent-style-name="Heading_20_1">
      <style:text-properties officeooo:rsid="005902c4" officeooo:paragraph-rsid="005902c4"/>
    </style:style>
    <style:style style:name="P10" style:family="paragraph" style:parent-style-name="Heading_20_2">
      <style:text-properties officeooo:rsid="005902c4" officeooo:paragraph-rsid="005902c4"/>
    </style:style>
    <style:style style:name="P11" style:family="paragraph" style:parent-style-name="Heading_20_2">
      <style:text-properties officeooo:paragraph-rsid="005b37ad"/>
    </style:style>
    <style:style style:name="T1" style:family="text">
      <style:text-properties officeooo:rsid="004a0b3f"/>
    </style:style>
    <style:style style:name="T2" style:family="text">
      <style:text-properties fo:color="#4c1900"/>
    </style:style>
    <style:style style:name="T3" style:family="text">
      <style:text-properties fo:color="#4c1900" officeooo:rsid="001f1bb9"/>
    </style:style>
    <style:style style:name="T4" style:family="text">
      <style:text-properties fo:color="#4c1900" officeooo:rsid="0032eb31"/>
    </style:style>
    <style:style style:name="T5" style:family="text">
      <style:text-properties fo:color="#4c1900" officeooo:rsid="0060106d"/>
    </style:style>
    <style:style style:name="T6" style:family="text">
      <style:text-properties officeooo:rsid="001f1bb9"/>
    </style:style>
    <style:style style:name="T7" style:family="text">
      <style:text-properties officeooo:rsid="005ae026"/>
    </style:style>
    <style:style style:name="T8" style:family="text">
      <style:text-properties officeooo:rsid="005c06f9"/>
    </style:style>
    <style:style style:name="T9" style:family="text">
      <style:text-properties officeooo:rsid="005f2ed6"/>
    </style:style>
    <style:style style:name="T10" style:family="text">
      <style:text-properties officeooo:rsid="0060106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704*" fo:start-indent="0cm" fo:end-indent="0cm"/>
          <style:column style:rel-width="3704*" fo:start-indent="0cm" fo:end-indent="0cm"/>
          <style:column style:rel-width="370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-start text:name="__RefHeading__520_1076715528"/>Závislosť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3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3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3"><text:a xlink:type="simple" xlink:href="http://knihy.rs-design.sk/knihy/zavislost" office:name="http://knihy.rs-design.sk/knihy/zavislost"><text:span text:style-name="T5">Prvé (2014)</text:span></text:a></text:p>
          </table:table-cell>
          <table:table-cell table:style-name="Tabuľka1.B2" office:value-type="string">
            <text:p text:style-name="P3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P1"/>
      <text:p text:style-name="P2"><text:span text:style-name="T9">Z</text:span>amýšľali ste sa niekedy nad tým, čo človek potrebuje k životu? Iste, je to kyslík, voda a ďalšie veci. Niekoho napadne niečo ako sebarealizácia či túžba za sebou niečo zanechať, pre niekoho iného je to ľudskosť či viera. Príde jedna závislosť a už sú myšlienky a všetky rebríčky rozsypané na malé kúsky. Autorka v zbierke Závislosť rozoberá dve odlišné závislosti, ktoré však majú veľa spoločného.</text:p>
      <text:p text:style-name="P2"/>
      <text:p text:style-name="P2">Láska a cigarety. Aj dieťa povie, ktoré z toho je zdravšie či správnejšie. Príde však vek, keď sa stáva povinnosťou mať niekoho pri sebe. Kto nemá, je divný, prípadne neschopný. A môže siahnuť po ďalšej závislosti. Mária Nováková prezentuje svoje názory na lásku a partnerské vzťahy, ako i trojicu básní o postupnom víťazstve nad novým nepriateľom – Nikotínom.</text:p>
      <text:p text:style-name="P2"/>
      <text:p text:style-name="P2"/>
      <text:p text:style-name="P2"/>
      <text:section text:style-name="Sect1" text:name="Oblasť1">
        <text:h text:style-name="P10" text:outline-level="2"><text:bookmark-start text:name="__RefHeading__939_305372528"/>V tvojom jedinom sne zablúdiš<text:bookmark-end text:name="__RefHeading__939_305372528"/></text:h>
        <text:p text:style-name="P6">Začala som snívať,</text:p>
        <text:p text:style-name="P6">keď som prestala žiť,</text:p>
        <text:p text:style-name="P6">tvoje pery sú len trik,</text:p>
        <text:p text:style-name="P6">nechcem <text:span text:style-name="T7">už </text:span>viac splývať.</text:p>
        <text:p text:style-name="P6"/>
        <text:p text:style-name="P6">Zakazuješ moje sny,</text:p>
        <text:p text:style-name="P6">a ja mám byť v tvojich,</text:p>
        <text:p text:style-name="P6">v šatách žiadnych i mnohých,</text:p>
        <text:p text:style-name="P6">za omrvinky dve či tri.</text:p>
        <text:p text:style-name="P6"/>
        <text:p text:style-name="P6">Nemôžem nič iba čakať,</text:p>
        <text:p text:style-name="P6">na tvoj odpor k milovaniu,</text:p>
        <text:p text:style-name="P6">bez tela vraj k zaplakaniu,</text:p>
        <text:p text:style-name="P6">nebudem ako žaba skákať.</text:p>
        <text:p text:style-name="P6"/>
        <text:p text:style-name="P6">Poznám všetky tvoje tváre,</text:p>
        <text:p text:style-name="P6">v snoch sú stále inakšie,</text:p>
        <text:p text:style-name="P6">dávaš ma medzi tie pomalšie,</text:p>
        <text:p text:style-name="P6">a preto nie som nikdy v práve.</text:p>
        <text:p text:style-name="P6"/>
        <text:p text:style-name="P6">Odchádzam a ty sa zobudíš,</text:p>
        <text:p text:style-name="P6">nebudeš si vedieť šnúrky viazať,</text:p>
        <text:p text:style-name="P6">utopíš sa keď budeš cez lži plávať,</text:p>
        <text:p text:style-name="P6">v tvojom jedinom sne zablúdiš.</text:p>
        <text:p text:style-name="P6"/>
        <text:h text:style-name="Heading_20_2" text:outline-level="2"><text:bookmark-start text:name="__RefHeading__941_305372528"/>Pod lampou<text:bookmark-end text:name="__RefHeading__941_305372528"/></text:h>
        <text:p text:style-name="P6">Stojím pod poslednou lampou,</text:p>
        <text:p text:style-name="P6">na najtmavšej ulici,</text:p>
        <text:p text:style-name="P6">kde hladil si ma po líci,</text:p>
        <text:p text:style-name="P6">keď sme prechádzali tmou.</text:p>
        <text:p text:style-name="P6"/>
        <text:p text:style-name="P6">Teraz cítim tmu v hrudníku,</text:p>
        <text:p text:style-name="P6">keď stojím pod lampou sama,</text:p>
        <text:p text:style-name="P6">očakávam či príde z tmy rana,</text:p>
        <text:p text:style-name="P6">a ja budem ležať na chodníku.</text:p>
        <text:p text:style-name="P6"/>
        <text:p text:style-name="P6">Prajem si trochu ochrany,</text:p>
        <text:p text:style-name="P6">pred tým hrozným svetom,</text:p>
        <text:p text:style-name="P6">zakázal si ju svojim vetom,</text:p>
        <text:p text:style-name="P6">nemôžem <text:span text:style-name="T7">plakať pri</text:span> hrob<text:span text:style-name="T7">e</text:span> mamy.</text:p>
        <text:p text:style-name="P6"/>
        <text:p text:style-name="P6">Už nie, lebo už som veľká,</text:p>
        <text:p text:style-name="P6">pre teba len maličká,</text:p>
        <text:p text:style-name="P6">dáš mi ruky do trička,</text:p>
        <text:p text:style-name="P6">chodíš s inou od pondelka.</text:p>
        <text:p text:style-name="P6"/>
        <text:p text:style-name="P6">Má krajšie oči a pery ako ja,</text:p>
        <text:p text:style-name="P6">o ďalších veciach pomlčím,</text:p>
        <text:p text:style-name="P6">pod lampou sa rozlúčim,</text:p>
        <text:p text:style-name="P6">týždeň mešká vychádzka tvoja.</text:p>
        <text:p text:style-name="P6"/>
        <text:h text:style-name="Heading_20_2" text:outline-level="2"><text:bookmark-start text:name="__RefHeading__943_305372528"/>Cesta vpred a zostávanie<text:bookmark-end text:name="__RefHeading__943_305372528"/></text:h>
        <text:p text:style-name="P6">Zahodiť starosti sa niekedy nedá,</text:p>
        <text:p text:style-name="P6">každým krokom padáme do blata,</text:p>
        <text:p text:style-name="P6">nepochopenie je naša výplata,</text:p>
        <text:p text:style-name="P6">láska tak ružová je zrazu hnedá.</text:p>
        <text:p text:style-name="P6"/>
        <text:p text:style-name="P6">Spoliehame sa na cudziu pomoc,</text:p>
        <text:p text:style-name="P6">tam kde nepomôže desať anjelov,</text:p>
        <text:p text:style-name="P6">môžeme sa hrať na kráľov a frajerov,</text:p>
        <text:p text:style-name="P6">súdiť len seba máme právomoc.</text:p>
        <text:p text:style-name="P6"/>
        <text:p text:style-name="P6">Stále sme na kraji iných priepastí,</text:p>
        <text:p text:style-name="P6">nieto človeka, čo vie rýchlo vst<text:span text:style-name="T7">á</text:span>vať,</text:p>
        <text:p text:style-name="P6">pripraviť na cestu a z mostu mávať,</text:p>
        <text:p text:style-name="P6">znamenie mešká a nás bolia kosti.</text:p>
        <text:p text:style-name="P6"/>
        <text:p text:style-name="P6">Nepohneme sa z miesta,</text:p>
        <text:p text:style-name="P6">tak prídu starosti hneď k nám,</text:p>
        <text:p text:style-name="P6">ukáže sa, ktorá je dáma z dám,</text:p>
        <text:p text:style-name="P6">kto zastane sám seba trestá.</text:p>
        <text:p text:style-name="P6"/>
        <text:p text:style-name="P6">Od blata sme od hlavy po päty,</text:p>
        <text:p text:style-name="P6">malá túžba byť na silných rukách,</text:p>
        <text:p text:style-name="P6">vrcholí v najväčších mukách,</text:p>
        <text:p text:style-name="P6">kde nie je vzduch, tam nie sú kvety.</text:p>
        <text:p text:style-name="P6"/>
        <text:h text:style-name="Heading_20_2" text:outline-level="2"><text:bookmark-start text:name="__RefHeading__945_305372528"/><text:soft-page-break/>Roky<text:bookmark-end text:name="__RefHeading__945_305372528"/></text:h>
        <text:p text:style-name="P6">Roky stále pribúdajú,</text:p>
        <text:p text:style-name="P6">nemáš silu zastaviť,</text:p>
        <text:p text:style-name="P6">to čo je zlé napraviť,</text:p>
        <text:p text:style-name="P6">vymeniť chaos za slávu.</text:p>
        <text:p text:style-name="P6"/>
        <text:p text:style-name="P6">Míňaš život umieraním,</text:p>
        <text:p text:style-name="P6">dlhá príprava na nič,</text:p>
        <text:p text:style-name="P6">ty si vláčiš svoj kríž,</text:p>
        <text:p text:style-name="P6">malé úspechy na dlani.</text:p>
        <text:p text:style-name="P6"/>
        <text:p text:style-name="P6">Primalé na zamyslenie,</text:p>
        <text:p text:style-name="P6">priveľké na chápanie,</text:p>
        <text:p text:style-name="P6">ako tenisové podanie,</text:p>
        <text:p text:style-name="P6">chceš odhodiť svoje snenie.</text:p>
        <text:p text:style-name="P6"/>
        <text:p text:style-name="P6">Sny sú iba prepichom,</text:p>
        <text:p text:style-name="P6">vedľajší produkt spánku,</text:p>
        <text:p text:style-name="P6">strela celkom mimo bránku,</text:p>
        <text:p text:style-name="P6">nadanie zdedené po nikom.</text:p>
        <text:p text:style-name="P6"/>
        <text:p text:style-name="P6">Snívam lebo som strelená,</text:p>
        <text:p text:style-name="P6">starnem ako ktokoľvek,</text:p>
        <text:p text:style-name="P6">hodím šípku smer stredovek,</text:p>
        <text:p text:style-name="P6">aj tam zostarnem nepochopená.</text:p>
        <text:p text:style-name="P6"/>
        <text:h text:style-name="Heading_20_2" text:outline-level="2"><text:bookmark-start text:name="__RefHeading__947_305372528"/>Vysychám<text:bookmark-end text:name="__RefHeading__947_305372528"/></text:h>
        <text:p text:style-name="P6">Na srdci mám veľkú púšť,</text:p>
        <text:p text:style-name="P6">duny starých spomienok,</text:p>
        <text:p text:style-name="P6">vody ani pramienok,</text:p>
        <text:p text:style-name="P6">od vlahy len ujsť.</text:p>
        <text:p text:style-name="P6"/>
        <text:p text:style-name="P6">Vlaha od Alaha nestačí,</text:p>
        <text:p text:style-name="P6">nebude balzam na chlopne,</text:p>
        <text:p text:style-name="P6">do zrkadla silno kopnem,</text:p>
        <text:p text:style-name="P6">dúfam že mi to prepáči.</text:p>
        <text:p text:style-name="P6"/>
        <text:p text:style-name="P6">Nepáči sa mi obrázok,</text:p>
        <text:p text:style-name="P6">ktorý nikdy nebol pekný,</text:p>
        <text:p text:style-name="P6">ty máš ovládač tak prepni,</text:p>
        <text:p text:style-name="P6">bez zbytočných otázok.</text:p>
        <text:p text:style-name="P6"/>
        <text:p text:style-name="P6">Starnem a z vnútra vysychám,</text:p>
        <text:p text:style-name="P6">nič neponúkam svetu,</text:p>
        <text:p text:style-name="P6">iba jednu krátku vetu,</text:p>
        <text:p text:style-name="P6">s ktorou si nepotykám.</text:p>
        <text:p text:style-name="P6"/>
        <text:p text:style-name="P6">Príde iná a bude žiť,</text:p>
        <text:p text:style-name="P6">kráčať do blízkej diaľky,</text:p>
        <text:p text:style-name="P6">donesie vôňu fialky,</text:p>
        <text:p text:style-name="P6">bude ihla a ja jej niť.</text:p>
        <text:p text:style-name="P6"/>
        <text:h text:style-name="Heading_20_2" text:outline-level="2"><text:bookmark-start text:name="__RefHeading__949_305372528"/>Dievča stretlo anjela<text:bookmark-end text:name="__RefHeading__949_305372528"/></text:h>
        <text:p text:style-name="P6">Nespadni do tej mláky,</text:p>
        <text:p text:style-name="P6">radí mi anjel dobre,</text:p>
        <text:p text:style-name="P6">nemám to brať osobne,</text:p>
        <text:p text:style-name="P6">ale život už býva taký.</text:p>
        <text:p text:style-name="P6"/>
        <text:p text:style-name="P6">Prečo by som nepadala,</text:p>
        <text:p text:style-name="P6">nepoznám toho anjela,</text:p>
        <text:p text:style-name="P6">nechce od mňa priveľa,</text:p>
        <text:p text:style-name="P6">ale vždy som sa v mláke hrala.</text:p>
        <text:p text:style-name="P6"/>
        <text:p text:style-name="P6">Spadnem a rada,</text:p>
        <text:p text:style-name="P6">budem mať prečo žiť,</text:p>
        <text:p text:style-name="P6">každú sekundu osláviť,</text:p>
        <text:p text:style-name="P6">ale život nie je záhrada.</text:p>
        <text:p text:style-name="P6"/>
        <text:p text:style-name="P6">V skutočnosti je jedna mláka,</text:p>
        <text:p text:style-name="P6">do ktorej pád si zapamätám,</text:p>
        <text:p text:style-name="P6">nie som krásna a nelietam,</text:p>
        <text:p text:style-name="P6">ale život sa mi stále ráta.</text:p>
        <text:p text:style-name="P6"/>
        <text:p text:style-name="P6">Umyjem topánky neskôr,</text:p>
        <text:p text:style-name="P6">aj krídlo toho anjela,</text:p>
        <text:p text:style-name="P6">voda sa svetom rozlieva,</text:p>
        <text:p text:style-name="P6">ale pre niekoho som netvor.</text:p>
        <text:p text:style-name="P6"/>
        <text:h text:style-name="Heading_20_2" text:outline-level="2"><text:bookmark-start text:name="__RefHeading__951_305372528"/>Závislosť<text:bookmark-end text:name="__RefHeading__951_305372528"/></text:h>
        <text:p text:style-name="P6">Dýcham temno ktoré mi,</text:p>
        <text:p text:style-name="P6">zapĺňa moje pľúca,</text:p>
        <text:p text:style-name="P6">necítim sa byť súca,</text:p>
        <text:p text:style-name="P6">bojovať o problémy.</text:p>
        <text:p text:style-name="P6"/>
        <text:p text:style-name="P6">Zapaľovať túžbu stále,</text:p>
        <text:p text:style-name="P6">vo vrecku chýba zapaľovač,</text:p>
        <text:p text:style-name="P6">nechutí od babky koláč,</text:p>
        <text:p text:style-name="P6">keď sa na dospelé hráme.</text:p>
        <text:p text:style-name="P6"/>
        <text:p text:style-name="P6">Obeť vlastného prekliatia,</text:p>
        <text:p text:style-name="P6">dobrovoľne z dôchodku,</text:p>
        <text:p text:style-name="P6">však netreba dobrôtku,</text:p>
        <text:p text:style-name="P6">keď stenčuje sa výplata.</text:p>
        <text:p text:style-name="P6"/>
        <text:p text:style-name="P6">Smrdím sama sebe práve,</text:p>
        <text:p text:style-name="P6">bojím sa zlého zrkadla,</text:p>
        <text:p text:style-name="P6">možno by som odpadla,</text:p>
        <text:p text:style-name="P6">ako sa to deje stále.</text:p>
        <text:p text:style-name="P6"/>
        <text:p text:style-name="P6">Neviem či chcem bojovať,</text:p>
        <text:p text:style-name="P6">tak sa ticho v klbku zvíjam,</text:p>
        <text:p text:style-name="P6">sama seba preklínam,</text:p>
        <text:p text:style-name="P6">komu na seba samú žalovať?</text:p>
        <text:p text:style-name="P6"/>
        <text:h text:style-name="Heading_20_2" text:outline-level="2"><text:bookmark-start text:name="__RefHeading__953_305372528"/>Bojujem<text:bookmark-end text:name="__RefHeading__953_305372528"/></text:h>
        <text:p text:style-name="P6">Nemôžem sa nadýchnuť,</text:p>
        <text:p text:style-name="P6">necítim svoju skazenosť,</text:p>
        <text:p text:style-name="P6">som škriatok a horenos,</text:p>
        <text:p text:style-name="P6">musím si na seba zvyknúť.</text:p>
        <text:p text:style-name="P6"/>
        <text:p text:style-name="P6">Nie je to ľahká bitka,</text:p>
        <text:p text:style-name="P6">diera v duši sa nevzdáva,</text:p>
        <text:p text:style-name="P6">tá za svetom zaostáva,</text:p>
        <text:p text:style-name="P6">hlboká je zrazu plytká.</text:p>
        <text:p text:style-name="P6"/>
        <text:p text:style-name="P6">Jeden kúsok nikotínu,</text:p>
        <text:p text:style-name="P6">prosím si i nenávidím,</text:p>
        <text:p text:style-name="P6">odvtedy už patrím k iným,</text:p>
        <text:p text:style-name="P6">kto chce nech si hádže vinu.</text:p>
        <text:p text:style-name="P6"/>
        <text:p text:style-name="P6">Smrdia mi sny a utekajú,</text:p>
        <text:p text:style-name="P6">zafajčená fotka mojej mamy,</text:p>
        <text:p text:style-name="P6">aj som rada že nie je s nami,</text:p>
        <text:p text:style-name="P6">čerti v hlave nezaspávajú.</text:p>
        <text:p text:style-name="P6"/>
        <text:p text:style-name="P6">Ešte dieťa a maličká,</text:p>
        <text:p text:style-name="P6">voniam čo je tá láska zač,</text:p>
        <text:p text:style-name="P6">milovať nikdy nechcem plač,</text:p>
        <text:p text:style-name="P6">teší ma, som tvoja krabička.</text:p>
        <text:p text:style-name="P6"/>
        <text:h text:style-name="P11" text:outline-level="2"><text:bookmark-start text:name="__RefHeading__994_305372528"/>Nikotín<text:bookmark-end text:name="__RefHeading__994_305372528"/></text:h>
        <text:p text:style-name="P7">Šťastne trpím na prechádzkach,</text:p>
        <text:p text:style-name="P7">kde zháňam staronový vzduch,</text:p>
        <text:p text:style-name="P7">navždy opustiť bludný kruh,</text:p>
        <text:p text:style-name="P7">ktorý mi v hlave robí krach.</text:p>
        <text:p text:style-name="P7"/>
        <text:p text:style-name="P7">Sťažujem sa internetu,</text:p>
        <text:p text:style-name="P7">hovorím mu tajomstvá,</text:p>
        <text:p text:style-name="P7">najlepší priateľ miesto psa,</text:p>
        <text:p text:style-name="P7">pre seba samú robím osvetu.</text:p>
        <text:p text:style-name="P7"/>
        <text:p text:style-name="P7">Pribúdajú dni a hodiny,</text:p>
        <text:p text:style-name="P7">na tvári úsmev blažený,</text:p>
        <text:p text:style-name="P7">som vzácny prípad ženy,</text:p>
        <text:p text:style-name="P7">trpí zvnútra bez modriny.</text:p>
        <text:p text:style-name="P7"/>
        <text:p text:style-name="P7">Viem na koho hádzať viny,</text:p>
        <text:p text:style-name="P7">môžem ukazovať prstami,</text:p>
        <text:p text:style-name="P7">haniť sa silnými slovami,</text:p>
        <text:p text:style-name="P7">keď chutili prázdniny.</text:p>
        <text:p text:style-name="P7"/>
        <text:p text:style-name="P7">Chladnem a kašlem naďalej,</text:p>
        <text:p text:style-name="P7">neviem čo som to vyhrala,</text:p>
        <text:p text:style-name="P7">verím že funguje odvaha,</text:p>
        <text:p text:style-name="P7">po prstoch nikotínu a tej malej.</text:p>
        <text:p text:style-name="P7"/>
        <text:h text:style-name="Heading_20_2" text:outline-level="2"><text:bookmark-start text:name="__RefHeading__955_305372528"/><text:soft-page-break/>Zaspávanie osamote<text:bookmark-end text:name="__RefHeading__955_305372528"/></text:h>
        <text:p text:style-name="P6">Sama zháša poslednú lampu,</text:p>
        <text:p text:style-name="P6">nik ju v tom roky nenahradil,</text:p>
        <text:p text:style-name="P6">pomaly vypínač hľadí,</text:p>
        <text:p text:style-name="P6">cíti neschopnosť i hanbu,</text:p>
        <text:p text:style-name="P6"/>
        <text:p text:style-name="P6">Tma je všade rozosiata,</text:p>
        <text:p text:style-name="P6">dostala sa jej aj do hlavy,</text:p>
        <text:p text:style-name="P6">keď sama večery trávi,</text:p>
        <text:p text:style-name="P6">obľúbená ako malá výplata.</text:p>
        <text:p text:style-name="P6"/>
        <text:p text:style-name="P6">Otvára knižku pri posteli,</text:p>
        <text:p text:style-name="P6">spamäti si vraví prvé riadky,</text:p>
        <text:p text:style-name="P6">láska a iné neporiadky,</text:p>
        <text:p text:style-name="P6">nemá zápalky čo by ju rozhoreli.</text:p>
        <text:p text:style-name="P6"/>
        <text:p text:style-name="P6">V snoch On a za ním ešte traja,</text:p>
        <text:p text:style-name="P6">Víno, bozky, zábava a romantika,</text:p>
        <text:p text:style-name="P6">krásny svet, kde sa s láskou tyká,</text:p>
        <text:p text:style-name="P6">ale chýba jednotka do čísla dvaja.</text:p>
        <text:p text:style-name="P6"/>
        <text:p text:style-name="P6">Veľké rande s ovládačom,</text:p>
        <text:p text:style-name="P6">viac lásky je v reklamách,</text:p>
        <text:p text:style-name="P6">skrehnutá zimou a v obavách,</text:p>
        <text:p text:style-name="P6">ďalšia vlna boja s plačom.</text:p>
        <text:p text:style-name="P6"/>
        <text:h text:style-name="Heading_20_2" text:outline-level="2"><text:bookmark-start text:name="__RefHeading__957_305372528"/>Prekročiť svoj tieň<text:bookmark-end text:name="__RefHeading__957_305372528"/></text:h>
        <text:p text:style-name="P6">Prekročiť všetky svoje tiene,</text:p>
        <text:p text:style-name="P6">dostať sa za všetky limity,</text:p>
        <text:p text:style-name="P6">keď človek životom rozbitý,</text:p>
        <text:p text:style-name="P6">nespráva sa k žene ako k žene.</text:p>
        <text:p text:style-name="P6"/>
        <text:p text:style-name="P6">Je tak ťažké odpúšťať,</text:p>
        <text:p text:style-name="P6">keď je v zrkadle nepriateľ,</text:p>
        <text:p text:style-name="P6">vankúše slzami poliate,</text:p>
        <text:p text:style-name="P6">nútia ťa "tú lásku vráť!"</text:p>
        <text:p text:style-name="P6"/>
        <text:p text:style-name="P6">Potom zabudneš mať rád,</text:p>
        <text:p text:style-name="P6">zabudneš to tajné heslo,</text:p>
        <text:p text:style-name="P6">ktoré celý život nieslo,</text:p>
        <text:p text:style-name="P6">bez neho nemá čo hriať.</text:p>
        <text:p text:style-name="P6"/>
        <text:p text:style-name="P6">Zobudíš sa zasnívaný,</text:p>
        <text:p text:style-name="P6">pocit pravdivý i hraný,</text:p>
        <text:p text:style-name="P6">keď si blázon ustráchaný,</text:p>
        <text:p text:style-name="P6">máš kúsok spomienky na dlani.</text:p>
        <text:p text:style-name="P6"/>
        <text:p text:style-name="P6">Zabudneš na tieň a rýchlosť,</text:p>
        <text:p text:style-name="P6">ktorú si chcel prekročiť,</text:p>
        <text:p text:style-name="P6">seba i všetkých zaskočiť,</text:p>
        <text:p text:style-name="P6">hlupák s titulom jeho výsosť.</text:p>
        <text:p text:style-name="P6"/>
        <text:h text:style-name="Heading_20_2" text:outline-level="2"><text:bookmark-start text:name="__RefHeading__959_305372528"/>Hľadanie cesty<text:bookmark-end text:name="__RefHeading__959_305372528"/></text:h>
        <text:p text:style-name="P6">Kráča temnou ulicou,</text:p>
        <text:p text:style-name="P6">zahalená s maskou,</text:p>
        <text:p text:style-name="P6">je netvorom či kráskou?</text:p>
        <text:p text:style-name="P6">Rebelkou budúcou?</text:p>
        <text:p text:style-name="P6"/>
        <text:p text:style-name="P6">Videla svoje nové vzory,</text:p>
        <text:p text:style-name="P6">z vyšších hlbín poznania,</text:p>
        <text:p text:style-name="P6">kde sa ľudia ubránia,</text:p>
        <text:p text:style-name="P6">nevyhľadávajú nory.</text:p>
        <text:p text:style-name="P6"/>
        <text:p text:style-name="P6">Cez ruky má tmavé stuhy,</text:p>
        <text:p text:style-name="P6">ukradnuté z cintorína,</text:p>
        <text:p text:style-name="P6">smrť ju celú obopína,</text:p>
        <text:p text:style-name="P6">život žije zatiaľ druhý.</text:p>
        <text:p text:style-name="P6"/>
        <text:p text:style-name="P6">Pre ňu sú všetky cesty biele,</text:p>
        <text:p text:style-name="P6">ďaleké od nových ideálov,</text:p>
        <text:p text:style-name="P6">kde niet mravcov vidí hadov,</text:p>
        <text:p text:style-name="P6">plaziacich sa do postele.</text:p>
        <text:p text:style-name="P6"/>
        <text:p text:style-name="P6">Ostáva len zhodiť masku,</text:p>
        <text:p text:style-name="P6">vidieť znovu celý svet,</text:p>
        <text:p text:style-name="P6">hneď to bude! Teraz hneď!</text:p>
        <text:p text:style-name="P6">Len keby nebola na povrázku.</text:p>
        <text:p text:style-name="P6"/>
        <text:h text:style-name="Heading_20_2" text:outline-level="2"><text:bookmark-start text:name="__RefHeading__961_305372528"/>Studňa<text:bookmark-end text:name="__RefHeading__961_305372528"/></text:h>
        <text:p text:style-name="P6">Do studne hádže mince,</text:p>
        <text:p text:style-name="P6">dievča s očami z oblohy,</text:p>
        <text:p text:style-name="P6">pred zlodejmi slobody,</text:p>
        <text:p text:style-name="P6">ukrýva svoje líce.</text:p>
        <text:p text:style-name="P6"/>
        <text:p text:style-name="P6">Zdobí ho rana nenávisťou,</text:p>
        <text:p text:style-name="P6">keď láska zmizla ďaleko,</text:p>
        <text:p text:style-name="P6">vtedy bola celkom namäkko,</text:p>
        <text:p text:style-name="P6">nevrátila úder ani mysľou.</text:p>
        <text:p text:style-name="P6"/>
        <text:p text:style-name="P6">Už nevráti okamih,</text:p>
        <text:p text:style-name="P6">ale kŕmi vidinu šťasteny,</text:p>
        <text:p text:style-name="P6">ktorá pri nej nič nezmení,</text:p>
        <text:p text:style-name="P6">sedí na vlasoch slamených.</text:p>
        <text:p text:style-name="P6"/>
        <text:p text:style-name="P6">Bývalá otrokyňa,</text:p>
        <text:p text:style-name="P6">hodila do studne poklady,</text:p>
        <text:p text:style-name="P6">dala by mince i hrady,</text:p>
        <text:p text:style-name="P6">aj keď je nevinná.</text:p>
        <text:p text:style-name="P6"/>
        <text:p text:style-name="P6">Previnená koncom lásky,</text:p>
        <text:p text:style-name="P6">ukončením spolužitia,</text:p>
        <text:p text:style-name="P6">jeho ruky ju zas chytia,</text:p>
        <text:p text:style-name="P6">vybičujú ju z krásky.</text:p>
        <text:p text:style-name="P6"/>
        <text:h text:style-name="Heading_20_2" text:outline-level="2"><text:bookmark-start text:name="__RefHeading__963_305372528"/>Mačka a myš<text:bookmark-end text:name="__RefHeading__963_305372528"/></text:h>
        <text:p text:style-name="P6">Neodchádzaj stále drahý,</text:p>
        <text:p text:style-name="P6">pomeníme udalosti,</text:p>
        <text:p text:style-name="P6">tak sa už toľko nezlosti,</text:p>
        <text:p text:style-name="P6">láska z dediny a z Prahy.</text:p>
        <text:p text:style-name="P6"/>
        <text:p text:style-name="P6">On veľký a ja maličká,</text:p>
        <text:p text:style-name="P6">vodič auta pre drsňákov,</text:p>
        <text:p text:style-name="P6">dievča ukryté do teplákov,</text:p>
        <text:p text:style-name="P6">sviečok plná polička.</text:p>
        <text:p text:style-name="P6"/>
        <text:p text:style-name="P6">Chcela som maľovať na oblaky,</text:p>
        <text:p text:style-name="P6">srdce veľké ako celý svet,</text:p>
        <text:p text:style-name="P6">nedostala by som odpoveď,</text:p>
        <text:p text:style-name="P6">ani ak celú hlavu stratím.</text:p>
        <text:p text:style-name="P6"/>
        <text:p text:style-name="P6">Stratila som a už nenájdem,</text:p>
        <text:p text:style-name="P6">pod bahnom vlastnej ľútosti,</text:p>
        <text:p text:style-name="P6">ktorá nikoho tak veľmi nezlostí,</text:p>
        <text:p text:style-name="P6">ako tanečník bez slova smiem.</text:p>
        <text:p text:style-name="P6"/>
        <text:p text:style-name="P6">Nenarátam do počtu dní,</text:p>
        <text:p text:style-name="P6">čo ma už nechceš uloviť,</text:p>
        <text:p text:style-name="P6">pomilovať a v citoch snoriť,</text:p>
        <text:p text:style-name="P6">ty máš svoju realitu a ja svoje sny.</text:p>
        <text:p text:style-name="P6"/>
        <text:h text:style-name="Heading_20_2" text:outline-level="2"><text:bookmark-start text:name="__RefHeading__965_305372528"/>Zbohom na stanici<text:bookmark-end text:name="__RefHeading__965_305372528"/></text:h>
        <text:p text:style-name="P6">Zbohom na stanici,</text:p>
        <text:p text:style-name="P6">mávajú mladé ruky,</text:p>
        <text:p text:style-name="P6">zas prídu muky,</text:p>
        <text:p text:style-name="P6">upálenie na hranici.</text:p>
        <text:p text:style-name="P6"/>
        <text:p text:style-name="P6"><text:span text:style-name="T8">T</text:span>aký je život odlúčených,</text:p>
        <text:p text:style-name="P6">stretajú sa aby odišli,</text:p>
        <text:p text:style-name="P6">na chvíľu <text:span text:style-name="T8">chóry</text:span> <text:span text:style-name="T8">odvisli</text:span>,</text:p>
        <text:p text:style-name="P6">do hudby pre hluchonemých.</text:p>
        <text:p text:style-name="P6"/>
        <text:p text:style-name="P6">Aj ona kývala oboma rukami,</text:p>
        <text:p text:style-name="P6">vlak odchádzal pomaličky,</text:p>
        <text:p text:style-name="P6">b<text:span text:style-name="T10">a</text:span>grov<text:span text:style-name="T10">é</text:span> lyžice a nie lyžičky,</text:p>
        <text:p text:style-name="P6">sa z jej srdca strácali.</text:p>
        <text:p text:style-name="P6"/>
        <text:p text:style-name="P6">Mal sveter od svojej mamy,</text:p>
        <text:p text:style-name="P6">ona kabelku od tej svojej,</text:p>
        <text:p text:style-name="P6">pre ktorú je on zlodej,</text:p>
        <text:p text:style-name="P6">na ňu nešetria slovami.</text:p>
        <text:p text:style-name="P6"/>
        <text:p text:style-name="P6">Zakázalo sa stretávanie,</text:p>
        <text:p text:style-name="P6">spolu písali tajne,</text:p>
        <text:p text:style-name="P6">ľúbili sa krajne,</text:p>
        <text:p text:style-name="P6">za úprimnosť pokarhanie.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4c1900" fo:font-size="1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f2ed6"/>
    </style:style>
    <style:style style:name="MT2" style:family="text">
      <style:text-properties fo:color="#4c190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Závislosť</text:span><text:tab/><text:page-number text:select-page="current">3</text:page-number>/<text:page-count>3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3-02T18:58:42.145000000</dc:date>
    <meta:editing-duration>PT6H6M26S</meta:editing-duration>
    <meta:editing-cycles>47</meta:editing-cycles>
    <meta:generator>LibreOffice/4.2.0.4$Windows_x86 LibreOffice_project/05dceb5d363845f2cf968344d7adab8dcfb2ba71</meta:generator>
    <dc:description>Závislosť

Siedma básnická zbierka Márie Novákovej.

Autorstvo obsahu: Mária Nováková
Grafické a textové úpravy: Stanislav Hoferek

Vydáva Greenie knižnica, http://knihy.rs-design.sk, ako dielo pod slobodnou licenciou CC-BY-NC-ND</dc:description>
    <dc:subject>Mária Nováková</dc:subject>
    <dc:title>Závislosť</dc:title>
    <dc:creator>Stanislav Hoferek</dc:creator>
    <meta:keyword>Závislosť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3" meta:paragraph-count="330" meta:word-count="1490" meta:character-count="8579" meta:non-whitespace-character-count="7415"/>
  </office:meta>
</office:document-meta>
</file>