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0.05pt solid #000000" fo:border-bottom="none"/>
    </style:style>
    <style:style style:name="Tabuľka1.A2" style:family="table-cell">
      <style:table-cell-properties fo:padding="0.097cm" fo:border-left="none" fo:border-right="none" fo:border-top="none" fo:border-bottom="0.05pt solid #000000"/>
    </style:style>
    <style:style style:name="Tabuľka2" style:family="table">
      <style:table-properties style:width="17.403cm" table:align="margins"/>
    </style:style>
    <style:style style:name="Tabuľka2.A" style:family="table-column">
      <style:table-column-properties style:column-width="17.403cm" style:rel-column-width="65535*"/>
    </style:style>
    <style:style style:name="Tabuľka2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da648" officeooo:paragraph-rsid="0064c9d2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65ff5b" officeooo:paragraph-rsid="0065ff5b"/>
    </style:style>
    <style:style style:name="P4" style:family="paragraph" style:parent-style-name="Text_20_body">
      <style:text-properties officeooo:rsid="005902c4" officeooo:paragraph-rsid="005902c4"/>
    </style:style>
    <style:style style:name="P5" style:family="paragraph" style:parent-style-name="Text_20_body">
      <style:text-properties officeooo:rsid="005902c4" officeooo:paragraph-rsid="005b37ad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able_20_Contents">
      <style:text-properties officeooo:rsid="0067e1a1" officeooo:paragraph-rsid="0067e1a1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Heading_20_1">
      <style:text-properties officeooo:rsid="005902c4" officeooo:paragraph-rsid="005902c4"/>
    </style:style>
    <style:style style:name="P11" style:family="paragraph" style:parent-style-name="Heading_20_2">
      <style:text-properties officeooo:paragraph-rsid="0064c9d2"/>
    </style:style>
    <style:style style:name="P12" style:family="paragraph" style:parent-style-name="Heading_20_2">
      <style:text-properties officeooo:rsid="005902c4" officeooo:paragraph-rsid="005902c4"/>
    </style:style>
    <style:style style:name="P13" style:family="paragraph" style:parent-style-name="Heading_20_2">
      <style:text-properties officeooo:paragraph-rsid="005b37ad"/>
    </style:style>
    <style:style style:name="T1" style:family="text">
      <style:text-properties officeooo:rsid="005f2ed6"/>
    </style:style>
    <style:style style:name="T2" style:family="text">
      <style:text-properties fo:color="#4c1900"/>
    </style:style>
    <style:style style:name="T3" style:family="text">
      <style:text-properties fo:color="#4c1900" officeooo:rsid="001f1bb9"/>
    </style:style>
    <style:style style:name="T4" style:family="text">
      <style:text-properties fo:color="#4c1900" officeooo:rsid="0061988b"/>
    </style:style>
    <style:style style:name="T5" style:family="text">
      <style:text-properties officeooo:rsid="001f1bb9"/>
    </style:style>
    <style:style style:name="T6" style:family="text">
      <style:text-properties officeooo:rsid="005ae026"/>
    </style:style>
    <style:style style:name="T7" style:family="text">
      <style:text-properties officeooo:rsid="005c06f9"/>
    </style:style>
    <style:style style:name="T8" style:family="text">
      <style:text-properties officeooo:rsid="0060fd06"/>
    </style:style>
    <style:style style:name="T9" style:family="text">
      <style:text-properties officeooo:rsid="0064c9d2"/>
    </style:style>
    <style:style style:name="T10" style:family="text">
      <style:text-properties officeooo:rsid="005da648" style:font-size-asian="10.5pt"/>
    </style:style>
    <style:style style:name="T11" style:family="text">
      <style:text-properties officeooo:rsid="0062ec14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_RefHeading__520_1076715528"/>Závislosť<text:bookmark-end text:name="__RefHeading__520_1076715528"/></text:h>
      <text:p text:style-name="Subtitle">Mária Nováková</text:p>
      <text:p text:style-name="P1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A1" office:value-type="string">
            <text:p text:style-name="P6">Vydavateľ</text:p>
          </table:table-cell>
          <table:table-cell table:style-name="Tabuľka1.A1" office:value-type="string">
            <text:p text:style-name="P6">Licencia</text:p>
          </table:table-cell>
          <table:table-cell table:style-name="Tabuľka1.A1" office:value-type="string">
            <text:p text:style-name="P6">Vydanie</text:p>
          </table:table-cell>
          <table:table-cell table:style-name="Tabuľka1.A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A2" office:value-type="string">
            <text:p text:style-name="P6"><text:a xlink:type="simple" xlink:href="http://knihy.rs-design.sk/" office:name="http://knihy.rs-design.sk"><text:span text:style-name="T2">Greenie knižnica</text:span></text:a></text:p>
          </table:table-cell>
          <table:table-cell table:style-name="Tabuľka1.A2" office:value-type="string">
            <text:p text:style-name="P6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A2" office:value-type="string">
            <text:p text:style-name="P6"><text:a xlink:type="simple" xlink:href="http://knihy.rs-design.sk/knihy/zavislost" office:name="http://knihy.rs-design.sk/knihy/zavislost"><text:span text:style-name="T4">Prvé (2014)</text:span></text:a></text:p>
          </table:table-cell>
          <table:table-cell table:style-name="Tabuľka1.A2" office:value-type="string">
            <text:p text:style-name="P6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Text_20_body"/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7">Štítky: láska, samota, smútok, depresia, poézia pre ženy, epická lyrika, závislosť, nikotín, cigarety</text:p>
          </table:table-cell>
        </table:table-row>
      </table:table>
      <text:p text:style-name="Text_20_body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8"><text:a xlink:type="simple" xlink:href="#__RefHeading__520_1076715528" text:style-name="Index_20_Link" text:visited-style-name="Index_20_Link">Závislosť<text:tab/>1</text:a></text:p>
          <text:p text:style-name="P9"><text:a xlink:type="simple" xlink:href="#__RefHeading__1124_798776041" text:style-name="Index_20_Link" text:visited-style-name="Index_20_Link">O knihe<text:tab/>3</text:a></text:p>
          <text:p text:style-name="P9"><text:a xlink:type="simple" xlink:href="#__RefHeading__939_305372528" text:style-name="Index_20_Link" text:visited-style-name="Index_20_Link">V tvojom jedinom sne zablúdiš<text:tab/>4</text:a></text:p>
          <text:p text:style-name="P9"><text:a xlink:type="simple" xlink:href="#__RefHeading__941_305372528" text:style-name="Index_20_Link" text:visited-style-name="Index_20_Link">Pod lampou<text:tab/>5</text:a></text:p>
          <text:p text:style-name="P9"><text:a xlink:type="simple" xlink:href="#__RefHeading__943_305372528" text:style-name="Index_20_Link" text:visited-style-name="Index_20_Link">Cesta vpred a zostávanie<text:tab/>6</text:a></text:p>
          <text:p text:style-name="P9"><text:a xlink:type="simple" xlink:href="#__RefHeading__945_305372528" text:style-name="Index_20_Link" text:visited-style-name="Index_20_Link">Roky<text:tab/>7</text:a></text:p>
          <text:p text:style-name="P9"><text:a xlink:type="simple" xlink:href="#__RefHeading__947_305372528" text:style-name="Index_20_Link" text:visited-style-name="Index_20_Link">Vysychám<text:tab/>8</text:a></text:p>
          <text:p text:style-name="P9"><text:a xlink:type="simple" xlink:href="#__RefHeading__949_305372528" text:style-name="Index_20_Link" text:visited-style-name="Index_20_Link">Dievča stretlo anjela<text:tab/>9</text:a></text:p>
          <text:p text:style-name="P9"><text:a xlink:type="simple" xlink:href="#__RefHeading__951_305372528" text:style-name="Index_20_Link" text:visited-style-name="Index_20_Link">Závislosť<text:tab/>10</text:a></text:p>
          <text:p text:style-name="P9"><text:a xlink:type="simple" xlink:href="#__RefHeading__953_305372528" text:style-name="Index_20_Link" text:visited-style-name="Index_20_Link">Bojujem<text:tab/>11</text:a></text:p>
          <text:p text:style-name="P9"><text:a xlink:type="simple" xlink:href="#__RefHeading__994_305372528" text:style-name="Index_20_Link" text:visited-style-name="Index_20_Link">Nikotín<text:tab/>12</text:a></text:p>
          <text:p text:style-name="P9"><text:a xlink:type="simple" xlink:href="#__RefHeading__955_305372528" text:style-name="Index_20_Link" text:visited-style-name="Index_20_Link">Zaspávanie osamote<text:tab/>13</text:a></text:p>
          <text:p text:style-name="P9"><text:a xlink:type="simple" xlink:href="#__RefHeading__957_305372528" text:style-name="Index_20_Link" text:visited-style-name="Index_20_Link">Prekročiť svoj tieň<text:tab/>14</text:a></text:p>
          <text:p text:style-name="P9"><text:a xlink:type="simple" xlink:href="#__RefHeading__959_305372528" text:style-name="Index_20_Link" text:visited-style-name="Index_20_Link">Hľadanie cesty<text:tab/>15</text:a></text:p>
          <text:p text:style-name="P9"><text:a xlink:type="simple" xlink:href="#__RefHeading__961_305372528" text:style-name="Index_20_Link" text:visited-style-name="Index_20_Link">Studňa<text:tab/>16</text:a></text:p>
          <text:p text:style-name="P9"><text:a xlink:type="simple" xlink:href="#__RefHeading__963_305372528" text:style-name="Index_20_Link" text:visited-style-name="Index_20_Link">Mačka a myš<text:tab/>17</text:a></text:p>
          <text:p text:style-name="P9"><text:a xlink:type="simple" xlink:href="#__RefHeading__965_305372528" text:style-name="Index_20_Link" text:visited-style-name="Index_20_Link">Zbohom na stanici<text:tab/>18</text:a></text:p>
        </text:index-body>
      </text:table-of-content>
      <text:p text:style-name="Text_20_body"/>
      <text:h text:style-name="P11" text:outline-level="2"><text:bookmark-start text:name="__RefHeading__1124_798776041"/>O knihe<text:bookmark-end text:name="__RefHeading__1124_798776041"/></text:h>
      <text:p text:style-name="P2"><text:span text:style-name="T1">Z</text:span>amýšľali ste sa niekedy nad tým, čo človek potrebuje k životu? Iste, je to kyslík, voda a ďalšie veci. Niekoho napadne niečo ako sebarealizácia, či túžba <text:span text:style-name="T9">za sebou</text:span> niečo zanechať. <text:span text:style-name="T9">P</text:span>re niekoho iného je to ľudskosť či viera. Príde jedna závislosť a už sú myšlienky a všetky rebríčky rozsypané na malé kúsky. Autorka v zbierke Závislosť rozoberá dve odlišné závislosti, ktoré však majú veľa spoločného.</text:p>
      <text:p text:style-name="P2"/>
      <text:p text:style-name="P2"><text:span text:style-name="T10">Láska a cigarety. Aj dieťa povie, ktoré z toho je zdravšie či správnejšie. Príde však vek, keď sa stáva povinnosťou mať niekoho pri sebe. Kto nemá, je divný, prípadne neschopný. A môže siahnuť po ďalšej závislosti. Mária Nováková prezentuje svoje názory na lásku a partnerské vzťahy, ako i trojicu básní o postupnom víťazstve nad novým nepriateľom – </text:span><text:span text:style-name="T11">n</text:span><text:span text:style-name="T10">ikotínom.</text:span></text:p>
      <text:h text:style-name="P12" text:outline-level="2"><text:bookmark-start text:name="__RefHeading__939_305372528"/>V tvojom jedinom sne zablúdiš<text:bookmark-end text:name="__RefHeading__939_305372528"/></text:h>
      <text:p text:style-name="P4">Začala som snívať,</text:p>
      <text:p text:style-name="P4">keď som prestala žiť,</text:p>
      <text:p text:style-name="P4">tvoje pery sú len trik,</text:p>
      <text:p text:style-name="P4">nechcem <text:span text:style-name="T6">už </text:span>viac splývať.</text:p>
      <text:p text:style-name="P4"/>
      <text:p text:style-name="P4">Zakazuješ moje sny,</text:p>
      <text:p text:style-name="P4">a ja mám byť v tvojich,</text:p>
      <text:p text:style-name="P4">v šatách žiadnych i mnohých,</text:p>
      <text:p text:style-name="P4">za omrvinky dve či tri.</text:p>
      <text:p text:style-name="P4"/>
      <text:p text:style-name="P4">Nemôžem nič iba čakať,</text:p>
      <text:p text:style-name="P4">na tvoj odpor k milovaniu,</text:p>
      <text:p text:style-name="P4">bez tela vraj k zaplakaniu,</text:p>
      <text:p text:style-name="P4">nebudem ako žaba skákať.</text:p>
      <text:p text:style-name="P4"/>
      <text:p text:style-name="P4">Poznám všetky tvoje tváre,</text:p>
      <text:p text:style-name="P4">v snoch sú stále inakšie,</text:p>
      <text:p text:style-name="P4">dávaš ma medzi tie pomalšie,</text:p>
      <text:p text:style-name="P4">a preto nie som nikdy v práve.</text:p>
      <text:p text:style-name="P4"/>
      <text:p text:style-name="P4">Odchádzam a ty sa zobudíš,</text:p>
      <text:p text:style-name="P4">nebudeš si vedieť šnúrky viazať,</text:p>
      <text:p text:style-name="P4">utopíš sa keď budeš cez lži plávať,</text:p>
      <text:p text:style-name="P4">v tvojom jedinom sne zablúdiš.</text:p>
      <text:p text:style-name="P4"/>
      <text:h text:style-name="Heading_20_2" text:outline-level="2"><text:bookmark-start text:name="__RefHeading__941_305372528"/>Pod lampou<text:bookmark-end text:name="__RefHeading__941_305372528"/></text:h>
      <text:p text:style-name="P4">Stojím pod poslednou lampou,</text:p>
      <text:p text:style-name="P4">na najtmavšej ulici,</text:p>
      <text:p text:style-name="P4">kde hladil si ma po líci,</text:p>
      <text:p text:style-name="P4">keď sme prechádzali tmou.</text:p>
      <text:p text:style-name="P4"/>
      <text:p text:style-name="P4">Teraz cítim tmu v hrudníku,</text:p>
      <text:p text:style-name="P4">keď stojím pod lampou sama,</text:p>
      <text:p text:style-name="P4">očakávam či príde z tmy rana,</text:p>
      <text:p text:style-name="P4">a ja budem ležať na chodníku.</text:p>
      <text:p text:style-name="P4"/>
      <text:p text:style-name="P4">Prajem si trochu ochrany,</text:p>
      <text:p text:style-name="P4">pred tým hrozným svetom,</text:p>
      <text:p text:style-name="P4">zakázal si ju svojim vetom,</text:p>
      <text:p text:style-name="P4">nemôžem <text:span text:style-name="T6">plakať pri</text:span> hrob<text:span text:style-name="T6">e</text:span> mamy.</text:p>
      <text:p text:style-name="P4"/>
      <text:p text:style-name="P4">Už nie, lebo už som veľká,</text:p>
      <text:p text:style-name="P4">pre teba len maličká,</text:p>
      <text:p text:style-name="P4">dáš mi ruky do trička,</text:p>
      <text:p text:style-name="P4">chodíš s inou od pondelka.</text:p>
      <text:p text:style-name="P4"/>
      <text:p text:style-name="P4">Má krajšie oči a pery ako ja,</text:p>
      <text:p text:style-name="P4">o ďalších veciach pomlčím,</text:p>
      <text:p text:style-name="P4">pod lampou sa rozlúčim,</text:p>
      <text:p text:style-name="P4">týždeň mešká vychádzka tvoja.</text:p>
      <text:p text:style-name="P4"/>
      <text:h text:style-name="Heading_20_2" text:outline-level="2"><text:bookmark-start text:name="__RefHeading__943_305372528"/>Cesta vpred a zostávanie<text:bookmark-end text:name="__RefHeading__943_305372528"/></text:h>
      <text:p text:style-name="P4">Zahodiť starosti sa niekedy nedá,</text:p>
      <text:p text:style-name="P4">každým krokom padáme do blata,</text:p>
      <text:p text:style-name="P4">nepochopenie je naša výplata,</text:p>
      <text:p text:style-name="P4">láska tak ružová je zrazu hnedá.</text:p>
      <text:p text:style-name="P4"/>
      <text:p text:style-name="P4">Spoliehame sa na cudziu pomoc,</text:p>
      <text:p text:style-name="P4">tam kde nepomôže desať anjelov,</text:p>
      <text:p text:style-name="P4">môžeme sa hrať na kráľov a frajerov,</text:p>
      <text:p text:style-name="P4">súdiť len seba máme právomoc.</text:p>
      <text:p text:style-name="P4"/>
      <text:p text:style-name="P4">Stále sme na kraji iných priepastí,</text:p>
      <text:p text:style-name="P4">nieto človeka, čo vie rýchlo vst<text:span text:style-name="T6">á</text:span>vať,</text:p>
      <text:p text:style-name="P4">pripraviť na cestu a z mostu mávať,</text:p>
      <text:p text:style-name="P4">znamenie mešká a nás bolia kosti.</text:p>
      <text:p text:style-name="P4"/>
      <text:p text:style-name="P4">Nepohneme sa z miesta,</text:p>
      <text:p text:style-name="P4">tak prídu starosti hneď k nám,</text:p>
      <text:p text:style-name="P4">ukáže sa, ktorá je dáma z dám,</text:p>
      <text:p text:style-name="P4">kto zastane sám seba trestá.</text:p>
      <text:p text:style-name="P4"/>
      <text:p text:style-name="P4">Od blata sme od hlavy po päty,</text:p>
      <text:p text:style-name="P4">malá túžba byť na silných rukách,</text:p>
      <text:p text:style-name="P4">vrcholí v najväčších mukách,</text:p>
      <text:p text:style-name="P4">kde nie je vzduch, tam nie sú kvety.</text:p>
      <text:p text:style-name="P4"/>
      <text:h text:style-name="Heading_20_2" text:outline-level="2"><text:bookmark-start text:name="__RefHeading__945_305372528"/>Roky<text:bookmark-end text:name="__RefHeading__945_305372528"/></text:h>
      <text:p text:style-name="P4">Roky stále pribúdajú,</text:p>
      <text:p text:style-name="P4">nemáš silu zastaviť,</text:p>
      <text:p text:style-name="P4">to čo je zlé napraviť,</text:p>
      <text:p text:style-name="P4">vymeniť chaos za slávu.</text:p>
      <text:p text:style-name="P4"/>
      <text:p text:style-name="P4">Míňaš život umieraním,</text:p>
      <text:p text:style-name="P4">dlhá príprava na nič,</text:p>
      <text:p text:style-name="P4">ty si vláčiš svoj kríž,</text:p>
      <text:p text:style-name="P4">malé úspechy na dlani.</text:p>
      <text:p text:style-name="P4"/>
      <text:p text:style-name="P4">Primalé na zamyslenie,</text:p>
      <text:p text:style-name="P4">priveľké na chápanie,</text:p>
      <text:p text:style-name="P4">ako tenisové podanie,</text:p>
      <text:p text:style-name="P4">chceš odhodiť svoje snenie.</text:p>
      <text:p text:style-name="P4"/>
      <text:p text:style-name="P4">Sny sú iba prepichom,</text:p>
      <text:p text:style-name="P4">vedľajší produkt spánku,</text:p>
      <text:p text:style-name="P4">strela celkom mimo bránku,</text:p>
      <text:p text:style-name="P4">nadanie zdedené po nikom.</text:p>
      <text:p text:style-name="P4"/>
      <text:p text:style-name="P4">Snívam lebo som strelená,</text:p>
      <text:p text:style-name="P4">starnem ako ktokoľvek,</text:p>
      <text:p text:style-name="P4">hodím šípku smer stredovek,</text:p>
      <text:p text:style-name="P4">aj tam zostarnem nepochopená.</text:p>
      <text:p text:style-name="P4"/>
      <text:h text:style-name="Heading_20_2" text:outline-level="2"><text:bookmark-start text:name="__RefHeading__947_305372528"/>Vysychám<text:bookmark-end text:name="__RefHeading__947_305372528"/></text:h>
      <text:p text:style-name="P4">Na srdci mám veľkú púšť,</text:p>
      <text:p text:style-name="P4">duny starých spomienok,</text:p>
      <text:p text:style-name="P4">vody ani pramienok,</text:p>
      <text:p text:style-name="P4">od vlahy len ujsť.</text:p>
      <text:p text:style-name="P4"/>
      <text:p text:style-name="P4">Vlaha od Alaha nestačí,</text:p>
      <text:p text:style-name="P4">nebude balzam na chlopne,</text:p>
      <text:p text:style-name="P4">do zrkadla silno kopnem,</text:p>
      <text:p text:style-name="P4">dúfam že mi to prepáči.</text:p>
      <text:p text:style-name="P4"/>
      <text:p text:style-name="P4">Nepáči sa mi obrázok,</text:p>
      <text:p text:style-name="P4">ktorý nikdy nebol pekný,</text:p>
      <text:p text:style-name="P4">ty máš ovládač tak prepni,</text:p>
      <text:p text:style-name="P4">bez zbytočných otázok.</text:p>
      <text:p text:style-name="P4"/>
      <text:p text:style-name="P4">Starnem a z vnútra vysychám,</text:p>
      <text:p text:style-name="P4">nič neponúkam svetu,</text:p>
      <text:p text:style-name="P4">iba jednu krátku vetu,</text:p>
      <text:p text:style-name="P4">s ktorou si nepotykám.</text:p>
      <text:p text:style-name="P4"/>
      <text:p text:style-name="P4">Príde iná a bude žiť,</text:p>
      <text:p text:style-name="P4">kráčať do blízkej diaľky,</text:p>
      <text:p text:style-name="P4">donesie vôňu fialky,</text:p>
      <text:p text:style-name="P4">bude ihla a ja jej niť.</text:p>
      <text:p text:style-name="P4"/>
      <text:h text:style-name="Heading_20_2" text:outline-level="2"><text:bookmark-start text:name="__RefHeading__949_305372528"/>Dievča stretlo anjela<text:bookmark-end text:name="__RefHeading__949_305372528"/></text:h>
      <text:p text:style-name="P4">Nespadni do tej mláky,</text:p>
      <text:p text:style-name="P4">radí mi anjel dobre,</text:p>
      <text:p text:style-name="P4">nemám to brať osobne,</text:p>
      <text:p text:style-name="P4">ale život už býva taký.</text:p>
      <text:p text:style-name="P4"/>
      <text:p text:style-name="P4">Prečo by som nepadala,</text:p>
      <text:p text:style-name="P4">nepoznám toho anjela,</text:p>
      <text:p text:style-name="P4">nechce od mňa priveľa,</text:p>
      <text:p text:style-name="P4">ale vždy som sa v mláke hrala.</text:p>
      <text:p text:style-name="P4"/>
      <text:p text:style-name="P4">Spadnem a rada,</text:p>
      <text:p text:style-name="P4">budem mať prečo žiť,</text:p>
      <text:p text:style-name="P4">každú sekundu osláviť,</text:p>
      <text:p text:style-name="P4">ale život nie je záhrada.</text:p>
      <text:p text:style-name="P4"/>
      <text:p text:style-name="P4">V skutočnosti je jedna mláka,</text:p>
      <text:p text:style-name="P4">do ktorej pád si zapamätám,</text:p>
      <text:p text:style-name="P4">nie som krásna a nelietam,</text:p>
      <text:p text:style-name="P4">ale život sa mi stále ráta.</text:p>
      <text:p text:style-name="P4"/>
      <text:p text:style-name="P4">Umyjem topánky neskôr,</text:p>
      <text:p text:style-name="P4">aj krídlo toho anjela,</text:p>
      <text:p text:style-name="P4">voda sa svetom rozlieva,</text:p>
      <text:p text:style-name="P4">ale pre niekoho som netvor.</text:p>
      <text:p text:style-name="P4"/>
      <text:h text:style-name="Heading_20_2" text:outline-level="2"><text:bookmark-start text:name="__RefHeading__951_305372528"/>Závislosť<text:bookmark-end text:name="__RefHeading__951_305372528"/></text:h>
      <text:p text:style-name="P4">Dýcham temno ktoré mi,</text:p>
      <text:p text:style-name="P4">zapĺňa moje pľúca,</text:p>
      <text:p text:style-name="P4">necítim sa byť súca,</text:p>
      <text:p text:style-name="P4">bojovať o problémy.</text:p>
      <text:p text:style-name="P4"/>
      <text:p text:style-name="P4">Zapaľovať túžbu stále,</text:p>
      <text:p text:style-name="P4">vo vrecku chýba zapaľovač,</text:p>
      <text:p text:style-name="P4">nechutí od babky koláč,</text:p>
      <text:p text:style-name="P4">keď sa na dospelé hráme.</text:p>
      <text:p text:style-name="P4"/>
      <text:p text:style-name="P4">Obeť vlastného prekliatia,</text:p>
      <text:p text:style-name="P4">dobrovoľne z dôchodku,</text:p>
      <text:p text:style-name="P4">však netreba dobrôtku,</text:p>
      <text:p text:style-name="P4">keď stenčuje sa výplata.</text:p>
      <text:p text:style-name="P4"/>
      <text:p text:style-name="P4">Smrdím sama sebe práve,</text:p>
      <text:p text:style-name="P4">bojím sa zlého zrkadla,</text:p>
      <text:p text:style-name="P4">možno by som odpadla,</text:p>
      <text:p text:style-name="P4">ako sa to deje stále.</text:p>
      <text:p text:style-name="P4"/>
      <text:p text:style-name="P4">Neviem či chcem bojovať,</text:p>
      <text:p text:style-name="P4">tak sa ticho v klbku zvíjam,</text:p>
      <text:p text:style-name="P4">sama seba preklínam,</text:p>
      <text:p text:style-name="P4">komu na seba samú žalovať?</text:p>
      <text:p text:style-name="P4"/>
      <text:h text:style-name="Heading_20_2" text:outline-level="2"><text:bookmark-start text:name="__RefHeading__953_305372528"/>Bojujem<text:bookmark-end text:name="__RefHeading__953_305372528"/></text:h>
      <text:p text:style-name="P4">Nemôžem sa nadýchnuť,</text:p>
      <text:p text:style-name="P4">necítim svoju skazenosť,</text:p>
      <text:p text:style-name="P4">som škriatok a horenos,</text:p>
      <text:p text:style-name="P4">musím si na seba zvyknúť.</text:p>
      <text:p text:style-name="P4"/>
      <text:p text:style-name="P4">Nie je to ľahká bitka,</text:p>
      <text:p text:style-name="P4">diera v duši sa nevzdáva,</text:p>
      <text:p text:style-name="P4">tá za svetom zaostáva,</text:p>
      <text:p text:style-name="P4">hlboká je zrazu plytká.</text:p>
      <text:p text:style-name="P4"/>
      <text:p text:style-name="P4">Jeden kúsok nikotínu,</text:p>
      <text:p text:style-name="P4">prosím si i nenávidím,</text:p>
      <text:p text:style-name="P4">odvtedy už patrím k iným,</text:p>
      <text:p text:style-name="P4">kto chce nech si hádže vinu.</text:p>
      <text:p text:style-name="P4"/>
      <text:p text:style-name="P4">Smrdia mi sny a utekajú,</text:p>
      <text:p text:style-name="P4">zafajčená fotka mojej mamy,</text:p>
      <text:p text:style-name="P4">aj som rada že nie je s nami,</text:p>
      <text:p text:style-name="P4">čerti v hlave nezaspávajú.</text:p>
      <text:p text:style-name="P4"/>
      <text:p text:style-name="P4">Ešte dieťa a maličká,</text:p>
      <text:p text:style-name="P4">voniam čo je tá láska zač,</text:p>
      <text:p text:style-name="P4">milovať nikdy nechcem plač,</text:p>
      <text:p text:style-name="P4">teší ma, som tvoja krabička.</text:p>
      <text:p text:style-name="P4"/>
      <text:h text:style-name="P13" text:outline-level="2"><text:bookmark-start text:name="__RefHeading__994_305372528"/>Nikotín<text:bookmark-end text:name="__RefHeading__994_305372528"/></text:h>
      <text:p text:style-name="P5">Šťastne trpím na prechádzkach,</text:p>
      <text:p text:style-name="P5">kde zháňam staronový vzduch,</text:p>
      <text:p text:style-name="P5">navždy opustiť bludný kruh,</text:p>
      <text:p text:style-name="P5">ktorý mi v hlave robí krach.</text:p>
      <text:p text:style-name="P5"/>
      <text:p text:style-name="P5">Sťažujem sa internetu,</text:p>
      <text:p text:style-name="P5">hovorím mu tajomstvá,</text:p>
      <text:p text:style-name="P5">najlepší priateľ miesto psa,</text:p>
      <text:p text:style-name="P5">pre seba samú robím osvetu.</text:p>
      <text:p text:style-name="P5"/>
      <text:p text:style-name="P5">Pribúdajú dni a hodiny,</text:p>
      <text:p text:style-name="P5">na tvári úsmev blažený,</text:p>
      <text:p text:style-name="P5">som vzácny prípad ženy,</text:p>
      <text:p text:style-name="P5">trpí zvnútra bez modriny.</text:p>
      <text:p text:style-name="P5"/>
      <text:p text:style-name="P5">Viem na koho hádzať viny,</text:p>
      <text:p text:style-name="P5">môžem ukazovať prstami,</text:p>
      <text:p text:style-name="P5">haniť sa silnými slovami,</text:p>
      <text:p text:style-name="P5">keď chutili prázdniny.</text:p>
      <text:p text:style-name="P5"/>
      <text:p text:style-name="P5">Chladnem a kašlem naďalej,</text:p>
      <text:p text:style-name="P5">neviem čo som to vyhrala,</text:p>
      <text:p text:style-name="P5">verím že funguje odvaha,</text:p>
      <text:p text:style-name="P5">po prstoch nikotínu a tej malej.</text:p>
      <text:p text:style-name="P5"/>
      <text:h text:style-name="Heading_20_2" text:outline-level="2"><text:bookmark-start text:name="__RefHeading__955_305372528"/>Zaspávanie osamote<text:bookmark-end text:name="__RefHeading__955_305372528"/></text:h>
      <text:p text:style-name="P4">Sama zháša poslednú lampu,</text:p>
      <text:p text:style-name="P4">nik ju v tom roky nenahradil,</text:p>
      <text:p text:style-name="P4">pomaly vypínač hľadí,</text:p>
      <text:p text:style-name="P4">cíti neschopnosť i hanbu,</text:p>
      <text:p text:style-name="P4"/>
      <text:p text:style-name="P4">Tma je všade rozosiata,</text:p>
      <text:p text:style-name="P4">dostala sa jej aj do hlavy,</text:p>
      <text:p text:style-name="P4">keď sama večery trávi,</text:p>
      <text:p text:style-name="P4">obľúbená ako malá výplata.</text:p>
      <text:p text:style-name="P4"/>
      <text:p text:style-name="P4">Otvára knižku pri posteli,</text:p>
      <text:p text:style-name="P4">spamäti si vraví prvé riadky,</text:p>
      <text:p text:style-name="P4">láska a iné neporiadky,</text:p>
      <text:p text:style-name="P4">nemá zápalky čo by ju rozhoreli.</text:p>
      <text:p text:style-name="P4"/>
      <text:p text:style-name="P4">V snoch On a za ním ešte traja,</text:p>
      <text:p text:style-name="P4">Víno, bozky, zábava a romantika,</text:p>
      <text:p text:style-name="P4">krásny svet, kde sa s láskou tyká,</text:p>
      <text:p text:style-name="P4">ale chýba jednotka do čísla dvaja.</text:p>
      <text:p text:style-name="P4"/>
      <text:p text:style-name="P4">Veľké rande s ovládačom,</text:p>
      <text:p text:style-name="P4">viac lásky je v reklamách,</text:p>
      <text:p text:style-name="P4">skrehnutá zimou a v obavách,</text:p>
      <text:p text:style-name="P4">ďalšia vlna boja s plačom.</text:p>
      <text:p text:style-name="P4"/>
      <text:h text:style-name="Heading_20_2" text:outline-level="2"><text:bookmark-start text:name="__RefHeading__957_305372528"/>Prekročiť svoj tieň<text:bookmark-end text:name="__RefHeading__957_305372528"/></text:h>
      <text:p text:style-name="P4">Prekročiť všetky svoje tiene,</text:p>
      <text:p text:style-name="P4">dostať sa za všetky limity,</text:p>
      <text:p text:style-name="P4">keď človek životom rozbitý,</text:p>
      <text:p text:style-name="P4">nespráva sa k žene ako k žene.</text:p>
      <text:p text:style-name="P4"/>
      <text:p text:style-name="P4">Je tak ťažké odpúšťať,</text:p>
      <text:p text:style-name="P4">keď je v zrkadle nepriateľ,</text:p>
      <text:p text:style-name="P4">vankúše slzami poliate,</text:p>
      <text:p text:style-name="P4">nútia ťa "tú lásku vráť!"</text:p>
      <text:p text:style-name="P4"/>
      <text:p text:style-name="P4">Potom zabudneš mať rád,</text:p>
      <text:p text:style-name="P4">zabudneš to tajné heslo,</text:p>
      <text:p text:style-name="P4">ktoré celý život nieslo,</text:p>
      <text:p text:style-name="P4">bez neho nemá čo hriať.</text:p>
      <text:p text:style-name="P4"/>
      <text:p text:style-name="P4">Zobudíš sa zasnívaný,</text:p>
      <text:p text:style-name="P4">pocit pravdivý i hraný,</text:p>
      <text:p text:style-name="P4">keď si blázon ustráchaný,</text:p>
      <text:p text:style-name="P4">máš kúsok spomienky na dlani.</text:p>
      <text:p text:style-name="P4"/>
      <text:p text:style-name="P4">Zabudneš na tieň a rýchlosť,</text:p>
      <text:p text:style-name="P4">ktorú si chcel prekročiť,</text:p>
      <text:p text:style-name="P4">seba i všetkých zaskočiť,</text:p>
      <text:p text:style-name="P4">hlupák s titulom jeho výsosť.</text:p>
      <text:p text:style-name="P4"/>
      <text:h text:style-name="Heading_20_2" text:outline-level="2"><text:bookmark-start text:name="__RefHeading__959_305372528"/>Hľadanie cesty<text:bookmark-end text:name="__RefHeading__959_305372528"/></text:h>
      <text:p text:style-name="P4">Kráča temnou ulicou,</text:p>
      <text:p text:style-name="P4">zahalená s maskou,</text:p>
      <text:p text:style-name="P4">je netvorom či kráskou?</text:p>
      <text:p text:style-name="P4">Rebelkou budúcou?</text:p>
      <text:p text:style-name="P4"/>
      <text:p text:style-name="P4">Videla svoje nové vzory,</text:p>
      <text:p text:style-name="P4">z vyšších hlbín poznania,</text:p>
      <text:p text:style-name="P4">kde sa ľudia ubránia,</text:p>
      <text:p text:style-name="P4">nevyhľadávajú nory.</text:p>
      <text:p text:style-name="P4"/>
      <text:p text:style-name="P4">Cez ruky má tmavé stuhy,</text:p>
      <text:p text:style-name="P4">ukradnuté z cintorína,</text:p>
      <text:p text:style-name="P4">smrť ju celú obopína,</text:p>
      <text:p text:style-name="P4">život žije zatiaľ druhý.</text:p>
      <text:p text:style-name="P4"/>
      <text:p text:style-name="P4">Pre ňu sú všetky cesty biele,</text:p>
      <text:p text:style-name="P4">ďaleké od nových ideálov,</text:p>
      <text:p text:style-name="P4">kde niet mravcov vidí hadov,</text:p>
      <text:p text:style-name="P4">plaziacich sa do postele.</text:p>
      <text:p text:style-name="P4"/>
      <text:p text:style-name="P4">Ostáva len zhodiť masku,</text:p>
      <text:p text:style-name="P4">vidieť znovu celý svet,</text:p>
      <text:p text:style-name="P4">hneď to bude! Teraz hneď!</text:p>
      <text:p text:style-name="P4">Len keby nebola na povrázku.</text:p>
      <text:p text:style-name="P4"/>
      <text:h text:style-name="Heading_20_2" text:outline-level="2"><text:bookmark-start text:name="__RefHeading__961_305372528"/>Studňa<text:bookmark-end text:name="__RefHeading__961_305372528"/></text:h>
      <text:p text:style-name="P4">Do studne hádže mince,</text:p>
      <text:p text:style-name="P4">dievča s očami z oblohy,</text:p>
      <text:p text:style-name="P4">pred zlodejmi slobody,</text:p>
      <text:p text:style-name="P4">ukrýva svoje líce.</text:p>
      <text:p text:style-name="P4"/>
      <text:p text:style-name="P4">Zdobí ho rana nenávisťou,</text:p>
      <text:p text:style-name="P4">keď láska zmizla ďaleko,</text:p>
      <text:p text:style-name="P4">vtedy bola celkom namäkko,</text:p>
      <text:p text:style-name="P4">nevrátila úder ani mysľou.</text:p>
      <text:p text:style-name="P4"/>
      <text:p text:style-name="P4">Už nevráti okamih,</text:p>
      <text:p text:style-name="P4">ale kŕmi vidinu šťasteny,</text:p>
      <text:p text:style-name="P4">ktorá pri nej nič nezmení,</text:p>
      <text:p text:style-name="P4">sedí na vlasoch slamených.</text:p>
      <text:p text:style-name="P4"/>
      <text:p text:style-name="P4">Bývalá otrokyňa,</text:p>
      <text:p text:style-name="P4">hodila do studne poklady,</text:p>
      <text:p text:style-name="P4">dala by mince i hrady,</text:p>
      <text:p text:style-name="P4">aj keď je nevinná.</text:p>
      <text:p text:style-name="P4"/>
      <text:p text:style-name="P4">Previnená koncom lásky,</text:p>
      <text:p text:style-name="P4">ukončením spolužitia,</text:p>
      <text:p text:style-name="P4">jeho ruky ju zas chytia,</text:p>
      <text:p text:style-name="P4">vybičujú ju z krásky.</text:p>
      <text:p text:style-name="P4"/>
      <text:h text:style-name="Heading_20_2" text:outline-level="2"><text:bookmark-start text:name="__RefHeading__963_305372528"/>Mačka a myš<text:bookmark-end text:name="__RefHeading__963_305372528"/></text:h>
      <text:p text:style-name="P4">Neodchádzaj stále drahý,</text:p>
      <text:p text:style-name="P4">pomeníme udalosti,</text:p>
      <text:p text:style-name="P4">tak sa už toľko nezlosti,</text:p>
      <text:p text:style-name="P4">láska z dediny a z Prahy.</text:p>
      <text:p text:style-name="P4"/>
      <text:p text:style-name="P4">On veľký a ja maličká,</text:p>
      <text:p text:style-name="P4">vodič auta pre drsňákov,</text:p>
      <text:p text:style-name="P4">dievča ukryté do teplákov,</text:p>
      <text:p text:style-name="P4">sviečok plná polička.</text:p>
      <text:p text:style-name="P4"/>
      <text:p text:style-name="P4">Chcela som maľovať na oblaky,</text:p>
      <text:p text:style-name="P4">srdce veľké ako celý svet,</text:p>
      <text:p text:style-name="P4">nedostala by som odpoveď,</text:p>
      <text:p text:style-name="P4">ani ak celú hlavu stratím.</text:p>
      <text:p text:style-name="P4"/>
      <text:p text:style-name="P4">Stratila som a už nenájdem,</text:p>
      <text:p text:style-name="P4">pod bahnom vlastnej ľútosti,</text:p>
      <text:p text:style-name="P4">ktorá nikoho tak veľmi nezlostí,</text:p>
      <text:p text:style-name="P4">ako tanečník bez slova smiem.</text:p>
      <text:p text:style-name="P4"/>
      <text:p text:style-name="P4">Nenarátam do počtu dní,</text:p>
      <text:p text:style-name="P4">čo ma už nechceš uloviť,</text:p>
      <text:p text:style-name="P4">pomilovať a v citoch snoriť,</text:p>
      <text:p text:style-name="P4">ty máš svoju realitu a ja svoje sny.</text:p>
      <text:p text:style-name="P4"/>
      <text:h text:style-name="Heading_20_2" text:outline-level="2"><text:bookmark-start text:name="__RefHeading__965_305372528"/>Zbohom na stanici<text:bookmark-end text:name="__RefHeading__965_305372528"/></text:h>
      <text:p text:style-name="P4">Zbohom na stanici,</text:p>
      <text:p text:style-name="P4">mávajú mladé ruky,</text:p>
      <text:p text:style-name="P4">zas prídu muky,</text:p>
      <text:p text:style-name="P4">upálenie na hranici.</text:p>
      <text:p text:style-name="P4"/>
      <text:p text:style-name="P4"><text:span text:style-name="T7">T</text:span>aký je život odlúčených,</text:p>
      <text:p text:style-name="P4">stretajú sa aby odišli,</text:p>
      <text:p text:style-name="P4">na chvíľu <text:span text:style-name="T7">chóry</text:span> <text:span text:style-name="T7">odvisli</text:span>,</text:p>
      <text:p text:style-name="P4">do hudby pre hluchonemých.</text:p>
      <text:p text:style-name="P4"/>
      <text:p text:style-name="P4">Aj ona kývala oboma rukami,</text:p>
      <text:p text:style-name="P4">vlak odchádzal pomaličky,</text:p>
      <text:p text:style-name="P4">bagrov<text:span text:style-name="T8">é</text:span> lyžice a nie lyžičky,</text:p>
      <text:p text:style-name="P4">sa z jej srdca strácali.</text:p>
      <text:p text:style-name="P4"/>
      <text:p text:style-name="P4">Mal sveter od svojej mamy,</text:p>
      <text:p text:style-name="P4">ona kabelku od tej svojej,</text:p>
      <text:p text:style-name="P4">pre ktorú je on zlodej,</text:p>
      <text:p text:style-name="P4">na ňu nešetria slovami.</text:p>
      <text:p text:style-name="P4"/>
      <text:p text:style-name="P4">Zakázalo sa stretávanie,</text:p>
      <text:p text:style-name="P4">spolu písali tajne,</text:p>
      <text:p text:style-name="P4">ľúbili sa krajne,</text:p>
      <text:p text:style-name="P4">za úprimnosť pokarhani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4c1900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f2ed6"/>
    </style:style>
    <style:style style:name="MT2" style:family="text">
      <style:text-properties fo:color="#4c19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Závislosť</text:span><text:tab/><text:page-number text:select-page="current">3</text:page-number>/<text:page-count>18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3-03T20:45:07.067000000</dc:date>
    <meta:editing-duration>PT6H33M58S</meta:editing-duration>
    <meta:editing-cycles>54</meta:editing-cycles>
    <meta:generator>LibreOffice/4.2.0.4$Windows_x86 LibreOffice_project/05dceb5d363845f2cf968344d7adab8dcfb2ba71</meta:generator>
    <dc:description>Závislosť

Siedma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Závislosť</dc:title>
    <dc:creator>Stanislav Hoferek</dc:creator>
    <meta:keyword>Závislosť</meta:keyword>
    <meta:keyword>Mária Nováková</meta:keyword>
    <meta:keyword>Greenie knižnica</meta:keyword>
    <meta:keyword>poézia</meta:keyword>
    <meta:keyword>e-book</meta:keyword>
    <meta:document-statistic meta:table-count="2" meta:image-count="0" meta:object-count="0" meta:page-count="18" meta:paragraph-count="351" meta:word-count="1559" meta:character-count="8957" meta:non-whitespace-character-count="7743"/>
  </office:meta>
</office:document-meta>
</file>