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292cm" style:rel-column-width="14347*"/>
    </style:style>
    <style:style style:name="Tabuľka1.B" style:family="table-column">
      <style:table-column-properties style:column-width="3.547cm" style:rel-column-width="11863*"/>
    </style:style>
    <style:style style:name="Tabuľka1.C" style:family="table-column">
      <style:table-column-properties style:column-width="3.919cm" style:rel-column-width="13105*"/>
    </style:style>
    <style:style style:name="Tabuľka1.E" style:family="table-column">
      <style:table-column-properties style:column-width="3.923cm" style:rel-column-width="13115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e23e65" officeooo:paragraph-rsid="00e23e6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paragraph-rsid="00df256d"/>
    </style:style>
    <style:style style:name="P10" style:family="paragraph" style:parent-style-name="Table_20_Contents">
      <style:text-properties officeooo:paragraph-rsid="00d7d30d"/>
    </style:style>
    <style:style style:name="P11" style:family="paragraph" style:parent-style-name="Subtitle">
      <style:text-properties officeooo:rsid="00e23e65" officeooo:paragraph-rsid="00e23e65"/>
    </style:style>
    <style:style style:name="P12" style:family="paragraph" style:parent-style-name="Text_20_body">
      <style:text-properties officeooo:paragraph-rsid="00e3fe33"/>
    </style:style>
    <style:style style:name="P13" style:family="paragraph" style:parent-style-name="Text_20_body">
      <style:text-properties officeooo:paragraph-rsid="00e55bc0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e23e65" officeooo:paragraph-rsid="00e23e65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Heading_20_2">
      <style:text-properties officeooo:paragraph-rsid="00e23e65"/>
    </style:style>
    <style:style style:name="P19" style:family="paragraph" style:parent-style-name="Heading_20_2">
      <style:text-properties officeooo:paragraph-rsid="00e55bc0"/>
    </style:style>
    <style:style style:name="P20" style:family="paragraph" style:parent-style-name="Heading_20_2">
      <style:text-properties officeooo:paragraph-rsid="00e3fe33"/>
    </style:style>
    <style:style style:name="P21" style:family="paragraph" style:parent-style-name="Text_20_body">
      <style:paragraph-properties fo:margin-top="0cm" fo:margin-bottom="0.199cm" style:contextual-spacing="false" fo:line-height="150%"/>
      <style:text-properties officeooo:rsid="00e23e65" officeooo:paragraph-rsid="00e23e65" style:font-size-asian="10.5pt"/>
    </style:style>
    <style:style style:name="P22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6a50b8" style:font-size-asian="10.5pt"/>
    </style:style>
    <style:style style:name="P23" style:family="paragraph" style:parent-style-name="Text_20_body">
      <style:text-properties officeooo:paragraph-rsid="00df256d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e8baa7" style:font-size-asian="10.5pt" style:language-asian="zxx" style:country-asian="none" style:language-complex="zxx" style:country-complex="none"/>
    </style:style>
    <style:style style:name="T8" style:family="text">
      <style:text-properties fo:color="#000000" loext:opacity="100%" officeooo:rsid="00e1bd01"/>
    </style:style>
    <style:style style:name="T9" style:family="text">
      <style:text-properties fo:color="#000000" loext:opacity="100%" officeooo:rsid="00e23e65"/>
    </style:style>
    <style:style style:name="T10" style:family="text">
      <style:text-properties officeooo:rsid="00e3fe33"/>
    </style:style>
    <style:style style:name="T11" style:family="text">
      <style:text-properties officeooo:rsid="00e55bc0"/>
    </style:style>
    <style:style style:name="T12" style:family="text">
      <style:text-properties officeooo:rsid="00e677da"/>
    </style:style>
    <style:style style:name="T13" style:family="text">
      <style:text-properties officeooo:rsid="00e70077"/>
    </style:style>
    <style:style style:name="T14" style:family="text">
      <style:text-properties officeooo:rsid="00e23e6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_Toc1156_2106879974"/>Zbierka bobkov<text:bookmark-end text:name="__RefHeading___Toc1156_2106879974"/></text:h>
      <text:p text:style-name="P11">Simon Mário Bobko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 table:style-name="TableLine2770174818928"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6">Autor obálky</text:p>
          </table:table-cell>
        </table:table-row>
        <table:table-row table:style-name="TableLine2770174816624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9">Simon Mário Bobko</text:span></text:a></text:p>
          </table:table-cell>
          <table:table-cell table:style-name="Tabuľka1.B2" office:value-type="string">
            <text:p text:style-name="P5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zbierka-bobkov" office:name="http://greenie.elist.sk/knihy/zbierka-bobkov" text:style-name="Internet_20_link" text:visited-style-name="Visited_20_Internet_20_Link"><text:span text:style-name="T8">Prvé (2022)</text:span></text:a></text:p>
          </table:table-cell>
          <table:table-cell table:style-name="Tabuľka1.B2" office:value-type="string">
            <text:p text:style-name="P10"><text:a xlink:type="simple" xlink:href="http://greenie.elist.sk/autori.html" office:name="http://greenie.elist.sk/autori.html" text:style-name="Internet_20_link" text:visited-style-name="Visited_20_Internet_20_Link"><text:span text:style-name="T7">Stanislav Hoferek</text:span></text:a></text:p>
          </table:table-cell>
        </table:table-row>
      </table:table>
      <text:h text:style-name="P17" text:outline-level="2"><text:bookmark-start text:name="__RefHeading__934_52543566"/>O knihe<text:bookmark-end text:name="__RefHeading__934_52543566"/></text:h>
      <text:p text:style-name="P2">Zbierka bobkov je básnická zbierka o všeličom. Básne na zamyslenie budú hriať vašu myseľ prostredníctvom grandióznej veľkoleposti veršov.</text:p>
      <text:p text:style-name="P22"/>
      <text:section text:style-name="Sect1" text:name="Oblasť1">
        <text:h text:style-name="P18" text:outline-level="2"><text:bookmark-start text:name="__RefHeading___Toc755_1166798159"/><text:span text:style-name="T14">Výdrž</text:span><text:bookmark-end text:name="__RefHeading___Toc755_1166798159"/></text:h>
        <text:p text:style-name="Text_20_body">Hnev a motivácia zášti.</text:p>
        <text:p text:style-name="Text_20_body">Stejk a ocitám sa v pas<text:span text:style-name="T13">c</text:span>i.</text:p>
        <text:p text:style-name="Text_20_body">Chutí mi, ale teraz!</text:p>
        <text:p text:style-name="Text_20_body">Prehral som, už neraz!</text:p>
        <text:p text:style-name="Text_20_body">Prehrávam, nevzdávam, odkladám.</text:p>
        <text:p text:style-name="Text_20_body">Úspech ide smerom ku mne?</text:p>
        <text:p text:style-name="Text_20_body">Nadávam, rozmýšľam, vyčítam.</text:p>
        <text:p text:style-name="Text_20_body">Hladný som, po radosti vľúdnej!</text:p>
        <text:p text:style-name="Text_20_body">Nechcem verše,</text:p>
        <text:p text:style-name="Text_20_body">ani ľútosť!</text:p>
        <text:p text:style-name="Text_20_body">Daj mi facku!</text:p>
        <text:p text:style-name="Text_20_body">Ukáž krutosť.</text:p>
        <text:p text:style-name="Text_20_body"/>
        <text:p text:style-name="Text_20_body">Ohava vzdelania.</text:p>
        <text:p text:style-name="Text_20_body">Odporné želania.</text:p>
        <text:p text:style-name="Text_20_body">Úspech faloše.</text:p>
        <text:p text:style-name="Text_20_body">Klamlivé rozkoše.</text:p>
        <text:p text:style-name="Text_20_body"/>
        <text:p text:style-name="Text_20_body">Oblečený doň,</text:p>
        <text:p text:style-name="Text_20_body">do hnusného závoja.</text:p>
        <text:p text:style-name="Text_20_body">Neskrotený kôň,</text:p>
        <text:p text:style-name="Text_20_body">veď to predsa nie som ja.</text:p>
        <text:p text:style-name="Text_20_body"/>
        <text:p text:style-name="Text_20_body">Slová sa sypú a vylievajú,</text:p>
        <text:p text:style-name="Text_20_body">z nádoby múdrosti.</text:p>
        <text:p text:style-name="Text_20_body">Nesprávnu vieru vyznávajú,</text:p>
        <text:p text:style-name="Text_20_body">tej formálnej milosti.</text:p>
        <text:p text:style-name="Text_20_body"/>
        <text:p text:style-name="Text_20_body">Prvou prehrou,</text:p>
        <text:p text:style-name="Text_20_body">vyhral som.</text:p>
        <text:p text:style-name="Text_20_body">Prvou výhrou,</text:p>
        <text:p text:style-name="Text_20_body">dostal som.</text:p>
        <text:p text:style-name="Text_20_body"/>
        <text:p text:style-name="Text_20_body">Kôň a lúka.</text:p>
        <text:p text:style-name="Text_20_body">On po nej blúdiaci</text:p>
        <text:p text:style-name="Text_20_body"><text:soft-page-break/>po poznaní túžiaci.</text:p>
        <text:p text:style-name="Text_20_body">Mlyn a múka.</text:p>
        <text:p text:style-name="Text_20_body">On večne ju melúc</text:p>
        <text:p text:style-name="Text_20_body">k jemnosti ju vedúc.</text:p>
        <text:p text:style-name="Text_20_body">Človek a ruka.</text:p>
        <text:p text:style-name="Text_20_body">On s ňou bádajúc</text:p>
        <text:p text:style-name="Text_20_body">po pôde siahajúc.</text:p>
        <text:p text:style-name="Text_20_body"/>
        <text:p text:style-name="Text_20_body">Neviem čo mi výdrž dodá.</text:p>
        <text:p text:style-name="Text_20_body">Neviem čo ak dôjde voda.</text:p>
        <text:p text:style-name="Text_20_body">Neviem čo sa zajtra zmočí.</text:p>
        <text:p text:style-name="Text_20_body">Ale výhrou budú moje oči.</text:p>
        <text:p text:style-name="Text_20_body"/>
        <text:h text:style-name="P18" text:outline-level="2"><text:bookmark-start text:name="__RefHeading___Toc779_1166798159"/><text:span text:style-name="T14">Zadané oči</text:span><text:bookmark-end text:name="__RefHeading___Toc779_1166798159"/></text:h>
        <text:p text:style-name="P9">Možno videl som Vás už niekedy pred tým, </text:p>
        <text:p text:style-name="P9">avšak zblízka cítim prvý krát,</text:p>
        <text:p text:style-name="P9">ako sa moje srdce stáva slepým</text:p>
        <text:p text:style-name="P9">a nádhera mi hltí zrak.</text:p>
        <text:p text:style-name="P9"/>
        <text:p text:style-name="P9">Myseľ tá je okúzlená,</text:p>
        <text:p text:style-name="P9">ale cíti zvonku niečo,</text:p>
        <text:p text:style-name="P9">čo hádže slušnosť na kolená,</text:p>
        <text:p text:style-name="P9">vášeň čítam priamo z viečok.</text:p>
        <text:p text:style-name="P9"/>
        <text:p text:style-name="P9">Len na chvíľku, malú chvíľku,</text:p>
        <text:p text:style-name="P9">pohľady sa rozídu,</text:p>
        <text:p text:style-name="P9">potom čakám, či sa znovu vrátia.</text:p>
        <text:p text:style-name="P9">Komu, že len komu tieto očká patria?</text:p>
        <text:p text:style-name="P9"/>
        <text:p text:style-name="P9">Jazyk, hlas, pery.</text:p>
        <text:p text:style-name="P9">Jedn<text:span text:style-name="T13">a</text:span> bytosť.</text:p>
        <text:p text:style-name="P9">Hanblivosť sa škerí</text:p>
        <text:p text:style-name="P9">a zvedavosť pociťuje sýtosť.</text:p>
        <text:p text:style-name="P9"/>
        <text:p text:style-name="P9">Hmatateľnosť vesmíru</text:p>
        <text:p text:style-name="P9"><text:s/>je jedinou pravdou sveta,</text:p>
        <text:p text:style-name="P9">priam krása pravdy zafíru,</text:p>
        <text:p text:style-name="P9">sťa tvojho srdca vzácnosť mletá.</text:p>
        <text:p text:style-name="P9">Skromný rozhovor plný prázdnych otázok,</text:p>
        <text:p text:style-name="P9">také trápno možno skôr.</text:p>
        <text:p text:style-name="P9">Odvaha namaľuje finálny obrázok,</text:p>
        <text:p text:style-name="P9">počuť už len ticho hôr.</text:p>
        <text:p text:style-name="P9"/>
        <text:p text:style-name="P9">Veru, veru niekto je už vlastníkom.</text:p>
        <text:p text:style-name="P9">Ale vášeň pretrváva,</text:p>
        <text:p text:style-name="P9">a pokušenie nad pníkom,</text:p>
        <text:p text:style-name="P9">sa bohom lásky stáva.</text:p>
        <text:p text:style-name="P9"/>
        <text:p text:style-name="P9">Ako sa sympatie v pokoji zišli, </text:p>
        <text:p text:style-name="P9">v napätí sa lúčia.</text:p>
        <text:p text:style-name="P9">A v momente odchodu</text:p>
        <text:p text:style-name="P9">od samoty skučia.</text:p>
        <text:p text:style-name="P9"/>
        <text:h text:style-name="P18" text:outline-level="2"><text:bookmark-start text:name="__RefHeading___Toc763_1166798159"/><text:span text:style-name="T14">Motýlek</text:span><text:bookmark-end text:name="__RefHeading___Toc763_1166798159"/></text:h>
        <text:p text:style-name="P9">Možná vtip.</text:p>
        <text:p text:style-name="P9">Možná že.</text:p>
        <text:p text:style-name="P9">Možná zvyk.</text:p>
        <text:p text:style-name="P9">Možná ne.</text:p>
        <text:p text:style-name="P9"><text:soft-page-break/></text:p>
        <text:p text:style-name="P9">Stačí pouze propiska,</text:p>
        <text:p text:style-name="P9">když srdce silně zapíská.</text:p>
        <text:p text:style-name="P9">Nejlíp taková ta, co ještě píše. </text:p>
        <text:p text:style-name="P9">Ta, co šeptá srdci velmi tiše.</text:p>
        <text:p text:style-name="P9"/>
        <text:p text:style-name="P9">Šepot vědět učí mně,</text:p>
        <text:p text:style-name="P9">poznat všechny bohyně.</text:p>
        <text:p text:style-name="P9">Ale tiše, tiše velmi tiše,</text:p>
        <text:p text:style-name="P9">lechtá mne motýl v břiše.</text:p>
        <text:p text:style-name="P9"/>
        <text:p text:style-name="P9">Křidýlkama pořád, běžně.</text:p>
        <text:p text:style-name="P9">Hýbe se v tom chutném neklidu.</text:p>
        <text:p text:style-name="P9">Křidýlkama mile, něžně.</text:p>
        <text:p text:style-name="P9">Vášeň je hned v pohybu.</text:p>
        <text:p text:style-name="P9"/>
        <text:p text:style-name="P9">V příběhu asi tisících růží,</text:p>
        <text:p text:style-name="P9">lítá motýl barevný.</text:p>
        <text:p text:style-name="P9">Štěstím lechtá moji kůži,</text:p>
        <text:p text:style-name="P9">když člověk jde mi na nervy.</text:p>
        <text:p text:style-name="P9"/>
        <text:h text:style-name="P20" text:outline-level="2"><text:bookmark-start text:name="__RefHeading___Toc781_1166798159"/><text:span text:style-name="T10">Mám se</text:span><text:bookmark-end text:name="__RefHeading___Toc781_1166798159"/></text:h>
        <text:p text:style-name="P9">Nezištně a s úsměvem,</text:p>
        <text:p text:style-name="P9">čeká mamka s obědem.</text:p>
        <text:p text:style-name="P9">Tak sedím a chutnám,</text:p>
        <text:p text:style-name="P9">Hmhmhmh!</text:p>
        <text:p text:style-name="P9">Lahodná přítomnost.</text:p>
        <text:p text:style-name="P9">Chutí, chutí tolik lásky.</text:p>
        <text:p text:style-name="P9">Hmhmhmh!</text:p>
        <text:p text:style-name="P9">Lahodná přítomnost. </text:p>
        <text:p text:style-name="P9"/>
        <text:h text:style-name="P20" text:outline-level="2"><text:bookmark-start text:name="__RefHeading___Toc771_1166798159"/><text:span text:style-name="T10">Drahá káva</text:span><text:bookmark-end text:name="__RefHeading___Toc771_1166798159"/></text:h>
        <text:p text:style-name="P9">Zvládam,</text:p>
        <text:p text:style-name="P9">opitý ničím.</text:p>
        <text:p text:style-name="P9">Vpíjam,</text:p>
        <text:p text:style-name="P9">chôdzou reality.</text:p>
        <text:p text:style-name="P9"/>
        <text:p text:style-name="P9">Zem oddelená od empatie.</text:p>
        <text:p text:style-name="P9">Každý vtáčik sa hneď skryje.</text:p>
        <text:p text:style-name="P9">Obloha je veľká, možno až príliš.</text:p>
        <text:p text:style-name="P9">Že vyletieť môžem, zrejme sa mýliš.</text:p>
        <text:p text:style-name="P9"/>
        <text:p text:style-name="P9">Som ako všetko rozbité,</text:p>
        <text:p text:style-name="P9">ale radosť stále vidí</text:p>
        <text:p text:style-name="P9">moje srdce dobyté.</text:p>
        <text:p text:style-name="P9">Obitý som, predsa iný.</text:p>
        <text:p text:style-name="P9"/>
        <text:p text:style-name="P9">Nech už vyprchá.</text:p>
        <text:p text:style-name="P9">Nechcem ju.</text:p>
        <text:p text:style-name="P9">Lacná kniha, opila ma.</text:p>
        <text:p text:style-name="P9">Radšej Absint!</text:p>
        <text:p text:style-name="P9">Fuj!</text:p>
        <text:p text:style-name="P9"/>
        <text:p text:style-name="P9">Dokedy a kedy dokedy?</text:p>
        <text:p text:style-name="P9">Tieto mysle nezbedy,</text:p>
        <text:p text:style-name="P9">trvať, vŕtať v hlave budú,</text:p>
        <text:p text:style-name="P9">ja nedočkám sa sveta kľudu?</text:p>
        <text:p text:style-name="P9"/>
        <text:p text:style-name="P9"><text:soft-page-break/>Chcem len vytriezvieť poznaním,</text:p>
        <text:p text:style-name="P9">nech mnou vášne máv<text:span text:style-name="T13">ajú</text:span>.</text:p>
        <text:p text:style-name="P9">Ale ja stále pijem,</text:p>
        <text:p text:style-name="P9">pijem tú predraženú kávu. </text:p>
        <text:p text:style-name="P9"/>
        <text:h text:style-name="P20" text:outline-level="2"><text:bookmark-start text:name="__RefHeading___Toc757_1166798159"/><text:span text:style-name="T10">Sto krát opakované slovo</text:span><text:bookmark-end text:name="__RefHeading___Toc757_1166798159"/></text:h>
        <text:p text:style-name="Text_20_body">Cítime sa,</text:p>
        <text:p text:style-name="Text_20_body">ale nepoznáme.</text:p>
        <text:p text:style-name="Text_20_body">Hanbíme sa,</text:p>
        <text:p text:style-name="Text_20_body">a dlaňami sa dotýkame.</text:p>
        <text:p text:style-name="Text_20_body"/>
        <text:p text:style-name="Text_20_body">Sme tým všetkým obklopení.</text:p>
        <text:p text:style-name="Text_20_body">Šťastím rýchlo zamorený.</text:p>
        <text:p text:style-name="Text_20_body">V zaslepení krásy letu,</text:p>
        <text:p text:style-name="Text_20_body">nepovieme ani vetu.</text:p>
        <text:p text:style-name="Text_20_body"/>
        <text:p text:style-name="Text_20_body">A keď objaví sa hláska prvá,</text:p>
        <text:p text:style-name="Text_20_body">neha od pier ihneď cúva.</text:p>
        <text:p text:style-name="Text_20_body">Je to iné ako predtým?</text:p>
        <text:p text:style-name="Text_20_body">Už nie som ten čo s niekým letí?</text:p>
        <text:p text:style-name="Text_20_body"/>
        <text:p text:style-name="Text_20_body">Unavené, milujúce sa stromy.</text:p>
        <text:p text:style-name="Text_20_body">Pod kôrou, skryté modriny.</text:p>
        <text:p text:style-name="Text_20_body">Pohľadom, padajúc do kómy.</text:p>
        <text:p text:style-name="Text_20_body">Také, milovanie neviny.</text:p>
        <text:p text:style-name="Text_20_body"/>
        <text:h text:style-name="P20" text:outline-level="2"><text:bookmark-start text:name="__RefHeading___Toc759_1166798159"/><text:span text:style-name="T10">Víno</text:span><text:bookmark-end text:name="__RefHeading___Toc759_1166798159"/></text:h>
        <text:p text:style-name="Text_20_body">Štebotavý hlások jemný,</text:p>
        <text:p text:style-name="Text_20_body">vôkol hlavy šteklí ma.</text:p>
        <text:p text:style-name="Text_20_body">Čomu mám byť teraz verný,</text:p>
        <text:p text:style-name="Text_20_body">Keď pozerám sa do vína.</text:p>
        <text:p text:style-name="Text_20_body"/>
        <text:p text:style-name="Text_20_body">Prichádza len čas od času,</text:p>
        <text:p text:style-name="Text_20_body">tento príchod vína jasu.</text:p>
        <text:p text:style-name="Text_20_body">Skazí náhle všetky plány,</text:p>
        <text:p text:style-name="Text_20_body">láka spoznať pekné dámy.</text:p>
        <text:p text:style-name="Text_20_body"/>
        <text:p text:style-name="Text_20_body">Tak vchádzam dnu.</text:p>
        <text:p text:style-name="Text_20_body">Ihneď ocitám sa v prestrelke.</text:p>
        <text:p text:style-name="Text_20_body">Krásne pijú na stojaka.</text:p>
        <text:p text:style-name="Text_20_body">Ajhľa veď som v Noelke!</text:p>
        <text:p text:style-name="Text_20_body">S úsmevom na štramáka.</text:p>
        <text:p text:style-name="Text_20_body"/>
        <text:p text:style-name="Text_20_body">Možno sem, tam, jedna, dve.</text:p>
        <text:p text:style-name="Text_20_body">Prebehnú, slečny pôvabné.</text:p>
        <text:p text:style-name="Text_20_body"/>
        <text:p text:style-name="Text_20_body">No mám ten pohľad asi kyslý</text:p>
        <text:p text:style-name="Text_20_body">a úsmev veru chlípnický.</text:p>
        <text:p text:style-name="Text_20_body">Štamgast z rohu to však istí,</text:p>
        <text:p text:style-name="Text_20_body">keď ruky dá jej na cicky.</text:p>
        <text:p text:style-name="Text_20_body"/>
        <text:p text:style-name="Text_20_body">Silueta pobúrená,</text:p>
        <text:p text:style-name="Text_20_body">berie cicky na ramená.</text:p>
        <text:p text:style-name="Text_20_body">Akurát mám dopité,</text:p>
        <text:p text:style-name="Text_20_body">„Hibernal poprosím, dva litre.“</text:p>
        <text:p text:style-name="Text_20_body"/>
        <text:p text:style-name="Text_20_body">„Aťapaťa“, vďaka z každej ruky.</text:p>
        <text:p text:style-name="Text_20_body"><text:soft-page-break/>Starci moji najebaný, ako buky.</text:p>
        <text:p text:style-name="Text_20_body">„Také suché, by som rúbal“.</text:p>
        <text:p text:style-name="Text_20_body">„Poprosím Vás Müller Thurgau“.</text:p>
        <text:p text:style-name="Text_20_body"/>
        <text:h text:style-name="Heading_20_2" text:outline-level="2"><text:bookmark-start text:name="__RefHeading___Toc765_1166798159"/>Listí z tebe<text:bookmark-end text:name="__RefHeading___Toc765_1166798159"/></text:h>
        <text:p text:style-name="Text_20_body">Ach ty kupa, kupa listí.</text:p>
        <text:p text:style-name="Text_20_body">Pomohl by možná místní.</text:p>
        <text:p text:style-name="Text_20_body">Žádný fórek, ani pán.</text:p>
        <text:p text:style-name="Text_20_body">Už dost píčovin v hlavě mám.</text:p>
        <text:p text:style-name="Text_20_body">Například takové fosilní zbytky dávám holce na místo kytky.</text:p>
        <text:p text:style-name="Text_20_body">Oholím se na „pána“,</text:p>
        <text:p text:style-name="Text_20_body">a najednou je zadaná?</text:p>
        <text:p text:style-name="Text_20_body">Tak ať roste, porost smůly.</text:p>
        <text:p text:style-name="Text_20_body">Já mám, mám té mojí vůli.</text:p>
        <text:p text:style-name="Text_20_body"/>
        <text:h text:style-name="P20" text:outline-level="2"><text:bookmark-start text:name="__RefHeading___Toc767_1166798159"/><text:span text:style-name="T10">Šachy</text:span><text:bookmark-end text:name="__RefHeading___Toc767_1166798159"/></text:h>
        <text:p text:style-name="Text_20_body">Hlboký obraz bez rámu,</text:p>
        <text:p text:style-name="Text_20_body">čo rád sleduje šachy,</text:p>
        <text:p text:style-name="Text_20_body">sa nezištne pozrel na dámu,</text:p>
        <text:p text:style-name="Text_20_body">hovoriac „bež“.</text:p>
        <text:p text:style-name="Text_20_body"/>
        <text:p text:style-name="Text_20_body">Hrdzavá vzduchovka,</text:p>
        <text:p text:style-name="Text_20_body">čo zabila vranu,</text:p>
        <text:p text:style-name="Text_20_body">stočila hlaveň na druhú stranu,</text:p>
        <text:p text:style-name="Text_20_body">čakajúc ďalšieho paholka.</text:p>
        <text:p text:style-name="Text_20_body"/>
        <text:p text:style-name="Text_20_body">Krabička brokov začula,</text:p>
        <text:p text:style-name="Text_20_body">nádhernú operu o tom,</text:p>
        <text:p text:style-name="Text_20_body">ako sa hrdza sama odkula</text:p>
        <text:p text:style-name="Text_20_body">a súťaživosť bála sa pred tým skokom.</text:p>
        <text:p text:style-name="Text_20_body"/>
        <text:p text:style-name="Text_20_body">Jeden pešiak, šup do hlavne.</text:p>
        <text:p text:style-name="Text_20_body">Jeden nechtík, spúšť potiahne.</text:p>
        <text:p text:style-name="Text_20_body"/>
        <text:p text:style-name="Text_20_body">Navoňaná náhoda</text:p>
        <text:p text:style-name="Text_20_body">sa naraz zjavila,</text:p>
        <text:p text:style-name="Text_20_body">keď sa krásna dáma,</text:p>
        <text:p text:style-name="Text_20_body">k šachovnici sklonila.</text:p>
        <text:p text:style-name="Text_20_body"/>
        <text:p text:style-name="Text_20_body"/>
        <text:p text:style-name="Text_20_body">Na druhej strane, pešiak.</text:p>
        <text:p text:style-name="Text_20_body">Dáma nahá, pred celým svetom.</text:p>
        <text:p text:style-name="Text_20_body">Prečítal ju, nevinný pešiak.</text:p>
        <text:p text:style-name="Text_20_body">Vôkol kráľa, to bol betón.</text:p>
        <text:p text:style-name="Text_20_body"/>
        <text:p text:style-name="Text_20_body">Hlboký obraz už nebude sám. </text:p>
        <text:p text:style-name="Text_20_body">Získal si pôvab spanilých dám.</text:p>
        <text:p text:style-name="Text_20_body">Pozornosť, mu priniesla vysnený rám.</text:p>
        <text:p text:style-name="Text_20_body">Z ktorého políčka na aké, kam?</text:p>
        <text:p text:style-name="Text_20_body"/>
        <text:h text:style-name="P20" text:outline-level="2"><text:bookmark-start text:name="__RefHeading___Toc773_1166798159"/><text:span text:style-name="T10">Bludná realita</text:span><text:bookmark-end text:name="__RefHeading___Toc773_1166798159"/></text:h>
        <text:p text:style-name="Text_20_body">Raz s úsmevom,</text:p>
        <text:p text:style-name="Text_20_body">raz so spevom.</text:p>
        <text:p text:style-name="Text_20_body">Pozerám naň,</text:p>
        <text:p text:style-name="Text_20_body">pohľadom mňam.</text:p>
        <text:p text:style-name="Text_20_body"/>
        <text:p text:style-name="Text_20_body"><text:soft-page-break/>Svet všetkej krvi matkou.</text:p>
        <text:p text:style-name="Text_20_body">Lahodný kolobeh,</text:p>
        <text:p text:style-name="Text_20_body">sťa granátové jabko.</text:p>
        <text:p text:style-name="Text_20_body">V dohľade je iný breh.</text:p>
        <text:p text:style-name="Text_20_body"/>
        <text:p text:style-name="Text_20_body">Asi uteká mi vlak.</text:p>
        <text:p text:style-name="Text_20_body">Možno som starší.</text:p>
        <text:p text:style-name="Text_20_body">Asi rozplynie sa mrak.</text:p>
        <text:p text:style-name="Text_20_body">Možno pôjde ďalší.</text:p>
        <text:p text:style-name="Text_20_body"/>
        <text:p text:style-name="Text_20_body">Máme každý sen?</text:p>
        <text:p text:style-name="Text_20_body">Brehov isto veľa je.</text:p>
        <text:p text:style-name="Text_20_body">No ja neviem čo chcem. </text:p>
        <text:p text:style-name="Text_20_body">Vlna túžby moje ihneď zmyje.</text:p>
        <text:p text:style-name="Text_20_body"/>
        <text:p text:style-name="Text_20_body">V momente dotyku,</text:p>
        <text:p text:style-name="Text_20_body">ktorým vlna myseľ hladí,</text:p>
        <text:p text:style-name="Text_20_body">rozbúri za more,</text:p>
        <text:p text:style-name="Text_20_body">a začnú spievať hlbiny.</text:p>
        <text:p text:style-name="Text_20_body"/>
        <text:p text:style-name="Text_20_body">„Ťažko veru ťažko</text:p>
        <text:p text:style-name="Text_20_body">hľadá sa mi zmysel</text:p>
        <text:p text:style-name="Text_20_body">v týchto svetlých hlbinách,</text:p>
        <text:p text:style-name="Text_20_body">čo človek by si myslel.</text:p>
        <text:p text:style-name="Text_20_body"/>
        <text:p text:style-name="Text_20_body">Každé zrnko piesku,</text:p>
        <text:p text:style-name="Text_20_body">začiatok.</text:p>
        <text:p text:style-name="Text_20_body">Každý nádych piesku,</text:p>
        <text:p text:style-name="Text_20_body">žijem.</text:p>
        <text:p text:style-name="Text_20_body"/>
        <text:h text:style-name="P20" text:outline-level="2"><text:bookmark-start text:name="__RefHeading___Toc773_11667981591"/><text:span text:style-name="T10">Pre teba</text:span><text:bookmark-end text:name="__RefHeading___Toc773_11667981591"/></text:h>
        <text:p text:style-name="P12">Každé ráno, vždy v kuchyni!</text:p>
        <text:p text:style-name="P12">Voňavý a s láskou,</text:p>
        <text:p text:style-name="P12">čaká ma čajík.</text:p>
        <text:p text:style-name="P12">Rok čo rok s ďalšou vráskou.</text:p>
        <text:p text:style-name="P12"/>
        <text:p text:style-name="P12">Niekedy teplý,</text:p>
        <text:p text:style-name="P12">alebo mi vychladne.</text:p>
        <text:p text:style-name="P12">Nemôže za to vzduch,</text:p>
        <text:p text:style-name="P12">ale moje vstávanie.</text:p>
        <text:p text:style-name="P12"/>
        <text:p text:style-name="P12">Veru, neverili by ste.</text:p>
        <text:p text:style-name="P12">Voňavučké periny.</text:p>
        <text:p text:style-name="P12">A, a ešte ...</text:p>
        <text:p text:style-name="P12">Pocit domoviny.</text:p>
        <text:p text:style-name="P12"/>
        <text:p text:style-name="P12">Tie rúčky a, a ešte ...</text:p>
        <text:p text:style-name="P12">S láskou žijem.</text:p>
        <text:p text:style-name="P12">Tie kučeravé vlasy a, a ešte ...</text:p>
        <text:p text:style-name="P12">Jej limonádu pijem.</text:p>
        <text:p text:style-name="P12"/>
        <text:p text:style-name="P12">Blaho celej rodiny.</text:p>
        <text:p text:style-name="P12">Cítim sa krehko,</text:p>
        <text:p text:style-name="P12">keď zabudnem na jej narodeniny.</text:p>
        <text:p text:style-name="P12">Veď je pre mňa všetko.</text:p>
        <text:p text:style-name="P12"/>
        <text:p text:style-name="P12">Vedz, že pre mňa budeš vždy,</text:p>
        <text:p text:style-name="P12">ty, ty a tvoje detektívky.</text:p>
        <text:p text:style-name="P12"><text:soft-page-break/>Tvoje urýchlené závery,</text:p>
        <text:p text:style-name="P12">tvoje orientačné schopnosti.</text:p>
        <text:p text:style-name="P12"/>
        <text:p text:style-name="P12">Možno vzďaľuje sa rýchlo.</text:p>
        <text:p text:style-name="P12">Čas.</text:p>
        <text:p text:style-name="P12">Čas čo do seba syna vdýchol.</text:p>
        <text:p text:style-name="P12">Zas.</text:p>
        <text:p text:style-name="P12"/>
        <text:p text:style-name="P12">Vraviac, že rodič vychová.</text:p>
        <text:p text:style-name="P12">Veriac, že dieťa pochová.</text:p>
        <text:p text:style-name="P12">Smejúc sa, že žijem.</text:p>
        <text:p text:style-name="P12">Zo srdca, nikdy neodídem.</text:p>
        <text:p text:style-name="P12"/>
        <text:p text:style-name="P12">Prosím, prosím!</text:p>
        <text:p text:style-name="P12">Chcem aby si vedela.</text:p>
        <text:p text:style-name="P12">Prosím, prosím!</text:p>
        <text:p text:style-name="P12">Že moja láska ťa vidí, bude vidieť a videla.</text:p>
        <text:p text:style-name="P12"/>
        <text:p text:style-name="P12">Ahoj mami.</text:p>
        <text:p text:style-name="P12">Som len vedľa v izbe.</text:p>
        <text:p text:style-name="P12">Obééééd!</text:p>
        <text:p text:style-name="P12">Hej, hej už idééém.</text:p>
        <text:p text:style-name="P12"/>
        <text:h text:style-name="P20" text:outline-level="2"><text:bookmark-start text:name="__RefHeading___Toc773_116679815911"/><text:span text:style-name="T10">Ľútosť v lufte</text:span><text:bookmark-end text:name="__RefHeading___Toc773_116679815911"/></text:h>
        <text:p text:style-name="P12">Ako sa tak kamzík k doline blíži,</text:p>
        <text:p text:style-name="P12">odveký nepriateľ ľad mu cestu skríži. </text:p>
        <text:p text:style-name="P12">V tomto okamžiku sa rozmýšľať nebude!</text:p>
        <text:p text:style-name="P12">Vyrieši sa to rýchlo, rázne a v kľude!</text:p>
        <text:p text:style-name="P12"/>
        <text:p text:style-name="P12">Skĺzol sa kamzík po diamante krásy,</text:p>
        <text:p text:style-name="P12">a <text:span text:style-name="T11">sakra</text:span>, na<text:span text:style-name="T11">figu</text:span> variant trasy.</text:p>
        <text:p text:style-name="P12">Únik aktuálne absurdná vec,</text:p>
        <text:p text:style-name="P12">na tvári len samí tatranský gec.</text:p>
        <text:p text:style-name="P12"/>
        <text:p text:style-name="P12">Nuž darmo ty chriachčuľ srstnatý.</text:p>
        <text:p text:style-name="P12">Už máš dolámané všetky štyri hn<text:span text:style-name="T10">á</text:span>ty.</text:p>
        <text:p text:style-name="P12"/>
        <text:p text:style-name="P12">Ešte pred tým sklzom,</text:p>
        <text:p text:style-name="P12">pred tým aktom.</text:p>
        <text:p text:style-name="P12">By si si ešte vrzol,</text:p>
        <text:p text:style-name="P12">a možno bol aj tatkom.</text:p>
        <text:p text:style-name="P12"/>
        <text:p text:style-name="P12">Ajhľa marha!</text:p>
        <text:p text:style-name="P12">A teraz čo z teba?</text:p>
        <text:p text:style-name="P12">Be<text:span text:style-name="T12">z</text:span>štvornohý ko<text:span text:style-name="T10">j</text:span>ot.</text:p>
        <text:p text:style-name="P12">Pre dravcov len kus obeda.</text:p>
        <text:p text:style-name="P12"/>
        <text:p text:style-name="P12"/>
        <text:p text:style-name="P12">Tak aspoň posranduj!</text:p>
        <text:p text:style-name="P12">Povedzme si zopár chujovín,</text:p>
        <text:p text:style-name="P12">aby som to nešťastie</text:p>
        <text:p text:style-name="P12">mohol jebnúť do novín.</text:p>
        <text:p text:style-name="P12"/>
        <text:p text:style-name="P12">Prírody Mater,</text:p>
        <text:p text:style-name="P12">krása ma obula.</text:p>
        <text:p text:style-name="P12">Z Vysokých Tatier,</text:p>
        <text:p text:style-name="P12">Janko Tri-Nula.</text:p>
        <text:p text:style-name="P12"/>
        <text:h text:style-name="P19" text:outline-level="2"><text:bookmark-start text:name="__RefHeading___Toc773_1166798159111"/><text:soft-page-break/><text:span text:style-name="T11">Nech je pred</text:span><text:bookmark-end text:name="__RefHeading___Toc773_1166798159111"/></text:h>
        <text:p text:style-name="P13">Ajhľa!</text:p>
        <text:p text:style-name="P13">Moje obľúbené slovo inak.</text:p>
        <text:p text:style-name="P13">Pozri!</text:p>
        <text:p text:style-name="P13">Iba nádychom sa môžem pridať.</text:p>
        <text:p text:style-name="P13"/>
        <text:p text:style-name="P13">Chytro!</text:p>
        <text:p text:style-name="P13">Už len utekáme doň.</text:p>
        <text:p text:style-name="P13">Juj!</text:p>
        <text:p text:style-name="P13">Azda rýchlejší som ako kôň? </text:p>
        <text:p text:style-name="P13"/>
        <text:p text:style-name="P13">Veru asi nie, tá zver.</text:p>
        <text:p text:style-name="P13">Tá už predsa vie, tá zver.</text:p>
        <text:p text:style-name="P13">Už si iba spomenie, tá zver.</text:p>
        <text:p text:style-name="P13">Ibaže už nežerie, tá zver.</text:p>
        <text:p text:style-name="P13">Ani nepije, tá zver.</text:p>
        <text:p text:style-name="P13">Tá zver je nevinná!</text:p>
        <text:p text:style-name="P13"/>
        <text:p text:style-name="P13">Pomalší sme ako čo?</text:p>
        <text:p text:style-name="P13">Ako kameň bezcitný?</text:p>
        <text:p text:style-name="P13">Pomalší sme ako kto?</text:p>
        <text:p text:style-name="P13">Ako Svätý opitý?</text:p>
        <text:p text:style-name="P13"/>
        <text:p text:style-name="P13">Ajhľa! </text:p>
        <text:p text:style-name="P13">Všetko dopredu sa ženie.</text:p>
        <text:p text:style-name="P13">Ahoj!</text:p>
        <text:p text:style-name="P13">I keď nedá sa cúvať.</text:p>
        <text:p text:style-name="P13"/>
        <text:p text:style-name="P13">Zachcelo sa po iskričkách,</text:p>
        <text:p text:style-name="P13">čo svietia a to pekne.</text:p>
        <text:p text:style-name="P13">Teraz nie sú pri lavičkách,</text:p>
        <text:p text:style-name="P13">korienky čo kvitli v lete.</text:p>
        <text:p text:style-name="P13"/>
        <text:p text:style-name="P13">Tak veľmi sme sa ponáhľali.</text:p>
        <text:p text:style-name="P13">Vravievali.</text:p>
        <text:p text:style-name="P13">Tak veľmi sme sa milovali.</text:p>
        <text:p text:style-name="P13">Vravievali.</text:p>
        <text:p text:style-name="P13">Len z ničoho sa usmievali.</text:p>
        <text:p text:style-name="P13">Spomínali.</text:p>
        <text:p text:style-name="P13">A s márnosťou len bojovali.</text:p>
        <text:p text:style-name="P13">Poplakali.</text:p>
        <text:p text:style-name="P13"/>
        <text:p text:style-name="P13">Stále doň a doň.</text:p>
        <text:p text:style-name="P13">Stále ho nevidím, </text:p>
        <text:p text:style-name="P13">kde je ten kôň?</text:p>
        <text:p text:style-name="P13">Snažím sa nebyť ním.</text:p>
        <text:p text:style-name="P13"/>
        <text:p text:style-name="P13">Vedz, že aj keď unesiem</text:p>
        <text:p text:style-name="P13">čas všetkých štyroch stien,</text:p>
        <text:p text:style-name="P13">nechcem ani chytiť sa ho,</text:p>
        <text:p text:style-name="P13">bol by som len duše vrahom.</text:p>
        <text:p text:style-name="P13"/>
        <text:p text:style-name="P13">I keď slová nejasné,</text:p>
        <text:p text:style-name="P13">čítam z riadkov cesty.</text:p>
        <text:p text:style-name="P13">I keď sny vše hlasné,</text:p>
        <text:p text:style-name="P13">ničím ešte pred ním.</text:p>
        <text:p text:style-name="P13"/>
        <text:p text:style-name="P13">Všetko je pred cieľom.</text:p>
        <text:p text:style-name="P13"><text:soft-page-break/></text:p>
        <text:h text:style-name="P19" text:outline-level="2"><text:bookmark-start text:name="__RefHeading___Toc773_11667981591111"/><text:span text:style-name="T11">Astronóm</text:span><text:bookmark-end text:name="__RefHeading___Toc773_11667981591111"/></text:h>
        <text:p text:style-name="P13">Zažiari hviezda na nebi.</text:p>
        <text:p text:style-name="P13">Človek pod ňou zranený,</text:p>
        <text:p text:style-name="P13">smeje sa z vesmírnej domény.</text:p>
        <text:p text:style-name="P13"/>
        <text:p text:style-name="P13">Zažiari hviezda na mori.</text:p>
        <text:p text:style-name="P13">Človek na hladine vody,</text:p>
        <text:p text:style-name="P13">ako by Zem vyšla z módy.</text:p>
        <text:p text:style-name="P13"/>
        <text:p text:style-name="P13">Zažiari hviezda na oko.</text:p>
        <text:p text:style-name="P13">Naraz siaha, siaha vysoko,</text:p>
        <text:p text:style-name="P13">ten odvážny pohľad navôkol.</text:p>
        <text:p text:style-name="P13"/>
        <text:p text:style-name="P13">Zažiari hviezda na mňa.</text:p>
        <text:p text:style-name="P13">A ja nedívam sa ale činím,</text:p>
        <text:p text:style-name="P13">s životom ostatok vidím.</text:p>
        <text:p text:style-name="P13"/>
        <text:p text:style-name="P13">Zažiari hviezda na môj dom.</text:p>
        <text:p text:style-name="P13">hviezda vraví chýbaš mi,</text:p>
        <text:p text:style-name="P13">a myseľ moja v zapätí, </text:p>
        <text:p text:style-name="P13">chytá srdce za p<text:span text:style-name="T13">ä</text:span>ty,</text:p>
        <text:p text:style-name="P13">keď cítim prázdno v závetrí.</text:p>
        <text:p text:style-name="P13"/>
        <text:p text:style-name="P13">Prichádza slnko na moju tvár.</text:p>
        <text:p text:style-name="P13">slepota umenia v ňom,</text:p>
        <text:p text:style-name="P13">vyznáva lásku objavom.</text:p>
        <text:p text:style-name="P13"/>
        <text:p text:style-name="P13">Vesmír už nevidno,</text:p>
        <text:p text:style-name="P13">lebo hladí ma ruka.</text:p>
        <text:p text:style-name="P13">Nechcem to kladivo, </text:p>
        <text:p text:style-name="P13">čo do Zeme búcha.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Simon Mário Bobko – <text:span text:style-name="MT1">Zbierka bobkov</text:span><text:tab/><text:page-number text:select-page="current">1</text:page-number>/<text:page-count>9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8-09T23:32:31.067000000</dc:date>
    <meta:editing-duration>PT18H25M35S</meta:editing-duration>
    <meta:editing-cycles>130</meta:editing-cycles>
    <meta:generator>LibreOffice/7.3.2.2$Windows_X86_64 LibreOffice_project/49f2b1bff42cfccbd8f788c8dc32c1c309559be0</meta:generator>
    <dc:description>Simon Mário Bobko a jeho zbierka básní: Zbierka bobkov

Vydáva Greenie knižnica, http://greenie.elist.sk</dc:description>
    <dc:subject>Simon Mário Bobko</dc:subject>
    <dc:title>Zbierka bobkov</dc:title>
    <meta:keyword>Láska</meta:keyword>
    <meta:keyword>humor</meta:keyword>
    <meta:keyword>motivácia</meta:keyword>
    <meta:keyword>hrdosť</meta:keyword>
    <meta:keyword>absurdita</meta:keyword>
    <meta:keyword>márnosť</meta:keyword>
    <meta:keyword>život</meta:keyword>
    <meta:document-statistic meta:table-count="1" meta:image-count="0" meta:object-count="0" meta:page-count="9" meta:paragraph-count="398" meta:word-count="1516" meta:character-count="8572" meta:non-whitespace-character-count="7436"/>
  </office:meta>
</office:document-meta>
</file>