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P1" style:family="paragraph" style:parent-style-name="Table_20_Contents">
      <style:text-properties officeooo:paragraph-rsid="012afb65"/>
    </style:style>
    <style:style style:name="P2" style:family="paragraph" style:parent-style-name="Table_20_Contents">
      <style:text-properties fo:language="uk" fo:country="UA"/>
    </style:style>
    <style:style style:name="P3" style:family="paragraph" style:parent-style-name="Text_20_body">
      <style:text-properties fo:language="uk" fo:country="UA"/>
    </style:style>
    <style:style style:name="P4" style:family="paragraph" style:parent-style-name="Table_20_Contents">
      <style:text-properties style:font-name="Arial1" fo:font-size="11pt" fo:language="uk" fo:country="UA" officeooo:rsid="012afb65" officeooo:paragraph-rsid="012afb65" style:font-size-asian="10.5pt"/>
    </style:style>
    <style:style style:name="P5" style:family="paragraph" style:parent-style-name="Heading_20_1">
      <style:text-properties fo:language="uk" fo:country="UA"/>
    </style:style>
    <style:style style:name="P6" style:family="paragraph" style:parent-style-name="Text_20_body" style:list-style-name="L1">
      <style:text-properties fo:language="uk" fo:country="UA"/>
    </style:style>
    <style:style style:name="P7" style:family="paragraph" style:parent-style-name="Text_20_body" style:list-style-name="L1">
      <style:text-properties fo:language="uk" fo:country="UA" officeooo:paragraph-rsid="0131867f"/>
    </style:style>
    <style:style style:name="P8" style:family="paragraph" style:parent-style-name="Text_20_body" style:list-style-name="L1">
      <style:text-properties fo:language="uk" fo:country="UA" officeooo:rsid="012fe34c" officeooo:paragraph-rsid="0131867f"/>
    </style:style>
    <style:style style:name="P9" style:family="paragraph" style:parent-style-name="Text_20_body" style:list-style-name="L1">
      <style:text-properties style:use-window-font-color="true" loext:opacity="0%" fo:font-size="13pt" fo:language="uk" fo:country="UA" officeooo:rsid="012fe34c" officeooo:paragraph-rsid="012cc583" style:font-size-asian="10.5pt"/>
    </style:style>
    <style:style style:name="P10" style:family="paragraph" style:parent-style-name="Text_20_body" style:list-style-name="L1">
      <style:text-properties style:use-window-font-color="true" loext:opacity="0%" fo:font-size="13pt" fo:language="uk" fo:country="UA" officeooo:rsid="0132c695" officeooo:paragraph-rsid="012cc583" style:font-size-asian="10.5pt"/>
    </style:style>
    <style:style style:name="T1" style:family="text">
      <style:text-properties officeooo:rsid="011ea92b" style:font-size-asian="10.5pt"/>
    </style:style>
    <style:style style:name="T2" style:family="text">
      <style:text-properties officeooo:rsid="00f4c2d6" style:font-size-asian="10.5pt"/>
    </style:style>
    <style:style style:name="T3" style:family="text">
      <style:text-properties officeooo:rsid="012afb65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2a6099" loext:opacity="100%" officeooo:rsid="00cb9635"/>
    </style:style>
    <style:style style:name="T7" style:family="text">
      <style:text-properties fo:color="#2a6099" loext:opacity="100%" fo:language="uk" fo:country="UA"/>
    </style:style>
    <style:style style:name="T8" style:family="text">
      <style:text-properties fo:color="#2a6099" loext:opacity="100%" fo:language="uk" fo:country="UA" officeooo:rsid="0136306e"/>
    </style:style>
    <style:style style:name="T9" style:family="text">
      <style:text-properties style:use-window-font-color="true" loext:opacity="0%" fo:font-size="13pt" officeooo:rsid="0132c695" style:font-size-asian="10.5pt"/>
    </style:style>
    <style:style style:name="T10" style:family="text">
      <style:text-properties style:use-window-font-color="true" loext:opacity="0%" fo:font-size="13pt" officeooo:rsid="01345d2a" style:font-size-asian="10.5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-start text:name="__RefHeading___Toc1156_2106879974"/>Здоровий спосіб харчування на одній стандартній сторінці<text:bookmark-end text:name="__RefHeading___Toc1156_2106879974"/></text:h>
      <text:p text:style-name="Caption">Це надзвичайно короткий і простий посібник, який намагається вмістити в собі максимальний обсяг інформації на одній стандартній сторінці, тобто 1800 символів. Чудовий спосіб передати мудрі думки тим, хто не хоче довго і складно читати. Короткий посібник охоплює та пояснює все дуже зрозуміло. Ви можете прикріпити всі ці думки, наприклад, на холодильник, і якщо будете їх виконувати, то почуватиметеся краще. Можете легко позначити галочкою те, що ви вже зробили та запам’ятали. А що найголовніше для здорового способу харчування? Не ганятися за кілограмами, значеннями ІМТ і сантиметрами, а просто почуватися добре і вибігти на п'ятий поверх без того, щоб вам хтось викликав швидку допомогу.</text:p>
      <text:list xml:id="list3657579610" text:style-name="L1">
        <text:list-item>
          <text:p text:style-name="P6">Солодощі, солодкі напої, тістечка... містять приблизно 100% непотрібних речовин. Організму це смачно, але йому нічого переробляти. Тільки енергію, яка або відразу витрачається, або відкладається у вигляді підшкірного жиру і засмічення в кровоносних судинах.</text:p>
        </text:list-item>
        <text:list-item>
          <text:p text:style-name="P6">Вранці організм <text:s/>переварює краще, ніж увечері. Якщо вам доведеться з’їсти щось важке, то краще вранці. Будь-яка важка їжа, з’їдена ввечері, робить розлад. Це як коли майстер наприкінці зміни дасть працівникам найскладнішу роботу. Звичайно, це не буде зроблено добре, і ніхто не буде спати спокійно.</text:p>
        </text:list-item>
        <text:list-item>
          <text:p text:style-name="P6">Білки? Цукор? Жири? Зроби підсумки. Головне, відносно цукру. Правило таке: чим простіший цукор (у цукерках, напоях...), тим він гірший. Більш складний цукор, наприклад, у картоплі чи рисі, корисніший. Прості цукри кажуть тілу: «Негайно припини спалювати жир, потурбуйся про мене й залиш жир на місці. А що з мене не використаєш, то кинь у жир, хай буде більше!»</text:p>
        </text:list-item>
        <text:list-item>
          <text:p text:style-name="P9">Брокколі всюди є одним з найздоровіших продуктів. Смачно виходить на пару. І додається сир. Відмовтеся від солодощів і додайте в їжу більше овочів. Буде краще спатись.</text:p>
        </text:list-item>
        <text:list-item>
          <text:p text:style-name="P7">Не спиш = набираєш вагу. Не п’єш достатньо води = набираєш вагу. М’язи та все інше покращується за умови достатнього сну. Хороший нічний сон набагато кращий, ніж вечірній перегляд фільму. Не їж за 2 години до сну. Якщо вип'єш мало, організм набагато повільніше позбавляється бруду і накопичує його в жирі.</text:p>
        </text:list-item>
        <text:list-item>
          <text:p text:style-name="P10">Дівчина вагою 70 кг, яка займається спортом, виглядає стрункішою за дівчину вагою 55 кг, яка не рухається. Жир займає більше місця, ніж м'язи. Без хороших фізичних вправ в основному втрачаєш м’язи, жир спадає не так швидко, і, перш за все, у тебе не буде енергії ні на що. Спорт також чудово бореться з депресіями, а цукор спалюється за перші 20 хвилин. Тільки потім жир. Тому тренуйся хоча б півгодини.</text:p>
        </text:list-item>
        <text:list-item>
          <text:p text:style-name="P8">Якісна їжа в 2 рази дорожча, але для тебе приблизно в 10 разів краща. При деяких дієтах можеш отримати багато енергії. Захочеться бігати. Зкористуйся цим!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justify" style:justify-single-word="false" style:page-number="auto"/>
      <style:text-properties style:use-window-font-color="true" loext:opacity="0%" fo:font-size="13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8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use-window-font-color="true" loext:opacity="0%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12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ea92b" style:font-size-asian="10.5pt"/>
    </style:style>
    <style:style style:name="MT2" style:family="text">
      <style:text-properties officeooo:rsid="00f4c2d6" style:font-size-asian="10.5pt"/>
    </style:style>
    <style:style style:name="MT3" style:family="text">
      <style:text-properties officeooo:rsid="012afb65" style:font-size-asian="10.5pt"/>
    </style:style>
    <style:style style:name="MT4" style:family="text">
      <style:text-properties fo:color="#666633" loext:opacity="100%" officeooo:rsid="001f1bb9"/>
    </style:style>
    <style:style style:name="MT5" style:family="text">
      <style:text-properties fo:color="#2a6099" loext:opacity="100%" officeooo:rsid="00cb9635"/>
    </style:style>
    <style:style style:name="MT6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С. Гоферек </text:span><text:span text:style-name="MT2">– Здоровий спосіб харчування</text:span><text:span text:style-name="MT3"> <text:s text:c="9"/><text:tab/></text:span><text:page-number text:select-page="current">1</text:page-number>/<text:page-count>1</text:page-count> <text:s text:c="9"/>Бібліотека Гріні,<text:span text:style-name="MT4"> </text:span><text:a xlink:type="simple" xlink:href="http://greenie.elist.sk/" office:name="Greenie knižnica" text:style-name="Internet_20_link" text:visited-style-name="Visited_20_Internet_20_Link"><text:span text:style-name="MT5">greenie.elist.sk</text:span></text:a><text:span text:style-name="MT6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9-16T16:15:15.353000000</dc:date>
    <meta:editing-duration>PT22H26M23S</meta:editing-duration>
    <meta:editing-cycles>158</meta:editing-cycles>
    <meta:generator>LibreOffice/7.3.2.2$Windows_X86_64 LibreOffice_project/49f2b1bff42cfccbd8f788c8dc32c1c309559be0</meta:generator>
    <dc:subject>Станіслав Гоферек</dc:subject>
    <dc:title>Здоровий спосіб харчування на одній стандартній сторінці</dc:title>
    <meta:keyword>спосіб життя</meta:keyword>
    <meta:keyword>кухня</meta:keyword>
    <meta:keyword>кулінарія</meta:keyword>
    <meta:keyword>рух</meta:keyword>
    <meta:keyword>здоров'я</meta:keyword>
    <meta:keyword>посібник</meta:keyword>
    <meta:keyword>огляд</meta:keyword>
    <meta:keyword>стандартна сторінка</meta:keyword>
    <meta:keyword>холодильник</meta:keyword>
    <meta:document-statistic meta:table-count="0" meta:image-count="0" meta:object-count="0" meta:page-count="1" meta:paragraph-count="10" meta:word-count="429" meta:character-count="2798" meta:non-whitespace-character-count="2364"/>
  </office:meta>
</office:document-meta>
</file>