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áln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Ubuntu Condensed" svg:font-family="'Ubuntu Condensed'" style:font-adornments="Bežné"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12afb65"/>
    </style:style>
    <style:style style:name="P3" style:family="paragraph" style:parent-style-name="Text_20_body">
      <style:text-properties fo:language="bg" fo:country="BG"/>
    </style:style>
    <style:style style:name="P4" style:family="paragraph" style:parent-style-name="Text_20_body" style:list-style-name="L1"/>
    <style:style style:name="P5" style:family="paragraph" style:parent-style-name="Text_20_body">
      <style:text-properties fo:font-size="10pt" officeooo:paragraph-rsid="0129ccfa" style:font-size-asian="10pt" style:font-size-complex="10pt"/>
    </style:style>
    <style:style style:name="P6" style:family="paragraph" style:parent-style-name="Table_20_Contents">
      <style:text-properties fo:language="bg" fo:country="BG"/>
    </style:style>
    <style:style style:name="P7" style:family="paragraph" style:parent-style-name="Table_20_Contents">
      <style:text-properties style:font-name="Arial2" fo:font-size="11pt" fo:language="bg" fo:country="BG" officeooo:rsid="012afb65" officeooo:paragraph-rsid="012afb65" style:font-size-asian="10.5pt"/>
    </style:style>
    <style:style style:name="T1" style:family="text">
      <style:text-properties fo:language="cs" fo:country="CZ"/>
    </style:style>
    <style:style style:name="T2" style:family="text">
      <style:text-properties fo:language="cs" fo:country="CZ" officeooo:rsid="011ea92b" style:font-size-asian="10.5pt"/>
    </style:style>
    <style:style style:name="T3" style:family="text">
      <style:text-properties fo:language="cs" fo:country="CZ" officeooo:rsid="00f4c2d6" style:font-size-asian="10.5pt"/>
    </style:style>
    <style:style style:name="T4" style:family="text">
      <style:text-properties fo:language="cs" fo:country="CZ" officeooo:rsid="012afb65" style:font-size-asian="10.5pt"/>
    </style:style>
    <style:style style:name="T5" style:family="text">
      <style:text-properties fo:language="cs" fo:country="CZ" officeooo:rsid="0148ba72" style:font-size-asian="10.5pt"/>
    </style:style>
    <style:style style:name="T6" style:family="text">
      <style:text-properties fo:color="#666633" loext:opacity="100%" fo:language="cs" fo:country="CZ" officeooo:rsid="001f1bb9"/>
    </style:style>
    <style:style style:name="T7" style:family="text">
      <style:text-properties fo:color="#666633" loext:opacity="100%" fo:language="cs" fo:country="CZ" officeooo:rsid="008325d7"/>
    </style:style>
    <style:style style:name="T8" style:family="text">
      <style:text-properties fo:color="#2a6099" loext:opacity="100%"/>
    </style:style>
    <style:style style:name="T9" style:family="text">
      <style:text-properties fo:color="#2a6099" loext:opacity="100%" fo:language="cs" fo:country="CZ"/>
    </style:style>
    <style:style style:name="T10" style:family="text">
      <style:text-properties fo:color="#2a6099" loext:opacity="100%" fo:language="cs" fo:country="CZ" officeooo:rsid="00cb9635"/>
    </style:style>
    <style:style style:name="T11" style:family="text">
      <style:text-properties fo:color="#2a6099" loext:opacity="100%" fo:language="cs" fo:country="CZ" officeooo:rsid="00f85fd6"/>
    </style:style>
    <style:style style:name="T12" style:family="text">
      <style:text-properties fo:color="#2a6099" loext:opacity="100%" fo:language="cs" fo:country="CZ" officeooo:rsid="01345d2a"/>
    </style:style>
    <style:style style:name="T13" style:family="text">
      <style:text-properties fo:color="#2a6099" loext:opacity="100%" officeooo:rsid="00f85fd6"/>
    </style:style>
    <style:style style:name="T14" style:family="text">
      <style:text-properties fo:color="#2a6099" loext:opacity="100%" officeooo:rsid="01345d2a"/>
    </style:style>
    <style:style style:name="T15" style:family="text">
      <style:text-properties fo:color="#2a6099" loext:opacity="100%" fo:language="bg" fo:country="BG"/>
    </style:style>
    <style:style style:name="T16" style:family="text">
      <style:text-properties fo:color="#2a6099" loext:opacity="100%" fo:language="bg" fo:country="BG" officeooo:rsid="00f85fd6"/>
    </style:style>
    <style:style style:name="T17" style:family="text">
      <style:text-properties fo:color="#2a6099" loext:opacity="100%" fo:language="bg" fo:country="BG" officeooo:rsid="01345d2a"/>
    </style:style>
    <style:style style:name="T18" style:family="text">
      <style:text-properties fo:color="#2a6099" loext:opacity="100%" fo:language="bg" fo:country="BG" officeooo:rsid="014bf87c"/>
    </style:style>
    <style:style style:name="T19" style:family="text">
      <style:text-properties style:use-window-font-color="true" loext:opacity="0%" style:font-name="Times New Roman" fo:font-size="13pt" officeooo:rsid="01345d2a" style:font-size-asian="10.5pt"/>
    </style:style>
    <style:style style:name="T20" style:family="text">
      <style:text-properties style:use-window-font-color="true" loext:opacity="0%" style:font-name="Times New Roman" fo:font-size="13pt" officeooo:rsid="0132c695" style:font-size-asian="10.5pt"/>
    </style:style>
    <style:style style:name="T21" style:family="text">
      <style:text-properties officeooo:rsid="0137360a"/>
    </style:style>
    <style:style style:name="T22" style:family="text">
      <style:text-properties style:font-name="Times New Roman"/>
    </style:style>
    <style:style style:name="T23" style:family="text">
      <style:text-properties style:font-name="Times New Roman" fo:font-size="13pt" style:font-name-asian="Times New Roman1" style:font-size-asian="13pt" style:language-asian="cs" style:country-asian="CZ" style:font-size-complex="13pt"/>
    </style:style>
    <style:style style:name="T24" style:family="text">
      <style:text-properties style:font-name="Times New Roman" officeooo:rsid="014027e1"/>
    </style:style>
    <style:style style:name="T25" style:family="text">
      <style:text-properties style:font-name="Times New Roman" fo:language="bg" fo:country="BG"/>
    </style:style>
    <style:style style:name="T26" style:family="text">
      <style:text-properties fo:color="#000000" loext:opacity="100%" style:font-name="Times New Roman" fo:font-size="13pt" style:font-name-asian="Times New Roman1" style:font-size-asian="13pt" style:language-asian="cs" style:country-asian="CZ" style:font-size-complex="13pt"/>
    </style:style>
    <style:style style:name="T27" style:family="text">
      <style:text-properties fo:color="#000000" loext:opacity="100%" style:font-name="Times New Roman" fo:font-size="13pt" officeooo:rsid="013d8da0" style:font-name-asian="Times New Roman1" style:font-size-asian="13pt" style:language-asian="cs" style:country-asian="CZ" style:font-size-complex="13pt"/>
    </style:style>
    <style:style style:name="T28" style:family="text">
      <style:text-properties fo:color="#000000" loext:opacity="100%" style:font-name="Times New Roman" fo:font-size="13pt" officeooo:rsid="014027e1" style:font-name-asian="Times New Roman1" style:font-size-asian="13pt" style:language-asian="cs" style:country-asian="CZ" style:font-size-complex="13pt"/>
    </style:style>
    <style:style style:name="T29" style:family="text">
      <style:text-properties fo:color="#000000" loext:opacity="100%" style:font-name="Times New Roman" fo:font-size="13pt" officeooo:rsid="01416a6d" style:font-name-asian="Times New Roman1" style:font-size-asian="13pt" style:language-asian="cs" style:country-asian="CZ" style:font-size-complex="13pt"/>
    </style:style>
    <style:style style:name="T30" style:family="text">
      <style:text-properties fo:language="bg" fo:country="BG"/>
    </style:style>
    <style:style style:name="T31" style:family="text">
      <style:text-properties style:font-name="Arial1" fo:font-size="14pt" fo:font-style="italic" officeooo:rsid="01475c08" style:font-name-asian="Droid Sans" style:font-size-asian="14pt" style:font-style-asian="italic" style:font-name-complex="Lohit Hindi1" style:font-size-complex="14pt" style:font-style-complex="italic"/>
    </style:style>
    <style:style style:name="T32" style:family="text">
      <style:text-properties fo:font-variant="normal" fo:text-transform="none" style:font-name="Arial" fo:font-size="10pt" fo:font-style="normal"/>
    </style:style>
    <style:style style:name="T33" style:family="text">
      <style:text-properties fo:font-variant="normal" fo:text-transform="none" style:font-name="Arial" fo:font-size="9.75pt" fo:letter-spacing="normal" fo:font-style="normal" fo:font-weight="normal"/>
    </style:style>
    <style:style style:name="T34" style:family="text">
      <style:text-properties fo:font-variant="normal" fo:text-transform="none" fo:color="#000000" loext:opacity="100%" style:font-name="Arial" fo:font-size="9.75pt" fo:letter-spacing="normal" fo:font-style="normal" fo:font-weight="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156_2106879974"/>Ръководство за здравословен живот на една стандартна страница<text:bookmark-end text:name="__RefHeading___Toc1156_2106879974"/></text:h>
      <table:table table:name="Tabuľka1" table:style-name="Tabuľka1">
        <table:table-column table:style-name="Tabuľka1.A" table:number-columns-repeated="5"/>
        <table:table-row table:style-name="TableLine2092812105184">
          <table:table-cell table:style-name="Tabuľka1.A1" office:value-type="string">
            <text:p text:style-name="P6"><text:span text:style-name="T32">Автор</text:span></text:p>
          </table:table-cell>
          <table:table-cell table:style-name="Tabuľka1.B1" office:value-type="string">
            <text:p text:style-name="P6"><text:span text:style-name="T34">Издател</text:span></text:p>
          </table:table-cell>
          <table:table-cell table:style-name="Tabuľka1.B1" office:value-type="string">
            <text:p text:style-name="P6"><text:span text:style-name="T34">Лиценз</text:span></text:p>
          </table:table-cell>
          <table:table-cell table:style-name="Tabuľka1.B1" office:value-type="string">
            <text:p text:style-name="P6"><text:span text:style-name="T34">Издание</text:span></text:p>
          </table:table-cell>
          <table:table-cell table:style-name="Tabuľka1.B1" office:value-type="string">
            <text:p text:style-name="P7"><text:span text:style-name="T34">Автор на обложката</text:span> </text:p>
          </table:table-cell>
        </table:table-row>
        <table:table-row table:style-name="TableLine209281210115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8">Станислав Хоферек</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15">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5">CC-BY-NC-ND</text:span></text:a></text:p>
          </table:table-cell>
          <table:table-cell table:style-name="Tabuľka1.B2" office:value-type="string">
            <text:p text:style-name="Table_20_Contents"><text:a xlink:type="simple" xlink:href="http://greenie.elist.sk/knihy/zdravosloven-zivot-na-edna-standartna-stranica" office:name="http://greenie.elist.sk/knihy/zdravosloven-zivot-na-edna-standartna-stranica" text:style-name="Internet_20_link" text:visited-style-name="Visited_20_Internet_20_Link"><text:span text:style-name="T18">Първо (2023)</text:span></text:a></text:p>
          </table:table-cell>
          <table:table-cell table:style-name="Tabuľka1.B2" office:value-type="string">
            <text:p text:style-name="P2"><text:a xlink:type="simple" xlink:href="http://greenie.elist.sk/autori.html" office:name="http://greenie.elist.sk/autori.html" text:style-name="Internet_20_link" text:visited-style-name="Visited_20_Internet_20_Link"><text:span text:style-name="T18">Станислав Хоферек</text:span></text:a></text:p>
          </table:table-cell>
        </table:table-row>
      </table:table>
      <text:p text:style-name="P5"><text:span text:style-name="T30"><text:tab/></text:span><text:span text:style-name="T25">Toва e изключително кратко и лесно ръководство, което се стреми да даде максимум информация на една стандартна страница, т.е. 1800 знака. Добър начин да дадеш няколко мъдри съвета на някого, който не иска да чете дълги и трудни текстове. Kраткото ръководство обяснява напълноп разбираемо. Можете да си закачите тези мисли например на хладилника и да се ръководите от тях, ще се чувствате по-добре. Спокойно можете да премахнете това, което сте изпълнили или вече е влязло в паметта ви. A какво е най-важно за здравословния живот? Да не се гониш с килограмите, BMI стойностите и сантиметрите, a просто да се чувстваш добре и да можеш да изтичаш до петия етаж, без да се наложи да ти викнат линейка.</text:span></text:p>
      <text:list xml:id="list214317787" text:style-name="L1">
        <text:list-item>
          <text:p text:style-name="P4">Сладки неща, подсладени напитки, торти… съдържат приблизително 100% непотребни вещества. На тялото му е вкусно, но няма какво да набави от тях. Само енергия, която се изразходва веднага, или се натрупва като подкожни мазнини и мръсотия в кръвоносните съдове.</text:p>
        </text:list-item>
        <text:list-item>
          <text:p text:style-name="P4">На организма му е по-лесно да преработва храната сутрин, от колкото вечер. Затова ако искаш да хапнеш нещо тежко, то по-добре да е сутринта. Тежките храни, изядени на вечеря, създават безпорядък. Това е все едно да дадеш на майстор да свърши някаква тежка работа през нощта. Ясно е, че няма да я свърши добре и никой няма да спи спокойно.</text:p>
        </text:list-item>
        <text:list-item>
          <text:p text:style-name="P4">Белтъци? Въглехидрати? Мазнини? Направи си преглед. Най-вече при въглехидратите. Важи правилото, че колкото по-прост е въглехидратът (в сладкишите, напитките…), толкова по-лошо. По-сложните въглехидрати, например в картофите или ориза, са по-здравословни. Простите въглехидрати казват на тялото: „Веднага престани да изгаряш мазнините, занимавай се с мен и остави мазнините на мястото им. A каквото не успееш да преработиш от мен, остави го при мазнините, винаги може повече!“</text:p>
        </text:list-item>
        <text:list-item>
          <text:p text:style-name="P4">Броколите принадлежат към най-здравословните храни. Tе са вкусни, когато се приготвят на пара. И се добави сирене. Махнете сладкишите и добавете към менюто си повече зеленчуци. Ще спите по-добре.</text:p>
        </text:list-item>
        <text:list-item>
          <text:p text:style-name="P4">е спиш = качваш. Не пиеш достатъчно вода = качваш. Мускулите и всичко oстанало се подобрява по време на достатъчно дълъг сън. Добрият сън е много по-полезен от филм късно през нощта. Не яж 2 часа преди сън. Aко приемаш малко течности, тялото по-бавно се освобождава от излишното и го складира под формата на мазнини.</text:p>
        </text:list-item>
        <text:list-item>
          <text:p text:style-name="P4">70 кг жена, която спортува, изглежда по-слаба от 55kg женa, която не се движи. Мазнината заема повече място от мускулите. Без добри тренировки отслабваш главно на мускули, мазнините не изчезват толкова бързо и най-вече нямаш енергия за нищо. Спортът e супер и против депресии и първите 20 минути се изгаря захарта. Чак след това мазнините. Taка че тренирай поне половин час.</text:p>
        </text:list-item>
        <text:list-item>
          <text:p text:style-name="P4">Kачествената храна e 2x по-скъпа, но 10x по-добра за теб. При някои диети ще имаш кушища енергия. Ще ти се иска да тичаш. Възползвай се!</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áln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2pt" fo:language="bg" fo:country="BG"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line-height="100%" fo:text-align="center" style:justify-single-word="false"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15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ocumentMap" style:family="paragraph" style:default-outline-level="">
      <style:paragraph-properties fo:margin-left="0cm" fo:margin-right="0cm" fo:line-height="150%" fo:text-align="end" style:justify-single-word="false" fo:orphans="2" fo:widows="2" fo:text-indent="0.501cm" style:auto-text-indent="false" style:vertical-align="auto"/>
      <style:text-properties style:font-name="Calibri" fo:font-family="Calibri" style:font-family-generic="roman" style:font-pitch="variable" fo:font-size="11pt" fo:language="cs" fo:country="CZ" style:font-name-asian="Times New Roman1" style:font-family-asian="'Times New Roman'" style:font-family-generic-asian="system" style:font-pitch-asian="variable" style:font-size-asian="11pt" style:language-asian="cs" style:country-asian="CZ" style:font-name-complex="Calibri1" style:font-family-complex="Calibri"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top="0.176cm" fo:margin-bottom="0.199cm" style:contextual-spacing="false" fo:line-height="150%" fo:text-align="justify" style:justify-single-word="false" fo:orphans="2" fo:widows="2" style:vertical-align="auto"/>
      <style:text-properties fo:color="#000000" loext:opacity="100%" fo:font-size="13pt" fo:language="cs" fo:country="CZ" style:font-size-asian="13pt" style:language-asian="cs" style:country-asian="CZ" style:font-name-complex="Times New Roman1" style:font-family-complex="'Times New Roman'" style:font-family-generic-complex="system" style:font-pitch-complex="variable" style:font-size-complex="13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fo:color="#000000"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cs" fo:country="CZ" officeooo:rsid="011ea92b" style:font-size-asian="10.5pt"/>
    </style:style>
    <style:style style:name="MT2" style:family="text">
      <style:text-properties fo:language="cs" fo:country="CZ" officeooo:rsid="00f4c2d6" style:font-size-asian="10.5pt"/>
    </style:style>
    <style:style style:name="MT3" style:family="text">
      <style:text-properties fo:language="cs" fo:country="CZ" officeooo:rsid="012afb65" style:font-size-asian="10.5pt"/>
    </style:style>
    <style:style style:name="MT4" style:family="text">
      <style:text-properties fo:language="cs" fo:country="CZ"/>
    </style:style>
    <style:style style:name="MT5" style:family="text">
      <style:text-properties fo:color="#666633" loext:opacity="100%" fo:language="cs" fo:country="CZ" officeooo:rsid="001f1bb9"/>
    </style:style>
    <style:style style:name="MT6" style:family="text">
      <style:text-properties fo:color="#2a6099" loext:opacity="100%" fo:language="cs" fo:country="CZ" officeooo:rsid="00cb9635"/>
    </style:style>
    <style:style style:name="MT7" style:family="text">
      <style:text-properties fo:color="#666633" loext:opacity="100%" fo:language="cs" fo:country="CZ" officeooo:rsid="008325d7"/>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S. Hoferek </text:span><text:span text:style-name="MT2">– </text:span><text:span text:style-name="MT3">Ръководство за здравословен живот <text:s text:c="9"/><text:tab/></text:span><text:span text:style-name="MT4"><text:page-number text:select-page="current">1</text:page-number></text:span><text:span text:style-name="MT4">/</text:span><text:span text:style-name="MT4"><text:page-count>1</text:page-count></text:span><text:span text:style-name="MT4"> <text:s text:c="9"/>Greenie knižnica,</text:span><text:span text:style-name="MT5"> </text:span><text:a xlink:type="simple" xlink:href="http://greenie.elist.sk/" office:name="Greenie knižnica" text:style-name="Internet_20_link" text:visited-style-name="Visited_20_Internet_20_Link"><text:span text:style-name="MT6">greenie.elist.sk</text:span></text:a><text:span text:style-name="MT7"> </text:span></text:p>
      </style:footer>
    </style:master-page>
    <style:master-page style:name="Endnote" style:page-layout-name="Mpm2" draw:style-name="Mdp1"/>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05-22T21:39:49.682000000</dc:date>
    <meta:editing-duration>PT23H37M4S</meta:editing-duration>
    <meta:editing-cycles>169</meta:editing-cycles>
    <meta:generator>LibreOffice/7.3.2.2$Windows_X86_64 LibreOffice_project/49f2b1bff42cfccbd8f788c8dc32c1c309559be0</meta:generator>
    <dc:description>Krátka kniha o životospráve v bulharčine. Preložila Mgr. Vasilena Gerasimova.

Vydáva Greenie knižnica, http://greenie.elist.sk, jako dílo pod svobodnou licenci CC-BY-NC-ND</dc:description>
    <dc:subject>Stanislav Hoferek</dc:subject>
    <dc:title>Ръководство за здравословен живот на една стандартна страница</dc:title>
    <meta:keyword>здравословен живот</meta:keyword>
    <meta:keyword>кухня</meta:keyword>
    <meta:keyword>кулинария</meta:keyword>
    <meta:keyword>движение</meta:keyword>
    <meta:keyword>здраве</meta:keyword>
    <meta:keyword>справочник</meta:keyword>
    <meta:keyword>преглед</meta:keyword>
    <meta:keyword>стандартна страница</meta:keyword>
    <meta:keyword>хладилник</meta:keyword>
    <meta:document-statistic meta:table-count="1" meta:image-count="0" meta:object-count="0" meta:page-count="1" meta:paragraph-count="20" meta:word-count="492" meta:character-count="3081" meta:non-whitespace-character-count="2593"/>
  </office:meta>
</office:document-meta>
</file>