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>
      <style:text-properties fo:language="de" fo:country="DE"/>
    </style:style>
    <style:style style:name="T1" style:family="text">
      <style:text-properties officeooo:rsid="007d97b0"/>
    </style:style>
    <style:style style:name="T2" style:family="text">
      <style:text-properties officeooo:rsid="011fe6ce" style:font-size-asian="10.5pt"/>
    </style:style>
    <style:style style:name="T3" style:family="text">
      <style:text-properties fo:color="#512480" loext:opacity="100%" officeooo:rsid="001f1bb9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011fe6c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32*" fo:start-indent="0cm" fo:end-indent="0.249cm"/>
          <style:column style:rel-width="4934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Zehn kleine Gedicht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2557128078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ereger</text:p>
          </table:table-cell>
          <table:table-cell table:style-name="Tabuľka1.B1" office:value-type="string">
            <text:p text:style-name="Table_20_Contents">Lizenz</text:p>
          </table:table-cell>
          <table:table-cell table:style-name="Tabuľka1.B1" office:value-type="string">
            <text:p text:style-name="Table_20_Contents">Auflage</text:p>
          </table:table-cell>
          <table:table-cell table:style-name="Tabuľka1.B1" office:value-type="string">
            <text:p text:style-name="Table_20_Contents">Buchumschlag</text:p>
          </table:table-cell>
        </table:table-row>
        <table:table-row table:style-name="TableLine222557127588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ehn-kleine-gedichte" office:name="http://greenie.elist.sk/knihy/zehn-kleine-gedichte" text:style-name="Internet_20_link" text:visited-style-name="Visited_20_Internet_20_Link"><text:span text:style-name="T4">Erste (2021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</table:table-row>
      </table:table>
      <text:p text:style-name="Text_20_body"/>
      <text:h text:style-name="Heading_20_2" text:outline-level="2"><text:bookmark-start text:name="__RefHeading___Toc2065_1682001748"/>Über das Buch<text:bookmark-end text:name="__RefHeading___Toc2065_1682001748"/></text:h>
      <text:p text:style-name="blok">Vielleicht die kleinste Gedichtsammlung, die ich kenne. Zehn kleine Gedichte über Liebe und dergleichen. Es sind vielleicht nicht viele Worte darin, aber sie ist voller Gefühle. </text:p>
      <text:p text:style-name="blok"/>
      <text:section text:style-name="Sect1" text:name="Oblasť1">
        <text:h text:style-name="Heading_20_2" text:outline-level="2"><text:bookmark-start text:name="__RefHeading___Toc1088_1765726801"/>Der Wind<text:bookmark-end text:name="__RefHeading___Toc1088_1765726801"/></text:h>
        <text:p text:style-name="Text_20_body">Du bist wütend auf das Schicksal,</text:p>
        <text:p text:style-name="Text_20_body">aber du selbst entscheidest, wohin du gehst.</text:p>
        <text:p text:style-name="Text_20_body">Dies sind deine Schritte, nicht wahr?</text:p>
        <text:p text:style-name="Text_20_body">Ich hoffe dass du mich verstehst.</text:p>
        <text:p text:style-name="Text_20_body"/>
        <text:p text:style-name="Text_20_body">Schließe deine Augen.</text:p>
        <text:p text:style-name="Text_20_body">Es ist nicht real was du siehst.</text:p>
        <text:p text:style-name="Text_20_body">Du solltest ihnen nicht glauben.</text:p>
        <text:p text:style-name="Text_20_body">Es ist nicht der Wind, der die Tür schließt.</text:p>
        <text:p text:style-name="Text_20_body"/>
        <text:h text:style-name="Heading_20_2" text:outline-level="2"><text:bookmark-start text:name="__RefHeading___Toc1090_1765726801"/>Erleuchte mich!<text:bookmark-end text:name="__RefHeading___Toc1090_1765726801"/></text:h>
        <text:p text:style-name="Text_20_body">Die ganze Welt ist plötzlich schwarz.</text:p>
        <text:p text:style-name="Text_20_body">Es hat nichts mit dir zu tun.</text:p>
        <text:p text:style-name="Text_20_body">Eigentlich ist es meine Schuld.</text:p>
        <text:p text:style-name="Text_20_body">So wie dieser Nachtsturm.</text:p>
        <text:p text:style-name="Text_20_body"/>
        <text:p text:style-name="Text_20_body">Erleuchte meine Einsamkeit</text:p>
        <text:p text:style-name="Text_20_body">mit deinen blauen Augen.</text:p>
        <text:p text:style-name="Text_20_body">Ohne dich ist alles kalt.</text:p>
        <text:p text:style-name="Text_20_body">Was soll ich noch dazu sagen?</text:p>
        <text:p text:style-name="Text_20_body"/>
        <text:h text:style-name="Heading_20_2" text:outline-level="2"><text:bookmark-start text:name="__RefHeading___Toc1092_1765726801"/>Ich vermisse dich<text:bookmark-end text:name="__RefHeading___Toc1092_1765726801"/></text:h>
        <text:p text:style-name="Text_20_body">Vielleicht hörst du meine Stimme nicht,</text:p>
        <text:p text:style-name="Text_20_body">vielleicht bist du zu beschäftigt,</text:p>
        <text:p text:style-name="Text_20_body">vielleicht wartest du auf rotes Licht.</text:p>
        <text:p text:style-name="Text_20_body">Man, warum bist du so beängstigt?</text:p>
        <text:p text:style-name="Text_20_body"><text:line-break/>Vielleicht verstehst du meine Gefühle,</text:p>
        <text:p text:style-name="Text_20_body">wenn ich wieder zu dir komme.</text:p>
        <text:p text:style-name="Text_20_body">Was hat man nicht gelernt in der Schule,</text:p>
        <text:p text:style-name="Text_20_body">das muss aus dem Leben kommen.</text:p>
        <text:p text:style-name="Text_20_body">Deine Hände sind zu weit von mir.</text:p>
        <text:p text:style-name="Text_20_body">Ich denke an deine Küsse.</text:p>
        <text:p text:style-name="Text_20_body">Ich wünschte, du wärst noch hier,</text:p>
        <text:p text:style-name="Text_20_body">weil ich dich sehr vermisse. </text:p>
        <text:p text:style-name="Text_20_body"/>
        <text:p text:style-name="Text_20_body"/>
        <text:h text:style-name="Heading_20_2" text:outline-level="2"><text:bookmark-start text:name="__RefHeading___Toc1094_1765726801"/>Tränen<text:bookmark-end text:name="__RefHeading___Toc1094_1765726801"/></text:h>
        <text:p text:style-name="Text_20_body">Ich lege meine Maske ab.</text:p>
        <text:p text:style-name="Text_20_body">Jetzt siehst du mein wahres Gesicht.</text:p>
        <text:p text:style-name="Text_20_body">Jetzt hängt es von dir ab,</text:p>
        <text:p text:style-name="Text_20_body">ob du mich liebst oder nicht.</text:p>
        <text:p text:style-name="Text_20_body"/>
        <text:p text:style-name="Text_20_body">Ich werde dir die Wahrheit sagen.</text:p>
        <text:p text:style-name="Text_20_body">Ich bin ein gebrochener Mann.</text:p>
        <text:p text:style-name="Text_20_body">Weil ich meine Tränen</text:p>
        <text:p text:style-name="Text_20_body">vor dir nicht verbergen kann.</text:p>
        <text:p text:style-name="Text_20_body"/>
        <text:h text:style-name="Heading_20_2" text:outline-level="2"><text:bookmark-start text:name="__RefHeading___Toc1096_1765726801"/><text:soft-page-break/>Über uns<text:bookmark-end text:name="__RefHeading___Toc1096_1765726801"/></text:h>
        <text:p text:style-name="Text_20_body">Ich habe dir mein Herz gegeben,</text:p>
        <text:p text:style-name="Text_20_body">den Schlüssel zu meiner Seele.</text:p>
        <text:p text:style-name="Text_20_body">Du bist das Beste in meinen Leben</text:p>
        <text:p text:style-name="Text_20_body">jetzt kan ich herniederschweben.</text:p>
        <text:p text:style-name="Text_20_body"/>
        <text:p text:style-name="Text_20_body">Ich werde meine Flügel ausbreiten,</text:p>
        <text:p text:style-name="Text_20_body">Liebe wird uns die Richtung geben.</text:p>
        <text:p text:style-name="Text_20_body">Der Himmel ist in Reichweite,</text:p>
        <text:p text:style-name="Text_20_body">Ich werde ihm von uns erzählen.</text:p>
        <text:p text:style-name="Text_20_body"/>
        <text:p text:style-name="Text_20_body">Kurze und lange Geschichten</text:p>
        <text:p text:style-name="Text_20_body">über ein verliebtes Paar,</text:p>
        <text:p text:style-name="Text_20_body">über ein Mädchen in den Nachrichten,</text:p>
        <text:p text:style-name="Text_20_body">über einen Kerl vom Interspar.</text:p>
        <text:p text:style-name="Text_20_body"/>
        <text:h text:style-name="Heading_20_2" text:outline-level="2"><text:bookmark-start text:name="__RefHeading___Toc1098_1765726801"/>Der Abend<text:bookmark-end text:name="__RefHeading___Toc1098_1765726801"/></text:h>
        <text:p text:style-name="Text_20_body">Mit der Dämmerung kommt die Einsamkeit.</text:p>
        <text:p text:style-name="Text_20_body">Sie betreten zusammen die Tür</text:p>
        <text:p text:style-name="Text_20_body">um sich in meiner leeren Wohnung niederzulassen.</text:p>
        <text:p text:style-name="Text_20_body"/>
        <text:p text:style-name="Text_20_body">Dafür bin ich nicht bereit.</text:p>
        <text:p text:style-name="Text_20_body">Sie sind wie eine Briefzensur.</text:p>
        <text:p text:style-name="Text_20_body">Sie werden hier nicht passen.</text:p>
        <text:p text:style-name="Text_20_body"/>
        <text:h text:style-name="Heading_20_2" text:outline-level="2"><text:bookmark-start text:name="__RefHeading___Toc1100_1765726801"/>Enzigartig<text:bookmark-end text:name="__RefHeading___Toc1100_1765726801"/></text:h>
        <text:p text:style-name="Text_20_body">Das kalte Meer peitscht die Sanddünen,</text:p>
        <text:p text:style-name="Text_20_body">der Horizont in der Ferne ist dunkelblau.</text:p>
        <text:p text:style-name="Text_20_body">Ich ignoriere schwere Wolken.</text:p>
        <text:p text:style-name="Text_20_body">Du bist doch eine einzigartige Frau.</text:p>
        <text:p text:style-name="Text_20_body"/>
        <text:p text:style-name="Text_20_body">Seit ich dich das erste mal gesehen habe,</text:p>
        <text:p text:style-name="Text_20_body">wusste ich, dass du die einzige bist.</text:p>
        <text:p text:style-name="Text_20_body">Unbeschreiblicher Buchstabe.</text:p>
        <text:p text:style-name="Text_20_body">Und ich bin der letzte auf der List.</text:p>
        <text:p text:style-name="Text_20_body"/>
        <text:h text:style-name="Heading_20_2" text:outline-level="2"><text:bookmark-start text:name="__RefHeading___Toc1102_1765726801"/>Verliebt<text:bookmark-end text:name="__RefHeading___Toc1102_1765726801"/></text:h>
        <text:p text:style-name="Text_20_body">Es gibt auf der Erde keine Blume,</text:p>
        <text:p text:style-name="Text_20_body">die deiner Schönheit entspricht.</text:p>
        <text:p text:style-name="Text_20_body">Deine Augen leuchten</text:p>
        <text:p text:style-name="Text_20_body">mit einem schönen Licht.</text:p>
        <text:p text:style-name="Text_20_body"/>
        <text:p text:style-name="Text_20_body">Ich will für immer</text:p>
        <text:p text:style-name="Text_20_body">in deiner Nähe bleiben.</text:p>
        <text:p text:style-name="Text_20_body">Und auf deinen Rücken</text:p>
        <text:p text:style-name="Text_20_body">verliebte Verse schreiben.</text:p>
        <text:p text:style-name="Text_20_body"/>
        <text:h text:style-name="Heading_20_2" text:outline-level="2"><text:bookmark-start text:name="__RefHeading___Toc1104_1765726801"/>Am Strand<text:bookmark-end text:name="__RefHeading___Toc1104_1765726801"/></text:h>
        <text:p text:style-name="Text_20_body">Unsere Spuren werden von der Flut weggespült,</text:p>
        <text:p text:style-name="Text_20_body">nur Sand bleibt zwischen unseren Zehen.</text:p>
        <text:p text:style-name="Text_20_body">Wir atmen tief ein die Abendluft,</text:p>
        <text:p text:style-name="Text_20_body">aber das Wasser ist kalt zum Schwimmen.</text:p>
        <text:p text:style-name="Text_20_body"/>
        <text:p text:style-name="Text_20_body">Wir werden noch weile am Strand spazieren.</text:p>
        <text:p text:style-name="Text_20_body">Wir werden auf den Sonnenuntergang warten.</text:p>
        <text:p text:style-name="Text_20_body">Du scheinst das Glück geradezu anzuziehen.</text:p>
        <text:p text:style-name="Text_20_body">Ich fühle mich wie in einem Paradiesgarten.</text:p>
        <text:p text:style-name="Text_20_body"/>
        <text:h text:style-name="Heading_20_2" text:outline-level="2"><text:bookmark-start text:name="__RefHeading___Toc1106_1765726801"/>Kerzenlicht<text:bookmark-end text:name="__RefHeading___Toc1106_1765726801"/></text:h>
        <text:p text:style-name="Text_20_body">Du spielst ungezogen mit deinen Haaren,</text:p>
        <text:p text:style-name="Text_20_body">du bist so schön bei Kerzenlicht.</text:p>
        <text:p text:style-name="Text_20_body">Unausgesprochene Fragen.</text:p>
        <text:p text:style-name="Text_20_body">Liebst du mich, oder nicht?</text:p>
        <text:p text:style-name="Text_20_body"/>
        <text:p text:style-name="Text_20_body">Was auch immer die Antwort ist,</text:p>
        <text:p text:style-name="Text_20_body">meine Liebe zu dir wird immer dieselbe sein.</text:p>
        <text:p text:style-name="Text_20_body">So lange du mit ihnen spielst,</text:p>
        <text:p text:style-name="Text_20_body">wird meine Angst vor der Antwort klein.</text:p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0pt" fo:language="de" fo:country="DE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de" fo:country="DE"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1" fo:font-family="Glegoo" style:font-style-name="Tučné kurzíva" style:font-pitch="variable" fo:font-size="20pt" fo:letter-spacing="0.176cm" fo:language="de" fo:country="DE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cm" style:contextual-spacing="false" style:page-number="auto">
        <style:tab-stops/>
      </style:paragraph-properties>
      <style:text-properties style:font-name="Glegoo" fo:font-family="Glegoo" style:font-style-name="Bežné" style:font-pitch="variable" fo:font-size="32pt" fo:language="de" fo:country="DE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de" fo:country="D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de" fo:country="D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1fe6ce" style:font-size-asian="10.5pt"/>
    </style:style>
    <style:style style:name="MT3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<text:span text:style-name="MT2">Zehn Kleine Gedichte</text:span><text:tab/><text:page-number text:select-page="current">2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04T23:47:24.366000000</dc:date>
    <meta:editing-duration>PT20H1M52S</meta:editing-duration>
    <meta:editing-cycles>160</meta:editing-cycles>
    <meta:generator>LibreOffice/7.1.1.2$Windows_X86_64 LibreOffice_project/fe0b08f4af1bacafe4c7ecc87ce55bb426164676</meta:generator>
    <dc:description>Poézia Pavla Sekeráka v nemeckom jazyku.</dc:description>
    <dc:subject>Pavel Sekerák</dc:subject>
    <dc:title>Zehn Kleine Gedichte</dc:title>
    <meta:keyword>poézia</meta:keyword>
    <meta:keyword>nemčina</meta:keyword>
    <meta:keyword>slová</meta:keyword>
    <meta:keyword>láska</meta:keyword>
    <meta:keyword>emócie</meta:keyword>
    <meta:keyword>stručnosť</meta:keyword>
    <meta:keyword>jednoduchosť</meta:keyword>
    <meta:keyword>Greenie knižnica</meta:keyword>
    <meta:keyword>e-book</meta:keyword>
    <meta:document-statistic meta:table-count="1" meta:image-count="0" meta:object-count="0" meta:page-count="2" meta:paragraph-count="110" meta:word-count="550" meta:character-count="3271" meta:non-whitespace-character-count="2827"/>
  </office:meta>
</office:document-meta>
</file>